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48</text:p>
          </table:table-cell>
          <table:table-cell table:number-columns-repeated="4" table:style-name="ce2"/>
          <table:table-cell office:value-type="string" table:style-name="ce4">
            <text:p>16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1" table:style-name="ce6">
            <text:p>1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8" table:style-name="ce7">
            <text:p>6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614</text:p>
          </table:table-cell>
          <table:covered-table-cell/>
          <table:table-cell office:value-type="float" office:value="93114.7" table:style-name="ce11">
            <text:p>93114,7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7:352</text:p>
          </table:table-cell>
          <table:covered-table-cell/>
          <table:table-cell office:value-type="float" office:value="184920" table:style-name="ce11">
            <text:p>18492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7:353</text:p>
          </table:table-cell>
          <table:covered-table-cell/>
          <table:table-cell office:value-type="float" office:value="113160" table:style-name="ce11">
            <text:p>11316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4249</text:p>
          </table:table-cell>
          <table:covered-table-cell/>
          <table:table-cell office:value-type="float" office:value="372040" table:style-name="ce11">
            <text:p>37204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10003:1055</text:p>
          </table:table-cell>
          <table:covered-table-cell/>
          <table:table-cell office:value-type="float" office:value="79734" table:style-name="ce11">
            <text:p>79734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10009:555</text:p>
          </table:table-cell>
          <table:covered-table-cell/>
          <table:table-cell office:value-type="float" office:value="426000" table:style-name="ce11">
            <text:p>4260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90005:18</text:p>
          </table:table-cell>
          <table:covered-table-cell/>
          <table:table-cell office:value-type="float" office:value="202699.23" table:style-name="ce11">
            <text:p>202699,2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90005:288</text:p>
          </table:table-cell>
          <table:covered-table-cell/>
          <table:table-cell office:value-type="float" office:value="178619" table:style-name="ce11">
            <text:p>178619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90005:50</text:p>
          </table:table-cell>
          <table:covered-table-cell/>
          <table:table-cell office:value-type="float" office:value="189388.94" table:style-name="ce11">
            <text:p>189388,9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842</text:p>
          </table:table-cell>
          <table:covered-table-cell/>
          <table:table-cell office:value-type="float" office:value="264300" table:style-name="ce11">
            <text:p>2643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6:7444</text:p>
          </table:table-cell>
          <table:covered-table-cell/>
          <table:table-cell office:value-type="float" office:value="577170" table:style-name="ce11">
            <text:p>57717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6:7445</text:p>
          </table:table-cell>
          <table:covered-table-cell/>
          <table:table-cell office:value-type="float" office:value="577170" table:style-name="ce11">
            <text:p>57717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6:7446</text:p>
          </table:table-cell>
          <table:covered-table-cell/>
          <table:table-cell office:value-type="float" office:value="577170" table:style-name="ce11">
            <text:p>57717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4:4324</text:p>
          </table:table-cell>
          <table:covered-table-cell/>
          <table:table-cell office:value-type="float" office:value="154886.1" table:style-name="ce11">
            <text:p>154886,1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4:4325</text:p>
          </table:table-cell>
          <table:covered-table-cell/>
          <table:table-cell office:value-type="float" office:value="252990" table:style-name="ce11">
            <text:p>25299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4:4326</text:p>
          </table:table-cell>
          <table:covered-table-cell/>
          <table:table-cell office:value-type="float" office:value="226004.4" table:style-name="ce11">
            <text:p>226004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30007:3577</text:p>
          </table:table-cell>
          <table:covered-table-cell/>
          <table:table-cell office:value-type="float" office:value="61280.639999999999" table:style-name="ce11">
            <text:p>61280,6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2:3093</text:p>
          </table:table-cell>
          <table:covered-table-cell/>
          <table:table-cell office:value-type="float" office:value="223834.64" table:style-name="ce11">
            <text:p>223834,6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4373</text:p>
          </table:table-cell>
          <table:covered-table-cell/>
          <table:table-cell office:value-type="float" office:value="146733.96" table:style-name="ce11">
            <text:p>146733,9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4405</text:p>
          </table:table-cell>
          <table:covered-table-cell/>
          <table:table-cell office:value-type="float" office:value="62577.48" table:style-name="ce11">
            <text:p>62577,4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2348</text:p>
          </table:table-cell>
          <table:covered-table-cell/>
          <table:table-cell office:value-type="float" office:value="83436.639999999999" table:style-name="ce11">
            <text:p>83436,6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690</text:p>
          </table:table-cell>
          <table:covered-table-cell/>
          <table:table-cell office:value-type="float" office:value="177322.14" table:style-name="ce11">
            <text:p>177322,1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70006:1147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90001:1881</text:p>
          </table:table-cell>
          <table:covered-table-cell/>
          <table:table-cell office:value-type="float" office:value="110694.39999999999" table:style-name="ce11">
            <text:p>110694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00006:2811</text:p>
          </table:table-cell>
          <table:covered-table-cell/>
          <table:table-cell office:value-type="float" office:value="35880" table:style-name="ce11">
            <text:p>3588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7776524.799999997" table:style-name="ce11">
            <text:p>37776524,8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6:6816</text:p>
          </table:table-cell>
          <table:covered-table-cell/>
          <table:table-cell office:value-type="float" office:value="192140.34" table:style-name="ce11">
            <text:p>192140,3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2342</text:p>
          </table:table-cell>
          <table:covered-table-cell/>
          <table:table-cell office:value-type="float" office:value="172032.63" table:style-name="ce11">
            <text:p>172032,6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00000:45</text:p>
          </table:table-cell>
          <table:covered-table-cell/>
          <table:table-cell office:value-type="float" office:value="104994655.16" table:style-name="ce11">
            <text:p>104994655,1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50003:8104</text:p>
          </table:table-cell>
          <table:covered-table-cell/>
          <table:table-cell office:value-type="float" office:value="191298.14" table:style-name="ce11">
            <text:p>191298,1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50003:8105</text:p>
          </table:table-cell>
          <table:covered-table-cell/>
          <table:table-cell office:value-type="float" office:value="325525.26" table:style-name="ce11">
            <text:p>325525,2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50003:8106</text:p>
          </table:table-cell>
          <table:covered-table-cell/>
          <table:table-cell office:value-type="float" office:value="360796.62" table:style-name="ce11">
            <text:p>360796,6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50003:8107</text:p>
          </table:table-cell>
          <table:covered-table-cell/>
          <table:table-cell office:value-type="float" office:value="2370532" table:style-name="ce11">
            <text:p>2370532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50006:886</text:p>
          </table:table-cell>
          <table:covered-table-cell/>
          <table:table-cell office:value-type="float" office:value="1352400" table:style-name="ce11">
            <text:p>13524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040004:37</text:p>
          </table:table-cell>
          <table:covered-table-cell/>
          <table:table-cell office:value-type="float" office:value="1586832.25" table:style-name="ce11">
            <text:p>1586832,2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60001:85</text:p>
          </table:table-cell>
          <table:covered-table-cell/>
          <table:table-cell office:value-type="float" office:value="172298.69" table:style-name="ce11">
            <text:p>172298,6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60004:96</text:p>
          </table:table-cell>
          <table:covered-table-cell/>
          <table:table-cell office:value-type="float" office:value="763757.36" table:style-name="ce11">
            <text:p>763757,3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80001:381</text:p>
          </table:table-cell>
          <table:covered-table-cell/>
          <table:table-cell office:value-type="float" office:value="101519.85" table:style-name="ce11">
            <text:p>101519,8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120001:1347</text:p>
          </table:table-cell>
          <table:covered-table-cell/>
          <table:table-cell office:value-type="float" office:value="127881" table:style-name="ce11">
            <text:p>127881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6:170001:449</text:p>
          </table:table-cell>
          <table:covered-table-cell/>
          <table:table-cell office:value-type="float" office:value="9890.1" table:style-name="ce11">
            <text:p>9890,1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6:230001:427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6:230001:428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6:230001:429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6:230001:430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230001:431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230002:358</text:p>
          </table:table-cell>
          <table:covered-table-cell/>
          <table:table-cell office:value-type="float" office:value="116890.34" table:style-name="ce11">
            <text:p>116890,3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6:230002:359</text:p>
          </table:table-cell>
          <table:covered-table-cell/>
          <table:table-cell office:value-type="float" office:value="146957.23000000001" table:style-name="ce11">
            <text:p>146957,2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6:230002:360</text:p>
          </table:table-cell>
          <table:covered-table-cell/>
          <table:table-cell office:value-type="float" office:value="589801.6" table:style-name="ce11">
            <text:p>589801,6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6:230002:361</text:p>
          </table:table-cell>
          <table:covered-table-cell/>
          <table:table-cell office:value-type="float" office:value="127323" table:style-name="ce11">
            <text:p>127323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6:250010:349</text:p>
          </table:table-cell>
          <table:covered-table-cell/>
          <table:table-cell office:value-type="float" office:value="514516.52" table:style-name="ce11">
            <text:p>514516,5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080002:23657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20003:1137</text:p>
          </table:table-cell>
          <table:covered-table-cell/>
          <table:table-cell office:value-type="float" office:value="797186.88" table:style-name="ce11">
            <text:p>797186,8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021041:11</text:p>
          </table:table-cell>
          <table:covered-table-cell/>
          <table:table-cell office:value-type="float" office:value="106072710" table:style-name="ce11">
            <text:p>10607271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030003:290</text:p>
          </table:table-cell>
          <table:covered-table-cell/>
          <table:table-cell office:value-type="float" office:value="206000" table:style-name="ce11">
            <text:p>2060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030003:361</text:p>
          </table:table-cell>
          <table:covered-table-cell/>
          <table:table-cell office:value-type="float" office:value="322091.52000000002" table:style-name="ce11">
            <text:p>322091,5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050001:839</text:p>
          </table:table-cell>
          <table:covered-table-cell/>
          <table:table-cell office:value-type="float" office:value="636827.81999999995" table:style-name="ce11">
            <text:p>636827,8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080001:771</text:p>
          </table:table-cell>
          <table:covered-table-cell/>
          <table:table-cell office:value-type="float" office:value="2833122.49" table:style-name="ce11">
            <text:p>2833122,4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200014:20</text:p>
          </table:table-cell>
          <table:covered-table-cell/>
          <table:table-cell office:value-type="float" office:value="540117.84" table:style-name="ce11">
            <text:p>540117,8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1:030003:764</text:p>
          </table:table-cell>
          <table:covered-table-cell/>
          <table:table-cell office:value-type="float" office:value="1958642.44" table:style-name="ce11">
            <text:p>1958642,4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1:060004:119</text:p>
          </table:table-cell>
          <table:covered-table-cell/>
          <table:table-cell office:value-type="float" office:value="254320" table:style-name="ce11">
            <text:p>25432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2:010301:121</text:p>
          </table:table-cell>
          <table:covered-table-cell/>
          <table:table-cell office:value-type="float" office:value="1700607.5" table:style-name="ce11">
            <text:p>1700607,5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2:010301:389</text:p>
          </table:table-cell>
          <table:covered-table-cell/>
          <table:table-cell office:value-type="float" office:value="998647.65" table:style-name="ce11">
            <text:p>998647,6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2:010501:619</text:p>
          </table:table-cell>
          <table:covered-table-cell/>
          <table:table-cell office:value-type="float" office:value="53041.26" table:style-name="ce11">
            <text:p>53041,2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2:020003:217</text:p>
          </table:table-cell>
          <table:covered-table-cell/>
          <table:table-cell office:value-type="float" office:value="322779.15000000002" table:style-name="ce11">
            <text:p>322779,1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2:100004:1120</text:p>
          </table:table-cell>
          <table:covered-table-cell/>
          <table:table-cell office:value-type="float" office:value="39202.32" table:style-name="ce11">
            <text:p>39202,3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030003:254</text:p>
          </table:table-cell>
          <table:covered-table-cell/>
          <table:table-cell office:value-type="float" office:value="9895200" table:style-name="ce11">
            <text:p>98952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030003:533</text:p>
          </table:table-cell>
          <table:covered-table-cell/>
          <table:table-cell office:value-type="float" office:value="119840" table:style-name="ce11">
            <text:p>11984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4:130003:96</text:p>
          </table:table-cell>
          <table:covered-table-cell/>
          <table:table-cell office:value-type="float" office:value="84669.63" table:style-name="ce11">
            <text:p>84669,6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00000:226</text:p>
          </table:table-cell>
          <table:covered-table-cell/>
          <table:table-cell office:value-type="float" office:value="69587373.780000001" table:style-name="ce11">
            <text:p>69587373,7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30101:348</text:p>
          </table:table-cell>
          <table:covered-table-cell/>
          <table:table-cell office:value-type="float" office:value="500950.98" table:style-name="ce11">
            <text:p>500950,9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30101:349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80302:43</text:p>
          </table:table-cell>
          <table:covered-table-cell/>
          <table:table-cell office:value-type="float" office:value="300264.96000000002" table:style-name="ce11">
            <text:p>300264,9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90101:580</text:p>
          </table:table-cell>
          <table:covered-table-cell/>
          <table:table-cell office:value-type="float" office:value="65928" table:style-name="ce11">
            <text:p>65928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020005:408</text:p>
          </table:table-cell>
          <table:covered-table-cell/>
          <table:table-cell office:value-type="float" office:value="17858925" table:style-name="ce11">
            <text:p>17858925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020005:817</text:p>
          </table:table-cell>
          <table:covered-table-cell/>
          <table:table-cell office:value-type="float" office:value="1632120" table:style-name="ce11">
            <text:p>163212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30005:304</text:p>
          </table:table-cell>
          <table:covered-table-cell/>
          <table:table-cell office:value-type="float" office:value="1400000" table:style-name="ce11">
            <text:p>14000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030005:356</text:p>
          </table:table-cell>
          <table:covered-table-cell/>
          <table:table-cell office:value-type="float" office:value="2100000" table:style-name="ce11">
            <text:p>21000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050002:103</text:p>
          </table:table-cell>
          <table:covered-table-cell/>
          <table:table-cell office:value-type="float" office:value="255595.73" table:style-name="ce11">
            <text:p>255595,7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6:160001:48</text:p>
          </table:table-cell>
          <table:covered-table-cell/>
          <table:table-cell office:value-type="float" office:value="199375" table:style-name="ce11">
            <text:p>199375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8:140226:13</text:p>
          </table:table-cell>
          <table:covered-table-cell/>
          <table:table-cell office:value-type="float" office:value="196657.91" table:style-name="ce11">
            <text:p>196657,9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050005:268</text:p>
          </table:table-cell>
          <table:covered-table-cell/>
          <table:table-cell office:value-type="float" office:value="228300" table:style-name="ce11">
            <text:p>2283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070002:63</text:p>
          </table:table-cell>
          <table:covered-table-cell/>
          <table:table-cell office:value-type="float" office:value="288992.40000000002" table:style-name="ce11">
            <text:p>288992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70002:64</text:p>
          </table:table-cell>
          <table:covered-table-cell/>
          <table:table-cell office:value-type="float" office:value="376592.4" table:style-name="ce11">
            <text:p>376592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070002:71</text:p>
          </table:table-cell>
          <table:covered-table-cell/>
          <table:table-cell office:value-type="float" office:value="201392.4" table:style-name="ce11">
            <text:p>201392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70008:99</text:p>
          </table:table-cell>
          <table:covered-table-cell/>
          <table:table-cell office:value-type="float" office:value="143793.68" table:style-name="ce11">
            <text:p>143793,6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0:030104:1484</text:p>
          </table:table-cell>
          <table:covered-table-cell/>
          <table:table-cell office:value-type="float" office:value="59764.800000000003" table:style-name="ce11">
            <text:p>59764,8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0:040005:465</text:p>
          </table:table-cell>
          <table:covered-table-cell/>
          <table:table-cell office:value-type="float" office:value="638772.30000000005" table:style-name="ce11">
            <text:p>638772,3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0:070005:1965</text:p>
          </table:table-cell>
          <table:covered-table-cell/>
          <table:table-cell office:value-type="float" office:value="93838.86" table:style-name="ce11">
            <text:p>93838,8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1:090003:88</text:p>
          </table:table-cell>
          <table:covered-table-cell/>
          <table:table-cell office:value-type="float" office:value="769468.71" table:style-name="ce11">
            <text:p>769468,7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3:000000:340</text:p>
          </table:table-cell>
          <table:covered-table-cell/>
          <table:table-cell office:value-type="float" office:value="37792008.07" table:style-name="ce11">
            <text:p>37792008,0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3:020004:386</text:p>
          </table:table-cell>
          <table:covered-table-cell/>
          <table:table-cell office:value-type="float" office:value="644000" table:style-name="ce11">
            <text:p>6440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3:190035:64</text:p>
          </table:table-cell>
          <table:covered-table-cell/>
          <table:table-cell office:value-type="float" office:value="270942.21000000002" table:style-name="ce11">
            <text:p>270942,2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3:190062:36</text:p>
          </table:table-cell>
          <table:covered-table-cell/>
          <table:table-cell office:value-type="float" office:value="240837.52" table:style-name="ce11">
            <text:p>240837,5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4:070201:166</text:p>
          </table:table-cell>
          <table:covered-table-cell/>
          <table:table-cell office:value-type="float" office:value="102684.4" table:style-name="ce11">
            <text:p>102684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4:070204:717</text:p>
          </table:table-cell>
          <table:covered-table-cell/>
          <table:table-cell office:value-type="float" office:value="157824.1" table:style-name="ce11">
            <text:p>157824,1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5:060102:864</text:p>
          </table:table-cell>
          <table:covered-table-cell/>
          <table:table-cell office:value-type="float" office:value="336957.21" table:style-name="ce11">
            <text:p>336957,2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42401:532</text:p>
          </table:table-cell>
          <table:covered-table-cell/>
          <table:table-cell office:value-type="float" office:value="23984.16" table:style-name="ce11">
            <text:p>23984,1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60601:4277</text:p>
          </table:table-cell>
          <table:covered-table-cell/>
          <table:table-cell office:value-type="float" office:value="2229428.64" table:style-name="ce11">
            <text:p>2229428,6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00000:5426</text:p>
          </table:table-cell>
          <table:covered-table-cell/>
          <table:table-cell office:value-type="float" office:value="114478.7" table:style-name="ce11">
            <text:p>114478,7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2370923.98" table:style-name="ce11">
            <text:p>132370923,9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40004:2258</text:p>
          </table:table-cell>
          <table:covered-table-cell/>
          <table:table-cell office:value-type="float" office:value="117472.04" table:style-name="ce11">
            <text:p>117472,0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06:2756</text:p>
          </table:table-cell>
          <table:covered-table-cell/>
          <table:table-cell office:value-type="float" office:value="667938.64" table:style-name="ce11">
            <text:p>667938,6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00007:3591</text:p>
          </table:table-cell>
          <table:covered-table-cell/>
          <table:table-cell office:value-type="float" office:value="1002598.29" table:style-name="ce11">
            <text:p>1002598,2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00028:10059</text:p>
          </table:table-cell>
          <table:covered-table-cell/>
          <table:table-cell office:value-type="float" office:value="713988" table:style-name="ce11">
            <text:p>713988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30005:221</text:p>
          </table:table-cell>
          <table:covered-table-cell/>
          <table:table-cell office:value-type="float" office:value="300618.56" table:style-name="ce11">
            <text:p>300618,5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40002:151</text:p>
          </table:table-cell>
          <table:covered-table-cell/>
          <table:table-cell office:value-type="float" office:value="111666.54" table:style-name="ce11">
            <text:p>111666,5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9:000000:2764</text:p>
          </table:table-cell>
          <table:covered-table-cell/>
          <table:table-cell office:value-type="float" office:value="1079064" table:style-name="ce11">
            <text:p>1079064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9:010001:734</text:p>
          </table:table-cell>
          <table:covered-table-cell/>
          <table:table-cell office:value-type="float" office:value="143722.4" table:style-name="ce11">
            <text:p>143722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9:040002:2234</text:p>
          </table:table-cell>
          <table:covered-table-cell/>
          <table:table-cell office:value-type="float" office:value="176963.5" table:style-name="ce11">
            <text:p>176963,5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9:040004:591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040004:592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0:100005:165</text:p>
          </table:table-cell>
          <table:covered-table-cell/>
          <table:table-cell office:value-type="float" office:value="411982.88" table:style-name="ce11">
            <text:p>411982,8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0:130004:403</text:p>
          </table:table-cell>
          <table:covered-table-cell/>
          <table:table-cell office:value-type="float" office:value="268690" table:style-name="ce11">
            <text:p>26869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0:140006:101</text:p>
          </table:table-cell>
          <table:covered-table-cell/>
          <table:table-cell office:value-type="float" office:value="874466.64" table:style-name="ce11">
            <text:p>874466,6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140006:301</text:p>
          </table:table-cell>
          <table:covered-table-cell/>
          <table:table-cell office:value-type="float" office:value="4773053.0999999996" table:style-name="ce11">
            <text:p>4773053,1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140006:51</text:p>
          </table:table-cell>
          <table:covered-table-cell/>
          <table:table-cell office:value-type="float" office:value="448056.67" table:style-name="ce11">
            <text:p>448056,6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0:140006:88</text:p>
          </table:table-cell>
          <table:covered-table-cell/>
          <table:table-cell office:value-type="float" office:value="3565831.26" table:style-name="ce11">
            <text:p>3565831,2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10002:6</text:p>
          </table:table-cell>
          <table:covered-table-cell/>
          <table:table-cell office:value-type="float" office:value="340847.65" table:style-name="ce11">
            <text:p>340847,6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10018:1704</text:p>
          </table:table-cell>
          <table:covered-table-cell/>
          <table:table-cell office:value-type="float" office:value="201961.75" table:style-name="ce11">
            <text:p>201961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10018:1705</text:p>
          </table:table-cell>
          <table:covered-table-cell/>
          <table:table-cell office:value-type="float" office:value="204506.15" table:style-name="ce11">
            <text:p>204506,1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10029:79</text:p>
          </table:table-cell>
          <table:covered-table-cell/>
          <table:table-cell office:value-type="float" office:value="909944.55" table:style-name="ce11">
            <text:p>909944,5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36:1145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366252.25" table:style-name="ce11">
            <text:p>16366252,2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41:158</text:p>
          </table:table-cell>
          <table:covered-table-cell/>
          <table:table-cell office:value-type="float" office:value="873366" table:style-name="ce11">
            <text:p>873366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62:3414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96:3998</text:p>
          </table:table-cell>
          <table:covered-table-cell/>
          <table:table-cell office:value-type="float" office:value="902630.96" table:style-name="ce11">
            <text:p>902630,9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60:304</text:p>
          </table:table-cell>
          <table:covered-table-cell/>
          <table:table-cell office:value-type="float" office:value="369716.63" table:style-name="ce11">
            <text:p>369716,6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085:1840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085:55</text:p>
          </table:table-cell>
          <table:covered-table-cell/>
          <table:table-cell office:value-type="float" office:value="16323208.75" table:style-name="ce11">
            <text:p>16323208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804287.049999997" table:style-name="ce11">
            <text:p>47804287,0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30104:3607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30104:3608</text:p>
          </table:table-cell>
          <table:covered-table-cell/>
          <table:table-cell office:value-type="float" office:value="14904.54" table:style-name="ce11">
            <text:p>14904,5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30104:3609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30104:3610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30104:3611</text:p>
          </table:table-cell>
          <table:covered-table-cell/>
          <table:table-cell office:value-type="float" office:value="31465.14" table:style-name="ce11">
            <text:p>31465,1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30104:3613</text:p>
          </table:table-cell>
          <table:covered-table-cell/>
          <table:table-cell office:value-type="float" office:value="15732.57" table:style-name="ce11">
            <text:p>15732,5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30104:3614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30104:3615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30104:3616</text:p>
          </table:table-cell>
          <table:covered-table-cell/>
          <table:table-cell office:value-type="float" office:value="27324.99" table:style-name="ce11">
            <text:p>27324,9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30104:3617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30104:3618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651146.5" table:style-name="ce11">
            <text:p>56651146,5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30121:531</text:p>
          </table:table-cell>
          <table:covered-table-cell/>
          <table:table-cell office:value-type="float" office:value="1860651.24" table:style-name="ce11">
            <text:p>1860651,2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525449.5" table:style-name="ce11">
            <text:p>5525449,5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131:1402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817851.1500000004" table:style-name="ce11">
            <text:p>4817851,1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40006:499</text:p>
          </table:table-cell>
          <table:covered-table-cell/>
          <table:table-cell office:value-type="float" office:value="25657.8" table:style-name="ce11">
            <text:p>25657,8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50022:2020</text:p>
          </table:table-cell>
          <table:covered-table-cell/>
          <table:table-cell office:value-type="float" office:value="325205" table:style-name="ce11">
            <text:p>325205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60003:1700</text:p>
          </table:table-cell>
          <table:covered-table-cell/>
          <table:table-cell office:value-type="float" office:value="589979.9" table:style-name="ce11">
            <text:p>589979,9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60003:1701</text:p>
          </table:table-cell>
          <table:covered-table-cell/>
          <table:table-cell office:value-type="float" office:value="579417.59999999998" table:style-name="ce11">
            <text:p>579417,6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70074:69</text:p>
          </table:table-cell>
          <table:covered-table-cell/>
          <table:table-cell office:value-type="float" office:value="1114854.07" table:style-name="ce11">
            <text:p>1114854,0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079:192</text:p>
          </table:table-cell>
          <table:covered-table-cell/>
          <table:table-cell office:value-type="float" office:value="530004.92000000004" table:style-name="ce11">
            <text:p>530004,9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5054196.109999999" table:style-name="ce11">
            <text:p>45054196,1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150:5532</text:p>
          </table:table-cell>
          <table:covered-table-cell/>
          <table:table-cell office:value-type="float" office:value="108355.45" table:style-name="ce11">
            <text:p>108355,4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3:462</text:p>
          </table:table-cell>
          <table:covered-table-cell/>
          <table:table-cell office:value-type="float" office:value="267919.08" table:style-name="ce11">
            <text:p>267919,0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391859823.88" table:style-name="ce11">
            <text:p>391859823,8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01:7765</text:p>
          </table:table-cell>
          <table:covered-table-cell/>
          <table:table-cell office:value-type="float" office:value="345755.84" table:style-name="ce11">
            <text:p>345755,8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04:5114</text:p>
          </table:table-cell>
          <table:covered-table-cell/>
          <table:table-cell office:value-type="float" office:value="261579.68" table:style-name="ce11">
            <text:p>261579,6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0864213.46000001" table:style-name="ce11">
            <text:p>200864213,4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57047830.82" table:style-name="ce11">
            <text:p>57047830,8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06:6291</text:p>
          </table:table-cell>
          <table:covered-table-cell/>
          <table:table-cell office:value-type="float" office:value="268979.48" table:style-name="ce11">
            <text:p>268979,4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08:33</text:p>
          </table:table-cell>
          <table:covered-table-cell/>
          <table:table-cell office:value-type="float" office:value="1185900.44" table:style-name="ce11">
            <text:p>1185900,4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15:112</text:p>
          </table:table-cell>
          <table:covered-table-cell/>
          <table:table-cell office:value-type="float" office:value="45730927.200000003" table:style-name="ce11">
            <text:p>45730927,2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15:4885</text:p>
          </table:table-cell>
          <table:covered-table-cell/>
          <table:table-cell office:value-type="float" office:value="577317.09" table:style-name="ce11">
            <text:p>577317,0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15:4886</text:p>
          </table:table-cell>
          <table:covered-table-cell/>
          <table:table-cell office:value-type="float" office:value="1410371.04" table:style-name="ce11">
            <text:p>1410371,0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118:1446</text:p>
          </table:table-cell>
          <table:covered-table-cell/>
          <table:table-cell office:value-type="float" office:value="13636730.73" table:style-name="ce11">
            <text:p>13636730,7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361414.530000001" table:style-name="ce11">
            <text:p>17361414,5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213:15948</text:p>
          </table:table-cell>
          <table:covered-table-cell/>
          <table:table-cell office:value-type="float" office:value="6300650.1600000001" table:style-name="ce11">
            <text:p>6300650,1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214:123</text:p>
          </table:table-cell>
          <table:covered-table-cell/>
          <table:table-cell office:value-type="float" office:value="3934964.6" table:style-name="ce11">
            <text:p>3934964,6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220:826</text:p>
          </table:table-cell>
          <table:covered-table-cell/>
          <table:table-cell office:value-type="float" office:value="1719109.7" table:style-name="ce11">
            <text:p>1719109,7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number-columns-spanned="2" table:number-rows-spanned="1" table:style-name="ce20">
            <text:p>34:36:000014:2196</text:p>
          </table:table-cell>
          <table:covered-table-cell/>
          <table:table-cell office:value-type="float" office:value="13317.3" table:style-name="ce13">
            <text:p>13317,3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6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128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9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3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4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7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7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2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9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30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3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3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2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6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1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30001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146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60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2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5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6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70006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70006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70006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70006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4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5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5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5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5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5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5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90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1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2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1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50003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00000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00000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00000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6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6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8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8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80008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00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000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00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00006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50206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21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11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12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12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0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2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5001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00000:77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1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4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5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6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70003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9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11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130002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2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8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901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1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20202:14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401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063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07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2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3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60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305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404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406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406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407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701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7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7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8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30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3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0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30003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18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200019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6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7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2:07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2:07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2:09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2:09001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40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40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70006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30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3003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5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13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13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0602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0602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0602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0803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80302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1002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9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11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7:070001:48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7:14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8:000000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050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8:10001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000000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9:000000:26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9:000000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9:000000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0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07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10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0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1001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1001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001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1001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10012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10015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0015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001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1001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1002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10022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1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5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5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5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5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5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5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5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5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5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5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5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5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5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5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5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5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5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5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5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5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5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5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5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5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5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5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5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5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5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5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5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5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50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50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50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7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7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301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301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03020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030206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30206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4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5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50005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50005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603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70005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90107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090107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090107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090107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0:110106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1:07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1:07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1:07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1:07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1:070013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070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1:07001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1:07001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1:11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1:14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000000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000000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000000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2:000000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000000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000000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00000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2:0601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2:0601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2:0601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2:0601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2:06013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2:06013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2:0601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2:0601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06013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06013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2:06013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2:0601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2:0601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2:0601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2:06013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2:06013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2:06013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2:06013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2:0601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2:0601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2:0601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2:0601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2:06013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2:06013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2:06013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2:06013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2:060139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2:0601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2:0601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2:0601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2:060139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2:06013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2:06013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2:060139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2:06013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2:06013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2:06013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2:06013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2:060139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2:06013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2:06013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2:06013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2:06013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2:060139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2:060139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2:06013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2:06013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2:06013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2:06013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2:0601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2:0601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2:0601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2:06013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2:06013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2:06013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2:06013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2:060139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2:060140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2:06014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2:06014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2:06014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2:06014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2:06014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2:0601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2:0601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2:06014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2:06014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2:06014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2:0601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2:06014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2:06014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2:06014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2:06014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2:06014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2:0601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2:06014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2:06014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2:06014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2:06014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2:06014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2:06014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2:06014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2:06014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2:06014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2:0601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2:06014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2:06014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2:06014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2:06014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2:0601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2:06014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2:0601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2:0601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2:06014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2:0601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2:060140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2:0601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2:0601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2:0601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2:06014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2:0601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2:060140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2:06014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2:0601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2:0601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2:06014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2:06014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2:06014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2:0601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2:0601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2:06014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2:0601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2:06014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2:06014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2:06014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2:06014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2:06014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2:06014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2:06014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2:06014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2:06014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2:06014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2:06014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2:06014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2:060140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2:06014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2:06014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2:06014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2:060140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2:06014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2:0601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2:06014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2:06014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2:0601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2:0601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2:0601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2:06014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2:0601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2:06014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2:06014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2:060140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2:060140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2:060140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2:060140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2:060140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2:060140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2:06014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2:060140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2:06014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2:060140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2:06014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2:06014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2:06014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2:06014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2:060140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2:06014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2:060140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2:060140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2:060140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2:06014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2:06014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2:06014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2:060140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2:06014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2:06014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2:06014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2:06014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2:06014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2:06014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2:06014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2:06014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2:060140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2:06014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2:0601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2:060141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2:0601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2:06014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2:06014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2:0601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2:0601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2:06014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2:06014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2:060144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2:06014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2:06014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2:06014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2:06014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2:06014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2:06014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2:06014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2:06014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2:06014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3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3:070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3:070001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3:07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3:07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3:07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3:07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3:0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3:14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3:19003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4:0403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4:04030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4:05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4:0702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4:1204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4:1307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4:14010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5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5:0101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5:02001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5:02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5:06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5:06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5:06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5:0801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5:08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5:08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5:11000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306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306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30601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509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602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701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90201:129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902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10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7:09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7:11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02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07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07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070007:5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070007:53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08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0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0002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00020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00028:4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100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1002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3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30003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3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3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30008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40001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4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50006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04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16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0:000000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0:02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0:14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0:14000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0:15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0:160003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0:160005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0:160005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1:000000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1: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1:19001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2:060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2:07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2:110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3:010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3:1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10005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1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10017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1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1003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1004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1004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20003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2001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20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20036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2008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2009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3002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30032:55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30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3006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3007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3009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30104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104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1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30118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3014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30140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301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3014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3014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40036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40036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40036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40036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40036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40036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40036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40036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50016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5002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50022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50062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50062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5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5006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5006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5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5007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60014:104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6001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60031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6003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60035:6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6005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60054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6005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60058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700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7001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7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70036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70062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80062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80075:38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5:020102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5:020102:62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5:020103:77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5:030102:39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5:030102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5:030103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5:0301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5:030116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5:030124:8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5:030124:86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5:030124:86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5:030124:86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5:030125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5:0302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6:0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6:000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6:000016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6:000018:139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6:000020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7:0101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7:01012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7:01012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7:0102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7:0103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7:0103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7:01032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7:0103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8:0503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9:00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9:00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9:00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9:00003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9:00003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9:00004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9:00004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number-columns-spanned="3" table:number-rows-spanned="1" table:style-name="ce20">
            <text:p>34:39:000047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B268B042D0D99B5D5920B4DFA0D7B23CC74BCA94F9CFF59103D67B54EF4A7C1FC983E9AFE0C548AB9742960424BA8810342F86043B0EADDD96B8F4ED033537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16T06:37:04Z</meta:creation-date>
    <dc:date>2026-04-16T07:30:18Z</dc:date>
  </office:meta>
</office:document-meta>
</file>