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7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50</text:p>
          </table:table-cell>
          <table:table-cell table:number-columns-repeated="4" table:style-name="ce2"/>
          <table:table-cell office:value-type="string" table:style-name="ce4">
            <text:p>16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5" table:style-name="ce6">
            <text:p>5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59" table:style-name="ce7">
            <text:p>4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60003:170</text:p>
          </table:table-cell>
          <table:covered-table-cell/>
          <table:table-cell office:value-type="float" office:value="1933739.8" table:style-name="ce11">
            <text:p>1933739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70001:1399</text:p>
          </table:table-cell>
          <table:covered-table-cell/>
          <table:table-cell office:value-type="float" office:value="75506.48" table:style-name="ce11">
            <text:p>75506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3:394</text:p>
          </table:table-cell>
          <table:covered-table-cell/>
          <table:table-cell office:value-type="float" office:value="112998.25" table:style-name="ce11">
            <text:p>112998,2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7448</text:p>
          </table:table-cell>
          <table:covered-table-cell/>
          <table:table-cell office:value-type="float" office:value="21511.8" table:style-name="ce11">
            <text:p>21511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7449</text:p>
          </table:table-cell>
          <table:covered-table-cell/>
          <table:table-cell office:value-type="float" office:value="17562.7" table:style-name="ce11">
            <text:p>17562,7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6:2118</text:p>
          </table:table-cell>
          <table:covered-table-cell/>
          <table:table-cell office:value-type="float" office:value="762678.84" table:style-name="ce11">
            <text:p>762678,8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6143</text:p>
          </table:table-cell>
          <table:covered-table-cell/>
          <table:table-cell office:value-type="float" office:value="62789.1" table:style-name="ce11">
            <text:p>62789,1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491</text:p>
          </table:table-cell>
          <table:covered-table-cell/>
          <table:table-cell office:value-type="float" office:value="42279364.049999997" table:style-name="ce11">
            <text:p>42279364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738</text:p>
          </table:table-cell>
          <table:covered-table-cell/>
          <table:table-cell office:value-type="float" office:value="190483.92" table:style-name="ce11">
            <text:p>190483,9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5003</text:p>
          </table:table-cell>
          <table:covered-table-cell/>
          <table:table-cell office:value-type="float" office:value="183417.45" table:style-name="ce11">
            <text:p>183417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5:1153</text:p>
          </table:table-cell>
          <table:covered-table-cell/>
          <table:table-cell office:value-type="float" office:value="63468.32" table:style-name="ce11">
            <text:p>63468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5:4147</text:p>
          </table:table-cell>
          <table:covered-table-cell/>
          <table:table-cell office:value-type="float" office:value="506124.66" table:style-name="ce11">
            <text:p>506124,6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90001:1882</text:p>
          </table:table-cell>
          <table:covered-table-cell/>
          <table:table-cell office:value-type="float" office:value="99992.5" table:style-name="ce11">
            <text:p>99992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200006:239</text:p>
          </table:table-cell>
          <table:covered-table-cell/>
          <table:table-cell office:value-type="float" office:value="33672" table:style-name="ce11">
            <text:p>33672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220006:894</text:p>
          </table:table-cell>
          <table:covered-table-cell/>
          <table:table-cell office:value-type="float" office:value="115809.75" table:style-name="ce11">
            <text:p>115809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895</text:p>
          </table:table-cell>
          <table:covered-table-cell/>
          <table:table-cell office:value-type="float" office:value="130107.25" table:style-name="ce11">
            <text:p>130107,2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30007:1155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70002:1099</text:p>
          </table:table-cell>
          <table:covered-table-cell/>
          <table:table-cell office:value-type="float" office:value="94950.06" table:style-name="ce11">
            <text:p>94950,0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4:070002:132</text:p>
          </table:table-cell>
          <table:covered-table-cell/>
          <table:table-cell office:value-type="float" office:value="137203.64000000001" table:style-name="ce11">
            <text:p>137203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4:070002:153</text:p>
          </table:table-cell>
          <table:covered-table-cell/>
          <table:table-cell office:value-type="float" office:value="120655.66" table:style-name="ce11">
            <text:p>120655,6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4:070002:158</text:p>
          </table:table-cell>
          <table:covered-table-cell/>
          <table:table-cell office:value-type="float" office:value="54062.09" table:style-name="ce11">
            <text:p>54062,0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4:070002:166</text:p>
          </table:table-cell>
          <table:covered-table-cell/>
          <table:table-cell office:value-type="float" office:value="76795.48" table:style-name="ce11">
            <text:p>76795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4:070002:168</text:p>
          </table:table-cell>
          <table:covered-table-cell/>
          <table:table-cell office:value-type="float" office:value="68200.17" table:style-name="ce11">
            <text:p>68200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4:070002:20</text:p>
          </table:table-cell>
          <table:covered-table-cell/>
          <table:table-cell office:value-type="float" office:value="66754.23" table:style-name="ce11">
            <text:p>66754,2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070002:245</text:p>
          </table:table-cell>
          <table:covered-table-cell/>
          <table:table-cell office:value-type="float" office:value="107160.22" table:style-name="ce11">
            <text:p>107160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4:070002:273</text:p>
          </table:table-cell>
          <table:covered-table-cell/>
          <table:table-cell office:value-type="float" office:value="114470.25" table:style-name="ce11">
            <text:p>114470,2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4:070002:284</text:p>
          </table:table-cell>
          <table:covered-table-cell/>
          <table:table-cell office:value-type="float" office:value="85712.11" table:style-name="ce11">
            <text:p>85712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4:070002:342</text:p>
          </table:table-cell>
          <table:covered-table-cell/>
          <table:table-cell office:value-type="float" office:value="113265.3" table:style-name="ce11">
            <text:p>113265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4:070002:354</text:p>
          </table:table-cell>
          <table:covered-table-cell/>
          <table:table-cell office:value-type="float" office:value="102179.76" table:style-name="ce11">
            <text:p>102179,7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4:070002:355</text:p>
          </table:table-cell>
          <table:covered-table-cell/>
          <table:table-cell office:value-type="float" office:value="266775.93" table:style-name="ce11">
            <text:p>266775,9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4:070002:70</text:p>
          </table:table-cell>
          <table:covered-table-cell/>
          <table:table-cell office:value-type="float" office:value="99689.53" table:style-name="ce11">
            <text:p>99689,5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4:070002:77</text:p>
          </table:table-cell>
          <table:covered-table-cell/>
          <table:table-cell office:value-type="float" office:value="125877.11" table:style-name="ce11">
            <text:p>125877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4:070002:80</text:p>
          </table:table-cell>
          <table:covered-table-cell/>
          <table:table-cell office:value-type="float" office:value="335618.74" table:style-name="ce11">
            <text:p>335618,7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4:070002:844</text:p>
          </table:table-cell>
          <table:covered-table-cell/>
          <table:table-cell office:value-type="float" office:value="123065.56" table:style-name="ce11">
            <text:p>12306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4:070002:96</text:p>
          </table:table-cell>
          <table:covered-table-cell/>
          <table:table-cell office:value-type="float" office:value="81936.600000000006" table:style-name="ce11">
            <text:p>81936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4:070005:297</text:p>
          </table:table-cell>
          <table:covered-table-cell/>
          <table:table-cell office:value-type="float" office:value="292427.53999999998" table:style-name="ce11">
            <text:p>292427,5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5:010126:5</text:p>
          </table:table-cell>
          <table:covered-table-cell/>
          <table:table-cell office:value-type="float" office:value="155610.18" table:style-name="ce11">
            <text:p>155610,1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6:230002:362</text:p>
          </table:table-cell>
          <table:covered-table-cell/>
          <table:table-cell office:value-type="float" office:value="192640" table:style-name="ce11">
            <text:p>19264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6:230002:363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23658</text:p>
          </table:table-cell>
          <table:covered-table-cell/>
          <table:table-cell office:value-type="float" office:value="10027.530000000001" table:style-name="ce11">
            <text:p>10027,5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00000:19</text:p>
          </table:table-cell>
          <table:covered-table-cell/>
          <table:table-cell office:value-type="float" office:value="35321437.560000002" table:style-name="ce11">
            <text:p>35321437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50101:924</text:p>
          </table:table-cell>
          <table:covered-table-cell/>
          <table:table-cell office:value-type="float" office:value="481800" table:style-name="ce11">
            <text:p>4818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0:000000:2408</text:p>
          </table:table-cell>
          <table:covered-table-cell/>
          <table:table-cell office:value-type="float" office:value="247334.22" table:style-name="ce11">
            <text:p>247334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0:010006:39</text:p>
          </table:table-cell>
          <table:covered-table-cell/>
          <table:table-cell office:value-type="float" office:value="5114331.5999999996" table:style-name="ce11">
            <text:p>5114331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0:050002:519</text:p>
          </table:table-cell>
          <table:covered-table-cell/>
          <table:table-cell office:value-type="float" office:value="199215.75" table:style-name="ce11">
            <text:p>199215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60002:1153</text:p>
          </table:table-cell>
          <table:covered-table-cell/>
          <table:table-cell office:value-type="float" office:value="123378.48" table:style-name="ce11">
            <text:p>123378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140001:241</text:p>
          </table:table-cell>
          <table:covered-table-cell/>
          <table:table-cell office:value-type="float" office:value="742069.78" table:style-name="ce11">
            <text:p>742069,7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200014:66</text:p>
          </table:table-cell>
          <table:covered-table-cell/>
          <table:table-cell office:value-type="float" office:value="676730.56" table:style-name="ce11">
            <text:p>676730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200018:193</text:p>
          </table:table-cell>
          <table:covered-table-cell/>
          <table:table-cell office:value-type="float" office:value="490358.64" table:style-name="ce11">
            <text:p>490358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80004:2390</text:p>
          </table:table-cell>
          <table:covered-table-cell/>
          <table:table-cell office:value-type="float" office:value="183495.2" table:style-name="ce11">
            <text:p>183495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010401:838</text:p>
          </table:table-cell>
          <table:covered-table-cell/>
          <table:table-cell office:value-type="float" office:value="54800" table:style-name="ce11">
            <text:p>548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00000:2067</text:p>
          </table:table-cell>
          <table:covered-table-cell/>
          <table:table-cell office:value-type="float" office:value="239039.39" table:style-name="ce11">
            <text:p>239039,3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70002:281</text:p>
          </table:table-cell>
          <table:covered-table-cell/>
          <table:table-cell office:value-type="float" office:value="296095.34999999998" table:style-name="ce11">
            <text:p>296095,3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00000:226</text:p>
          </table:table-cell>
          <table:covered-table-cell/>
          <table:table-cell office:value-type="float" office:value="69291776.159999996" table:style-name="ce11">
            <text:p>69291776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50201:12</text:p>
          </table:table-cell>
          <table:covered-table-cell/>
          <table:table-cell office:value-type="float" office:value="92901.9" table:style-name="ce11">
            <text:p>92901,9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70301:128</text:p>
          </table:table-cell>
          <table:covered-table-cell/>
          <table:table-cell office:value-type="float" office:value="238212.4" table:style-name="ce11">
            <text:p>238212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90101:581</text:p>
          </table:table-cell>
          <table:covered-table-cell/>
          <table:table-cell office:value-type="float" office:value="125952" table:style-name="ce11">
            <text:p>125952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90301:375</text:p>
          </table:table-cell>
          <table:covered-table-cell/>
          <table:table-cell office:value-type="float" office:value="213867.83" table:style-name="ce11">
            <text:p>213867,8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30005:290</text:p>
          </table:table-cell>
          <table:covered-table-cell/>
          <table:table-cell office:value-type="float" office:value="1377000" table:style-name="ce11">
            <text:p>13770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6:030005:304</text:p>
          </table:table-cell>
          <table:covered-table-cell/>
          <table:table-cell office:value-type="float" office:value="895000" table:style-name="ce11">
            <text:p>8950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6:030005:357</text:p>
          </table:table-cell>
          <table:covered-table-cell/>
          <table:table-cell office:value-type="float" office:value="918000" table:style-name="ce11">
            <text:p>9180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6:030005:358</text:p>
          </table:table-cell>
          <table:covered-table-cell/>
          <table:table-cell office:value-type="float" office:value="537000" table:style-name="ce11">
            <text:p>5370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6:060005:237</text:p>
          </table:table-cell>
          <table:covered-table-cell/>
          <table:table-cell office:value-type="float" office:value="375099" table:style-name="ce11">
            <text:p>375099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60005:665</text:p>
          </table:table-cell>
          <table:covered-table-cell/>
          <table:table-cell office:value-type="float" office:value="42183" table:style-name="ce11">
            <text:p>42183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8:010004:26</text:p>
          </table:table-cell>
          <table:covered-table-cell/>
          <table:table-cell office:value-type="float" office:value="3698470.7" table:style-name="ce11">
            <text:p>3698470,7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8:010004:357</text:p>
          </table:table-cell>
          <table:covered-table-cell/>
          <table:table-cell office:value-type="float" office:value="531006.4" table:style-name="ce11">
            <text:p>531006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9:000000:1364</text:p>
          </table:table-cell>
          <table:covered-table-cell/>
          <table:table-cell office:value-type="float" office:value="317739.99" table:style-name="ce11">
            <text:p>317739,9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9:000000:155</text:p>
          </table:table-cell>
          <table:covered-table-cell/>
          <table:table-cell office:value-type="float" office:value="1726920" table:style-name="ce11">
            <text:p>172692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20006:796</text:p>
          </table:table-cell>
          <table:covered-table-cell/>
          <table:table-cell office:value-type="float" office:value="87151.35" table:style-name="ce11">
            <text:p>87151,3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9:020006:797</text:p>
          </table:table-cell>
          <table:covered-table-cell/>
          <table:table-cell office:value-type="float" office:value="123380.4" table:style-name="ce11">
            <text:p>123380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020008:126</text:p>
          </table:table-cell>
          <table:covered-table-cell/>
          <table:table-cell office:value-type="float" office:value="526250.04" table:style-name="ce11">
            <text:p>526250,0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020008:127</text:p>
          </table:table-cell>
          <table:covered-table-cell/>
          <table:table-cell office:value-type="float" office:value="584648.72" table:style-name="ce11">
            <text:p>584648,7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070005:363</text:p>
          </table:table-cell>
          <table:covered-table-cell/>
          <table:table-cell office:value-type="float" office:value="49954.32" table:style-name="ce11">
            <text:p>49954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080009:693</text:p>
          </table:table-cell>
          <table:covered-table-cell/>
          <table:table-cell office:value-type="float" office:value="588120" table:style-name="ce11">
            <text:p>58812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90202:792</text:p>
          </table:table-cell>
          <table:covered-table-cell/>
          <table:table-cell office:value-type="float" office:value="79750" table:style-name="ce11">
            <text:p>7975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30003:92</text:p>
          </table:table-cell>
          <table:covered-table-cell/>
          <table:table-cell office:value-type="float" office:value="138750" table:style-name="ce11">
            <text:p>13875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4:070201:328</text:p>
          </table:table-cell>
          <table:covered-table-cell/>
          <table:table-cell office:value-type="float" office:value="143089.79999999999" table:style-name="ce11">
            <text:p>143089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020005:541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10601:11</text:p>
          </table:table-cell>
          <table:covered-table-cell/>
          <table:table-cell office:value-type="float" office:value="104962.02" table:style-name="ce11">
            <text:p>104962,0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30801:4283</text:p>
          </table:table-cell>
          <table:covered-table-cell/>
          <table:table-cell office:value-type="float" office:value="78186.899999999994" table:style-name="ce11">
            <text:p>78186,9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6:043401:314</text:p>
          </table:table-cell>
          <table:covered-table-cell/>
          <table:table-cell office:value-type="float" office:value="93654" table:style-name="ce11">
            <text:p>93654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6:044301:1141</text:p>
          </table:table-cell>
          <table:covered-table-cell/>
          <table:table-cell office:value-type="float" office:value="299140" table:style-name="ce11">
            <text:p>299140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6:080101:65</text:p>
          </table:table-cell>
          <table:covered-table-cell/>
          <table:table-cell office:value-type="float" office:value="14105.07" table:style-name="ce11">
            <text:p>14105,0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7:050001:2319</text:p>
          </table:table-cell>
          <table:covered-table-cell/>
          <table:table-cell office:value-type="float" office:value="139221.25" table:style-name="ce11">
            <text:p>139221,2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7:050001:2320</text:p>
          </table:table-cell>
          <table:covered-table-cell/>
          <table:table-cell office:value-type="float" office:value="134788.9" table:style-name="ce11">
            <text:p>134788,9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7:050001:2321</text:p>
          </table:table-cell>
          <table:covered-table-cell/>
          <table:table-cell office:value-type="float" office:value="145585.65" table:style-name="ce11">
            <text:p>145585,6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7:050001:2322</text:p>
          </table:table-cell>
          <table:covered-table-cell/>
          <table:table-cell office:value-type="float" office:value="151836.4" table:style-name="ce11">
            <text:p>151836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7:050001:2323</text:p>
          </table:table-cell>
          <table:covered-table-cell/>
          <table:table-cell office:value-type="float" office:value="163428.70000000001" table:style-name="ce11">
            <text:p>163428,7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7:050001:2324</text:p>
          </table:table-cell>
          <table:covered-table-cell/>
          <table:table-cell office:value-type="float" office:value="189113.60000000001" table:style-name="ce11">
            <text:p>189113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7:080003:1239</text:p>
          </table:table-cell>
          <table:covered-table-cell/>
          <table:table-cell office:value-type="float" office:value="128032.34" table:style-name="ce11">
            <text:p>128032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7:080003:1240</text:p>
          </table:table-cell>
          <table:covered-table-cell/>
          <table:table-cell office:value-type="float" office:value="257884.67" table:style-name="ce11">
            <text:p>257884,6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7:080003:1241</text:p>
          </table:table-cell>
          <table:covered-table-cell/>
          <table:table-cell office:value-type="float" office:value="259942.05" table:style-name="ce11">
            <text:p>259942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110005:241</text:p>
          </table:table-cell>
          <table:covered-table-cell/>
          <table:table-cell office:value-type="float" office:value="4577185.7699999996" table:style-name="ce11">
            <text:p>4577185,7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40004:722</text:p>
          </table:table-cell>
          <table:covered-table-cell/>
          <table:table-cell office:value-type="float" office:value="97531.35" table:style-name="ce11">
            <text:p>97531,3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070002:4127</text:p>
          </table:table-cell>
          <table:covered-table-cell/>
          <table:table-cell office:value-type="float" office:value="547633.6" table:style-name="ce11">
            <text:p>547633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070002:4128</text:p>
          </table:table-cell>
          <table:covered-table-cell/>
          <table:table-cell office:value-type="float" office:value="329477.92" table:style-name="ce11">
            <text:p>329477,9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8:070002:4129</text:p>
          </table:table-cell>
          <table:covered-table-cell/>
          <table:table-cell office:value-type="float" office:value="200200.48" table:style-name="ce11">
            <text:p>200200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8:080003:1304</text:p>
          </table:table-cell>
          <table:covered-table-cell/>
          <table:table-cell office:value-type="float" office:value="379555.08" table:style-name="ce11">
            <text:p>379555,0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8:100028:10060</text:p>
          </table:table-cell>
          <table:covered-table-cell/>
          <table:table-cell office:value-type="float" office:value="438476.49" table:style-name="ce11">
            <text:p>438476,4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8:100028:10061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100028:10062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100028:10063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100028:10064</text:p>
          </table:table-cell>
          <table:covered-table-cell/>
          <table:table-cell office:value-type="float" office:value="714554.28" table:style-name="ce11">
            <text:p>714554,2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100028:10065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100028:10066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100028:1006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100028:10068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28:10069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00028:10070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00028:10071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00028:10072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00028:10073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00028:10074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00028:10075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00028:10076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00028:10077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00028:10078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00028:10079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00028:10080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00028:10081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00028:10082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00028:10083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00028:10084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00028:10085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00028:10086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00028:1008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00028:10088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00028:10089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00028:10090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00028:10091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00028:10092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00028:10093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00028:10094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00028:10095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00028:10096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00028:1009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00028:10098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00028:10099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00028:10100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00028:10101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00028:10102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00028:10103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00028:10104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00028:10105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00028:10106</text:p>
          </table:table-cell>
          <table:covered-table-cell/>
          <table:table-cell office:value-type="float" office:value="492324.48" table:style-name="ce11">
            <text:p>492324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00028:1010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00028:10108</text:p>
          </table:table-cell>
          <table:covered-table-cell/>
          <table:table-cell office:value-type="float" office:value="535915.71" table:style-name="ce11">
            <text:p>535915,7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00028:10109</text:p>
          </table:table-cell>
          <table:covered-table-cell/>
          <table:table-cell office:value-type="float" office:value="585490.05000000005" table:style-name="ce11">
            <text:p>585490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00028:10110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00028:10111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00028:10112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00028:10113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00028:10114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00028:10115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00028:10116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00028:1011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00028:10118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00028:10119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00028:10120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00028:10121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00028:10122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00028:10123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00028:10124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00028:10125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00028:10126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00028:10127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00028:10128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00028:10129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00028:10130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00028:10131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00028:10132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00028:10133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00028:10134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00028:10135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00028:10136</text:p>
          </table:table-cell>
          <table:covered-table-cell/>
          <table:table-cell office:value-type="float" office:value="488905.56" table:style-name="ce11">
            <text:p>488905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00028:10137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00028:10138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00028:10139</text:p>
          </table:table-cell>
          <table:covered-table-cell/>
          <table:table-cell office:value-type="float" office:value="436767.03" table:style-name="ce11">
            <text:p>436767,0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00028:10140</text:p>
          </table:table-cell>
          <table:covered-table-cell/>
          <table:table-cell office:value-type="float" office:value="458990.01" table:style-name="ce11">
            <text:p>458990,0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00028:10141</text:p>
          </table:table-cell>
          <table:covered-table-cell/>
          <table:table-cell office:value-type="float" office:value="444459.6" table:style-name="ce11">
            <text:p>444459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00028:10142</text:p>
          </table:table-cell>
          <table:covered-table-cell/>
          <table:table-cell office:value-type="float" office:value="423091.35" table:style-name="ce11">
            <text:p>423091,3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00028:10143</text:p>
          </table:table-cell>
          <table:covered-table-cell/>
          <table:table-cell office:value-type="float" office:value="500017.05" table:style-name="ce11">
            <text:p>500017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00028:10144</text:p>
          </table:table-cell>
          <table:covered-table-cell/>
          <table:table-cell office:value-type="float" office:value="469246.77" table:style-name="ce11">
            <text:p>469246,7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00028:10145</text:p>
          </table:table-cell>
          <table:covered-table-cell/>
          <table:table-cell office:value-type="float" office:value="656432.64000000001" table:style-name="ce11">
            <text:p>656432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00028:10146</text:p>
          </table:table-cell>
          <table:covered-table-cell/>
          <table:table-cell office:value-type="float" office:value="509419.08" table:style-name="ce11">
            <text:p>509419,0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00028:10147</text:p>
          </table:table-cell>
          <table:covered-table-cell/>
          <table:table-cell office:value-type="float" office:value="670108.31999999995" table:style-name="ce11">
            <text:p>670108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00028:10148</text:p>
          </table:table-cell>
          <table:covered-table-cell/>
          <table:table-cell office:value-type="float" office:value="532496.79" table:style-name="ce11">
            <text:p>532496,7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00028:10149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00028:10150</text:p>
          </table:table-cell>
          <table:covered-table-cell/>
          <table:table-cell office:value-type="float" office:value="676091.43" table:style-name="ce11">
            <text:p>676091,4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00028:10151</text:p>
          </table:table-cell>
          <table:covered-table-cell/>
          <table:table-cell office:value-type="float" office:value="474375.15" table:style-name="ce11">
            <text:p>474375,1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00028:10152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00028:10153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00028:10154</text:p>
          </table:table-cell>
          <table:covered-table-cell/>
          <table:table-cell office:value-type="float" office:value="491469.75" table:style-name="ce11">
            <text:p>491469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00028:10155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00028:10156</text:p>
          </table:table-cell>
          <table:covered-table-cell/>
          <table:table-cell office:value-type="float" office:value="490615.02" table:style-name="ce11">
            <text:p>490615,0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00028:10157</text:p>
          </table:table-cell>
          <table:covered-table-cell/>
          <table:table-cell office:value-type="float" office:value="491469.75" table:style-name="ce11">
            <text:p>491469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00028:10158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00028:10159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00028:10160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00028:10161</text:p>
          </table:table-cell>
          <table:covered-table-cell/>
          <table:table-cell office:value-type="float" office:value="490615.02" table:style-name="ce11">
            <text:p>490615,0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00028:10162</text:p>
          </table:table-cell>
          <table:covered-table-cell/>
          <table:table-cell office:value-type="float" office:value="490615.02" table:style-name="ce11">
            <text:p>490615,0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00028:10163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00028:10164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00028:10165</text:p>
          </table:table-cell>
          <table:covered-table-cell/>
          <table:table-cell office:value-type="float" office:value="490615.02" table:style-name="ce11">
            <text:p>490615,0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00028:10166</text:p>
          </table:table-cell>
          <table:covered-table-cell/>
          <table:table-cell office:value-type="float" office:value="458990.01" table:style-name="ce11">
            <text:p>458990,0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00028:10167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00028:10168</text:p>
          </table:table-cell>
          <table:covered-table-cell/>
          <table:table-cell office:value-type="float" office:value="458990.01" table:style-name="ce11">
            <text:p>458990,0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00028:10169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00028:10170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00028:10171</text:p>
          </table:table-cell>
          <table:covered-table-cell/>
          <table:table-cell office:value-type="float" office:value="429074.46" table:style-name="ce11">
            <text:p>429074,4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00028:10172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00028:10173</text:p>
          </table:table-cell>
          <table:covered-table-cell/>
          <table:table-cell office:value-type="float" office:value="458135.28" table:style-name="ce11">
            <text:p>458135,2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00028:10174</text:p>
          </table:table-cell>
          <table:covered-table-cell/>
          <table:table-cell office:value-type="float" office:value="458135.28" table:style-name="ce11">
            <text:p>458135,2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00028:10175</text:p>
          </table:table-cell>
          <table:covered-table-cell/>
          <table:table-cell office:value-type="float" office:value="439331.22" table:style-name="ce11">
            <text:p>439331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00028:10176</text:p>
          </table:table-cell>
          <table:covered-table-cell/>
          <table:table-cell office:value-type="float" office:value="422236.62" table:style-name="ce11">
            <text:p>422236,6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00028:10177</text:p>
          </table:table-cell>
          <table:covered-table-cell/>
          <table:table-cell office:value-type="float" office:value="441040.68" table:style-name="ce11">
            <text:p>441040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00028:10178</text:p>
          </table:table-cell>
          <table:covered-table-cell/>
          <table:table-cell office:value-type="float" office:value="422236.62" table:style-name="ce11">
            <text:p>422236,6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00028:10179</text:p>
          </table:table-cell>
          <table:covered-table-cell/>
          <table:table-cell office:value-type="float" office:value="441040.68" table:style-name="ce11">
            <text:p>441040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00028:10180</text:p>
          </table:table-cell>
          <table:covered-table-cell/>
          <table:table-cell office:value-type="float" office:value="422236.62" table:style-name="ce11">
            <text:p>422236,6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00028:10181</text:p>
          </table:table-cell>
          <table:covered-table-cell/>
          <table:table-cell office:value-type="float" office:value="441040.68" table:style-name="ce11">
            <text:p>441040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00028:10182</text:p>
          </table:table-cell>
          <table:covered-table-cell/>
          <table:table-cell office:value-type="float" office:value="421381.89" table:style-name="ce11">
            <text:p>421381,8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00028:10183</text:p>
          </table:table-cell>
          <table:covered-table-cell/>
          <table:table-cell office:value-type="float" office:value="429929.19" table:style-name="ce11">
            <text:p>429929,1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00028:10184</text:p>
          </table:table-cell>
          <table:covered-table-cell/>
          <table:table-cell office:value-type="float" office:value="596601.54" table:style-name="ce11">
            <text:p>596601,5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00028:10185</text:p>
          </table:table-cell>
          <table:covered-table-cell/>
          <table:table-cell office:value-type="float" office:value="561557.61" table:style-name="ce11">
            <text:p>561557,6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00028:10186</text:p>
          </table:table-cell>
          <table:covered-table-cell/>
          <table:table-cell office:value-type="float" office:value="531642.06000000006" table:style-name="ce11">
            <text:p>531642,0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00028:10187</text:p>
          </table:table-cell>
          <table:covered-table-cell/>
          <table:table-cell office:value-type="float" office:value="670108.31999999995" table:style-name="ce11">
            <text:p>670108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00028:10188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00028:10189</text:p>
          </table:table-cell>
          <table:covered-table-cell/>
          <table:table-cell office:value-type="float" office:value="551300.85" table:style-name="ce11">
            <text:p>551300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00028:10190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00028:10191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00028:10192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00028:10193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00028:10194</text:p>
          </table:table-cell>
          <table:covered-table-cell/>
          <table:table-cell office:value-type="float" office:value="547881.93000000005" table:style-name="ce11">
            <text:p>547881,9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00028:10195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00028:10196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00028:10197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00028:10198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00028:10199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00028:10200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00028:10201</text:p>
          </table:table-cell>
          <table:covered-table-cell/>
          <table:table-cell office:value-type="float" office:value="540189.36" table:style-name="ce11">
            <text:p>540189,3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00028:10202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00028:10203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00028:10204</text:p>
          </table:table-cell>
          <table:covered-table-cell/>
          <table:table-cell office:value-type="float" office:value="540189.36" table:style-name="ce11">
            <text:p>540189,3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00028:10205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00028:10206</text:p>
          </table:table-cell>
          <table:covered-table-cell/>
          <table:table-cell office:value-type="float" office:value="539334.63" table:style-name="ce11">
            <text:p>539334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00028:10207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100028:10208</text:p>
          </table:table-cell>
          <table:covered-table-cell/>
          <table:table-cell office:value-type="float" office:value="518821.11" table:style-name="ce11">
            <text:p>518821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100028:10209</text:p>
          </table:table-cell>
          <table:covered-table-cell/>
          <table:table-cell office:value-type="float" office:value="540189.36" table:style-name="ce11">
            <text:p>540189,3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100028:10210</text:p>
          </table:table-cell>
          <table:covered-table-cell/>
          <table:table-cell office:value-type="float" office:value="486341.37" table:style-name="ce11">
            <text:p>486341,3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100028:10211</text:p>
          </table:table-cell>
          <table:covered-table-cell/>
          <table:table-cell office:value-type="float" office:value="541044.09" table:style-name="ce11">
            <text:p>541044,0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00028:10212</text:p>
          </table:table-cell>
          <table:covered-table-cell/>
          <table:table-cell office:value-type="float" office:value="707716.44" table:style-name="ce11">
            <text:p>707716,4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00028:10213</text:p>
          </table:table-cell>
          <table:covered-table-cell/>
          <table:table-cell office:value-type="float" office:value="638483.31000000006" table:style-name="ce11">
            <text:p>638483,3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00028:10214</text:p>
          </table:table-cell>
          <table:covered-table-cell/>
          <table:table-cell office:value-type="float" office:value="684638.73" table:style-name="ce11">
            <text:p>684638,7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00028:10215</text:p>
          </table:table-cell>
          <table:covered-table-cell/>
          <table:table-cell office:value-type="float" office:value="513692.73" table:style-name="ce11">
            <text:p>513692,7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00028:10216</text:p>
          </table:table-cell>
          <table:covered-table-cell/>
          <table:table-cell office:value-type="float" office:value="674381.97" table:style-name="ce11">
            <text:p>674381,9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00028:10217</text:p>
          </table:table-cell>
          <table:covered-table-cell/>
          <table:table-cell office:value-type="float" office:value="530787.32999999996" table:style-name="ce11">
            <text:p>530787,3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00028:10218</text:p>
          </table:table-cell>
          <table:covered-table-cell/>
          <table:table-cell office:value-type="float" office:value="510273.81" table:style-name="ce11">
            <text:p>510273,8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00028:10219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00028:10220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00028:10221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00028:10222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00028:10223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00028:10224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00028:10225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00028:10226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00028:10227</text:p>
          </table:table-cell>
          <table:covered-table-cell/>
          <table:table-cell office:value-type="float" office:value="569250.18000000005" table:style-name="ce11">
            <text:p>569250,1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00028:10228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00028:10229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00028:10230</text:p>
          </table:table-cell>
          <table:covered-table-cell/>
          <table:table-cell office:value-type="float" office:value="634209.66" table:style-name="ce11">
            <text:p>634209,6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00028:10231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00028:10232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00028:10233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00028:10234</text:p>
          </table:table-cell>
          <table:covered-table-cell/>
          <table:table-cell office:value-type="float" office:value="465827.85" table:style-name="ce11">
            <text:p>465827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00028:10235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00028:10236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00028:10237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100028:10238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100028:10239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100028:10240</text:p>
          </table:table-cell>
          <table:covered-table-cell/>
          <table:table-cell office:value-type="float" office:value="569250.18000000005" table:style-name="ce11">
            <text:p>569250,1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100028:10241</text:p>
          </table:table-cell>
          <table:covered-table-cell/>
          <table:table-cell office:value-type="float" office:value="447878.52" table:style-name="ce11">
            <text:p>447878,5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100028:10242</text:p>
          </table:table-cell>
          <table:covered-table-cell/>
          <table:table-cell office:value-type="float" office:value="703442.79" table:style-name="ce11">
            <text:p>703442,7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100028:10243</text:p>
          </table:table-cell>
          <table:covered-table-cell/>
          <table:table-cell office:value-type="float" office:value="426510.27" table:style-name="ce11">
            <text:p>426510,2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100028:10244</text:p>
          </table:table-cell>
          <table:covered-table-cell/>
          <table:table-cell office:value-type="float" office:value="593182.62" table:style-name="ce11">
            <text:p>593182,6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100028:10245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100028:10246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100028:1024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100028:10248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8:100028:10249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8:100028:10250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8:100028:10251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8:100028:10252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8:100028:10253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8:100028:10254</text:p>
          </table:table-cell>
          <table:covered-table-cell/>
          <table:table-cell office:value-type="float" office:value="481212.99" table:style-name="ce11">
            <text:p>481212,9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100028:10255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8:100028:10256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8:100028:10257</text:p>
          </table:table-cell>
          <table:covered-table-cell/>
          <table:table-cell office:value-type="float" office:value="480358.26" table:style-name="ce11">
            <text:p>480358,2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8:100028:10258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8:100028:10259</text:p>
          </table:table-cell>
          <table:covered-table-cell/>
          <table:table-cell office:value-type="float" office:value="480358.26" table:style-name="ce11">
            <text:p>480358,2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8:100028:10260</text:p>
          </table:table-cell>
          <table:covered-table-cell/>
          <table:table-cell office:value-type="float" office:value="407706.21" table:style-name="ce11">
            <text:p>407706,2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8:100028:10261</text:p>
          </table:table-cell>
          <table:covered-table-cell/>
          <table:table-cell office:value-type="float" office:value="480358.26" table:style-name="ce11">
            <text:p>480358,2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8:100028:10262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8:100028:10263</text:p>
          </table:table-cell>
          <table:covered-table-cell/>
          <table:table-cell office:value-type="float" office:value="470101.5" table:style-name="ce11">
            <text:p>470101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8:100028:10264</text:p>
          </table:table-cell>
          <table:covered-table-cell/>
          <table:table-cell office:value-type="float" office:value="576942.75" table:style-name="ce11">
            <text:p>576942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8:100028:10265</text:p>
          </table:table-cell>
          <table:covered-table-cell/>
          <table:table-cell office:value-type="float" office:value="594037.35" table:style-name="ce11">
            <text:p>594037,3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8:100028:10266</text:p>
          </table:table-cell>
          <table:covered-table-cell/>
          <table:table-cell office:value-type="float" office:value="580361.67000000004" table:style-name="ce11">
            <text:p>580361,6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8:100028:1026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8:100028:10268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8:100028:10269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8:100028:10270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8:100028:10271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8:100028:10272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8:100028:10273</text:p>
          </table:table-cell>
          <table:covered-table-cell/>
          <table:table-cell office:value-type="float" office:value="464118.39" table:style-name="ce11">
            <text:p>464118,3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8:100028:10274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8:100028:10275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100028:10276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100028:10277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8:100028:10278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8:100028:10279</text:p>
          </table:table-cell>
          <table:covered-table-cell/>
          <table:table-cell office:value-type="float" office:value="573523.82999999996" table:style-name="ce11">
            <text:p>573523,8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8:100028:10280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8:100028:10281</text:p>
          </table:table-cell>
          <table:covered-table-cell/>
          <table:table-cell office:value-type="float" office:value="478648.8" table:style-name="ce11">
            <text:p>478648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8:100028:10282</text:p>
          </table:table-cell>
          <table:covered-table-cell/>
          <table:table-cell office:value-type="float" office:value="644466.42000000004" table:style-name="ce11">
            <text:p>644466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8:100028:10283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8:100028:10284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8:100028:10285</text:p>
          </table:table-cell>
          <table:covered-table-cell/>
          <table:table-cell office:value-type="float" office:value="578652.21" table:style-name="ce11">
            <text:p>578652,2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8:100028:10286</text:p>
          </table:table-cell>
          <table:covered-table-cell/>
          <table:table-cell office:value-type="float" office:value="502581.24" table:style-name="ce11">
            <text:p>502581,2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8:100028:10287</text:p>
          </table:table-cell>
          <table:covered-table-cell/>
          <table:table-cell office:value-type="float" office:value="435057.57" table:style-name="ce11">
            <text:p>435057,5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8:100028:10288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8:100028:10289</text:p>
          </table:table-cell>
          <table:covered-table-cell/>
          <table:table-cell office:value-type="float" office:value="446169.06" table:style-name="ce11">
            <text:p>446169,0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8:100028:10290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8:100028:10291</text:p>
          </table:table-cell>
          <table:covered-table-cell/>
          <table:table-cell office:value-type="float" office:value="446169.06" table:style-name="ce11">
            <text:p>446169,0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8:100028:10292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8:100028:10293</text:p>
          </table:table-cell>
          <table:covered-table-cell/>
          <table:table-cell office:value-type="float" office:value="447023.79" table:style-name="ce11">
            <text:p>447023,7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8:100028:10294</text:p>
          </table:table-cell>
          <table:covered-table-cell/>
          <table:table-cell office:value-type="float" office:value="410270.4" table:style-name="ce11">
            <text:p>410270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8:100028:10295</text:p>
          </table:table-cell>
          <table:covered-table-cell/>
          <table:table-cell office:value-type="float" office:value="435912.3" table:style-name="ce11">
            <text:p>435912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8:100028:10296</text:p>
          </table:table-cell>
          <table:covered-table-cell/>
          <table:table-cell office:value-type="float" office:value="447023.79" table:style-name="ce11">
            <text:p>447023,7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8:100028:10297</text:p>
          </table:table-cell>
          <table:covered-table-cell/>
          <table:table-cell office:value-type="float" office:value="434202.84" table:style-name="ce11">
            <text:p>434202,8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8:100028:10298</text:p>
          </table:table-cell>
          <table:covered-table-cell/>
          <table:table-cell office:value-type="float" office:value="442750.14" table:style-name="ce11">
            <text:p>442750,1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8:100028:10299</text:p>
          </table:table-cell>
          <table:covered-table-cell/>
          <table:table-cell office:value-type="float" office:value="493179.21" table:style-name="ce11">
            <text:p>493179,2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8:100028:10300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8:100028:10301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8:100028:10302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8:100028:10303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8:100028:10304</text:p>
          </table:table-cell>
          <table:covered-table-cell/>
          <table:table-cell office:value-type="float" office:value="635919.12" table:style-name="ce11">
            <text:p>635919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8:100028:10305</text:p>
          </table:table-cell>
          <table:covered-table-cell/>
          <table:table-cell office:value-type="float" office:value="591473.16" table:style-name="ce11">
            <text:p>591473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8:100028:10306</text:p>
          </table:table-cell>
          <table:covered-table-cell/>
          <table:table-cell office:value-type="float" office:value="636773.85" table:style-name="ce11">
            <text:p>636773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8:100028:10307</text:p>
          </table:table-cell>
          <table:covered-table-cell/>
          <table:table-cell office:value-type="float" office:value="636773.85" table:style-name="ce11">
            <text:p>636773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8:100028:10308</text:p>
          </table:table-cell>
          <table:covered-table-cell/>
          <table:table-cell office:value-type="float" office:value="636773.85" table:style-name="ce11">
            <text:p>636773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8:100028:10309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8:100028:10310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8:100028:1031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8:100028:10312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8:100028:10313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8:100028:10314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8:100028:10315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8:100028:10316</text:p>
          </table:table-cell>
          <table:covered-table-cell/>
          <table:table-cell office:value-type="float" office:value="670963.05000000005" table:style-name="ce11">
            <text:p>670963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8:100028:10317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8:100028:10318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8:100028:10319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8:100028:10320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8:100028:1032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8:100028:10322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8:100028:10323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8:100028:10324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8:100028:10325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8:100028:1032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8:100028:10327</text:p>
          </table:table-cell>
          <table:covered-table-cell/>
          <table:table-cell office:value-type="float" office:value="618824.52" table:style-name="ce11">
            <text:p>618824,5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8:100028:10328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8:100028:10329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8:100028:10330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8:100028:1033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8:100028:10332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8:100028:10333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8:100028:10334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8:100028:10335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8:100028:1033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8:100028:10337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8:100028:10338</text:p>
          </table:table-cell>
          <table:covered-table-cell/>
          <table:table-cell office:value-type="float" office:value="581216.4" table:style-name="ce11">
            <text:p>581216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8:100028:10339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8:100028:10340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8:100028:1034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8:100028:10342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8:100028:10343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8:100028:10344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8:100028:10345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8:100028:1034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8:100028:10347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8:100028:10348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8:100028:10349</text:p>
          </table:table-cell>
          <table:covered-table-cell/>
          <table:table-cell office:value-type="float" office:value="431638.65" table:style-name="ce11">
            <text:p>431638,6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8:100028:10350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8:100028:1035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8:100028:10352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8:100028:10353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8:100028:10354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8:100028:10355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8:100028:1035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8:100028:10357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8:100028:10358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8:100028:10359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8:100028:10360</text:p>
          </table:table-cell>
          <table:covered-table-cell/>
          <table:table-cell office:value-type="float" office:value="429074.46" table:style-name="ce11">
            <text:p>429074,4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8:100028:10361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8:100028:10362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8:100028:10363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8:100028:10364</text:p>
          </table:table-cell>
          <table:covered-table-cell/>
          <table:table-cell office:value-type="float" office:value="584635.31999999995" table:style-name="ce11">
            <text:p>584635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8:100028:10365</text:p>
          </table:table-cell>
          <table:covered-table-cell/>
          <table:table-cell office:value-type="float" office:value="458990.01" table:style-name="ce11">
            <text:p>458990,0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8:100028:10366</text:p>
          </table:table-cell>
          <table:covered-table-cell/>
          <table:table-cell office:value-type="float" office:value="461554.2" table:style-name="ce11">
            <text:p>46155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8:100028:10367</text:p>
          </table:table-cell>
          <table:covered-table-cell/>
          <table:table-cell office:value-type="float" office:value="482922.45" table:style-name="ce11">
            <text:p>482922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8:100028:10368</text:p>
          </table:table-cell>
          <table:covered-table-cell/>
          <table:table-cell office:value-type="float" office:value="475229.88" table:style-name="ce11">
            <text:p>475229,8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8:100028:10369</text:p>
          </table:table-cell>
          <table:covered-table-cell/>
          <table:table-cell office:value-type="float" office:value="488050.83" table:style-name="ce11">
            <text:p>488050,8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8:100028:10370</text:p>
          </table:table-cell>
          <table:covered-table-cell/>
          <table:table-cell office:value-type="float" office:value="579506.93999999994" table:style-name="ce11">
            <text:p>579506,9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8:100028:10371</text:p>
          </table:table-cell>
          <table:covered-table-cell/>
          <table:table-cell office:value-type="float" office:value="426510.27" table:style-name="ce11">
            <text:p>426510,2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8:100028:10372</text:p>
          </table:table-cell>
          <table:covered-table-cell/>
          <table:table-cell office:value-type="float" office:value="593182.62" table:style-name="ce11">
            <text:p>593182,6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8:100028:10373</text:p>
          </table:table-cell>
          <table:covered-table-cell/>
          <table:table-cell office:value-type="float" office:value="476939.34" table:style-name="ce11">
            <text:p>476939,3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8:100028:10374</text:p>
          </table:table-cell>
          <table:covered-table-cell/>
          <table:table-cell office:value-type="float" office:value="528223.14" table:style-name="ce11">
            <text:p>528223,1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8:100028:10375</text:p>
          </table:table-cell>
          <table:covered-table-cell/>
          <table:table-cell office:value-type="float" office:value="529932.6" table:style-name="ce11">
            <text:p>529932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8:100028:10376</text:p>
          </table:table-cell>
          <table:covered-table-cell/>
          <table:table-cell office:value-type="float" office:value="464973.12" table:style-name="ce11">
            <text:p>464973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8:100028:10377</text:p>
          </table:table-cell>
          <table:covered-table-cell/>
          <table:table-cell office:value-type="float" office:value="464118.39" table:style-name="ce11">
            <text:p>464118,3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8:100028:10378</text:p>
          </table:table-cell>
          <table:covered-table-cell/>
          <table:table-cell office:value-type="float" office:value="460699.47" table:style-name="ce11">
            <text:p>460699,4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8:100028:10379</text:p>
          </table:table-cell>
          <table:covered-table-cell/>
          <table:table-cell office:value-type="float" office:value="344456.19" table:style-name="ce11">
            <text:p>344456,1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8:100028:10380</text:p>
          </table:table-cell>
          <table:covered-table-cell/>
          <table:table-cell office:value-type="float" office:value="357277.14" table:style-name="ce11">
            <text:p>357277,1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8:100028:10381</text:p>
          </table:table-cell>
          <table:covered-table-cell/>
          <table:table-cell office:value-type="float" office:value="190604.79" table:style-name="ce11">
            <text:p>190604,7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8:100028:10382</text:p>
          </table:table-cell>
          <table:covered-table-cell/>
          <table:table-cell office:value-type="float" office:value="423946.08" table:style-name="ce11">
            <text:p>423946,0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8:100028:10383</text:p>
          </table:table-cell>
          <table:covered-table-cell/>
          <table:table-cell office:value-type="float" office:value="185476.41" table:style-name="ce11">
            <text:p>185476,4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8:100028:10384</text:p>
          </table:table-cell>
          <table:covered-table-cell/>
          <table:table-cell office:value-type="float" office:value="197442.63" table:style-name="ce11">
            <text:p>197442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8:100028:10385</text:p>
          </table:table-cell>
          <table:covered-table-cell/>
          <table:table-cell office:value-type="float" office:value="347875.11" table:style-name="ce11">
            <text:p>347875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8:100028:10386</text:p>
          </table:table-cell>
          <table:covered-table-cell/>
          <table:table-cell office:value-type="float" office:value="182912.22" table:style-name="ce11">
            <text:p>182912,2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8:100028:10387</text:p>
          </table:table-cell>
          <table:covered-table-cell/>
          <table:table-cell office:value-type="float" office:value="192314.25" table:style-name="ce11">
            <text:p>192314,2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8:100028:10388</text:p>
          </table:table-cell>
          <table:covered-table-cell/>
          <table:table-cell office:value-type="float" office:value="359841.33" table:style-name="ce11">
            <text:p>359841,3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8:100028:10389</text:p>
          </table:table-cell>
          <table:covered-table-cell/>
          <table:table-cell office:value-type="float" office:value="383773.77" table:style-name="ce11">
            <text:p>383773,7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8:100028:10390</text:p>
          </table:table-cell>
          <table:covered-table-cell/>
          <table:table-cell office:value-type="float" office:value="201716.28" table:style-name="ce11">
            <text:p>201716,2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8:100028:10391</text:p>
          </table:table-cell>
          <table:covered-table-cell/>
          <table:table-cell office:value-type="float" office:value="398304.18" table:style-name="ce11">
            <text:p>398304,1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8:100028:10392</text:p>
          </table:table-cell>
          <table:covered-table-cell/>
          <table:table-cell office:value-type="float" office:value="289753.46999999997" table:style-name="ce11">
            <text:p>289753,4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8:100028:10393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8:100028:10394</text:p>
          </table:table-cell>
          <table:covered-table-cell/>
          <table:table-cell office:value-type="float" office:value="421381.89" table:style-name="ce11">
            <text:p>421381,8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8:100028:10395</text:p>
          </table:table-cell>
          <table:covered-table-cell/>
          <table:table-cell office:value-type="float" office:value="281206.17" table:style-name="ce11">
            <text:p>281206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8:100028:10396</text:p>
          </table:table-cell>
          <table:covered-table-cell/>
          <table:table-cell office:value-type="float" office:value="272658.87" table:style-name="ce11">
            <text:p>272658,8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8:100028:10397</text:p>
          </table:table-cell>
          <table:covered-table-cell/>
          <table:table-cell office:value-type="float" office:value="351294.03" table:style-name="ce11">
            <text:p>351294,0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8:100028:10398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8:100028:10399</text:p>
          </table:table-cell>
          <table:covered-table-cell/>
          <table:table-cell office:value-type="float" office:value="264966.3" table:style-name="ce11">
            <text:p>264966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8:100028:10400</text:p>
          </table:table-cell>
          <table:covered-table-cell/>
          <table:table-cell office:value-type="float" office:value="264966.3" table:style-name="ce11">
            <text:p>264966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8:100028:10401</text:p>
          </table:table-cell>
          <table:covered-table-cell/>
          <table:table-cell office:value-type="float" office:value="264966.3" table:style-name="ce11">
            <text:p>264966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8:100028:10402</text:p>
          </table:table-cell>
          <table:covered-table-cell/>
          <table:table-cell office:value-type="float" office:value="443604.87" table:style-name="ce11">
            <text:p>443604,8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8:100028:10403</text:p>
          </table:table-cell>
          <table:covered-table-cell/>
          <table:table-cell office:value-type="float" office:value="526513.68000000005" table:style-name="ce11">
            <text:p>526513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8:100028:10404</text:p>
          </table:table-cell>
          <table:covered-table-cell/>
          <table:table-cell office:value-type="float" office:value="272658.87" table:style-name="ce11">
            <text:p>272658,8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8:100028:10405</text:p>
          </table:table-cell>
          <table:covered-table-cell/>
          <table:table-cell office:value-type="float" office:value="418817.7" table:style-name="ce11">
            <text:p>418817,7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8:100028:10406</text:p>
          </table:table-cell>
          <table:covered-table-cell/>
          <table:table-cell office:value-type="float" office:value="273513.59999999998" table:style-name="ce11">
            <text:p>273513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8:100028:10407</text:p>
          </table:table-cell>
          <table:covered-table-cell/>
          <table:table-cell office:value-type="float" office:value="355567.68" table:style-name="ce11">
            <text:p>355567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8:100028:10408</text:p>
          </table:table-cell>
          <table:covered-table-cell/>
          <table:table-cell office:value-type="float" office:value="541898.81999999995" table:style-name="ce11">
            <text:p>541898,8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8:100028:10409</text:p>
          </table:table-cell>
          <table:covered-table-cell/>
          <table:table-cell office:value-type="float" office:value="623952.9" table:style-name="ce11">
            <text:p>623952,9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8:100028:10410</text:p>
          </table:table-cell>
          <table:covered-table-cell/>
          <table:table-cell office:value-type="float" office:value="304283.88" table:style-name="ce11">
            <text:p>304283,8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8:100028:10411</text:p>
          </table:table-cell>
          <table:covered-table-cell/>
          <table:table-cell office:value-type="float" office:value="371807.55" table:style-name="ce11">
            <text:p>371807,5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8:100028:10412</text:p>
          </table:table-cell>
          <table:covered-table-cell/>
          <table:table-cell office:value-type="float" office:value="520530.57" table:style-name="ce11">
            <text:p>520530,5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8:100028:10413</text:p>
          </table:table-cell>
          <table:covered-table-cell/>
          <table:table-cell office:value-type="float" office:value="503435.97" table:style-name="ce11">
            <text:p>503435,9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8:100028:10414</text:p>
          </table:table-cell>
          <table:covered-table-cell/>
          <table:table-cell office:value-type="float" office:value="299155.5" table:style-name="ce11">
            <text:p>299155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8:100028:10415</text:p>
          </table:table-cell>
          <table:covered-table-cell/>
          <table:table-cell office:value-type="float" office:value="284625.09000000003" table:style-name="ce11">
            <text:p>284625,0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8:100028:10416</text:p>
          </table:table-cell>
          <table:covered-table-cell/>
          <table:table-cell office:value-type="float" office:value="414544.05" table:style-name="ce11">
            <text:p>414544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8:100028:10417</text:p>
          </table:table-cell>
          <table:covered-table-cell/>
          <table:table-cell office:value-type="float" office:value="1096618.5900000001" table:style-name="ce11">
            <text:p>1096618,5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8:100028:10418</text:p>
          </table:table-cell>
          <table:covered-table-cell/>
          <table:table-cell office:value-type="float" office:value="747888.75" table:style-name="ce11">
            <text:p>747888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8:100028:10419</text:p>
          </table:table-cell>
          <table:covered-table-cell/>
          <table:table-cell office:value-type="float" office:value="3466784.88" table:style-name="ce11">
            <text:p>3466784,8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8:100028:10420</text:p>
          </table:table-cell>
          <table:covered-table-cell/>
          <table:table-cell office:value-type="float" office:value="3733460.64" table:style-name="ce11">
            <text:p>3733460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8:100028:10421</text:p>
          </table:table-cell>
          <table:covered-table-cell/>
          <table:table-cell office:value-type="float" office:value="5837805.9000000004" table:style-name="ce11">
            <text:p>5837805,9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8:100028:10422</text:p>
          </table:table-cell>
          <table:covered-table-cell/>
          <table:table-cell office:value-type="float" office:value="2441108.88" table:style-name="ce11">
            <text:p>2441108,8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8:100028:10423</text:p>
          </table:table-cell>
          <table:covered-table-cell/>
          <table:table-cell office:value-type="float" office:value="3498409.89" table:style-name="ce11">
            <text:p>3498409,8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8:100028:10424</text:p>
          </table:table-cell>
          <table:covered-table-cell/>
          <table:table-cell office:value-type="float" office:value="4225785.12" table:style-name="ce11">
            <text:p>4225785,1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8:100028:10425</text:p>
          </table:table-cell>
          <table:covered-table-cell/>
          <table:table-cell office:value-type="float" office:value="3644568.72" table:style-name="ce11">
            <text:p>3644568,7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8:100028:10426</text:p>
          </table:table-cell>
          <table:covered-table-cell/>
          <table:table-cell office:value-type="float" office:value="3820643.1" table:style-name="ce11">
            <text:p>3820643,1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8:100028:10427</text:p>
          </table:table-cell>
          <table:covered-table-cell/>
          <table:table-cell office:value-type="float" office:value="413689.32" table:style-name="ce11">
            <text:p>413689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8:100028:10428</text:p>
          </table:table-cell>
          <table:covered-table-cell/>
          <table:table-cell office:value-type="float" office:value="4845464.37" table:style-name="ce11">
            <text:p>4845464,3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8:100028:10429</text:p>
          </table:table-cell>
          <table:covered-table-cell/>
          <table:table-cell office:value-type="float" office:value="3279599.01" table:style-name="ce11">
            <text:p>3279599,0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8:100028:10430</text:p>
          </table:table-cell>
          <table:covered-table-cell/>
          <table:table-cell office:value-type="float" office:value="4100994.54" table:style-name="ce11">
            <text:p>4100994,5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8:100028:10431</text:p>
          </table:table-cell>
          <table:covered-table-cell/>
          <table:table-cell office:value-type="float" office:value="16055248.32" table:style-name="ce11">
            <text:p>16055248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8:100028:10432</text:p>
          </table:table-cell>
          <table:covered-table-cell/>
          <table:table-cell office:value-type="float" office:value="3480460.56" table:style-name="ce11">
            <text:p>3480460,5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8:100028:10433</text:p>
          </table:table-cell>
          <table:covered-table-cell/>
          <table:table-cell office:value-type="float" office:value="74019618" table:style-name="ce11">
            <text:p>74019618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8:100028:10434</text:p>
          </table:table-cell>
          <table:covered-table-cell/>
          <table:table-cell office:value-type="float" office:value="24988031.550000001" table:style-name="ce11">
            <text:p>24988031,5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8:100028:10435</text:p>
          </table:table-cell>
          <table:covered-table-cell/>
          <table:table-cell office:value-type="float" office:value="411125.13" table:style-name="ce11">
            <text:p>411125,1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8:100028:10436</text:p>
          </table:table-cell>
          <table:covered-table-cell/>
          <table:table-cell office:value-type="float" office:value="408560.94" table:style-name="ce11">
            <text:p>408560,9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8:100028:10437</text:p>
          </table:table-cell>
          <table:covered-table-cell/>
          <table:table-cell office:value-type="float" office:value="406851.48" table:style-name="ce11">
            <text:p>406851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8:100028:10438</text:p>
          </table:table-cell>
          <table:covered-table-cell/>
          <table:table-cell office:value-type="float" office:value="404287.29" table:style-name="ce11">
            <text:p>404287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8:100028:10439</text:p>
          </table:table-cell>
          <table:covered-table-cell/>
          <table:table-cell office:value-type="float" office:value="402577.83" table:style-name="ce11">
            <text:p>402577,8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8:100028:10440</text:p>
          </table:table-cell>
          <table:covered-table-cell/>
          <table:table-cell office:value-type="float" office:value="400013.64" table:style-name="ce11">
            <text:p>400013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8:100028:10441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8:100028:10442</text:p>
          </table:table-cell>
          <table:covered-table-cell/>
          <table:table-cell office:value-type="float" office:value="397449.45" table:style-name="ce11">
            <text:p>397449,4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8:100028:10443</text:p>
          </table:table-cell>
          <table:covered-table-cell/>
          <table:table-cell office:value-type="float" office:value="394885.26" table:style-name="ce11">
            <text:p>394885,2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8:100028:10444</text:p>
          </table:table-cell>
          <table:covered-table-cell/>
          <table:table-cell office:value-type="float" office:value="393175.8" table:style-name="ce11">
            <text:p>393175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8:100028:10445</text:p>
          </table:table-cell>
          <table:covered-table-cell/>
          <table:table-cell office:value-type="float" office:value="390611.61" table:style-name="ce11">
            <text:p>390611,6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8:100028:10446</text:p>
          </table:table-cell>
          <table:covered-table-cell/>
          <table:table-cell office:value-type="float" office:value="388047.42" table:style-name="ce11">
            <text:p>388047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8:100028:10447</text:p>
          </table:table-cell>
          <table:covered-table-cell/>
          <table:table-cell office:value-type="float" office:value="386337.96" table:style-name="ce11">
            <text:p>386337,9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8:100028:10448</text:p>
          </table:table-cell>
          <table:covered-table-cell/>
          <table:table-cell office:value-type="float" office:value="383773.77" table:style-name="ce11">
            <text:p>383773,7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8:100028:10449</text:p>
          </table:table-cell>
          <table:covered-table-cell/>
          <table:table-cell office:value-type="float" office:value="387192.69" table:style-name="ce11">
            <text:p>387192,6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8:100028:10450</text:p>
          </table:table-cell>
          <table:covered-table-cell/>
          <table:table-cell office:value-type="float" office:value="409415.67" table:style-name="ce11">
            <text:p>409415,6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8:100028:10451</text:p>
          </table:table-cell>
          <table:covered-table-cell/>
          <table:table-cell office:value-type="float" office:value="432493.38" table:style-name="ce11">
            <text:p>432493,3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8:100028:10452</text:p>
          </table:table-cell>
          <table:covered-table-cell/>
          <table:table-cell office:value-type="float" office:value="451297.44" table:style-name="ce11">
            <text:p>451297,4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8:100028:10453</text:p>
          </table:table-cell>
          <table:covered-table-cell/>
          <table:table-cell office:value-type="float" office:value="455571.09" table:style-name="ce11">
            <text:p>455571,0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8:100028:10454</text:p>
          </table:table-cell>
          <table:covered-table-cell/>
          <table:table-cell office:value-type="float" office:value="479503.53" table:style-name="ce11">
            <text:p>479503,5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8:100028:10455</text:p>
          </table:table-cell>
          <table:covered-table-cell/>
          <table:table-cell office:value-type="float" office:value="502581.24" table:style-name="ce11">
            <text:p>502581,2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8:100028:10456</text:p>
          </table:table-cell>
          <table:covered-table-cell/>
          <table:table-cell office:value-type="float" office:value="525658.94999999995" table:style-name="ce11">
            <text:p>525658,9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8:100028:10457</text:p>
          </table:table-cell>
          <table:covered-table-cell/>
          <table:table-cell office:value-type="float" office:value="548736.66" table:style-name="ce11">
            <text:p>548736,6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8:100028:10458</text:p>
          </table:table-cell>
          <table:covered-table-cell/>
          <table:table-cell office:value-type="float" office:value="563267.06999999995" table:style-name="ce11">
            <text:p>563267,0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8:100028:10459</text:p>
          </table:table-cell>
          <table:covered-table-cell/>
          <table:table-cell office:value-type="float" office:value="564121.80000000005" table:style-name="ce11">
            <text:p>564121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8:100028:10460</text:p>
          </table:table-cell>
          <table:covered-table-cell/>
          <table:table-cell office:value-type="float" office:value="564976.53" table:style-name="ce11">
            <text:p>564976,5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8:100028:10461</text:p>
          </table:table-cell>
          <table:covered-table-cell/>
          <table:table-cell office:value-type="float" office:value="563267.06999999995" table:style-name="ce11">
            <text:p>563267,0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8:100028:10462</text:p>
          </table:table-cell>
          <table:covered-table-cell/>
          <table:table-cell office:value-type="float" office:value="535915.71" table:style-name="ce11">
            <text:p>535915,7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8:100028:10463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8:100028:10464</text:p>
          </table:table-cell>
          <table:covered-table-cell/>
          <table:table-cell office:value-type="float" office:value="504290.7" table:style-name="ce11">
            <text:p>504290,7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8:100028:10465</text:p>
          </table:table-cell>
          <table:covered-table-cell/>
          <table:table-cell office:value-type="float" office:value="619679.25" table:style-name="ce11">
            <text:p>619679,2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8:100028:10466</text:p>
          </table:table-cell>
          <table:covered-table-cell/>
          <table:table-cell office:value-type="float" office:value="552155.57999999996" table:style-name="ce11">
            <text:p>552155,5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8:100028:10467</text:p>
          </table:table-cell>
          <table:covered-table-cell/>
          <table:table-cell office:value-type="float" office:value="720537.39" table:style-name="ce11">
            <text:p>720537,3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8:100028:10468</text:p>
          </table:table-cell>
          <table:covered-table-cell/>
          <table:table-cell office:value-type="float" office:value="449587.98" table:style-name="ce11">
            <text:p>449587,9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8:100028:10469</text:p>
          </table:table-cell>
          <table:covered-table-cell/>
          <table:table-cell office:value-type="float" office:value="609422.49" table:style-name="ce11">
            <text:p>609422,4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8:100028:10470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8:100028:10471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28:100028:10472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28:100028:10473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28:100028:10474</text:p>
          </table:table-cell>
          <table:covered-table-cell/>
          <table:table-cell office:value-type="float" office:value="489760.29" table:style-name="ce11">
            <text:p>489760,2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28:100028:10475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28:100028:10476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28:100028:10477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28:100028:10478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28:100028:10479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28:100028:10480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28:100028:10481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28:100028:10482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28:100028:10483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28:100028:10484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28:100028:10485</text:p>
          </table:table-cell>
          <table:covered-table-cell/>
          <table:table-cell office:value-type="float" office:value="452152.17" table:style-name="ce11">
            <text:p>452152,1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28:100028:10486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28:100028:10487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28:100028:10488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28:100028:10489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28:100028:10490</text:p>
          </table:table-cell>
          <table:covered-table-cell/>
          <table:table-cell office:value-type="float" office:value="472665.69" table:style-name="ce11">
            <text:p>472665,6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28:100028:10491</text:p>
          </table:table-cell>
          <table:covered-table-cell/>
          <table:table-cell office:value-type="float" office:value="506000.16" table:style-name="ce11">
            <text:p>506000,1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28:100028:10492</text:p>
          </table:table-cell>
          <table:covered-table-cell/>
          <table:table-cell office:value-type="float" office:value="472665.69" table:style-name="ce11">
            <text:p>472665,6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28:100028:10493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28:100028:10494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28:100028:10495</text:p>
          </table:table-cell>
          <table:covered-table-cell/>
          <table:table-cell office:value-type="float" office:value="473520.42" table:style-name="ce11">
            <text:p>473520,4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28:100028:10496</text:p>
          </table:table-cell>
          <table:covered-table-cell/>
          <table:table-cell office:value-type="float" office:value="1512872.1" table:style-name="ce11">
            <text:p>1512872,1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28:100028:10497</text:p>
          </table:table-cell>
          <table:covered-table-cell/>
          <table:table-cell office:value-type="float" office:value="598311" table:style-name="ce11">
            <text:p>598311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28:100028:4010</text:p>
          </table:table-cell>
          <table:covered-table-cell/>
          <table:table-cell office:value-type="float" office:value="24532743.359999999" table:style-name="ce11">
            <text:p>24532743,3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28:110003:164</text:p>
          </table:table-cell>
          <table:covered-table-cell/>
          <table:table-cell office:value-type="float" office:value="242688.6" table:style-name="ce11">
            <text:p>242688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28:110021:101</text:p>
          </table:table-cell>
          <table:covered-table-cell/>
          <table:table-cell office:value-type="float" office:value="66622.850000000006" table:style-name="ce11">
            <text:p>66622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28:120010:52</text:p>
          </table:table-cell>
          <table:covered-table-cell/>
          <table:table-cell office:value-type="float" office:value="158092.6" table:style-name="ce11">
            <text:p>158092,6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28:120011:537</text:p>
          </table:table-cell>
          <table:covered-table-cell/>
          <table:table-cell office:value-type="float" office:value="117918" table:style-name="ce11">
            <text:p>117918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29:010001:735</text:p>
          </table:table-cell>
          <table:covered-table-cell/>
          <table:table-cell office:value-type="float" office:value="133536" table:style-name="ce11">
            <text:p>133536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0:110002:82</text:p>
          </table:table-cell>
          <table:covered-table-cell/>
          <table:table-cell office:value-type="float" office:value="49676.85" table:style-name="ce11">
            <text:p>49676,8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0:160003:11183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0:160003:11184</text:p>
          </table:table-cell>
          <table:covered-table-cell/>
          <table:table-cell office:value-type="float" office:value="256376" table:style-name="ce11">
            <text:p>256376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0:160005:2762</text:p>
          </table:table-cell>
          <table:covered-table-cell/>
          <table:table-cell office:value-type="float" office:value="394097.76" table:style-name="ce11">
            <text:p>394097,7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0:160005:2764</text:p>
          </table:table-cell>
          <table:covered-table-cell/>
          <table:table-cell office:value-type="float" office:value="393706.79" table:style-name="ce11">
            <text:p>393706,7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2:060008:59</text:p>
          </table:table-cell>
          <table:covered-table-cell/>
          <table:table-cell office:value-type="float" office:value="881610.64" table:style-name="ce11">
            <text:p>881610,6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3:030005:248</text:p>
          </table:table-cell>
          <table:covered-table-cell/>
          <table:table-cell office:value-type="float" office:value="55012.800000000003" table:style-name="ce11">
            <text:p>55012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4:020087:1032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221076.74000001" table:style-name="ce11">
            <text:p>170221076,74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4:030081:1214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073593.75" table:style-name="ce11">
            <text:p>24073593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7783573.049999997" table:style-name="ce11">
            <text:p>47783573,0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4:030104:3619</text:p>
          </table:table-cell>
          <table:covered-table-cell/>
          <table:table-cell office:value-type="float" office:value="19044.689999999999" table:style-name="ce11">
            <text:p>19044,69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4:030104:3620</text:p>
          </table:table-cell>
          <table:covered-table-cell/>
          <table:table-cell office:value-type="float" office:value="17388.63" table:style-name="ce11">
            <text:p>17388,6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4:030104:3621</text:p>
          </table:table-cell>
          <table:covered-table-cell/>
          <table:table-cell office:value-type="float" office:value="14076.51" table:style-name="ce11">
            <text:p>14076,5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4:030104:3622</text:p>
          </table:table-cell>
          <table:covered-table-cell/>
          <table:table-cell office:value-type="float" office:value="19872.72" table:style-name="ce11">
            <text:p>19872,7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4:030104:3623</text:p>
          </table:table-cell>
          <table:covered-table-cell/>
          <table:table-cell office:value-type="float" office:value="20700.75" table:style-name="ce11">
            <text:p>20700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620427" table:style-name="ce11">
            <text:p>56620427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4:030114:220</text:p>
          </table:table-cell>
          <table:covered-table-cell/>
          <table:table-cell office:value-type="float" office:value="368706.87" table:style-name="ce11">
            <text:p>368706,87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4:050022:167</text:p>
          </table:table-cell>
          <table:covered-table-cell/>
          <table:table-cell office:value-type="float" office:value="25766699.280000001" table:style-name="ce11">
            <text:p>25766699,2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4:050022:2024</text:p>
          </table:table-cell>
          <table:covered-table-cell/>
          <table:table-cell office:value-type="float" office:value="541257.4" table:style-name="ce11">
            <text:p>541257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4:050022:2025</text:p>
          </table:table-cell>
          <table:covered-table-cell/>
          <table:table-cell office:value-type="float" office:value="246206.11" table:style-name="ce11">
            <text:p>246206,1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6.04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4:050022:2026</text:p>
          </table:table-cell>
          <table:covered-table-cell/>
          <table:table-cell office:value-type="float" office:value="30549.75" table:style-name="ce11">
            <text:p>30549,75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4:060016:23</text:p>
          </table:table-cell>
          <table:covered-table-cell/>
          <table:table-cell office:value-type="float" office:value="1103903.32" table:style-name="ce11">
            <text:p>1103903,3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3446372.48" table:style-name="ce11">
            <text:p>3446372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4:060031:2637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4:070069:189</text:p>
          </table:table-cell>
          <table:covered-table-cell/>
          <table:table-cell office:value-type="float" office:value="1254709.5" table:style-name="ce11">
            <text:p>1254709,5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0194615.079999998" table:style-name="ce11">
            <text:p>50194615,0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4951206.68" table:style-name="ce11">
            <text:p>4951206,6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4942926.899999999" table:style-name="ce11">
            <text:p>44942926,9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4:080150:5533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4:080150:5534</text:p>
          </table:table-cell>
          <table:covered-table-cell/>
          <table:table-cell office:value-type="float" office:value="111269.21" table:style-name="ce11">
            <text:p>111269,2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4:080150:5535</text:p>
          </table:table-cell>
          <table:covered-table-cell/>
          <table:table-cell office:value-type="float" office:value="195221.92" table:style-name="ce11">
            <text:p>195221,9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5:020103:459</text:p>
          </table:table-cell>
          <table:covered-table-cell/>
          <table:table-cell office:value-type="float" office:value="313821.3" table:style-name="ce11">
            <text:p>313821,3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5:020201:2225</text:p>
          </table:table-cell>
          <table:covered-table-cell/>
          <table:table-cell office:value-type="float" office:value="259014.8" table:style-name="ce11">
            <text:p>259014,8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6:000018:13981</text:p>
          </table:table-cell>
          <table:covered-table-cell/>
          <table:table-cell office:value-type="float" office:value="11733.91" table:style-name="ce11">
            <text:p>11733,91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9:000000:1183</text:p>
          </table:table-cell>
          <table:covered-table-cell/>
          <table:table-cell office:value-type="float" office:value="4079814.2" table:style-name="ce11">
            <text:p>4079814,2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9:000008:146</text:p>
          </table:table-cell>
          <table:covered-table-cell/>
          <table:table-cell office:value-type="float" office:value="854000.4" table:style-name="ce11">
            <text:p>854000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34:39:000033:231</text:p>
          </table:table-cell>
          <table:covered-table-cell/>
          <table:table-cell office:value-type="float" office:value="754789.86" table:style-name="ce11">
            <text:p>754789,86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34:39:000041:1057</text:p>
          </table:table-cell>
          <table:covered-table-cell/>
          <table:table-cell office:value-type="float" office:value="197338.4" table:style-name="ce11">
            <text:p>197338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34:39:000041:111</text:p>
          </table:table-cell>
          <table:covered-table-cell/>
          <table:table-cell office:value-type="float" office:value="200157.52" table:style-name="ce11">
            <text:p>200157,52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34:39:000043:196</text:p>
          </table:table-cell>
          <table:covered-table-cell/>
          <table:table-cell office:value-type="float" office:value="450245.4" table:style-name="ce11">
            <text:p>450245,40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07.04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number-columns-spanned="2" table:number-rows-spanned="1" table:style-name="ce20">
            <text:p>34:39:000048:2258</text:p>
          </table:table-cell>
          <table:covered-table-cell/>
          <table:table-cell office:value-type="float" office:value="12429.48" table:style-name="ce13">
            <text:p>12429,48</text:p>
          </table:table-cell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07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08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70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00000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5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17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7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30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70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80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18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30007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30007:5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0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59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98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2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1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2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50005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7000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1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1:81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20006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5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5:6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5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50003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6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07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0700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4:07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4:0700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4:07000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4:07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10126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10130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6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1501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02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07000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070003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07000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08000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12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130004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17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5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5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5001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7:070003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7:07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7:070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7:080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80002:4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06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090102:3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201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20202:144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202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401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2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2103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1039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107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1003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1003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1003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1003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1003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1003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1003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100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15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4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4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04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0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0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0:0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0:04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0:04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0:04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0:04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0:04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0:04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4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40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4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4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4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400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40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40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40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4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4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40001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4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4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40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10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10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10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0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0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0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0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0:10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0:10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0:10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0:10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0:10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0: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0:10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0:10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0:10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0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0:10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0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0:10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0:10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0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0:10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0:10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0:10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00000:9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1000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100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60004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70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8:8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1:11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1:11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1:110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1:1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1:11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1:11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1:11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1:11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1:11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1:110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1:11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1:110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1:11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1:1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1:110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1:110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1:110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1:110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1:110006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1:11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1:1100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1:11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1:110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1:11000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1:11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1:11000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1:110007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1:110007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1:110007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1:11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1:110007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1:110007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1:11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1:110007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1:110007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1:110007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1:11000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1:11000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1:11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1:110007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1:110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2:010502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2:020009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2:020009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1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10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10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1000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2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20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2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32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32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32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4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4:000000:44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4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4:000000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4:000000:4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4:020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4:020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4:02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4:020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4:020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4:020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4:020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4:020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20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20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200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2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20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20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20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20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5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050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130003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0000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601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601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6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601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703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703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7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802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804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6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6:11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6:12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7:060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7:07000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7:070001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04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10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001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001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001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0013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0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002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002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002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002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002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002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00208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002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002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00208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002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002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002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30104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301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5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500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50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5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50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1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1:070002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1:07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1:070005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1:07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1:1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14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2:12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00000:4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306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4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42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434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61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61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1103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7:05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11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1601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7:160105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40003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4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70002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0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00010:18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0001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1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00015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00015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1000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1002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20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2001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30005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3000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30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40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50006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6000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6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4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6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6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0:0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0:11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0:160003:76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0:16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1:14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1:190001: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1:19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2:060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3:01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3:01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3:03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3:03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3:04000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3:04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1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1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10023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10026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1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20050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2005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20086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30070:1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30070:77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3007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30071:3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30104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30104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3012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400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40023:75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40023:7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40023:78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40025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4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40029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4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4003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40038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4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40039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5001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5001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50015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50015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50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5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50027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50039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50039:1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6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60035:6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60035:6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60035:6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60038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6005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60050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6005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6005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7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7001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7002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7003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70036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7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7005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7006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7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7007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7007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7007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70078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701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80062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80062:3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8009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80137:21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00000:646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00000:67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00000:674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00000:67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2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202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20201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2020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103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104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30106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30106:5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30119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6:00001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6:00002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7:000000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7:0102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7:0102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7:0103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7:010335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7:01035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7:0103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7:01035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8:02021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8:020307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9:00000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9:000008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9:00002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9:00002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9:00003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9:00003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9:00003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9:00004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number-columns-spanned="3" table:number-rows-spanned="1" table:style-name="ce20">
            <text:p>34:39:00004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8B476387C2F8BDEE204529D50F3B4EF953167A4F76B2E040CCC6CC5457E18E71A0DC9E7C628F77D4DE97F9925922A723A5F810EC841C75BE1F9B41C239D00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4-16T07:18:18Z</meta:creation-date>
    <dc:date>2026-04-16T07:33:18Z</dc:date>
  </office:meta>
</office:document-meta>
</file>