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9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52</text:p>
          </table:table-cell>
          <table:table-cell table:number-columns-repeated="4" table:style-name="ce2"/>
          <table:table-cell office:value-type="string" table:style-name="ce4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3" table:style-name="ce7">
            <text:p>7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13</text:p>
          </table:table-cell>
          <table:covered-table-cell/>
          <table:table-cell office:value-type="float" office:value="271545.94" table:style-name="ce11">
            <text:p>271545,9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137</text:p>
          </table:table-cell>
          <table:covered-table-cell/>
          <table:table-cell office:value-type="float" office:value="325134.73" table:style-name="ce11">
            <text:p>325134,7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1:138</text:p>
          </table:table-cell>
          <table:covered-table-cell/>
          <table:table-cell office:value-type="float" office:value="205313.43" table:style-name="ce11">
            <text:p>205313,4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10001:140</text:p>
          </table:table-cell>
          <table:covered-table-cell/>
          <table:table-cell office:value-type="float" office:value="199065.08" table:style-name="ce11">
            <text:p>199065,0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10001:166</text:p>
          </table:table-cell>
          <table:covered-table-cell/>
          <table:table-cell office:value-type="float" office:value="281616.81" table:style-name="ce11">
            <text:p>281616,81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10001:167</text:p>
          </table:table-cell>
          <table:covered-table-cell/>
          <table:table-cell office:value-type="float" office:value="251404.2" table:style-name="ce11">
            <text:p>251404,2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10001:196</text:p>
          </table:table-cell>
          <table:covered-table-cell/>
          <table:table-cell office:value-type="float" office:value="225455.17" table:style-name="ce11">
            <text:p>225455,1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10001:260</text:p>
          </table:table-cell>
          <table:covered-table-cell/>
          <table:table-cell office:value-type="float" office:value="49766.27" table:style-name="ce11">
            <text:p>49766,2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10001:52</text:p>
          </table:table-cell>
          <table:covered-table-cell/>
          <table:table-cell office:value-type="float" office:value="486562.69" table:style-name="ce11">
            <text:p>486562,69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10001:581</text:p>
          </table:table-cell>
          <table:covered-table-cell/>
          <table:table-cell office:value-type="float" office:value="301243.98" table:style-name="ce11">
            <text:p>301243,9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10001:66</text:p>
          </table:table-cell>
          <table:covered-table-cell/>
          <table:table-cell office:value-type="float" office:value="334323.48" table:style-name="ce11">
            <text:p>334323,4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10001:840</text:p>
          </table:table-cell>
          <table:covered-table-cell/>
          <table:table-cell office:value-type="float" office:value="79684.84" table:style-name="ce11">
            <text:p>79684,8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10001:589</text:p>
          </table:table-cell>
          <table:covered-table-cell/>
          <table:table-cell office:value-type="float" office:value="111800" table:style-name="ce11">
            <text:p>11180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00000:18044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20006:1186</text:p>
          </table:table-cell>
          <table:covered-table-cell/>
          <table:table-cell office:value-type="float" office:value="100296.56" table:style-name="ce11">
            <text:p>100296,5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20006:1187</text:p>
          </table:table-cell>
          <table:covered-table-cell/>
          <table:table-cell office:value-type="float" office:value="52999.519999999997" table:style-name="ce11">
            <text:p>52999,5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20006:1188</text:p>
          </table:table-cell>
          <table:covered-table-cell/>
          <table:table-cell office:value-type="float" office:value="50903.02" table:style-name="ce11">
            <text:p>50903,0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20006:1189</text:p>
          </table:table-cell>
          <table:covered-table-cell/>
          <table:table-cell office:value-type="float" office:value="96439" table:style-name="ce11">
            <text:p>96439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45131133.840000004" table:style-name="ce11">
            <text:p>45131133,8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070001:1400</text:p>
          </table:table-cell>
          <table:covered-table-cell/>
          <table:table-cell office:value-type="float" office:value="63210.7" table:style-name="ce11">
            <text:p>63210,7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1315279.82" table:style-name="ce11">
            <text:p>41315279,8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30007:5351</text:p>
          </table:table-cell>
          <table:covered-table-cell/>
          <table:table-cell office:value-type="float" office:value="446199.66" table:style-name="ce11">
            <text:p>446199,6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7:5352</text:p>
          </table:table-cell>
          <table:covered-table-cell/>
          <table:table-cell office:value-type="float" office:value="166606.74" table:style-name="ce11">
            <text:p>166606,7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3:2</text:p>
          </table:table-cell>
          <table:covered-table-cell/>
          <table:table-cell office:value-type="float" office:value="129511.44" table:style-name="ce11">
            <text:p>129511,4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7:5912</text:p>
          </table:table-cell>
          <table:covered-table-cell/>
          <table:table-cell office:value-type="float" office:value="56929.95" table:style-name="ce11">
            <text:p>56929,9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11762</text:p>
          </table:table-cell>
          <table:covered-table-cell/>
          <table:table-cell office:value-type="float" office:value="92847.28" table:style-name="ce11">
            <text:p>92847,2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3805</text:p>
          </table:table-cell>
          <table:covered-table-cell/>
          <table:table-cell office:value-type="float" office:value="88365.79" table:style-name="ce11">
            <text:p>88365,79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992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2697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50005:1154</text:p>
          </table:table-cell>
          <table:covered-table-cell/>
          <table:table-cell office:value-type="float" office:value="67006.25" table:style-name="ce11">
            <text:p>67006,2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1:926</text:p>
          </table:table-cell>
          <table:covered-table-cell/>
          <table:table-cell office:value-type="float" office:value="1325134.4099999999" table:style-name="ce11">
            <text:p>1325134,41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2:114</text:p>
          </table:table-cell>
          <table:covered-table-cell/>
          <table:table-cell office:value-type="float" office:value="674169.5" table:style-name="ce11">
            <text:p>674169,5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5:4148</text:p>
          </table:table-cell>
          <table:covered-table-cell/>
          <table:table-cell office:value-type="float" office:value="757675" table:style-name="ce11">
            <text:p>757675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00006:2812</text:p>
          </table:table-cell>
          <table:covered-table-cell/>
          <table:table-cell office:value-type="float" office:value="95992.8" table:style-name="ce11">
            <text:p>95992,8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18156.7200000002" table:style-name="ce11">
            <text:p>2218156,7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6737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6738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739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6740</text:p>
          </table:table-cell>
          <table:covered-table-cell/>
          <table:table-cell office:value-type="float" office:value="9860.4" table:style-name="ce11">
            <text:p>9860,4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50001:408</text:p>
          </table:table-cell>
          <table:covered-table-cell/>
          <table:table-cell office:value-type="float" office:value="166864.47" table:style-name="ce11">
            <text:p>166864,4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169:34</text:p>
          </table:table-cell>
          <table:covered-table-cell/>
          <table:table-cell office:value-type="float" office:value="185679.78" table:style-name="ce11">
            <text:p>185679,7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10180:10</text:p>
          </table:table-cell>
          <table:covered-table-cell/>
          <table:table-cell office:value-type="float" office:value="179415.28" table:style-name="ce11">
            <text:p>179415,2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81:22</text:p>
          </table:table-cell>
          <table:covered-table-cell/>
          <table:table-cell office:value-type="float" office:value="154106.70000000001" table:style-name="ce11">
            <text:p>154106,7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60001:390</text:p>
          </table:table-cell>
          <table:covered-table-cell/>
          <table:table-cell office:value-type="float" office:value="104051.26" table:style-name="ce11">
            <text:p>104051,2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80001:3072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3:66</text:p>
          </table:table-cell>
          <table:covered-table-cell/>
          <table:table-cell office:value-type="float" office:value="124146" table:style-name="ce11">
            <text:p>12414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190002:219</text:p>
          </table:table-cell>
          <table:covered-table-cell/>
          <table:table-cell office:value-type="float" office:value="19503.8" table:style-name="ce11">
            <text:p>19503,8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230002:364</text:p>
          </table:table-cell>
          <table:covered-table-cell/>
          <table:table-cell office:value-type="float" office:value="353130" table:style-name="ce11">
            <text:p>35313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230002:365</text:p>
          </table:table-cell>
          <table:covered-table-cell/>
          <table:table-cell office:value-type="float" office:value="64113" table:style-name="ce11">
            <text:p>64113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20003:1422</text:p>
          </table:table-cell>
          <table:covered-table-cell/>
          <table:table-cell office:value-type="float" office:value="312306.40000000002" table:style-name="ce11">
            <text:p>312306,4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40101:419</text:p>
          </table:table-cell>
          <table:covered-table-cell/>
          <table:table-cell office:value-type="float" office:value="87510.5" table:style-name="ce11">
            <text:p>87510,5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40101:944</text:p>
          </table:table-cell>
          <table:covered-table-cell/>
          <table:table-cell office:value-type="float" office:value="107512.9" table:style-name="ce11">
            <text:p>107512,9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00000:12433</text:p>
          </table:table-cell>
          <table:covered-table-cell/>
          <table:table-cell office:value-type="float" office:value="2809587" table:style-name="ce11">
            <text:p>2809587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0403:3</text:p>
          </table:table-cell>
          <table:covered-table-cell/>
          <table:table-cell office:value-type="float" office:value="174350" table:style-name="ce11">
            <text:p>17435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0634:1964</text:p>
          </table:table-cell>
          <table:covered-table-cell/>
          <table:table-cell office:value-type="float" office:value="234504" table:style-name="ce11">
            <text:p>234504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20636:364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50701:280</text:p>
          </table:table-cell>
          <table:covered-table-cell/>
          <table:table-cell office:value-type="float" office:value="44347" table:style-name="ce11">
            <text:p>44347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50810:6</text:p>
          </table:table-cell>
          <table:covered-table-cell/>
          <table:table-cell office:value-type="float" office:value="111038.3" table:style-name="ce11">
            <text:p>111038,3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200008:903</text:p>
          </table:table-cell>
          <table:covered-table-cell/>
          <table:table-cell office:value-type="float" office:value="605592.99" table:style-name="ce11">
            <text:p>605592,99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200010:959</text:p>
          </table:table-cell>
          <table:covered-table-cell/>
          <table:table-cell office:value-type="float" office:value="344424.99" table:style-name="ce11">
            <text:p>344424,99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10001:195</text:p>
          </table:table-cell>
          <table:covered-table-cell/>
          <table:table-cell office:value-type="float" office:value="80111.81" table:style-name="ce11">
            <text:p>80111,81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30002:1209</text:p>
          </table:table-cell>
          <table:covered-table-cell/>
          <table:table-cell office:value-type="float" office:value="283320" table:style-name="ce11">
            <text:p>28332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50003:224</text:p>
          </table:table-cell>
          <table:covered-table-cell/>
          <table:table-cell office:value-type="float" office:value="34829.82" table:style-name="ce11">
            <text:p>34829,8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50003:225</text:p>
          </table:table-cell>
          <table:covered-table-cell/>
          <table:table-cell office:value-type="float" office:value="42149.13" table:style-name="ce11">
            <text:p>42149,1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20005:408</text:p>
          </table:table-cell>
          <table:covered-table-cell/>
          <table:table-cell office:value-type="float" office:value="17065195" table:style-name="ce11">
            <text:p>17065195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20005:818</text:p>
          </table:table-cell>
          <table:covered-table-cell/>
          <table:table-cell office:value-type="float" office:value="832300" table:style-name="ce11">
            <text:p>83230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683</text:p>
          </table:table-cell>
          <table:covered-table-cell/>
          <table:table-cell office:value-type="float" office:value="308053.2" table:style-name="ce11">
            <text:p>308053,2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120002:359</text:p>
          </table:table-cell>
          <table:covered-table-cell/>
          <table:table-cell office:value-type="float" office:value="143299.79999999999" table:style-name="ce11">
            <text:p>143299,8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140124:50</text:p>
          </table:table-cell>
          <table:covered-table-cell/>
          <table:table-cell office:value-type="float" office:value="222406.18" table:style-name="ce11">
            <text:p>222406,1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140217:37</text:p>
          </table:table-cell>
          <table:covered-table-cell/>
          <table:table-cell office:value-type="float" office:value="239711.56" table:style-name="ce11">
            <text:p>239711,5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140223:38</text:p>
          </table:table-cell>
          <table:covered-table-cell/>
          <table:table-cell office:value-type="float" office:value="380804.78" table:style-name="ce11">
            <text:p>380804,7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00000:155</text:p>
          </table:table-cell>
          <table:covered-table-cell/>
          <table:table-cell office:value-type="float" office:value="724429.86" table:style-name="ce11">
            <text:p>724429,8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00000:4094</text:p>
          </table:table-cell>
          <table:covered-table-cell/>
          <table:table-cell office:value-type="float" office:value="1130410.1399999999" table:style-name="ce11">
            <text:p>1130410,1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00000:4095</text:p>
          </table:table-cell>
          <table:covered-table-cell/>
          <table:table-cell office:value-type="float" office:value="870480" table:style-name="ce11">
            <text:p>87048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80009:694</text:p>
          </table:table-cell>
          <table:covered-table-cell/>
          <table:table-cell office:value-type="float" office:value="580320" table:style-name="ce11">
            <text:p>58032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80009:695</text:p>
          </table:table-cell>
          <table:covered-table-cell/>
          <table:table-cell office:value-type="float" office:value="301080" table:style-name="ce11">
            <text:p>301080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90009:345</text:p>
          </table:table-cell>
          <table:covered-table-cell/>
          <table:table-cell office:value-type="float" office:value="133348.6" table:style-name="ce11">
            <text:p>133348,6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90009:346</text:p>
          </table:table-cell>
          <table:covered-table-cell/>
          <table:table-cell office:value-type="float" office:value="331293.34000000003" table:style-name="ce11">
            <text:p>331293,3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210:151</text:p>
          </table:table-cell>
          <table:covered-table-cell/>
          <table:table-cell office:value-type="float" office:value="213469.62" table:style-name="ce11">
            <text:p>213469,6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50001:951</text:p>
          </table:table-cell>
          <table:covered-table-cell/>
          <table:table-cell office:value-type="float" office:value="134860.39000000001" table:style-name="ce11">
            <text:p>134860,39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1:643</text:p>
          </table:table-cell>
          <table:covered-table-cell/>
          <table:table-cell office:value-type="float" office:value="307414.8" table:style-name="ce11">
            <text:p>307414,8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60201:1021</text:p>
          </table:table-cell>
          <table:covered-table-cell/>
          <table:table-cell office:value-type="float" office:value="8814653.9800000004" table:style-name="ce11">
            <text:p>8814653,9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00005:347</text:p>
          </table:table-cell>
          <table:covered-table-cell/>
          <table:table-cell office:value-type="float" office:value="1488244.45" table:style-name="ce11">
            <text:p>1488244,4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00005:348</text:p>
          </table:table-cell>
          <table:covered-table-cell/>
          <table:table-cell office:value-type="float" office:value="355270.85" table:style-name="ce11">
            <text:p>355270,8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90064:145</text:p>
          </table:table-cell>
          <table:covered-table-cell/>
          <table:table-cell office:value-type="float" office:value="346008.45" table:style-name="ce11">
            <text:p>346008,4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67:291</text:p>
          </table:table-cell>
          <table:covered-table-cell/>
          <table:table-cell office:value-type="float" office:value="21585.3" table:style-name="ce11">
            <text:p>21585,3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70204:506</text:p>
          </table:table-cell>
          <table:covered-table-cell/>
          <table:table-cell office:value-type="float" office:value="140203.70000000001" table:style-name="ce11">
            <text:p>140203,7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51:2</text:p>
          </table:table-cell>
          <table:covered-table-cell/>
          <table:table-cell office:value-type="float" office:value="210742.62" table:style-name="ce11">
            <text:p>210742,6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150202:108</text:p>
          </table:table-cell>
          <table:covered-table-cell/>
          <table:table-cell office:value-type="float" office:value="148284.54" table:style-name="ce11">
            <text:p>148284,5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1101:349</text:p>
          </table:table-cell>
          <table:covered-table-cell/>
          <table:table-cell office:value-type="float" office:value="7479.45" table:style-name="ce11">
            <text:p>7479,4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160102:1506</text:p>
          </table:table-cell>
          <table:covered-table-cell/>
          <table:table-cell office:value-type="float" office:value="47544.7" table:style-name="ce11">
            <text:p>47544,7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160102:4682</text:p>
          </table:table-cell>
          <table:covered-table-cell/>
          <table:table-cell office:value-type="float" office:value="47696.6" table:style-name="ce11">
            <text:p>47696,6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00000:5039</text:p>
          </table:table-cell>
          <table:covered-table-cell/>
          <table:table-cell office:value-type="float" office:value="1142785.71" table:style-name="ce11">
            <text:p>1142785,71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5:1124</text:p>
          </table:table-cell>
          <table:covered-table-cell/>
          <table:table-cell office:value-type="float" office:value="347728.23" table:style-name="ce11">
            <text:p>347728,2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5306489.43000001" table:style-name="ce11">
            <text:p>135306489,4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8:374</text:p>
          </table:table-cell>
          <table:covered-table-cell/>
          <table:table-cell office:value-type="float" office:value="127354.77" table:style-name="ce11">
            <text:p>127354,7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11:1939</text:p>
          </table:table-cell>
          <table:covered-table-cell/>
          <table:table-cell office:value-type="float" office:value="206729.83" table:style-name="ce11">
            <text:p>206729,8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6:989</text:p>
          </table:table-cell>
          <table:covered-table-cell/>
          <table:table-cell office:value-type="float" office:value="219726" table:style-name="ce11">
            <text:p>21972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10498</text:p>
          </table:table-cell>
          <table:covered-table-cell/>
          <table:table-cell office:value-type="float" office:value="260416" table:style-name="ce11">
            <text:p>26041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8:648</text:p>
          </table:table-cell>
          <table:covered-table-cell/>
          <table:table-cell office:value-type="float" office:value="46614464" table:style-name="ce11">
            <text:p>46614464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5:213</text:p>
          </table:table-cell>
          <table:covered-table-cell/>
          <table:table-cell office:value-type="float" office:value="173184" table:style-name="ce11">
            <text:p>173184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5:243</text:p>
          </table:table-cell>
          <table:covered-table-cell/>
          <table:table-cell office:value-type="float" office:value="184729.60000000001" table:style-name="ce11">
            <text:p>184729,6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30009:10</text:p>
          </table:table-cell>
          <table:covered-table-cell/>
          <table:table-cell office:value-type="float" office:value="174058.23999999999" table:style-name="ce11">
            <text:p>174058,2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20001:68</text:p>
          </table:table-cell>
          <table:covered-table-cell/>
          <table:table-cell office:value-type="float" office:value="296175.74" table:style-name="ce11">
            <text:p>296175,7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050002:978</text:p>
          </table:table-cell>
          <table:covered-table-cell/>
          <table:table-cell office:value-type="float" office:value="79956" table:style-name="ce11">
            <text:p>7995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120006:311</text:p>
          </table:table-cell>
          <table:covered-table-cell/>
          <table:table-cell office:value-type="float" office:value="175336" table:style-name="ce11">
            <text:p>17533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120006:334</text:p>
          </table:table-cell>
          <table:covered-table-cell/>
          <table:table-cell office:value-type="float" office:value="126728" table:style-name="ce11">
            <text:p>126728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120006:335</text:p>
          </table:table-cell>
          <table:covered-table-cell/>
          <table:table-cell office:value-type="float" office:value="131936" table:style-name="ce11">
            <text:p>131936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1:5353</text:p>
          </table:table-cell>
          <table:covered-table-cell/>
          <table:table-cell office:value-type="float" office:value="13156322.4" table:style-name="ce11">
            <text:p>13156322,4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152543.03" table:style-name="ce11">
            <text:p>5152543,0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84:901</text:p>
          </table:table-cell>
          <table:covered-table-cell/>
          <table:table-cell office:value-type="float" office:value="26628.28" table:style-name="ce11">
            <text:p>26628,2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98:81</text:p>
          </table:table-cell>
          <table:covered-table-cell/>
          <table:table-cell office:value-type="float" office:value="959059.44" table:style-name="ce11">
            <text:p>959059,4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626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607700.350000001" table:style-name="ce11">
            <text:p>56607700,3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800009.9000000004" table:style-name="ce11">
            <text:p>4800009,9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06:500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64:698</text:p>
          </table:table-cell>
          <table:covered-table-cell/>
          <table:table-cell office:value-type="float" office:value="647449.19999999995" table:style-name="ce11">
            <text:p>647449,2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08:208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06588.219999999" table:style-name="ce11">
            <text:p>39206588,2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27:217</text:p>
          </table:table-cell>
          <table:covered-table-cell/>
          <table:table-cell office:value-type="float" office:value="721178.25" table:style-name="ce11">
            <text:p>721178,2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2:155</text:p>
          </table:table-cell>
          <table:covered-table-cell/>
          <table:table-cell office:value-type="float" office:value="748801.27" table:style-name="ce11">
            <text:p>748801,2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36:226</text:p>
          </table:table-cell>
          <table:covered-table-cell/>
          <table:table-cell office:value-type="float" office:value="396564.75" table:style-name="ce11">
            <text:p>396564,7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36:508</text:p>
          </table:table-cell>
          <table:covered-table-cell/>
          <table:table-cell office:value-type="float" office:value="206323.5" table:style-name="ce11">
            <text:p>206323,5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42:51</text:p>
          </table:table-cell>
          <table:covered-table-cell/>
          <table:table-cell office:value-type="float" office:value="735894" table:style-name="ce11">
            <text:p>735894,00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50:734</text:p>
          </table:table-cell>
          <table:covered-table-cell/>
          <table:table-cell office:value-type="float" office:value="771988.32" table:style-name="ce11">
            <text:p>771988,32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6:178</text:p>
          </table:table-cell>
          <table:covered-table-cell/>
          <table:table-cell office:value-type="float" office:value="347546.16" table:style-name="ce11">
            <text:p>347546,1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88:133</text:p>
          </table:table-cell>
          <table:covered-table-cell/>
          <table:table-cell office:value-type="float" office:value="701647.16" table:style-name="ce11">
            <text:p>701647,1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89:127</text:p>
          </table:table-cell>
          <table:covered-table-cell/>
          <table:table-cell office:value-type="float" office:value="701439.75" table:style-name="ce11">
            <text:p>701439,75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90:489</text:p>
          </table:table-cell>
          <table:covered-table-cell/>
          <table:table-cell office:value-type="float" office:value="160597.68" table:style-name="ce11">
            <text:p>160597,68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90:612</text:p>
          </table:table-cell>
          <table:covered-table-cell/>
          <table:table-cell office:value-type="float" office:value="276637.34000000003" table:style-name="ce11">
            <text:p>276637,3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90:613</text:p>
          </table:table-cell>
          <table:covered-table-cell/>
          <table:table-cell office:value-type="float" office:value="274761.03999999998" table:style-name="ce11">
            <text:p>274761,0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4:5114</text:p>
          </table:table-cell>
          <table:covered-table-cell/>
          <table:table-cell office:value-type="float" office:value="283347.15999999997" table:style-name="ce11">
            <text:p>283347,1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15:474</text:p>
          </table:table-cell>
          <table:covered-table-cell/>
          <table:table-cell office:value-type="float" office:value="747538.47" table:style-name="ce11">
            <text:p>747538,47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6:000004:2933</text:p>
          </table:table-cell>
          <table:covered-table-cell/>
          <table:table-cell office:value-type="float" office:value="8768.94" table:style-name="ce11">
            <text:p>8768,94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6:000013:4375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0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39:000043:92</text:p>
          </table:table-cell>
          <table:covered-table-cell/>
          <table:table-cell office:value-type="float" office:value="678616.56" table:style-name="ce13">
            <text:p>678616,56</text:p>
          </table:table-cell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7">
            <text:p>0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0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4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8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6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2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2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5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5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5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5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5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5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5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5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5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5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5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5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5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5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5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5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5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5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5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5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5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5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5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5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5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5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5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5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5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5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5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5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5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5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5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5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5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5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5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5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5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5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5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5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5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5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5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5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5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5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5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5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5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5000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50005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50005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5000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5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5000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5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5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5000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5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5000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5000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5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5000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5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5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5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5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5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5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5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50005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50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5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5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50005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5000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5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500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5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5000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5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5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5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5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5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5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5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5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5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5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5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5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5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5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5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5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5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5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5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5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5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5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5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5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5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5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5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5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5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5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5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5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5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5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5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5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5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5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5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5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5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70002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7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70006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70006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70006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8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2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20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2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220006:6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23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230005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230005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6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6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6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06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0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06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06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06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5:01011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5:0101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5:01013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5:0101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5:01018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5:0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5:1501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1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13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2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23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7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70003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80002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2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00000:1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405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5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504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504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508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8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14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00000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80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2000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6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8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8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8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8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8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8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8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8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8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8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8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8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8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8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8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8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8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8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8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8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8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8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80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8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8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80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8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8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8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8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8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8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8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8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8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8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8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8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8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8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8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8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8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8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8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800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8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8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8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8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8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08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08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08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08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08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8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8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8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8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8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8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8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8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2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2:00000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2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2:0105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2:020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2:060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2:07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2:09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5:0703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1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1404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50006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8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9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9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1001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1001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1001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10014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10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1002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10021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10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1002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1002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10026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5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5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9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10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1:01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1:1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12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14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2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06000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00000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0000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502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1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101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101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11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308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41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439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507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507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8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100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40003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7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8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8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28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28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1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1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10023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2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2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20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2001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6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6000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7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10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14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60005:10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60005:10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60005:10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60005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60005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6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6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600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6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60005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60005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60005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60005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60005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60005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60005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60005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60005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60005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60005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60005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60005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60005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160005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160005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160005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160005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160005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160005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60005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60005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6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6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6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6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6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6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6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6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6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6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01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05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11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11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190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22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010006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10006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1000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08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6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1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3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68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2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2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8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0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1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4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5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5007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3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5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7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7002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7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7002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7002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700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7003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7004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7005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7005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7005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7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7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700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7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7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8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80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8003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800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8004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8005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80062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062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06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80062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8008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8008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8009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8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80150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1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102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102:8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108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1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2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105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106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106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106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1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124:8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124:8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24:8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2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212:1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21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09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7:0101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7:0101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7:01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2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3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3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7:0103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7:0103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7:0103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7:0103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7:0103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7:0103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7:0103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7:0103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7:0103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7:0103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7:01033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7:0103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7:0103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7:01035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7:01035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7:0103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7:0103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7:0103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7:0103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7:0103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7:0103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7:0103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7:0103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7:01035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7:0103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7:010359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7:01035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7:0103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9:00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number-columns-spanned="3" table:number-rows-spanned="1" table:style-name="ce20">
            <text:p>34:39:000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616DA45B849BCACC34F0E0FADFE55B3D37296968E90E92816E1F2A9B77220CE9833D1644D158186A2F64DA1464148563CBD23DF1724C7009EB83C0BAEA3E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1T07:28:45Z</meta:creation-date>
    <dc:date>2026-04-21T07:47:40Z</dc:date>
  </office:meta>
</office:document-meta>
</file>