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53</text:p>
          </table:table-cell>
          <table:table-cell table:number-columns-repeated="4" table:style-name="ce9"/>
          <table:table-cell office:value-type="string" table:style-name="ce11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8" table:style-name="ce16">
            <text:p>29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4:4327</text:p>
          </table:table-cell>
          <table:covered-table-cell/>
          <table:table-cell office:value-type="float" office:value="2248933.52" table:style-name="ce19">
            <text:p>2248933,5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7:2536</text:p>
          </table:table-cell>
          <table:covered-table-cell/>
          <table:table-cell office:value-type="float" office:value="1073108.17" table:style-name="ce19">
            <text:p>1073108,1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1:1951</text:p>
          </table:table-cell>
          <table:covered-table-cell/>
          <table:table-cell office:value-type="float" office:value="110178.57" table:style-name="ce19">
            <text:p>110178,5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1:1993</text:p>
          </table:table-cell>
          <table:covered-table-cell/>
          <table:table-cell office:value-type="float" office:value="168989.45" table:style-name="ce19">
            <text:p>168989,4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2:2089</text:p>
          </table:table-cell>
          <table:covered-table-cell/>
          <table:table-cell office:value-type="float" office:value="217965" table:style-name="ce19">
            <text:p>217965,0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8186</text:p>
          </table:table-cell>
          <table:covered-table-cell/>
          <table:table-cell office:value-type="float" office:value="312302.64" table:style-name="ce19">
            <text:p>312302,6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4149</text:p>
          </table:table-cell>
          <table:covered-table-cell/>
          <table:table-cell office:value-type="float" office:value="2548991.41" table:style-name="ce19">
            <text:p>2548991,4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150</text:p>
          </table:table-cell>
          <table:covered-table-cell/>
          <table:table-cell office:value-type="float" office:value="2663162.39" table:style-name="ce19">
            <text:p>2663162,3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32:214</text:p>
          </table:table-cell>
          <table:covered-table-cell/>
          <table:table-cell office:value-type="float" office:value="2134569.16" table:style-name="ce19">
            <text:p>2134569,16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50816:486</text:p>
          </table:table-cell>
          <table:covered-table-cell/>
          <table:table-cell office:value-type="float" office:value="319207.19" table:style-name="ce19">
            <text:p>319207,1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100130:20</text:p>
          </table:table-cell>
          <table:covered-table-cell/>
          <table:table-cell office:value-type="float" office:value="568885.68000000005" table:style-name="ce19">
            <text:p>568885,6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070001:443</text:p>
          </table:table-cell>
          <table:covered-table-cell/>
          <table:table-cell office:value-type="float" office:value="69638.13" table:style-name="ce19">
            <text:p>69638,1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4:090002:17177</text:p>
          </table:table-cell>
          <table:covered-table-cell/>
          <table:table-cell office:value-type="float" office:value="184894.05" table:style-name="ce19">
            <text:p>184894,0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1:060005:880</text:p>
          </table:table-cell>
          <table:covered-table-cell/>
          <table:table-cell office:value-type="float" office:value="217713.84" table:style-name="ce19">
            <text:p>217713,8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3:190011:227</text:p>
          </table:table-cell>
          <table:covered-table-cell/>
          <table:table-cell office:value-type="float" office:value="226250.4" table:style-name="ce19">
            <text:p>226250,4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3:200001:4097</text:p>
          </table:table-cell>
          <table:covered-table-cell/>
          <table:table-cell office:value-type="float" office:value="884423.59" table:style-name="ce19">
            <text:p>884423,5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6:090201:4886</text:p>
          </table:table-cell>
          <table:covered-table-cell/>
          <table:table-cell office:value-type="float" office:value="1546184.18" table:style-name="ce19">
            <text:p>1546184,1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6:100401:236</text:p>
          </table:table-cell>
          <table:covered-table-cell/>
          <table:table-cell office:value-type="float" office:value="218726.47" table:style-name="ce19">
            <text:p>218726,4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040004:2259</text:p>
          </table:table-cell>
          <table:covered-table-cell/>
          <table:table-cell office:value-type="float" office:value="517633.56" table:style-name="ce19">
            <text:p>517633,56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100028:10499</text:p>
          </table:table-cell>
          <table:covered-table-cell/>
          <table:table-cell office:value-type="float" office:value="2666509.54" table:style-name="ce19">
            <text:p>2666509,5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100028:4171</text:p>
          </table:table-cell>
          <table:covered-table-cell/>
          <table:table-cell office:value-type="float" office:value="1364534.4" table:style-name="ce19">
            <text:p>1364534,4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30011:1884</text:p>
          </table:table-cell>
          <table:covered-table-cell/>
          <table:table-cell office:value-type="float" office:value="963275.42" table:style-name="ce19">
            <text:p>963275,4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70002:1404</text:p>
          </table:table-cell>
          <table:covered-table-cell/>
          <table:table-cell office:value-type="float" office:value="129341.64" table:style-name="ce19">
            <text:p>129341,6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9:140005:1234</text:p>
          </table:table-cell>
          <table:covered-table-cell/>
          <table:table-cell office:value-type="float" office:value="505078.3" table:style-name="ce19">
            <text:p>505078,3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0:160005:7840</text:p>
          </table:table-cell>
          <table:covered-table-cell/>
          <table:table-cell office:value-type="float" office:value="823404.98" table:style-name="ce19">
            <text:p>823404,9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2:000000:2511</text:p>
          </table:table-cell>
          <table:covered-table-cell/>
          <table:table-cell office:value-type="float" office:value="121114071.98999999" table:style-name="ce19">
            <text:p>121114071,9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2:000000:2512</text:p>
          </table:table-cell>
          <table:covered-table-cell/>
          <table:table-cell office:value-type="float" office:value="4103013.74" table:style-name="ce19">
            <text:p>4103013,7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10065:2778</text:p>
          </table:table-cell>
          <table:covered-table-cell/>
          <table:table-cell office:value-type="float" office:value="2404154.58" table:style-name="ce19">
            <text:p>2404154,5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10065:2854</text:p>
          </table:table-cell>
          <table:covered-table-cell/>
          <table:table-cell office:value-type="float" office:value="2015586.48" table:style-name="ce19">
            <text:p>2015586,4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01:4987</text:p>
          </table:table-cell>
          <table:covered-table-cell/>
          <table:table-cell office:value-type="float" office:value="900795.02" table:style-name="ce19">
            <text:p>900795,0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48:1788</text:p>
          </table:table-cell>
          <table:covered-table-cell/>
          <table:table-cell office:value-type="float" office:value="2503121.5" table:style-name="ce19">
            <text:p>2503121,5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20055:727</text:p>
          </table:table-cell>
          <table:covered-table-cell/>
          <table:table-cell office:value-type="float" office:value="6681783.9100000001" table:style-name="ce19">
            <text:p>6681783,9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20084:902</text:p>
          </table:table-cell>
          <table:covered-table-cell/>
          <table:table-cell office:value-type="float" office:value="168867.04" table:style-name="ce19">
            <text:p>168867,0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20089:1644</text:p>
          </table:table-cell>
          <table:covered-table-cell/>
          <table:table-cell office:value-type="float" office:value="4333740.25" table:style-name="ce19">
            <text:p>4333740,2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93:2067</text:p>
          </table:table-cell>
          <table:covered-table-cell/>
          <table:table-cell office:value-type="float" office:value="2202038.59" table:style-name="ce19">
            <text:p>2202038,5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93:2280</text:p>
          </table:table-cell>
          <table:covered-table-cell/>
          <table:table-cell office:value-type="float" office:value="2640347.8199999998" table:style-name="ce19">
            <text:p>2640347,8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93:2306</text:p>
          </table:table-cell>
          <table:covered-table-cell/>
          <table:table-cell office:value-type="float" office:value="2258517.38" table:style-name="ce19">
            <text:p>2258517,3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93:789</text:p>
          </table:table-cell>
          <table:covered-table-cell/>
          <table:table-cell office:value-type="float" office:value="145583052.38999999" table:style-name="ce19">
            <text:p>145583052,3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30072:606</text:p>
          </table:table-cell>
          <table:covered-table-cell/>
          <table:table-cell office:value-type="float" office:value="721866292.09000003" table:style-name="ce19">
            <text:p>721866292,0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85:1841</text:p>
          </table:table-cell>
          <table:covered-table-cell/>
          <table:table-cell office:value-type="float" office:value="906896.73" table:style-name="ce19">
            <text:p>906896,7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104:3627</text:p>
          </table:table-cell>
          <table:covered-table-cell/>
          <table:table-cell office:value-type="float" office:value="347958.51" table:style-name="ce19">
            <text:p>347958,5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126:1016</text:p>
          </table:table-cell>
          <table:covered-table-cell/>
          <table:table-cell office:value-type="float" office:value="3182942.51" table:style-name="ce19">
            <text:p>3182942,5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40036:1787</text:p>
          </table:table-cell>
          <table:covered-table-cell/>
          <table:table-cell office:value-type="float" office:value="248960.82" table:style-name="ce19">
            <text:p>248960,8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40036:1788</text:p>
          </table:table-cell>
          <table:covered-table-cell/>
          <table:table-cell office:value-type="float" office:value="274982.15000000002" table:style-name="ce19">
            <text:p>274982,1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40036:1789</text:p>
          </table:table-cell>
          <table:covered-table-cell/>
          <table:table-cell office:value-type="float" office:value="256531.87" table:style-name="ce19">
            <text:p>256531,8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36:1790</text:p>
          </table:table-cell>
          <table:covered-table-cell/>
          <table:table-cell office:value-type="float" office:value="249366.17" table:style-name="ce19">
            <text:p>249366,1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50039:1778</text:p>
          </table:table-cell>
          <table:covered-table-cell/>
          <table:table-cell office:value-type="float" office:value="167731.23000000001" table:style-name="ce19">
            <text:p>167731,2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50039:1779</text:p>
          </table:table-cell>
          <table:covered-table-cell/>
          <table:table-cell office:value-type="float" office:value="210960.92" table:style-name="ce19">
            <text:p>210960,9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60014:16519</text:p>
          </table:table-cell>
          <table:covered-table-cell/>
          <table:table-cell office:value-type="float" office:value="559747.62" table:style-name="ce19">
            <text:p>559747,6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60031:2639</text:p>
          </table:table-cell>
          <table:covered-table-cell/>
          <table:table-cell office:value-type="float" office:value="192629.5" table:style-name="ce19">
            <text:p>192629,5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60048:937</text:p>
          </table:table-cell>
          <table:covered-table-cell/>
          <table:table-cell office:value-type="float" office:value="971611.03" table:style-name="ce19">
            <text:p>971611,0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70004:2615</text:p>
          </table:table-cell>
          <table:covered-table-cell/>
          <table:table-cell office:value-type="float" office:value="2133891.9700000002" table:style-name="ce19">
            <text:p>2133891,9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70082:610</text:p>
          </table:table-cell>
          <table:covered-table-cell/>
          <table:table-cell office:value-type="float" office:value="227205.51" table:style-name="ce19">
            <text:p>227205,5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80018:83</text:p>
          </table:table-cell>
          <table:covered-table-cell/>
          <table:table-cell office:value-type="float" office:value="2444542.98" table:style-name="ce19">
            <text:p>2444542,9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80081:1245</text:p>
          </table:table-cell>
          <table:covered-table-cell/>
          <table:table-cell office:value-type="float" office:value="1737183.83" table:style-name="ce19">
            <text:p>1737183,8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147:4494</text:p>
          </table:table-cell>
          <table:covered-table-cell/>
          <table:table-cell office:value-type="float" office:value="413477.73" table:style-name="ce19">
            <text:p>413477,7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10104:1684</text:p>
          </table:table-cell>
          <table:covered-table-cell/>
          <table:table-cell office:value-type="float" office:value="36528.69" table:style-name="ce19">
            <text:p>36528,6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10104:1685</text:p>
          </table:table-cell>
          <table:covered-table-cell/>
          <table:table-cell office:value-type="float" office:value="184672.83" table:style-name="ce19">
            <text:p>184672,8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10104:1686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20105:242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20105:242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20106:7388</text:p>
          </table:table-cell>
          <table:covered-table-cell/>
          <table:table-cell office:value-type="float" office:value="336875.71" table:style-name="ce19">
            <text:p>336875,7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20106:7389</text:p>
          </table:table-cell>
          <table:covered-table-cell/>
          <table:table-cell office:value-type="float" office:value="509216.39" table:style-name="ce19">
            <text:p>509216,3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20106:7390</text:p>
          </table:table-cell>
          <table:covered-table-cell/>
          <table:table-cell office:value-type="float" office:value="468402.11" table:style-name="ce19">
            <text:p>468402,1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20106:7391</text:p>
          </table:table-cell>
          <table:covered-table-cell/>
          <table:table-cell office:value-type="float" office:value="89292.36" table:style-name="ce19">
            <text:p>89292,36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20106:7392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20107:450</text:p>
          </table:table-cell>
          <table:covered-table-cell/>
          <table:table-cell office:value-type="float" office:value="675174.21" table:style-name="ce19">
            <text:p>675174,2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20107:451</text:p>
          </table:table-cell>
          <table:covered-table-cell/>
          <table:table-cell office:value-type="float" office:value="670954.37" table:style-name="ce19">
            <text:p>670954,3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06:6295</text:p>
          </table:table-cell>
          <table:covered-table-cell/>
          <table:table-cell office:value-type="float" office:value="1321700.55" table:style-name="ce19">
            <text:p>1321700,5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15:2631</text:p>
          </table:table-cell>
          <table:covered-table-cell/>
          <table:table-cell office:value-type="float" office:value="1152510.23" table:style-name="ce19">
            <text:p>1152510,2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115:4887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16:1641</text:p>
          </table:table-cell>
          <table:covered-table-cell/>
          <table:table-cell office:value-type="float" office:value="565230.02" table:style-name="ce19">
            <text:p>565230,0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16:1642</text:p>
          </table:table-cell>
          <table:covered-table-cell/>
          <table:table-cell office:value-type="float" office:value="601827.64" table:style-name="ce19">
            <text:p>601827,6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16:1643</text:p>
          </table:table-cell>
          <table:covered-table-cell/>
          <table:table-cell office:value-type="float" office:value="561163.61" table:style-name="ce19">
            <text:p>561163,6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16:1644</text:p>
          </table:table-cell>
          <table:covered-table-cell/>
          <table:table-cell office:value-type="float" office:value="569296.42000000004" table:style-name="ce19">
            <text:p>569296,4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16:1645</text:p>
          </table:table-cell>
          <table:covered-table-cell/>
          <table:table-cell office:value-type="float" office:value="561163.61" table:style-name="ce19">
            <text:p>561163,6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16:1646</text:p>
          </table:table-cell>
          <table:covered-table-cell/>
          <table:table-cell office:value-type="float" office:value="805147.79" table:style-name="ce19">
            <text:p>805147,7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6:1647</text:p>
          </table:table-cell>
          <table:covered-table-cell/>
          <table:table-cell office:value-type="float" office:value="545707.03" table:style-name="ce19">
            <text:p>545707,0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6:1648</text:p>
          </table:table-cell>
          <table:covered-table-cell/>
          <table:table-cell office:value-type="float" office:value="549690.29" table:style-name="ce19">
            <text:p>549690,2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16:1649</text:p>
          </table:table-cell>
          <table:covered-table-cell/>
          <table:table-cell office:value-type="float" office:value="545707.03" table:style-name="ce19">
            <text:p>545707,0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0:8534</text:p>
          </table:table-cell>
          <table:covered-table-cell/>
          <table:table-cell office:value-type="float" office:value="1289794.5900000001" table:style-name="ce19">
            <text:p>1289794,5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22:19058</text:p>
          </table:table-cell>
          <table:covered-table-cell/>
          <table:table-cell office:value-type="float" office:value="1740511.9" table:style-name="ce19">
            <text:p>1740511,9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212:8592</text:p>
          </table:table-cell>
          <table:covered-table-cell/>
          <table:table-cell office:value-type="float" office:value="1239014.32" table:style-name="ce19">
            <text:p>1239014,3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215:16743</text:p>
          </table:table-cell>
          <table:covered-table-cell/>
          <table:table-cell office:value-type="float" office:value="5076565.67" table:style-name="ce19">
            <text:p>5076565,6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215:16745</text:p>
          </table:table-cell>
          <table:covered-table-cell/>
          <table:table-cell office:value-type="float" office:value="2897425.9" table:style-name="ce19">
            <text:p>2897425,90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215:6449</text:p>
          </table:table-cell>
          <table:covered-table-cell/>
          <table:table-cell office:value-type="float" office:value="2852400.61" table:style-name="ce19">
            <text:p>2852400,6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04:2934</text:p>
          </table:table-cell>
          <table:covered-table-cell/>
          <table:table-cell office:value-type="float" office:value="59689.41" table:style-name="ce19">
            <text:p>59689,4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05:2786</text:p>
          </table:table-cell>
          <table:covered-table-cell/>
          <table:table-cell office:value-type="float" office:value="99998.77" table:style-name="ce19">
            <text:p>99998,7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9:000021:442</text:p>
          </table:table-cell>
          <table:covered-table-cell/>
          <table:table-cell office:value-type="float" office:value="1119685.71" table:style-name="ce19">
            <text:p>1119685,7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9:000021:444</text:p>
          </table:table-cell>
          <table:covered-table-cell/>
          <table:table-cell office:value-type="float" office:value="1119685.71" table:style-name="ce19">
            <text:p>1119685,7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9:000021:446</text:p>
          </table:table-cell>
          <table:covered-table-cell/>
          <table:table-cell office:value-type="float" office:value="1114525.8700000001" table:style-name="ce19">
            <text:p>1114525,8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9:000021:504</text:p>
          </table:table-cell>
          <table:covered-table-cell/>
          <table:table-cell office:value-type="float" office:value="1137248.45" table:style-name="ce19">
            <text:p>1137248,4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9:000021:505</text:p>
          </table:table-cell>
          <table:covered-table-cell/>
          <table:table-cell office:value-type="float" office:value="1177106.08" table:style-name="ce19">
            <text:p>1177106,0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9:000021:507</text:p>
          </table:table-cell>
          <table:covered-table-cell/>
          <table:table-cell office:value-type="float" office:value="1134709.95" table:style-name="ce19">
            <text:p>1134709,9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9:000021:508</text:p>
          </table:table-cell>
          <table:covered-table-cell/>
          <table:table-cell office:value-type="float" office:value="1171681.6299999999" table:style-name="ce19">
            <text:p>1171681,63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9:000021:509</text:p>
          </table:table-cell>
          <table:covered-table-cell/>
          <table:table-cell office:value-type="float" office:value="1116940.44" table:style-name="ce19">
            <text:p>1116940,44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9:000021:511</text:p>
          </table:table-cell>
          <table:covered-table-cell/>
          <table:table-cell office:value-type="float" office:value="1137248.45" table:style-name="ce19">
            <text:p>1137248,45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9:000021:512</text:p>
          </table:table-cell>
          <table:covered-table-cell/>
          <table:table-cell office:value-type="float" office:value="1168969.4099999999" table:style-name="ce19">
            <text:p>1168969,41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9:000021:513</text:p>
          </table:table-cell>
          <table:covered-table-cell/>
          <table:table-cell office:value-type="float" office:value="1223557.48" table:style-name="ce19">
            <text:p>1223557,48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9:000021:516</text:p>
          </table:table-cell>
          <table:covered-table-cell/>
          <table:table-cell office:value-type="float" office:value="1195633.97" table:style-name="ce19">
            <text:p>1195633,97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9:000021:521</text:p>
          </table:table-cell>
          <table:covered-table-cell/>
          <table:table-cell office:value-type="float" office:value="1151797.5900000001" table:style-name="ce19">
            <text:p>1151797,5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9:000021:524</text:p>
          </table:table-cell>
          <table:covered-table-cell/>
          <table:table-cell office:value-type="float" office:value="1325097.52" table:style-name="ce19">
            <text:p>1325097,52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1">
            <text:p>34:39:000044:966</text:p>
          </table:table-cell>
          <table:covered-table-cell/>
          <table:table-cell office:value-type="float" office:value="681817.89" table:style-name="ce21">
            <text:p>681817,89</text:p>
          </table:table-cell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2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2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2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2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2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2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2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2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2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2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3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3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3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3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3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3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3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3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3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3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3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4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4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4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4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4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4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4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4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4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4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4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4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4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4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6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6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6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6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6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6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6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6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6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6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6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7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8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8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8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8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8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8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8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8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0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6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70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8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0000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2000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1200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1200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1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500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1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1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2000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20006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0000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00000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2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6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79: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5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0000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0000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00000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0000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200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2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2000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2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20007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2000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2000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20007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20007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2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2000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2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20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2000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2000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2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200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20007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20007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20007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20007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20007: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2000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2000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20007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2000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20007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200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20007: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200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20007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2000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2000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20007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2000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20007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20007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200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2000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20007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20007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300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3000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3000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3000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30002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3000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300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300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3000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3000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300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300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3000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3000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3000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3000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3000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300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3000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3000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3000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3000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3000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3000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3000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30002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3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3000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3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3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3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3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3000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3000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3000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3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3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3000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300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3000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3000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3000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300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300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3000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3000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3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3000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3000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3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3000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3000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3000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3000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3000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3000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3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3000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3000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70003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120003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12000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0000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0610: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09: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3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3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00000: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1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1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0000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100011: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2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3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4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18: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3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3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00000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00000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0000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2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2:17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0000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16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70001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7000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10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1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1000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21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40229: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404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1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6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000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2:060149: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2:06014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6014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60149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601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00000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0000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9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9002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19002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9004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9005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90050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0000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408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418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50702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507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90201:6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601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1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1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1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1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40003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80001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28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8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28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28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28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28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28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28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28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28:9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1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4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4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4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06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01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0100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500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90007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20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2:04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3:00000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3:01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13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3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1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1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11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1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4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5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5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5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5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5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5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5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5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5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5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5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5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5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5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52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5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2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2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5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5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5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5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5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5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2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2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2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2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2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2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4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4: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5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5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5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5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9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9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9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9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9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9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9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9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9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9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9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9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9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9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9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9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9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9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59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9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9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59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59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59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59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59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59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59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9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9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9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9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9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9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9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9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9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9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9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9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9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9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9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59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9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9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9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9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9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9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9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9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9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9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9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9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59:4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59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59:4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4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5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5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5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5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5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5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5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5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5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5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5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5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5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5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5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5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5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5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5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5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2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2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65: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65: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0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8: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9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9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9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9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9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9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9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9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9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9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9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9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9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9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9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9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9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9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9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9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9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9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9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9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9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9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9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9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9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9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9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9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9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9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9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9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9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9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9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9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9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9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9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9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9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9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9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9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9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9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9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9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9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9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9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9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9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9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9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9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9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9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9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9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9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9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9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9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9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9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9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9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9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9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9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9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9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9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9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9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9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9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9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9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9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9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9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9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9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9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9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9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9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9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9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9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9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9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9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9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9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9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93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93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9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9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9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9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9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9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9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9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9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9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9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9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9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9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9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9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9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9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9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9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9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9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9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9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9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9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9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93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9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9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9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93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9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9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9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9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9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9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9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9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9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9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9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9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9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9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0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2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28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2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2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2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2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2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2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2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2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2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2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2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2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2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2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5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6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6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6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6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6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6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6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6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6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6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6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6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6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6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6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6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6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6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6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6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6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6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6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6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6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6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6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6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6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6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6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6:4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6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6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6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7: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7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8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8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9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8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8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8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8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8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8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8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8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8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8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8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8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8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8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8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8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8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8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8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8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8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8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8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8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8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8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8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8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8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8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83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8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8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8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8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8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8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8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8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8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8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8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8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8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8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8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8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8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8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8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8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8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8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8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85: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85: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8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8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8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8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86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86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8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8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8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8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8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8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8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86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8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86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8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8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86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8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8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8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8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8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87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87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87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87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8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87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87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87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87: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8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8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8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88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8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8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88: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88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8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88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8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8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8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8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8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8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8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8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8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8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8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8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5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5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0: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3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39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17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2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3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3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3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3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3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3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3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3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3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3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3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3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3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3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3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3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3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3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3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3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3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3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3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3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3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3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3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3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3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3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3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3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3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3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3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3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3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3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3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3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3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3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3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3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3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3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3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3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3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3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3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3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3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3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3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3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3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3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3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3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3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3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3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3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3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3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3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3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3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3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3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3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3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3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3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3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3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3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3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3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3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3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3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30: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30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30: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3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3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30: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3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3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3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30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3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3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3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3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3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3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3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3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3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3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3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3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3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3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3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3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3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3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3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3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6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6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6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2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2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22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22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2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2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2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2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2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2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2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2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2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2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2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2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2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2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2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2:6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2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2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2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2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2:6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2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2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2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2:6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2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2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6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6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6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6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6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6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7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4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4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4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4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4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4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4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4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4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4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4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4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4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4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4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4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4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4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4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4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4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4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4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4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4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4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4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4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4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4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4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4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4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4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5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4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1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1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1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27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5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79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108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1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1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1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1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1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1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1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1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1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1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1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1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1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1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1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108: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1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1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1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108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1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1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108: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108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1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1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1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108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1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1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108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108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10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1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108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108: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10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108: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108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108: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108: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10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108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108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108: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10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108: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108: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108: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8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86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86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86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86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86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86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86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86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86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86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86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86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86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86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6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86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86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86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86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86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86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86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86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6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86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86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6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6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6:5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6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6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6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6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6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6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6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6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6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6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6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6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6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6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6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6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6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6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6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6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6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6:5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6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6:5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6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6:5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6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6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6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6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6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6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6:5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6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6:5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6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6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6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6:5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6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86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86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86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86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86:5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86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86:5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86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86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86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86:5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86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86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86:5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86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86:5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86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86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86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86:5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86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86:5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86:5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86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86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86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86:5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86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86:5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86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86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86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86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86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86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6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86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8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8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86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86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8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86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86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86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86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86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86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86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86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86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86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86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86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86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86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86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86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86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86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86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8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86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86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86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86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86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86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86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86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86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86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6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6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6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6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6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6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6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96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9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9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9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9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9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9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9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9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9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9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9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9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9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9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9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9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9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9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9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9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9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9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9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9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9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9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9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9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99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99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99: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99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99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99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9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99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99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99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99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9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99: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99: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99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99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99: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9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99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9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9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9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9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9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9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9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9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9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9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9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9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9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9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9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9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9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9: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9: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9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9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9: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9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9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9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9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9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9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9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9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9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9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9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9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9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9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9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9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9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9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99: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99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9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99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99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9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99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9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9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99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99: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99: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9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99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0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0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0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0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0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0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0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0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0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0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0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0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0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0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0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0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0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0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0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0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0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0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0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0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0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0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0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0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0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0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0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0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0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0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0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0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0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0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0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0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0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0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0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0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0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0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0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0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0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1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1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1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1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10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10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1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100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10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10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10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10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1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1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100: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1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10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1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10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1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1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1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1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1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1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1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10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10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1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1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0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0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1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00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0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100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10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10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10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1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100: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1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1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1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100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10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1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10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1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100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100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10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1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1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1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1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0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10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1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1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1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1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1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10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1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10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10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10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10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100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1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10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10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1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1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1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1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1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1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1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1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1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1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1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1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10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100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1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1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1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11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1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1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11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11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12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00000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20102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201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201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20201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0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07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07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1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1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1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1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1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1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1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1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1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1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1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11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1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1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1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1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1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11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1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1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11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11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11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11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11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11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11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1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1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1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11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1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1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11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11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11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1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1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1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11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1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1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11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11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11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11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11:6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11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11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1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19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19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19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19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19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19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19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19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19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19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19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19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19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19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19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19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19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19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19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19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19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19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19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9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9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9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9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9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9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9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9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9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9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9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9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19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19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19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9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9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9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9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9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9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9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9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9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9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9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9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9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9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9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9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9:3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9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9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9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9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19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19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19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19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19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19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9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9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9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19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19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19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19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19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19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19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19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19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19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19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19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19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19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19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19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19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19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19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19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19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19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19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19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19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19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19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19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19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19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19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19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19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19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19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19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19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19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19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19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19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19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19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19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19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19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19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19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19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19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19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19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19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19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19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19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19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19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19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19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19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1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1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19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19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19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19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19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19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19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19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19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19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19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19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19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1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19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19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19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19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19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19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19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19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19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19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19:8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2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2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2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20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2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20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20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20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20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20:13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20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20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0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0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0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0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0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0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20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20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20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20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20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2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20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2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2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23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23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2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23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23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23:4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23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3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23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2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23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23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23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23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23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23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23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23:5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23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23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2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23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23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23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23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23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23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23:6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23:6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23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23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2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2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2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2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23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23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23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23:6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23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23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2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23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23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23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2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2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3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3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3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3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3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03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03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03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03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03:11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03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03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03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03:14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03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03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03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03:14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03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03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03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03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03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03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03:15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03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03:15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03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03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03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0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03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0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0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03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03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03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03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03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0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0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0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0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03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0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03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0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03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03:7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0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03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03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03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03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03:8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03:8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03:8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03:8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03:8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2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2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2:6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2:6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2:6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2:6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2:6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2:6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2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2:6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2:6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2:6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2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2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2:6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2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2:6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2:6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2:6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2:6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2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2:6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2:6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2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2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2:6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2:6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2:6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2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2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2:8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5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5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5:16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5:16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5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5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5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5:6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5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5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5:6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5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5:6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5:6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5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5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5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5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5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5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5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5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5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5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5:7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5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5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5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5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5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5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5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5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5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5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5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5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5:7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5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5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5:7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5:7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5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5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5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5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5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5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5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5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5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5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5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5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5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5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5:7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5:7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5:8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5:8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5:9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5:9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5:9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5:9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5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5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5:9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5:9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5:9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5:9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5:9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5:9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5:9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5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5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5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5:9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5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5:9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5:9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5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5:9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5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5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5:9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5:9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7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7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7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7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7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7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7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7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7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7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7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7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7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7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7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7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7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7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7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7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7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7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7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7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7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7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7:14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7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7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7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7:14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7:14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7:14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7:14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7:16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7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7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7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7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7:16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7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7:16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7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7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7:16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7:16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7:16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7:16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7:16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7:16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7:16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7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7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7:16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7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7:16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7:16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7:16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7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7:16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7:16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7:16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7:16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7:16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7:16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7:16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7:16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7:19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7:19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7:19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7:19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7:19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7:19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7:19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7:19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7:19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7:19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7:19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7:19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7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7:19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7:19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7:19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7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7:6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7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7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7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7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7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7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7:7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7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7:7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7:7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7:7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7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7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7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7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7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7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7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7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7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7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7:7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7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7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7:7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7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7:8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7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7:8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7:8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7:8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7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7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7:8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7:8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7:8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7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7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7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7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7:9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7:9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7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7:9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7:9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7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7:9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7:9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7:9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7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7:9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7:9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7:9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7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7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7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0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0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09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09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09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09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09:6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09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09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09:6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09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09:6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09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09:6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09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09:6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09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09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09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09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09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09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09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09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09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09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09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09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09:6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09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09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09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09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09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09:6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09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09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09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09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0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09:7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09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0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09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09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0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09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0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0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0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0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0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0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09: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0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0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0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0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09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09: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0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09: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09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09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0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09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0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0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09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09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09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10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1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1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1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1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1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10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1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10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10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1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10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1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1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10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10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1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10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1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1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1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1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1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1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10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1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1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1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1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1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1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0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0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0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0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0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0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0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0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0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0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0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0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0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0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0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0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0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0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0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0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0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0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10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0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0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0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0:12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0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0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0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0:12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0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0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6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8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2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7:01035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7:01035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8:0201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8:0203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8:0203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8:0203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8:0203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8:0203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8:0203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8:0203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8:0203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8:0203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8:0203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8:0203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8:0203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8:0203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8:0203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8:0203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8:0203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8:0203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8:0203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8:0203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8:0203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8:0203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8:0203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8:0203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8:0203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8:0203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8:0203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8:02030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8:0203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8:0203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8:0203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8:0203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8:0203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8:0203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8:0203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8:0203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8:0203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8:0203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8:0203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8:0203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8:0203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8:0203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8:0203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8:0203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8:0203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8:0203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8:0203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8:0203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8:0203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8:0203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8:0203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8:0203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8:0203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8:0203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8:0203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8:0203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8:0203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8:0203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8:0203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8:0203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8:0203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8:0203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8:0203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8:0203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8:0203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8:0203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8:0203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8:0203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8:0203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8:0203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8:0203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8:0203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8:0203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8:0203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8:0203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8:0203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8:0203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8:0203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8:0203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8:0203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8:0203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8:0203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8:0203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8:0203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8:0203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8:0203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8:0203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8:0203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8:0203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8:0203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8:0203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8:0203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8:0203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8:0203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8:0203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8:0203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8:0203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8:0203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8:0203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8:0203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8:0203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8:0203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8:0203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8:0203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8:0203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8:0203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8:0203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8:0203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8:0203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8:03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8:030212: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8:0303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9:00002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9:00002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9:00002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9:00002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9:00002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9:00002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9:00002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9:00002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9:00002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9:00002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9:00002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9:00002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9:00002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9:00002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9:00002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9:00002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9:0000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9:00002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9:00002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9:00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9:00002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9:00002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9:0000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9:00002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9:00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9:0000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9:00002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9:0000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9:00002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9:00002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9:00002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9:00002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9:00002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9:00002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9:00002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9:00002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9:00002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9:00002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9:000027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9:000027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9:000027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9:00002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9:000027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9:000027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9:000027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9:00002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9:00002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9:000027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9:000027: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9:000027: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9:000027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9:000027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9:00002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9:000027: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9:00002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9:000027: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9:00002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9:000027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9:000027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9:00002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9:000027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9:000027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9:000027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9:000027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9:000027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9:000027: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9:000027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9:00002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9:00002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9:00002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9:00002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9:00002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9:00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9:00002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9:00002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9:000027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20">
            <text:p>2968</text:p>
          </table:table-cell>
          <table:table-cell office:value-type="string" table:number-columns-spanned="3" table:number-rows-spanned="1" table:style-name="ce1">
            <text:p>34:39:00003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0D04DC90018B7CDD83CF53400A33120CD9BA5B883FEC5A4878508A0BCC31D1DF94EE18422BE7E8114DF088338C08DBBFD37F587CB619A44BB8493497CFE6E4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1T04:53:19Z</meta:creation-date>
    <dc:date>2026-04-21T04:53:20Z</dc:date>
  </office:meta>
</office:document-meta>
</file>