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683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6/000154</text:p>
          </table:table-cell>
          <table:table-cell table:number-columns-repeated="4" table:style-name="ce2"/>
          <table:table-cell office:value-type="string" table:style-name="ce4">
            <text:p>21.04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01" table:style-name="ce6">
            <text:p>10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56" table:style-name="ce7">
            <text:p>55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2:020002:1018</text:p>
          </table:table-cell>
          <table:covered-table-cell/>
          <table:table-cell office:value-type="float" office:value="89013.4" table:style-name="ce11">
            <text:p>89013,40</text:p>
          </table:table-cell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2:020005:692</text:p>
          </table:table-cell>
          <table:covered-table-cell/>
          <table:table-cell office:value-type="float" office:value="161115.94" table:style-name="ce11">
            <text:p>161115,94</text:p>
          </table:table-cell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3:000000:22106</text:p>
          </table:table-cell>
          <table:covered-table-cell/>
          <table:table-cell office:value-type="float" office:value="35052" table:style-name="ce11">
            <text:p>35052,00</text:p>
          </table:table-cell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020006:1190</text:p>
          </table:table-cell>
          <table:covered-table-cell/>
          <table:table-cell office:value-type="float" office:value="92497.58" table:style-name="ce11">
            <text:p>92497,58</text:p>
          </table:table-cell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020006:68</text:p>
          </table:table-cell>
          <table:covered-table-cell/>
          <table:table-cell office:value-type="float" office:value="45032172.68" table:style-name="ce11">
            <text:p>45032172,68</text:p>
          </table:table-cell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030004:563</text:p>
          </table:table-cell>
          <table:covered-table-cell/>
          <table:table-cell office:value-type="float" office:value="243360.72" table:style-name="ce11">
            <text:p>243360,72</text:p>
          </table:table-cell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070001:1401</text:p>
          </table:table-cell>
          <table:covered-table-cell/>
          <table:table-cell office:value-type="float" office:value="51867.41" table:style-name="ce11">
            <text:p>51867,41</text:p>
          </table:table-cell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070001:1402</text:p>
          </table:table-cell>
          <table:covered-table-cell/>
          <table:table-cell office:value-type="float" office:value="77238.28" table:style-name="ce11">
            <text:p>77238,28</text:p>
          </table:table-cell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130001:3525</text:p>
          </table:table-cell>
          <table:covered-table-cell/>
          <table:table-cell office:value-type="float" office:value="409495.45" table:style-name="ce11">
            <text:p>409495,45</text:p>
          </table:table-cell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130007:4279</text:p>
          </table:table-cell>
          <table:covered-table-cell/>
          <table:table-cell office:value-type="float" office:value="293955.57" table:style-name="ce11">
            <text:p>293955,57</text:p>
          </table:table-cell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3:140109:16145</text:p>
          </table:table-cell>
          <table:covered-table-cell/>
          <table:table-cell office:value-type="float" office:value="58374.28" table:style-name="ce11">
            <text:p>58374,28</text:p>
          </table:table-cell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3:140109:6672</text:p>
          </table:table-cell>
          <table:covered-table-cell/>
          <table:table-cell office:value-type="float" office:value="64464.51" table:style-name="ce11">
            <text:p>64464,51</text:p>
          </table:table-cell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3:180001:259</text:p>
          </table:table-cell>
          <table:covered-table-cell/>
          <table:table-cell office:value-type="float" office:value="2294506.7999999998" table:style-name="ce11">
            <text:p>2294506,80</text:p>
          </table:table-cell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3:180001:8185</text:p>
          </table:table-cell>
          <table:covered-table-cell/>
          <table:table-cell office:value-type="float" office:value="20093.36" table:style-name="ce11">
            <text:p>20093,36</text:p>
          </table:table-cell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3:180002:1581</text:p>
          </table:table-cell>
          <table:covered-table-cell/>
          <table:table-cell office:value-type="float" office:value="577690" table:style-name="ce11">
            <text:p>577690,00</text:p>
          </table:table-cell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5:010164:24</text:p>
          </table:table-cell>
          <table:covered-table-cell/>
          <table:table-cell office:value-type="float" office:value="171146.14" table:style-name="ce11">
            <text:p>171146,14</text:p>
          </table:table-cell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5:010179:3</text:p>
          </table:table-cell>
          <table:covered-table-cell/>
          <table:table-cell office:value-type="float" office:value="128046.38" table:style-name="ce11">
            <text:p>128046,38</text:p>
          </table:table-cell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5:110001:245</text:p>
          </table:table-cell>
          <table:covered-table-cell/>
          <table:table-cell office:value-type="float" office:value="70469.88" table:style-name="ce11">
            <text:p>70469,88</text:p>
          </table:table-cell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5:150205:599</text:p>
          </table:table-cell>
          <table:covered-table-cell/>
          <table:table-cell office:value-type="float" office:value="159894.79" table:style-name="ce11">
            <text:p>159894,79</text:p>
          </table:table-cell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5:150209:921</text:p>
          </table:table-cell>
          <table:covered-table-cell/>
          <table:table-cell office:value-type="float" office:value="231004.29" table:style-name="ce11">
            <text:p>231004,29</text:p>
          </table:table-cell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5:150210:335</text:p>
          </table:table-cell>
          <table:covered-table-cell/>
          <table:table-cell office:value-type="float" office:value="149940" table:style-name="ce11">
            <text:p>149940,00</text:p>
          </table:table-cell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6:130001:1</text:p>
          </table:table-cell>
          <table:covered-table-cell/>
          <table:table-cell office:value-type="float" office:value="2757602.81" table:style-name="ce11">
            <text:p>2757602,81</text:p>
          </table:table-cell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6:250001:250</text:p>
          </table:table-cell>
          <table:covered-table-cell/>
          <table:table-cell office:value-type="float" office:value="213753.49" table:style-name="ce11">
            <text:p>213753,49</text:p>
          </table:table-cell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07:060002:335</text:p>
          </table:table-cell>
          <table:covered-table-cell/>
          <table:table-cell office:value-type="float" office:value="88595.15" table:style-name="ce11">
            <text:p>88595,15</text:p>
          </table:table-cell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07:120003:1010</text:p>
          </table:table-cell>
          <table:covered-table-cell/>
          <table:table-cell office:value-type="float" office:value="241369.1" table:style-name="ce11">
            <text:p>241369,10</text:p>
          </table:table-cell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08:110104:47</text:p>
          </table:table-cell>
          <table:covered-table-cell/>
          <table:table-cell office:value-type="float" office:value="190220.85" table:style-name="ce11">
            <text:p>190220,85</text:p>
          </table:table-cell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08:120202:14467</text:p>
          </table:table-cell>
          <table:covered-table-cell/>
          <table:table-cell office:value-type="float" office:value="268205.42" table:style-name="ce11">
            <text:p>268205,42</text:p>
          </table:table-cell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09:021063:12</text:p>
          </table:table-cell>
          <table:covered-table-cell/>
          <table:table-cell office:value-type="float" office:value="243704.64" table:style-name="ce11">
            <text:p>243704,64</text:p>
          </table:table-cell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10:110002:625</text:p>
          </table:table-cell>
          <table:covered-table-cell/>
          <table:table-cell office:value-type="float" office:value="2179738.98" table:style-name="ce11">
            <text:p>2179738,98</text:p>
          </table:table-cell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10:200018:1512</text:p>
          </table:table-cell>
          <table:covered-table-cell/>
          <table:table-cell office:value-type="float" office:value="449174.11" table:style-name="ce11">
            <text:p>449174,11</text:p>
          </table:table-cell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10:200018:1539</text:p>
          </table:table-cell>
          <table:covered-table-cell/>
          <table:table-cell office:value-type="float" office:value="263703" table:style-name="ce11">
            <text:p>263703,00</text:p>
          </table:table-cell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11:080009:77</text:p>
          </table:table-cell>
          <table:covered-table-cell/>
          <table:table-cell office:value-type="float" office:value="314736.8" table:style-name="ce11">
            <text:p>314736,80</text:p>
          </table:table-cell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12:090003:465</text:p>
          </table:table-cell>
          <table:covered-table-cell/>
          <table:table-cell office:value-type="float" office:value="257949.77" table:style-name="ce11">
            <text:p>257949,77</text:p>
          </table:table-cell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13:040005:1261</text:p>
          </table:table-cell>
          <table:covered-table-cell/>
          <table:table-cell office:value-type="float" office:value="66728.350000000006" table:style-name="ce11">
            <text:p>66728,35</text:p>
          </table:table-cell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13:130002:206</text:p>
          </table:table-cell>
          <table:covered-table-cell/>
          <table:table-cell office:value-type="float" office:value="831652.5" table:style-name="ce11">
            <text:p>831652,50</text:p>
          </table:table-cell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13:140005:27</text:p>
          </table:table-cell>
          <table:covered-table-cell/>
          <table:table-cell office:value-type="float" office:value="172000.86" table:style-name="ce11">
            <text:p>172000,86</text:p>
          </table:table-cell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14:090002:17920</text:p>
          </table:table-cell>
          <table:covered-table-cell/>
          <table:table-cell office:value-type="float" office:value="454581.36" table:style-name="ce11">
            <text:p>454581,36</text:p>
          </table:table-cell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15:060205:34</text:p>
          </table:table-cell>
          <table:covered-table-cell/>
          <table:table-cell office:value-type="float" office:value="279144" table:style-name="ce11">
            <text:p>279144,00</text:p>
          </table:table-cell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15:080404:125</text:p>
          </table:table-cell>
          <table:covered-table-cell/>
          <table:table-cell office:value-type="float" office:value="323723.15999999997" table:style-name="ce11">
            <text:p>323723,16</text:p>
          </table:table-cell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16:000000:1611</text:p>
          </table:table-cell>
          <table:covered-table-cell/>
          <table:table-cell office:value-type="float" office:value="346.86" table:style-name="ce11">
            <text:p>346,86</text:p>
          </table:table-cell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16:000000:1792</text:p>
          </table:table-cell>
          <table:covered-table-cell/>
          <table:table-cell office:value-type="float" office:value="723.72" table:style-name="ce11">
            <text:p>723,72</text:p>
          </table:table-cell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16:000000:2575</text:p>
          </table:table-cell>
          <table:covered-table-cell/>
          <table:table-cell office:value-type="float" office:value="482.48" table:style-name="ce11">
            <text:p>482,48</text:p>
          </table:table-cell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16:120006:69</text:p>
          </table:table-cell>
          <table:covered-table-cell/>
          <table:table-cell office:value-type="float" office:value="2969.68" table:style-name="ce11">
            <text:p>2969,68</text:p>
          </table:table-cell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16:120006:774</text:p>
          </table:table-cell>
          <table:covered-table-cell/>
          <table:table-cell office:value-type="float" office:value="156.15" table:style-name="ce11">
            <text:p>156,15</text:p>
          </table:table-cell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16:120006:775</text:p>
          </table:table-cell>
          <table:covered-table-cell/>
          <table:table-cell office:value-type="float" office:value="124.92" table:style-name="ce11">
            <text:p>124,92</text:p>
          </table:table-cell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16:160001:227</text:p>
          </table:table-cell>
          <table:covered-table-cell/>
          <table:table-cell office:value-type="float" office:value="135147.54" table:style-name="ce11">
            <text:p>135147,54</text:p>
          </table:table-cell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18:110002:1109</text:p>
          </table:table-cell>
          <table:covered-table-cell/>
          <table:table-cell office:value-type="float" office:value="91154.25" table:style-name="ce11">
            <text:p>91154,25</text:p>
          </table:table-cell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18:140220:39</text:p>
          </table:table-cell>
          <table:covered-table-cell/>
          <table:table-cell office:value-type="float" office:value="277588.7" table:style-name="ce11">
            <text:p>277588,70</text:p>
          </table:table-cell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19:000000:4096</text:p>
          </table:table-cell>
          <table:covered-table-cell/>
          <table:table-cell office:value-type="float" office:value="612919.35" table:style-name="ce11">
            <text:p>612919,35</text:p>
          </table:table-cell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19:000000:4097</text:p>
          </table:table-cell>
          <table:covered-table-cell/>
          <table:table-cell office:value-type="float" office:value="1809168.84" table:style-name="ce11">
            <text:p>1809168,84</text:p>
          </table:table-cell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19:000000:4098</text:p>
          </table:table-cell>
          <table:covered-table-cell/>
          <table:table-cell office:value-type="float" office:value="612915" table:style-name="ce11">
            <text:p>612915,00</text:p>
          </table:table-cell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19:040010:1429</text:p>
          </table:table-cell>
          <table:covered-table-cell/>
          <table:table-cell office:value-type="float" office:value="610560" table:style-name="ce11">
            <text:p>610560,00</text:p>
          </table:table-cell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19:040010:228</text:p>
          </table:table-cell>
          <table:covered-table-cell/>
          <table:table-cell office:value-type="float" office:value="5119200" table:style-name="ce11">
            <text:p>5119200,00</text:p>
          </table:table-cell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19:070007:3</text:p>
          </table:table-cell>
          <table:covered-table-cell/>
          <table:table-cell office:value-type="float" office:value="1020638.64" table:style-name="ce11">
            <text:p>1020638,64</text:p>
          </table:table-cell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19:140010:16</text:p>
          </table:table-cell>
          <table:covered-table-cell/>
          <table:table-cell office:value-type="float" office:value="1646986.87" table:style-name="ce11">
            <text:p>1646986,87</text:p>
          </table:table-cell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19:140010:6</text:p>
          </table:table-cell>
          <table:covered-table-cell/>
          <table:table-cell office:value-type="float" office:value="1698518.97" table:style-name="ce11">
            <text:p>1698518,97</text:p>
          </table:table-cell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19:170012:39</text:p>
          </table:table-cell>
          <table:covered-table-cell/>
          <table:table-cell office:value-type="float" office:value="3359467.3" table:style-name="ce11">
            <text:p>3359467,30</text:p>
          </table:table-cell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19:170013:42</text:p>
          </table:table-cell>
          <table:covered-table-cell/>
          <table:table-cell office:value-type="float" office:value="13905737.92" table:style-name="ce11">
            <text:p>13905737,92</text:p>
          </table:table-cell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19:170013:484</text:p>
          </table:table-cell>
          <table:covered-table-cell/>
          <table:table-cell office:value-type="float" office:value="1857137.38" table:style-name="ce11">
            <text:p>1857137,38</text:p>
          </table:table-cell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19:170013:485</text:p>
          </table:table-cell>
          <table:covered-table-cell/>
          <table:table-cell office:value-type="float" office:value="624055.39" table:style-name="ce11">
            <text:p>624055,39</text:p>
          </table:table-cell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20:030105:650</text:p>
          </table:table-cell>
          <table:covered-table-cell/>
          <table:table-cell office:value-type="float" office:value="168960.07" table:style-name="ce11">
            <text:p>168960,07</text:p>
          </table:table-cell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21:030003:55</text:p>
          </table:table-cell>
          <table:covered-table-cell/>
          <table:table-cell office:value-type="float" office:value="223295" table:style-name="ce11">
            <text:p>223295,00</text:p>
          </table:table-cell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24:070204:506</text:p>
          </table:table-cell>
          <table:covered-table-cell/>
          <table:table-cell office:value-type="float" office:value="141874.6" table:style-name="ce11">
            <text:p>141874,60</text:p>
          </table:table-cell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26:050702:2818</text:p>
          </table:table-cell>
          <table:covered-table-cell/>
          <table:table-cell office:value-type="float" office:value="493103.52" table:style-name="ce11">
            <text:p>493103,52</text:p>
          </table:table-cell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26:050702:5059</text:p>
          </table:table-cell>
          <table:covered-table-cell/>
          <table:table-cell office:value-type="float" office:value="383374.44" table:style-name="ce11">
            <text:p>383374,44</text:p>
          </table:table-cell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26:060601:4278</text:p>
          </table:table-cell>
          <table:covered-table-cell/>
          <table:table-cell office:value-type="float" office:value="133496" table:style-name="ce11">
            <text:p>133496,00</text:p>
          </table:table-cell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28:010001:109</text:p>
          </table:table-cell>
          <table:covered-table-cell/>
          <table:table-cell office:value-type="float" office:value="142464.9" table:style-name="ce11">
            <text:p>142464,90</text:p>
          </table:table-cell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28:100005:2815</text:p>
          </table:table-cell>
          <table:covered-table-cell/>
          <table:table-cell office:value-type="float" office:value="401723.1" table:style-name="ce11">
            <text:p>401723,10</text:p>
          </table:table-cell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28:100015:1329</text:p>
          </table:table-cell>
          <table:covered-table-cell/>
          <table:table-cell office:value-type="float" office:value="743275.84" table:style-name="ce11">
            <text:p>743275,84</text:p>
          </table:table-cell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28:100028:6415</text:p>
          </table:table-cell>
          <table:covered-table-cell/>
          <table:table-cell office:value-type="float" office:value="991486.8" table:style-name="ce11">
            <text:p>991486,80</text:p>
          </table:table-cell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28:110022:213</text:p>
          </table:table-cell>
          <table:covered-table-cell/>
          <table:table-cell office:value-type="float" office:value="108446.45" table:style-name="ce11">
            <text:p>108446,45</text:p>
          </table:table-cell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28:150005:231</text:p>
          </table:table-cell>
          <table:covered-table-cell/>
          <table:table-cell office:value-type="float" office:value="156960.29999999999" table:style-name="ce11">
            <text:p>156960,30</text:p>
          </table:table-cell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34:000000:57217</text:p>
          </table:table-cell>
          <table:covered-table-cell/>
          <table:table-cell office:value-type="float" office:value="289895.13" table:style-name="ce11">
            <text:p>289895,13</text:p>
          </table:table-cell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34:010055:348</text:p>
          </table:table-cell>
          <table:covered-table-cell/>
          <table:table-cell office:value-type="float" office:value="892163.58" table:style-name="ce11">
            <text:p>892163,58</text:p>
          </table:table-cell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34:030003:14</text:p>
          </table:table-cell>
          <table:covered-table-cell/>
          <table:table-cell office:value-type="float" office:value="13497067.48" table:style-name="ce11">
            <text:p>13497067,48</text:p>
          </table:table-cell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34:030003:1595</text:p>
          </table:table-cell>
          <table:covered-table-cell/>
          <table:table-cell office:value-type="float" office:value="23549.13" table:style-name="ce11">
            <text:p>23549,13</text:p>
          </table:table-cell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34:030003:1596</text:p>
          </table:table-cell>
          <table:covered-table-cell/>
          <table:table-cell office:value-type="float" office:value="27910.080000000002" table:style-name="ce11">
            <text:p>27910,08</text:p>
          </table:table-cell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34:030081:1215</text:p>
          </table:table-cell>
          <table:covered-table-cell/>
          <table:table-cell office:value-type="float" office:value="21329.84" table:style-name="ce11">
            <text:p>21329,84</text:p>
          </table:table-cell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34:030081:1216</text:p>
          </table:table-cell>
          <table:covered-table-cell/>
          <table:table-cell office:value-type="float" office:value="23615.18" table:style-name="ce11">
            <text:p>23615,18</text:p>
          </table:table-cell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34:030081:1217</text:p>
          </table:table-cell>
          <table:covered-table-cell/>
          <table:table-cell office:value-type="float" office:value="19044.5" table:style-name="ce11">
            <text:p>19044,50</text:p>
          </table:table-cell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34:030081:1218</text:p>
          </table:table-cell>
          <table:covered-table-cell/>
          <table:table-cell office:value-type="float" office:value="18282.72" table:style-name="ce11">
            <text:p>18282,72</text:p>
          </table:table-cell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34:030081:1219</text:p>
          </table:table-cell>
          <table:covered-table-cell/>
          <table:table-cell office:value-type="float" office:value="17520.939999999999" table:style-name="ce11">
            <text:p>17520,94</text:p>
          </table:table-cell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34:030081:13</text:p>
          </table:table-cell>
          <table:covered-table-cell/>
          <table:table-cell office:value-type="float" office:value="24054213.75" table:style-name="ce11">
            <text:p>24054213,75</text:p>
          </table:table-cell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34:030082:2384</text:p>
          </table:table-cell>
          <table:covered-table-cell/>
          <table:table-cell office:value-type="float" office:value="32293.17" table:style-name="ce11">
            <text:p>32293,17</text:p>
          </table:table-cell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34:040006:41</text:p>
          </table:table-cell>
          <table:covered-table-cell/>
          <table:table-cell office:value-type="float" office:value="4780027.7" table:style-name="ce11">
            <text:p>4780027,70</text:p>
          </table:table-cell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34:040006:501</text:p>
          </table:table-cell>
          <table:covered-table-cell/>
          <table:table-cell office:value-type="float" office:value="25657.8" table:style-name="ce11">
            <text:p>25657,80</text:p>
          </table:table-cell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34:040038:1573</text:p>
          </table:table-cell>
          <table:covered-table-cell/>
          <table:table-cell office:value-type="float" office:value="38486.699999999997" table:style-name="ce11">
            <text:p>38486,70</text:p>
          </table:table-cell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34:040038:43</text:p>
          </table:table-cell>
          <table:covered-table-cell/>
          <table:table-cell office:value-type="float" office:value="10132305.84" table:style-name="ce11">
            <text:p>10132305,84</text:p>
          </table:table-cell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34:050068:1255</text:p>
          </table:table-cell>
          <table:covered-table-cell/>
          <table:table-cell office:value-type="float" office:value="2660646.0299999998" table:style-name="ce11">
            <text:p>2660646,03</text:p>
          </table:table-cell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34:060011:1186</text:p>
          </table:table-cell>
          <table:covered-table-cell/>
          <table:table-cell office:value-type="float" office:value="620093.85" table:style-name="ce11">
            <text:p>620093,85</text:p>
          </table:table-cell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34:060040:43</text:p>
          </table:table-cell>
          <table:covered-table-cell/>
          <table:table-cell office:value-type="float" office:value="1480970.19" table:style-name="ce11">
            <text:p>1480970,19</text:p>
          </table:table-cell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34:060040:616</text:p>
          </table:table-cell>
          <table:covered-table-cell/>
          <table:table-cell office:value-type="float" office:value="18492.5" table:style-name="ce11">
            <text:p>18492,50</text:p>
          </table:table-cell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34:070024:86</text:p>
          </table:table-cell>
          <table:covered-table-cell/>
          <table:table-cell office:value-type="float" office:value="501304.32000000001" table:style-name="ce11">
            <text:p>501304,32</text:p>
          </table:table-cell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34:080023:627</text:p>
          </table:table-cell>
          <table:covered-table-cell/>
          <table:table-cell office:value-type="float" office:value="15677.2" table:style-name="ce11">
            <text:p>15677,20</text:p>
          </table:table-cell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35:020104:1891</text:p>
          </table:table-cell>
          <table:covered-table-cell/>
          <table:table-cell office:value-type="float" office:value="280865.11" table:style-name="ce11">
            <text:p>280865,11</text:p>
          </table:table-cell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34:35:020201:3625</text:p>
          </table:table-cell>
          <table:covered-table-cell/>
          <table:table-cell office:value-type="float" office:value="343632.3" table:style-name="ce11">
            <text:p>343632,30</text:p>
          </table:table-cell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34:35:030104:614</text:p>
          </table:table-cell>
          <table:covered-table-cell/>
          <table:table-cell office:value-type="float" office:value="326976.74" table:style-name="ce11">
            <text:p>326976,74</text:p>
          </table:table-cell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34:35:030124:152</text:p>
          </table:table-cell>
          <table:covered-table-cell/>
          <table:table-cell office:value-type="float" office:value="17352692.210000001" table:style-name="ce11">
            <text:p>17352692,21</text:p>
          </table:table-cell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34:35:030124:8689</text:p>
          </table:table-cell>
          <table:covered-table-cell/>
          <table:table-cell office:value-type="float" office:value="16457.28" table:style-name="ce11">
            <text:p>16457,28</text:p>
          </table:table-cell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34:36:000007:4526</text:p>
          </table:table-cell>
          <table:covered-table-cell/>
          <table:table-cell office:value-type="float" office:value="1293476.6200000001" table:style-name="ce11">
            <text:p>1293476,62</text:p>
          </table:table-cell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12">
            <text:p>101</text:p>
          </table:table-cell>
          <table:table-cell office:value-type="string" table:number-columns-spanned="2" table:number-rows-spanned="1" table:style-name="ce20">
            <text:p>34:39:000034:140</text:p>
          </table:table-cell>
          <table:covered-table-cell/>
          <table:table-cell office:value-type="float" office:value="572294.6" table:style-name="ce13">
            <text:p>572294,60</text:p>
          </table:table-cell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7">
            <text:p>09.04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0:000000:12687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1:000000:20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1:020003:4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1:020003:4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1:020003:50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1:020003:50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1:020003:5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1:020003:51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1:020003:5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1:020003:5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1:020003:5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1:020003:6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1:020003:6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1:020003:6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1:020003:6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1:020003:6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1:020003:6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1:020003:6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1:020003:7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1:020003:7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1:020003:7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2:000000:2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2:040003:34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2:040003: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2:050001:134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2:050001:153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2:050001:155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2:050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2:050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2:050001:37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2:050003:7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2:080003:1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2:080003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2:080003:16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2:080003:17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2:080003:17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2:080003:20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2:080003: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2:120003:213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2:120005:36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3:000000:1802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3:000000:2121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3:000000:2249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3:000000:38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3:060001:21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3:130004:28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3:140101:427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3:140109:26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3:140111:54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3:140112:20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3:140112:207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3:140114:1171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3:140114:316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3:180001:32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3:180001:32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3:180001:33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3:180001:33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3:180001:33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3:180001:34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3:1800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3:180001:764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3:180001:764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3:180001:767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3:180005:413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3:180005:413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3:200005: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3:210003:179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3:220006:238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3:230004:7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3:230005:50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5:010164:2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5:010170:3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5:010179:4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5:030003:3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5:0500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5:080001:38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5:150211:132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5:150211:37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6:030002:5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6:250001:24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7:070003:121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7:120003:170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7:120003:198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8:150101:37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9:020403: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9:020406:1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09:021063:4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09:050601:16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09:050816:6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10:000000:260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10:000000:3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10:200017:7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11:080004:70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11:080004:70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11:080004:71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11:080004:71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11:080004:71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11:080004:71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11:080004:71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11:080004:71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11:080004:71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11:080004:71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11:080004:71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11:080004:72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11:080004:72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11:080004:72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11:080004:72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11:080004:72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11:080004:72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11:080004:72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11:080004:73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11:080004:73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11:080004:73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11:080004:73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11:080004:74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11:080004:74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11:080004:74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11:080004:74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11:080004:74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11:080004:74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11:080004:75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11:080004:75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11:080004:75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11:080004:75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11:080004:75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11:080004:75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11:080004:76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11:080004:76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11:080004:76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11:080004:76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11:080004:76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11:080004:76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11:080004:76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11:080004:77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11:080004:77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11:080004:77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11:080004:77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11:080004:77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11:080004:77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11:080004:78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11:080004:78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11:080004:78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11:080004:78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11:080004:78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11:080004:78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11:080004:79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11:080004:79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11:080004:79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11:080004:79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11:080004:79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11:080004:79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11:080004: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11:080004:80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11:080004:80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11:080004:80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11:080004:80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11:080004:80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11:080004:80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11:080004:80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11:080004:80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11:080004:8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11:080004:81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11:080004:81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11:080004:81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11:080004:81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11:080004:82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11:080004:82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11:080004:82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11:080004:82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11:080004:82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11:080004:82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11:080004:83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11:080004:84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11:080004:84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11:080004:84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11:080004:84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11:080004:84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11:080004:84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11:080004:85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11:080004:85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11:080004:85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11:080004:85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11:080004:85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11:080004:86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11:080004:86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11:080004:86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11:080004:86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11:080004:86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11:080004:86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11:080004:87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11:080004:87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11:080004:87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12:090012:19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13:000000:19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13:020003:3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13:040003:115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13:07000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13:130022:25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13:130032:346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14:090002:1792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14:090002:1792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15:000000:167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15:050102:9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15:060102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15:060103:7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15:060205:41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15:0603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15:06030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15:06030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15:06030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15:060301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15:0603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15:060301:21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15:060301:21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15:060301:49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15:060301:49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15:060301:9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15:090203:2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15:090203:2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15:090203:9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15:090204:1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15:090204:4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15:090204: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15:090204:5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15:090204:5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15:090204:7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17:000000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17:000000:34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17:070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17:070001:618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17:070001:624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17:070001:81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17:070001:84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17:070001:86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17:070001:86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17:070001:86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17:070001:87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17:070001:87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17:070001:87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17:070001:87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17:070001:88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17:070001:88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17:070001:89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17:070001:89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17:100006:35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17:100006:4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18:010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18:010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18:010004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18:010004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18:140220:4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18:140229:4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18:140402: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19:140009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20:030102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20:030102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20:030102:90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21:000000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21:000000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21:000000:22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21:010002: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21:060005:87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21:140005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23:2000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24:000000:192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24:080400:4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24:100100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26:000000:19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26:000000:255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26:040201: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26:040201: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26:0408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26:0418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26:100401:23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26:110102:4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26:110102:4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27:030005:44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27:110005:24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28:000000:1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28:000000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28:01000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28:01000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28:010001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28:0100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28:010001:18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28:010001:19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28:010001:20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28:010001:21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28:010001:243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28:010001:27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28:010001:28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28:010001:28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28:010001:28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28:010001:310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28:010001:34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28:010001:39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28:010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28:010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28:0100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28:0100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28:0100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28:010001:76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28:010001:80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28:010001:90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28:010001:92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28:020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28:020001:45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28:020001:45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28:020001:45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28:020001:46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28:020001:48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28:020001:53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28:0200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28:020003:5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28:020003: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28:020003:6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28:020003: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28:03000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28:03000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28:030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28:030001:124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28:030001:127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28:030001:132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28:03000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28:030001:151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28:030001:154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28:030001:155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28:030001:155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28:03000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28:030001:159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28:030001:159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28:030001:16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28:030001:162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28:030001:16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28:030001:16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28:030001:17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28:030001:17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28:030001:17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28:030001:17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28:030001:18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28:030001:18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28:030001:19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28:030001:19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28:030001:19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28:030001:20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28:030001:22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28:030001:225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28:030001:22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28:030001:23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28:030001:23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28:030001:24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28:030001:24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28:030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28:030001:26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28:030001:27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28:030001:27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28:030001:28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28:030001:28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28:0300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28:030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28:030001:38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28:030001:38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28:030001:38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28:030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28:030001:39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28:030001:39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28:030001:39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28:030001:40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28:030001:40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28:030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28:030001:42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28:030001:42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28:030001:42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28:030001:42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28:030001:42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28:030001:42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28:030001:42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28:030001:43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28:030001:43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28:030001:43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28:030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28:030001:60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28:030001:60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28:030001:60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28:030001:60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28:030001:61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28:030001:65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28:030001:69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28:030001:69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28:030001:69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28:0300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28:030001:70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28:030001:70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28:030001:70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28:030001:71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28:030001:73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28:030001:73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28:030001:74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28:030001:74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28:030001:74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28:030001:75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28:030001:75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28:030001:75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28:030001:75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28:0300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28:030001:76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28:030001:76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28:030001:9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28:030001:9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28:030002:1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28:030002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28:030002:1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28:030002:1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28:030002:1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28:030002:1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28:030002:1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28:030002:2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28:030002:2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28:030002:2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28:030002:2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28:030002:2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28:030002:2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28:030002:2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28:030002:2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28:030002:2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28:030002: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28:030002:3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28:030002:3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28:030002:3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28:030002:3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28:030002:3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28:030002:3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28:030002:3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28:030002:3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28:030002:4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28:030002:4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28:030002:41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28:030002:4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28:030002:4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28:030002:4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28:030002:4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28:030002:4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28:030002:4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28:030002:4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28:030002:4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28:030002: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28:030002:5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28:030002:5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28:030002:5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28:030002:6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28:030002: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28:030002: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28:030002: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28:030003:102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28:030003:18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28:030003:18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28:030003:3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28:030003:5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28:040004:224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28:080001:62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28:100006:36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28:100010:15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28:100010:189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28:100010:189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28:100011:193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28:100011:56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28:100028:611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28:100028:631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28:100028:920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28:110005:79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28:110009:68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28:110023:675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28:130011:184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28:150005:23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28:150005:4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28:150006:317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28:170002:28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30:000000:213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30:060006:20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31:140003:7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31:150005:28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31:190007:1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31:190007: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31:200001:23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31:200001:32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31:200003:5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32:050003:130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32:050003:136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33:110001:37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34:000000:5757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34:000000:7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34:010034:26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4:34:010045:1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4:34:010045:29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34:34:010045:33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34:34:010045:33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34:34:010045:46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34:34:010065:2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34:34:010066:2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34:34:020001:300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34:34:020028:6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34:34:020089:1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34:34:030081:82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34:34:030085:183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34:34:030104:309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34:34:030119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34:34:040036:173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34:34:040036:176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34:34:040036:176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34:34:040036:176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34:34:050025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34:34:050039:5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34:34:060014:77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34:34:060031:256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34:34:060048:2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34:34:060050:137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34:34:060050:26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34:34:070023:16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34:34:070079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34:34:070082:60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34:34:080104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34:34:080117:19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34:34:080138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34:34:080138:9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34:34:080147:407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34:35:010104:18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34:35:020106:531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34:35:020106:65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34:35:020106:6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34:35:020107:37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34:35:020107:38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34:35:020201:349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34:35:030102:72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34:35:030106:418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34:35:030107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34:35:030107:22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34:35:030115:5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34:35:030201:49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34:36:000001:132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34:36:000001:53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34:36:000004:293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34:36:000005:278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34:36:000006:32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34:36:000018:1397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34:37:010104:1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34:37:010104: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34:37:010359:2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34:37:010359:3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34:38:020104:54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34:38:030212:2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34:38:030304:6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34:38:0401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34:38:040103:27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34:39:000034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34:39:000034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2">
            <text:p>556</text:p>
          </table:table-cell>
          <table:table-cell office:value-type="string" table:number-columns-spanned="3" table:number-rows-spanned="1" table:style-name="ce20">
            <text:p>34:39:000044:27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F30748C4004EC869262BF0575FB1041264E97F3468FB177E63212238D137A099CBF777B06F10CFC5FCB3AC78948F934D9B96EC4D72AB1A1132B9B2CC161F19E7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2">
            <text:p>Начальник отдел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Леонтьева Ольга Пет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88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Ирина Б. Пикина</meta:initial-creator>
    <dc:creator>Алексей А. Бакулин</dc:creator>
    <meta:creation-date>2026-04-21T07:43:45Z</meta:creation-date>
    <dc:date>2026-04-21T07:50:25Z</dc:date>
  </office:meta>
</office:document-meta>
</file>