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55</text:p>
          </table:table-cell>
          <table:table-cell table:number-columns-repeated="4" table:style-name="ce9"/>
          <table:table-cell office:value-type="string" table:style-name="ce11">
            <text:p>2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8" table:style-name="ce16">
            <text:p>7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85</text:p>
          </table:table-cell>
          <table:covered-table-cell/>
          <table:table-cell office:value-type="float" office:value="902509326.47000003" table:style-name="ce19">
            <text:p>902509326,4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4:3495</text:p>
          </table:table-cell>
          <table:covered-table-cell/>
          <table:table-cell office:value-type="float" office:value="1391931.25" table:style-name="ce19">
            <text:p>1391931,2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4:14408</text:p>
          </table:table-cell>
          <table:covered-table-cell/>
          <table:table-cell office:value-type="float" office:value="450330.89" table:style-name="ce19">
            <text:p>450330,89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00006:1604</text:p>
          </table:table-cell>
          <table:covered-table-cell/>
          <table:table-cell office:value-type="float" office:value="402587.54" table:style-name="ce19">
            <text:p>402587,5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30001:2073</text:p>
          </table:table-cell>
          <table:covered-table-cell/>
          <table:table-cell office:value-type="float" office:value="1766191.47" table:style-name="ce19">
            <text:p>1766191,4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5:010117:423</text:p>
          </table:table-cell>
          <table:covered-table-cell/>
          <table:table-cell office:value-type="float" office:value="102695.41" table:style-name="ce19">
            <text:p>102695,41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010123:247</text:p>
          </table:table-cell>
          <table:covered-table-cell/>
          <table:table-cell office:value-type="float" office:value="73535.289999999994" table:style-name="ce19">
            <text:p>73535,29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10137:311</text:p>
          </table:table-cell>
          <table:covered-table-cell/>
          <table:table-cell office:value-type="float" office:value="3411435.67" table:style-name="ce19">
            <text:p>3411435,6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80002:12167</text:p>
          </table:table-cell>
          <table:covered-table-cell/>
          <table:table-cell office:value-type="float" office:value="59121.63" table:style-name="ce19">
            <text:p>59121,6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80002:23660</text:p>
          </table:table-cell>
          <table:covered-table-cell/>
          <table:table-cell office:value-type="float" office:value="1627692.58" table:style-name="ce19">
            <text:p>1627692,58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0:080001:3383</text:p>
          </table:table-cell>
          <table:covered-table-cell/>
          <table:table-cell office:value-type="float" office:value="229399.08" table:style-name="ce19">
            <text:p>229399,08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3:070006:715</text:p>
          </table:table-cell>
          <table:covered-table-cell/>
          <table:table-cell office:value-type="float" office:value="483354.29" table:style-name="ce19">
            <text:p>483354,29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4:090004:14314</text:p>
          </table:table-cell>
          <table:covered-table-cell/>
          <table:table-cell office:value-type="float" office:value="1133600.46" table:style-name="ce19">
            <text:p>1133600,4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5:120201:339</text:p>
          </table:table-cell>
          <table:covered-table-cell/>
          <table:table-cell office:value-type="float" office:value="372607.23" table:style-name="ce19">
            <text:p>372607,2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6:080001:600</text:p>
          </table:table-cell>
          <table:covered-table-cell/>
          <table:table-cell office:value-type="float" office:value="324586.43" table:style-name="ce19">
            <text:p>324586,4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9:100214:219</text:p>
          </table:table-cell>
          <table:covered-table-cell/>
          <table:table-cell office:value-type="float" office:value="1011451.96" table:style-name="ce19">
            <text:p>1011451,9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0:030204:102</text:p>
          </table:table-cell>
          <table:covered-table-cell/>
          <table:table-cell office:value-type="float" office:value="667484.30000000005" table:style-name="ce19">
            <text:p>667484,30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0:040001:1573</text:p>
          </table:table-cell>
          <table:covered-table-cell/>
          <table:table-cell office:value-type="float" office:value="1157608.1399999999" table:style-name="ce19">
            <text:p>1157608,1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1:070002:1040</text:p>
          </table:table-cell>
          <table:covered-table-cell/>
          <table:table-cell office:value-type="float" office:value="350320.14" table:style-name="ce19">
            <text:p>350320,1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1:070002:1041</text:p>
          </table:table-cell>
          <table:covered-table-cell/>
          <table:table-cell office:value-type="float" office:value="545577.37" table:style-name="ce19">
            <text:p>545577,3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1:070002:1075</text:p>
          </table:table-cell>
          <table:covered-table-cell/>
          <table:table-cell office:value-type="float" office:value="458055.12" table:style-name="ce19">
            <text:p>458055,12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1:070002:1106</text:p>
          </table:table-cell>
          <table:covered-table-cell/>
          <table:table-cell office:value-type="float" office:value="299735.24" table:style-name="ce19">
            <text:p>299735,2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1:070002:1107</text:p>
          </table:table-cell>
          <table:covered-table-cell/>
          <table:table-cell office:value-type="float" office:value="360427.2" table:style-name="ce19">
            <text:p>360427,20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070002:1109</text:p>
          </table:table-cell>
          <table:covered-table-cell/>
          <table:table-cell office:value-type="float" office:value="429551.65" table:style-name="ce19">
            <text:p>429551,6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1:070002:1117</text:p>
          </table:table-cell>
          <table:covered-table-cell/>
          <table:table-cell office:value-type="float" office:value="487883.87" table:style-name="ce19">
            <text:p>487883,8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1:070002:1118</text:p>
          </table:table-cell>
          <table:covered-table-cell/>
          <table:table-cell office:value-type="float" office:value="267377.03000000003" table:style-name="ce19">
            <text:p>267377,0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070002:1126</text:p>
          </table:table-cell>
          <table:covered-table-cell/>
          <table:table-cell office:value-type="float" office:value="394539.06" table:style-name="ce19">
            <text:p>394539,0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1:070002:1134</text:p>
          </table:table-cell>
          <table:covered-table-cell/>
          <table:table-cell office:value-type="float" office:value="355114.23999999999" table:style-name="ce19">
            <text:p>355114,2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1:070002:1135</text:p>
          </table:table-cell>
          <table:covered-table-cell/>
          <table:table-cell office:value-type="float" office:value="270174.44" table:style-name="ce19">
            <text:p>270174,4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1:070002:1142</text:p>
          </table:table-cell>
          <table:covered-table-cell/>
          <table:table-cell office:value-type="float" office:value="398641.95" table:style-name="ce19">
            <text:p>398641,9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70002:1156</text:p>
          </table:table-cell>
          <table:covered-table-cell/>
          <table:table-cell office:value-type="float" office:value="381601.45" table:style-name="ce19">
            <text:p>381601,4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02:1174</text:p>
          </table:table-cell>
          <table:covered-table-cell/>
          <table:table-cell office:value-type="float" office:value="381636.53" table:style-name="ce19">
            <text:p>381636,5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02:1194</text:p>
          </table:table-cell>
          <table:covered-table-cell/>
          <table:table-cell office:value-type="float" office:value="606933.66" table:style-name="ce19">
            <text:p>606933,6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02:1224</text:p>
          </table:table-cell>
          <table:covered-table-cell/>
          <table:table-cell office:value-type="float" office:value="355377.7" table:style-name="ce19">
            <text:p>355377,70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2:1239</text:p>
          </table:table-cell>
          <table:covered-table-cell/>
          <table:table-cell office:value-type="float" office:value="901169.24" table:style-name="ce19">
            <text:p>901169,2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2:1253</text:p>
          </table:table-cell>
          <table:covered-table-cell/>
          <table:table-cell office:value-type="float" office:value="172201.85" table:style-name="ce19">
            <text:p>172201,8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2:1325</text:p>
          </table:table-cell>
          <table:covered-table-cell/>
          <table:table-cell office:value-type="float" office:value="133051.82999999999" table:style-name="ce19">
            <text:p>133051,8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2:1343</text:p>
          </table:table-cell>
          <table:covered-table-cell/>
          <table:table-cell office:value-type="float" office:value="359667.74" table:style-name="ce19">
            <text:p>359667,7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2:1360</text:p>
          </table:table-cell>
          <table:covered-table-cell/>
          <table:table-cell office:value-type="float" office:value="650515.06000000006" table:style-name="ce19">
            <text:p>650515,0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2:1363</text:p>
          </table:table-cell>
          <table:covered-table-cell/>
          <table:table-cell office:value-type="float" office:value="13735.58" table:style-name="ce19">
            <text:p>13735,58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2:1375</text:p>
          </table:table-cell>
          <table:covered-table-cell/>
          <table:table-cell office:value-type="float" office:value="1140130.31" table:style-name="ce19">
            <text:p>1140130,31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2:1387</text:p>
          </table:table-cell>
          <table:covered-table-cell/>
          <table:table-cell office:value-type="float" office:value="195894.68" table:style-name="ce19">
            <text:p>195894,68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2:1390</text:p>
          </table:table-cell>
          <table:covered-table-cell/>
          <table:table-cell office:value-type="float" office:value="506541.46" table:style-name="ce19">
            <text:p>506541,4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2:1432</text:p>
          </table:table-cell>
          <table:covered-table-cell/>
          <table:table-cell office:value-type="float" office:value="672088.57" table:style-name="ce19">
            <text:p>672088,5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2:1439</text:p>
          </table:table-cell>
          <table:covered-table-cell/>
          <table:table-cell office:value-type="float" office:value="199822.75" table:style-name="ce19">
            <text:p>199822,7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2:1459</text:p>
          </table:table-cell>
          <table:covered-table-cell/>
          <table:table-cell office:value-type="float" office:value="365759.14" table:style-name="ce19">
            <text:p>365759,1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2:1828</text:p>
          </table:table-cell>
          <table:covered-table-cell/>
          <table:table-cell office:value-type="float" office:value="844126.11" table:style-name="ce19">
            <text:p>844126,11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2:1833</text:p>
          </table:table-cell>
          <table:covered-table-cell/>
          <table:table-cell office:value-type="float" office:value="525677.88" table:style-name="ce19">
            <text:p>525677,88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02:1843</text:p>
          </table:table-cell>
          <table:covered-table-cell/>
          <table:table-cell office:value-type="float" office:value="355968.85" table:style-name="ce19">
            <text:p>355968,8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70002:911</text:p>
          </table:table-cell>
          <table:covered-table-cell/>
          <table:table-cell office:value-type="float" office:value="232295.79" table:style-name="ce19">
            <text:p>232295,79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70002:919</text:p>
          </table:table-cell>
          <table:covered-table-cell/>
          <table:table-cell office:value-type="float" office:value="301117.17" table:style-name="ce19">
            <text:p>301117,1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70002:925</text:p>
          </table:table-cell>
          <table:covered-table-cell/>
          <table:table-cell office:value-type="float" office:value="446005.35" table:style-name="ce19">
            <text:p>446005,3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70002:950</text:p>
          </table:table-cell>
          <table:covered-table-cell/>
          <table:table-cell office:value-type="float" office:value="244189.86" table:style-name="ce19">
            <text:p>244189,8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02:951</text:p>
          </table:table-cell>
          <table:covered-table-cell/>
          <table:table-cell office:value-type="float" office:value="287893.84000000003" table:style-name="ce19">
            <text:p>287893,8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70002:979</text:p>
          </table:table-cell>
          <table:covered-table-cell/>
          <table:table-cell office:value-type="float" office:value="342572.17" table:style-name="ce19">
            <text:p>342572,1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70002:980</text:p>
          </table:table-cell>
          <table:covered-table-cell/>
          <table:table-cell office:value-type="float" office:value="233122.97" table:style-name="ce19">
            <text:p>233122,9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2:984</text:p>
          </table:table-cell>
          <table:covered-table-cell/>
          <table:table-cell office:value-type="float" office:value="114319.92" table:style-name="ce19">
            <text:p>114319,92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70002:992</text:p>
          </table:table-cell>
          <table:covered-table-cell/>
          <table:table-cell office:value-type="float" office:value="327450.94" table:style-name="ce19">
            <text:p>327450,9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10601:1141</text:p>
          </table:table-cell>
          <table:covered-table-cell/>
          <table:table-cell office:value-type="float" office:value="915447.62" table:style-name="ce19">
            <text:p>915447,62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10500</text:p>
          </table:table-cell>
          <table:covered-table-cell/>
          <table:table-cell office:value-type="float" office:value="121227.27" table:style-name="ce19">
            <text:p>121227,2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20004:2378</text:p>
          </table:table-cell>
          <table:covered-table-cell/>
          <table:table-cell office:value-type="float" office:value="1294303" table:style-name="ce19">
            <text:p>1294303,00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48362</text:p>
          </table:table-cell>
          <table:covered-table-cell/>
          <table:table-cell office:value-type="float" office:value="220963.29" table:style-name="ce19">
            <text:p>220963,29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14:1886</text:p>
          </table:table-cell>
          <table:covered-table-cell/>
          <table:table-cell office:value-type="float" office:value="551751.12" table:style-name="ce19">
            <text:p>551751,12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65:2251</text:p>
          </table:table-cell>
          <table:covered-table-cell/>
          <table:table-cell office:value-type="float" office:value="2772875.77" table:style-name="ce19">
            <text:p>2772875,7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82:571</text:p>
          </table:table-cell>
          <table:covered-table-cell/>
          <table:table-cell office:value-type="float" office:value="89919.76" table:style-name="ce19">
            <text:p>89919,7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29:159</text:p>
          </table:table-cell>
          <table:covered-table-cell/>
          <table:table-cell office:value-type="float" office:value="1816249.18" table:style-name="ce19">
            <text:p>1816249,18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30:200</text:p>
          </table:table-cell>
          <table:covered-table-cell/>
          <table:table-cell office:value-type="float" office:value="3575413.88" table:style-name="ce19">
            <text:p>3575413,88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16:2114</text:p>
          </table:table-cell>
          <table:covered-table-cell/>
          <table:table-cell office:value-type="float" office:value="2125503.69" table:style-name="ce19">
            <text:p>2125503,69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28:822</text:p>
          </table:table-cell>
          <table:covered-table-cell/>
          <table:table-cell office:value-type="float" office:value="2425501.86" table:style-name="ce19">
            <text:p>2425501,8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22:4305</text:p>
          </table:table-cell>
          <table:covered-table-cell/>
          <table:table-cell office:value-type="float" office:value="3208315.12" table:style-name="ce19">
            <text:p>3208315,12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00000:26701</text:p>
          </table:table-cell>
          <table:covered-table-cell/>
          <table:table-cell office:value-type="float" office:value="1255409.3700000001" table:style-name="ce19">
            <text:p>1255409,3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20104:1896</text:p>
          </table:table-cell>
          <table:covered-table-cell/>
          <table:table-cell office:value-type="float" office:value="111701.62" table:style-name="ce19">
            <text:p>111701,62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20104:991</text:p>
          </table:table-cell>
          <table:covered-table-cell/>
          <table:table-cell office:value-type="float" office:value="584525.81999999995" table:style-name="ce19">
            <text:p>584525,82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20106:7393</text:p>
          </table:table-cell>
          <table:covered-table-cell/>
          <table:table-cell office:value-type="float" office:value="367024.7" table:style-name="ce19">
            <text:p>367024,70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20106:7394</text:p>
          </table:table-cell>
          <table:covered-table-cell/>
          <table:table-cell office:value-type="float" office:value="97409.84" table:style-name="ce19">
            <text:p>97409,8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20106:7396</text:p>
          </table:table-cell>
          <table:covered-table-cell/>
          <table:table-cell office:value-type="float" office:value="28411.200000000001" table:style-name="ce19">
            <text:p>28411,20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20201:3626</text:p>
          </table:table-cell>
          <table:covered-table-cell/>
          <table:table-cell office:value-type="float" office:value="112529.04" table:style-name="ce19">
            <text:p>112529,0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01:3902</text:p>
          </table:table-cell>
          <table:covered-table-cell/>
          <table:table-cell office:value-type="float" office:value="2568839.2599999998" table:style-name="ce19">
            <text:p>2568839,2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03:1441</text:p>
          </table:table-cell>
          <table:covered-table-cell/>
          <table:table-cell office:value-type="float" office:value="1021494.55" table:style-name="ce19">
            <text:p>1021494,5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13:6899</text:p>
          </table:table-cell>
          <table:covered-table-cell/>
          <table:table-cell office:value-type="float" office:value="1490493" table:style-name="ce19">
            <text:p>1490493,00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16:1650</text:p>
          </table:table-cell>
          <table:covered-table-cell/>
          <table:table-cell office:value-type="float" office:value="529773.98" table:style-name="ce19">
            <text:p>529773,98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20:21581</text:p>
          </table:table-cell>
          <table:covered-table-cell/>
          <table:table-cell office:value-type="float" office:value="2347347.4900000002" table:style-name="ce19">
            <text:p>2347347,49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20:21582</text:p>
          </table:table-cell>
          <table:covered-table-cell/>
          <table:table-cell office:value-type="float" office:value="2018348.9" table:style-name="ce19">
            <text:p>2018348,90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215:18697</text:p>
          </table:table-cell>
          <table:covered-table-cell/>
          <table:table-cell office:value-type="float" office:value="2342107.5099999998" table:style-name="ce19">
            <text:p>2342107,51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215:18698</text:p>
          </table:table-cell>
          <table:covered-table-cell/>
          <table:table-cell office:value-type="float" office:value="2321666.14" table:style-name="ce19">
            <text:p>2321666,1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215:18699</text:p>
          </table:table-cell>
          <table:covered-table-cell/>
          <table:table-cell office:value-type="float" office:value="2485345.04" table:style-name="ce19">
            <text:p>2485345,04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215:18700</text:p>
          </table:table-cell>
          <table:covered-table-cell/>
          <table:table-cell office:value-type="float" office:value="2816415.77" table:style-name="ce19">
            <text:p>2816415,77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215:18701</text:p>
          </table:table-cell>
          <table:covered-table-cell/>
          <table:table-cell office:value-type="float" office:value="2836270.75" table:style-name="ce19">
            <text:p>2836270,75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215:18702</text:p>
          </table:table-cell>
          <table:covered-table-cell/>
          <table:table-cell office:value-type="float" office:value="2365440.71" table:style-name="ce19">
            <text:p>2365440,71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217:20960</text:p>
          </table:table-cell>
          <table:covered-table-cell/>
          <table:table-cell office:value-type="float" office:value="1984042.63" table:style-name="ce19">
            <text:p>1984042,6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217:20961</text:p>
          </table:table-cell>
          <table:covered-table-cell/>
          <table:table-cell office:value-type="float" office:value="3043920.23" table:style-name="ce19">
            <text:p>3043920,2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223:230</text:p>
          </table:table-cell>
          <table:covered-table-cell/>
          <table:table-cell office:value-type="float" office:value="316425.56" table:style-name="ce19">
            <text:p>316425,56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7:010228:549</text:p>
          </table:table-cell>
          <table:covered-table-cell/>
          <table:table-cell office:value-type="float" office:value="307252.49" table:style-name="ce19">
            <text:p>307252,49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8:020304:895</text:p>
          </table:table-cell>
          <table:covered-table-cell/>
          <table:table-cell office:value-type="float" office:value="3891122.93" table:style-name="ce19">
            <text:p>3891122,93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1">
            <text:p>34:38:040102:308</text:p>
          </table:table-cell>
          <table:covered-table-cell/>
          <table:table-cell office:value-type="float" office:value="4470613.22" table:style-name="ce21">
            <text:p>4470613,22</text:p>
          </table:table-cell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7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060003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3000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3000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3000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3000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3000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3000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3000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3000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4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4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4: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4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4: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4: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4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4: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4: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4: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300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3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30004: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300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300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300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4: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4: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4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4: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4: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4: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80001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80005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50003:6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19: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10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3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14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20001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800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800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11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2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4:090002:12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5:00000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3000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7:070001:4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04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2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0:0301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1:07000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1:07000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1:07000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1:07000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1:07000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1:07000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1:07000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1:07000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1:07000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1:07000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1:07000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1:07000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1:07000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1:07000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1:07000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1:07000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1:07000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1:07000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1:07001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1:07001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1:07001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2:06016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2:08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2:08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000000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00000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00000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0000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17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19001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20000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4:0302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4:07020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5:0101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5:0101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5:010101: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5:010145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000000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03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7:120003: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10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1000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80001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09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20: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28:6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28:9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9:01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0:160003:6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1:0500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1:1800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3:07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41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0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3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3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5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0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4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6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8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99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3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4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4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71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7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7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105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115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130: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130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40029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40039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40039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40039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40039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40039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40039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39:4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39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39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39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39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40039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40039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39:4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39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39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39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39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39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39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39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39:4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39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39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39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39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40039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40039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40039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40039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40039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40039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40039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40039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40039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40039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40039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40039:4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40039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40039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40039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40039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40039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40039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40039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40039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40039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39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39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39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39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50027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50027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50027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50027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5002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5002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5002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27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27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2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27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2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27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2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27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2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27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28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28: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2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28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28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28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28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28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28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28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28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28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28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28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28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28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28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28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28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28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28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28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28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28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28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28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28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28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28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28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28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28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28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28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28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28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28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28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28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28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28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28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28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28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28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28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28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28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28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28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28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28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28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28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28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28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28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28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28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28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28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28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28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28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28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28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28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28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28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28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28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28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28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28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28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28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28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28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28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28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28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28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28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3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3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3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3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3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3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3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3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3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3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3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3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3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3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3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3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3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3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3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34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3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3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3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3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3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3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3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3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3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3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3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3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3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3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3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3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3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3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3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3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3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3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3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3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3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3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3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34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3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3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3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3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3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3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34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3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3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3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3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3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3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34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3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3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3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3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3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34: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3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34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34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3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34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3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3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3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3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34: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3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5003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50034: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3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3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3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3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3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3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3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3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3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34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3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34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34: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3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3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34: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34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34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34: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6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22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2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22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22:6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35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36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57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60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90: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2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7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8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86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86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86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6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86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86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86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86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86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86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86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86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86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86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86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86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86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86:5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86:5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86:5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86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86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86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86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86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86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86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86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86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86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86:5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86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86:5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86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86:5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86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86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86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86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86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86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86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86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86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86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86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86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86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86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86:5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86:5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00000:35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00000:35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00000:35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00000:35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00000:36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00000:36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00000:36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00000:36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00000:36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00000:36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00000:36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00000:36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36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36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36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36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00000:36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00000:36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00000:36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00000:36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00000:36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00000:36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00000:36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00000:36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00000:37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00000:37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00000:37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00000:37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00000:37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00000:37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00000:37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00000:37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00000:37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00000:37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00000:37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00000:37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00000:37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00000:37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00000:38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00000:38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00000:38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00000:38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00000:38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00000:40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00000:40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00000:40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00000:40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00000:40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00000:40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00000:40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00000:40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00000:40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00000:40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00000:40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00000:40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00000:40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00000:40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00000:40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00000:40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00000:40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00000:40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00000:40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00000:40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00000:40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00000:40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00000:40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00000:40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00000:40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00000:40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00000:40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00000:42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00000:42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00000:42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00000:43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00000:43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00000:43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00000:43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00000:43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00000:43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00000:43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00000:43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00000:43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00000:43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00000:43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00000:43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00000:43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00000:43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00000:43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00000:43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00000:43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00000:43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00000:43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00000:43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00000:43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00000:43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00000:43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43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43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43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45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45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45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45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45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46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46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46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46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46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65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20103:6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20106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20106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01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06:4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0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1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1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1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1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1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1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11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11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1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1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1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1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1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1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1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1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1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1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1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1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11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11:5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11:5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11:5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1:5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1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1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1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1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1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1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11:5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1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11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11:5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11:5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11:5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11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11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11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11:6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11:7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12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1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16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18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0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0:16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22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23:5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2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2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3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3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3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3:5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3:7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4:8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7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4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4:8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7:20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21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07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0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0:12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0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0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0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0:12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0:12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0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0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0:12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0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0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0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0:12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0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0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0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0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0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0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0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0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0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0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0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0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0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0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0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0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0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0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0:12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0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0:12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0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0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0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0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0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0:12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0:12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0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0:12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0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0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0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0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0:12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0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0:12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0:12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0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0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0:12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0:12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0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0:12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0:12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0:12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0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0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0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0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0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0:12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0:12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0:12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0:12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0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0:9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7:0102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7:01021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7:01021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7:010359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7:01035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7:010359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8:030212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8:040102: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8:0401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9:00001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number-columns-spanned="3" table:number-rows-spanned="1" table:style-name="ce1">
            <text:p>34:39:000022: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772A0BF319CD70276FA50634C13C6669110CAE821362BE4FF72D5A6E840A0BD3C412E541AFAD1ACB1487F03353069861FDD3D76DCEB83D7B446E16B2CE8D81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2T06:42:59Z</meta:creation-date>
    <dc:date>2026-04-22T06:42:59Z</dc:date>
  </office:meta>
</office:document-meta>
</file>