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133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58</text:p>
          </table:table-cell>
          <table:table-cell table:number-columns-repeated="4" table:style-name="ce2"/>
          <table:table-cell office:value-type="string" table:style-name="ce4">
            <text:p>22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1" table:style-name="ce6">
            <text:p>44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2" table:style-name="ce7">
            <text:p>8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90006:633</text:p>
          </table:table-cell>
          <table:covered-table-cell/>
          <table:table-cell office:value-type="float" office:value="58802.52" table:style-name="ce11">
            <text:p>58802,5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90006:634</text:p>
          </table:table-cell>
          <table:covered-table-cell/>
          <table:table-cell office:value-type="float" office:value="170557.54" table:style-name="ce11">
            <text:p>170557,5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20003:2189</text:p>
          </table:table-cell>
          <table:covered-table-cell/>
          <table:table-cell office:value-type="float" office:value="203796" table:style-name="ce11">
            <text:p>203796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18294</text:p>
          </table:table-cell>
          <table:covered-table-cell/>
          <table:table-cell office:value-type="float" office:value="58144.46" table:style-name="ce11">
            <text:p>58144,4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30001:2004</text:p>
          </table:table-cell>
          <table:covered-table-cell/>
          <table:table-cell office:value-type="float" office:value="161387.38" table:style-name="ce11">
            <text:p>161387,3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30001:2005</text:p>
          </table:table-cell>
          <table:covered-table-cell/>
          <table:table-cell office:value-type="float" office:value="211428.14" table:style-name="ce11">
            <text:p>211428,1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3:2185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3:2384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2385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2743</text:p>
          </table:table-cell>
          <table:covered-table-cell/>
          <table:table-cell office:value-type="float" office:value="167621.74" table:style-name="ce11">
            <text:p>167621,7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1:4448</text:p>
          </table:table-cell>
          <table:covered-table-cell/>
          <table:table-cell office:value-type="float" office:value="13369.92" table:style-name="ce11">
            <text:p>13369,9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1:4450</text:p>
          </table:table-cell>
          <table:covered-table-cell/>
          <table:table-cell office:value-type="float" office:value="408870" table:style-name="ce11">
            <text:p>40887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1:4451</text:p>
          </table:table-cell>
          <table:covered-table-cell/>
          <table:table-cell office:value-type="float" office:value="408870" table:style-name="ce11">
            <text:p>40887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6146</text:p>
          </table:table-cell>
          <table:covered-table-cell/>
          <table:table-cell office:value-type="float" office:value="60787.39" table:style-name="ce11">
            <text:p>60787,39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2874</text:p>
          </table:table-cell>
          <table:covered-table-cell/>
          <table:table-cell office:value-type="float" office:value="60557.57" table:style-name="ce11">
            <text:p>60557,5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12719</text:p>
          </table:table-cell>
          <table:covered-table-cell/>
          <table:table-cell office:value-type="float" office:value="87506.72" table:style-name="ce11">
            <text:p>87506,7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3849</text:p>
          </table:table-cell>
          <table:covered-table-cell/>
          <table:table-cell office:value-type="float" office:value="86489.2" table:style-name="ce11">
            <text:p>86489,2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2353</text:p>
          </table:table-cell>
          <table:covered-table-cell/>
          <table:table-cell office:value-type="float" office:value="78603.42" table:style-name="ce11">
            <text:p>78603,4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5490</text:p>
          </table:table-cell>
          <table:covered-table-cell/>
          <table:table-cell office:value-type="float" office:value="182437.82" table:style-name="ce11">
            <text:p>182437,8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6:1138</text:p>
          </table:table-cell>
          <table:covered-table-cell/>
          <table:table-cell office:value-type="float" office:value="300908.92" table:style-name="ce11">
            <text:p>300908,9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70006:1154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70006:1157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70006:1209</text:p>
          </table:table-cell>
          <table:covered-table-cell/>
          <table:table-cell office:value-type="float" office:value="262225.15999999997" table:style-name="ce11">
            <text:p>262225,1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80001:109</text:p>
          </table:table-cell>
          <table:covered-table-cell/>
          <table:table-cell office:value-type="float" office:value="6890379.7199999997" table:style-name="ce11">
            <text:p>6890379,7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3826092.48" table:style-name="ce11">
            <text:p>3826092,4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80001:8187</text:p>
          </table:table-cell>
          <table:covered-table-cell/>
          <table:table-cell office:value-type="float" office:value="19476.169999999998" table:style-name="ce11">
            <text:p>19476,1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80001:8188</text:p>
          </table:table-cell>
          <table:covered-table-cell/>
          <table:table-cell office:value-type="float" office:value="23710.12" table:style-name="ce11">
            <text:p>23710,1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90001:1879</text:p>
          </table:table-cell>
          <table:covered-table-cell/>
          <table:table-cell office:value-type="float" office:value="108100" table:style-name="ce11">
            <text:p>10810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90001:1880</text:p>
          </table:table-cell>
          <table:covered-table-cell/>
          <table:table-cell office:value-type="float" office:value="219767.3" table:style-name="ce11">
            <text:p>219767,3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00001:1102</text:p>
          </table:table-cell>
          <table:covered-table-cell/>
          <table:table-cell office:value-type="float" office:value="273892.8" table:style-name="ce11">
            <text:p>273892,8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20006:6816</text:p>
          </table:table-cell>
          <table:covered-table-cell/>
          <table:table-cell office:value-type="float" office:value="124060.16" table:style-name="ce11">
            <text:p>124060,1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050001:409</text:p>
          </table:table-cell>
          <table:covered-table-cell/>
          <table:table-cell office:value-type="float" office:value="227821.53" table:style-name="ce11">
            <text:p>227821,5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090001:871</text:p>
          </table:table-cell>
          <table:covered-table-cell/>
          <table:table-cell office:value-type="float" office:value="134141.64000000001" table:style-name="ce11">
            <text:p>134141,6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10169:34</text:p>
          </table:table-cell>
          <table:covered-table-cell/>
          <table:table-cell office:value-type="float" office:value="169893.24" table:style-name="ce11">
            <text:p>169893,2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020001:1585</text:p>
          </table:table-cell>
          <table:covered-table-cell/>
          <table:table-cell office:value-type="float" office:value="158534.62" table:style-name="ce11">
            <text:p>158534,6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150206:2039</text:p>
          </table:table-cell>
          <table:covered-table-cell/>
          <table:table-cell office:value-type="float" office:value="124746.38" table:style-name="ce11">
            <text:p>124746,3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150206:2040</text:p>
          </table:table-cell>
          <table:covered-table-cell/>
          <table:table-cell office:value-type="float" office:value="120682.98" table:style-name="ce11">
            <text:p>120682,9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150206:2042</text:p>
          </table:table-cell>
          <table:covered-table-cell/>
          <table:table-cell office:value-type="float" office:value="125152.72" table:style-name="ce11">
            <text:p>125152,7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150206:2063</text:p>
          </table:table-cell>
          <table:covered-table-cell/>
          <table:table-cell office:value-type="float" office:value="123121.02" table:style-name="ce11">
            <text:p>123121,0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150206:2079</text:p>
          </table:table-cell>
          <table:covered-table-cell/>
          <table:table-cell office:value-type="float" office:value="119870.3" table:style-name="ce11">
            <text:p>119870,3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6:200001:324</text:p>
          </table:table-cell>
          <table:covered-table-cell/>
          <table:table-cell office:value-type="float" office:value="60555.6" table:style-name="ce11">
            <text:p>60555,6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6:250011:401</text:p>
          </table:table-cell>
          <table:covered-table-cell/>
          <table:table-cell office:value-type="float" office:value="231845.21" table:style-name="ce11">
            <text:p>231845,2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020001:4581</text:p>
          </table:table-cell>
          <table:covered-table-cell/>
          <table:table-cell office:value-type="float" office:value="678086.96" table:style-name="ce11">
            <text:p>678086,9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020006:1970</text:p>
          </table:table-cell>
          <table:covered-table-cell/>
          <table:table-cell office:value-type="float" office:value="25595985.600000001" table:style-name="ce11">
            <text:p>25595985,6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020006:2663</text:p>
          </table:table-cell>
          <table:covered-table-cell/>
          <table:table-cell office:value-type="float" office:value="2325760" table:style-name="ce11">
            <text:p>232576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080002:23662</text:p>
          </table:table-cell>
          <table:covered-table-cell/>
          <table:table-cell office:value-type="float" office:value="12627.26" table:style-name="ce11">
            <text:p>12627,2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80002:23663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8:040101:4129</text:p>
          </table:table-cell>
          <table:covered-table-cell/>
          <table:table-cell office:value-type="float" office:value="1273853.19" table:style-name="ce11">
            <text:p>1273853,19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8:120109:985</text:p>
          </table:table-cell>
          <table:covered-table-cell/>
          <table:table-cell office:value-type="float" office:value="239130" table:style-name="ce11">
            <text:p>23913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120203:905</text:p>
          </table:table-cell>
          <table:covered-table-cell/>
          <table:table-cell office:value-type="float" office:value="57545.48" table:style-name="ce11">
            <text:p>57545,4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000000:277</text:p>
          </table:table-cell>
          <table:covered-table-cell/>
          <table:table-cell office:value-type="float" office:value="44800990.439999998" table:style-name="ce11">
            <text:p>44800990,4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9:020627:28</text:p>
          </table:table-cell>
          <table:covered-table-cell/>
          <table:table-cell office:value-type="float" office:value="89136" table:style-name="ce11">
            <text:p>89136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9:020901:554</text:p>
          </table:table-cell>
          <table:covered-table-cell/>
          <table:table-cell office:value-type="float" office:value="342856.2" table:style-name="ce11">
            <text:p>342856,2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9:021041:702</text:p>
          </table:table-cell>
          <table:covered-table-cell/>
          <table:table-cell office:value-type="float" office:value="211017.60000000001" table:style-name="ce11">
            <text:p>211017,6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9:021041:703</text:p>
          </table:table-cell>
          <table:covered-table-cell/>
          <table:table-cell office:value-type="float" office:value="211017.60000000001" table:style-name="ce11">
            <text:p>211017,6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9:040104:36</text:p>
          </table:table-cell>
          <table:covered-table-cell/>
          <table:table-cell office:value-type="float" office:value="102039.6" table:style-name="ce11">
            <text:p>102039,6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50201:521</text:p>
          </table:table-cell>
          <table:covered-table-cell/>
          <table:table-cell office:value-type="float" office:value="91015" table:style-name="ce11">
            <text:p>91015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0:000000:38</text:p>
          </table:table-cell>
          <table:covered-table-cell/>
          <table:table-cell office:value-type="float" office:value="11897905.4" table:style-name="ce11">
            <text:p>11897905,4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0:040001:79</text:p>
          </table:table-cell>
          <table:covered-table-cell/>
          <table:table-cell office:value-type="float" office:value="6897359.3099999996" table:style-name="ce11">
            <text:p>6897359,3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080001:27</text:p>
          </table:table-cell>
          <table:covered-table-cell/>
          <table:table-cell office:value-type="float" office:value="196360.74" table:style-name="ce11">
            <text:p>196360,7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0:080001:3381</text:p>
          </table:table-cell>
          <table:covered-table-cell/>
          <table:table-cell office:value-type="float" office:value="61260" table:style-name="ce11">
            <text:p>6126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0:080001:3382</text:p>
          </table:table-cell>
          <table:covered-table-cell/>
          <table:table-cell office:value-type="float" office:value="61260" table:style-name="ce11">
            <text:p>6126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1:000000:262</text:p>
          </table:table-cell>
          <table:covered-table-cell/>
          <table:table-cell office:value-type="float" office:value="2436000" table:style-name="ce11">
            <text:p>243600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1:020005:69</text:p>
          </table:table-cell>
          <table:covered-table-cell/>
          <table:table-cell office:value-type="float" office:value="2768340" table:style-name="ce11">
            <text:p>276834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1:110001:215</text:p>
          </table:table-cell>
          <table:covered-table-cell/>
          <table:table-cell office:value-type="float" office:value="66417.19" table:style-name="ce11">
            <text:p>66417,19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1:110002:49</text:p>
          </table:table-cell>
          <table:covered-table-cell/>
          <table:table-cell office:value-type="float" office:value="36715" table:style-name="ce11">
            <text:p>36715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2:010501:524</text:p>
          </table:table-cell>
          <table:covered-table-cell/>
          <table:table-cell office:value-type="float" office:value="93756.03" table:style-name="ce11">
            <text:p>93756,0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2:010502:255</text:p>
          </table:table-cell>
          <table:covered-table-cell/>
          <table:table-cell office:value-type="float" office:value="157987.5" table:style-name="ce11">
            <text:p>157987,5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2:090006:222</text:p>
          </table:table-cell>
          <table:covered-table-cell/>
          <table:table-cell office:value-type="float" office:value="51954" table:style-name="ce11">
            <text:p>51954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2:090006:223</text:p>
          </table:table-cell>
          <table:covered-table-cell/>
          <table:table-cell office:value-type="float" office:value="51954" table:style-name="ce11">
            <text:p>51954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2:090006:224</text:p>
          </table:table-cell>
          <table:covered-table-cell/>
          <table:table-cell office:value-type="float" office:value="51954" table:style-name="ce11">
            <text:p>51954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2:090006:225</text:p>
          </table:table-cell>
          <table:covered-table-cell/>
          <table:table-cell office:value-type="float" office:value="51954" table:style-name="ce11">
            <text:p>51954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2:090006:226</text:p>
          </table:table-cell>
          <table:covered-table-cell/>
          <table:table-cell office:value-type="float" office:value="51954" table:style-name="ce11">
            <text:p>51954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2:090006:227</text:p>
          </table:table-cell>
          <table:covered-table-cell/>
          <table:table-cell office:value-type="float" office:value="51954" table:style-name="ce11">
            <text:p>51954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2:090006:228</text:p>
          </table:table-cell>
          <table:covered-table-cell/>
          <table:table-cell office:value-type="float" office:value="203573.09" table:style-name="ce11">
            <text:p>203573,09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3:050001:974</text:p>
          </table:table-cell>
          <table:covered-table-cell/>
          <table:table-cell office:value-type="float" office:value="116214.39999999999" table:style-name="ce11">
            <text:p>116214,4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3:100002:100</text:p>
          </table:table-cell>
          <table:covered-table-cell/>
          <table:table-cell office:value-type="float" office:value="140176.82" table:style-name="ce11">
            <text:p>140176,8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3:130018:316</text:p>
          </table:table-cell>
          <table:covered-table-cell/>
          <table:table-cell office:value-type="float" office:value="322056.02" table:style-name="ce11">
            <text:p>322056,0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3:130032:4037</text:p>
          </table:table-cell>
          <table:covered-table-cell/>
          <table:table-cell office:value-type="float" office:value="224126.76" table:style-name="ce11">
            <text:p>224126,7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3:130032:4038</text:p>
          </table:table-cell>
          <table:covered-table-cell/>
          <table:table-cell office:value-type="float" office:value="239775.25" table:style-name="ce11">
            <text:p>239775,2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3:140003:1553</text:p>
          </table:table-cell>
          <table:covered-table-cell/>
          <table:table-cell office:value-type="float" office:value="53640" table:style-name="ce11">
            <text:p>5364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4:090001:458</text:p>
          </table:table-cell>
          <table:covered-table-cell/>
          <table:table-cell office:value-type="float" office:value="648800.57999999996" table:style-name="ce11">
            <text:p>648800,5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4:090001:541</text:p>
          </table:table-cell>
          <table:covered-table-cell/>
          <table:table-cell office:value-type="float" office:value="549513" table:style-name="ce11">
            <text:p>549513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4:090002:645</text:p>
          </table:table-cell>
          <table:covered-table-cell/>
          <table:table-cell office:value-type="float" office:value="5586712.8799999999" table:style-name="ce11">
            <text:p>5586712,8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4:110004:311</text:p>
          </table:table-cell>
          <table:covered-table-cell/>
          <table:table-cell office:value-type="float" office:value="68816.66" table:style-name="ce11">
            <text:p>68816,6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4:140003:351</text:p>
          </table:table-cell>
          <table:covered-table-cell/>
          <table:table-cell office:value-type="float" office:value="1471332.07" table:style-name="ce11">
            <text:p>1471332,0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4:140003:594</text:p>
          </table:table-cell>
          <table:covered-table-cell/>
          <table:table-cell office:value-type="float" office:value="531427.57999999996" table:style-name="ce11">
            <text:p>531427,5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4:140003:595</text:p>
          </table:table-cell>
          <table:covered-table-cell/>
          <table:table-cell office:value-type="float" office:value="183484.79999999999" table:style-name="ce11">
            <text:p>183484,8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6:030001:112</text:p>
          </table:table-cell>
          <table:covered-table-cell/>
          <table:table-cell office:value-type="float" office:value="162359.18" table:style-name="ce11">
            <text:p>162359,1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7:000000:84</text:p>
          </table:table-cell>
          <table:covered-table-cell/>
          <table:table-cell office:value-type="float" office:value="62341084.159999996" table:style-name="ce11">
            <text:p>62341084,1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7:070001:6253</text:p>
          </table:table-cell>
          <table:covered-table-cell/>
          <table:table-cell office:value-type="float" office:value="169580.32" table:style-name="ce11">
            <text:p>169580,3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7:070003:206</text:p>
          </table:table-cell>
          <table:covered-table-cell/>
          <table:table-cell office:value-type="float" office:value="73400" table:style-name="ce11">
            <text:p>7340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7:070003:207</text:p>
          </table:table-cell>
          <table:covered-table-cell/>
          <table:table-cell office:value-type="float" office:value="77070" table:style-name="ce11">
            <text:p>7707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7:070003:208</text:p>
          </table:table-cell>
          <table:covered-table-cell/>
          <table:table-cell office:value-type="float" office:value="73400" table:style-name="ce11">
            <text:p>7340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7:100006:391</text:p>
          </table:table-cell>
          <table:covered-table-cell/>
          <table:table-cell office:value-type="float" office:value="80600" table:style-name="ce11">
            <text:p>8060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7:100006:392</text:p>
          </table:table-cell>
          <table:covered-table-cell/>
          <table:table-cell office:value-type="float" office:value="110825" table:style-name="ce11">
            <text:p>110825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9:000000:1402</text:p>
          </table:table-cell>
          <table:covered-table-cell/>
          <table:table-cell office:value-type="float" office:value="206131.01" table:style-name="ce11">
            <text:p>206131,0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9:000000:2829</text:p>
          </table:table-cell>
          <table:covered-table-cell/>
          <table:table-cell office:value-type="float" office:value="1900080" table:style-name="ce11">
            <text:p>190008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9:000000:4092</text:p>
          </table:table-cell>
          <table:covered-table-cell/>
          <table:table-cell office:value-type="float" office:value="1266720" table:style-name="ce11">
            <text:p>126672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9:000000:99</text:p>
          </table:table-cell>
          <table:covered-table-cell/>
          <table:table-cell office:value-type="float" office:value="2216760" table:style-name="ce11">
            <text:p>221676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9:020006:798</text:p>
          </table:table-cell>
          <table:covered-table-cell/>
          <table:table-cell office:value-type="float" office:value="467820" table:style-name="ce11">
            <text:p>46782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9:020006:799</text:p>
          </table:table-cell>
          <table:covered-table-cell/>
          <table:table-cell office:value-type="float" office:value="154660" table:style-name="ce11">
            <text:p>15466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9:020006:800</text:p>
          </table:table-cell>
          <table:covered-table-cell/>
          <table:table-cell office:value-type="float" office:value="1376340" table:style-name="ce11">
            <text:p>137634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9:020006:801</text:p>
          </table:table-cell>
          <table:covered-table-cell/>
          <table:table-cell office:value-type="float" office:value="459540" table:style-name="ce11">
            <text:p>45954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9:050006:397</text:p>
          </table:table-cell>
          <table:covered-table-cell/>
          <table:table-cell office:value-type="float" office:value="323861.08" table:style-name="ce11">
            <text:p>323861,0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9:050011:654</text:p>
          </table:table-cell>
          <table:covered-table-cell/>
          <table:table-cell office:value-type="float" office:value="28582.959999999999" table:style-name="ce11">
            <text:p>28582,9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9:070002:685</text:p>
          </table:table-cell>
          <table:covered-table-cell/>
          <table:table-cell office:value-type="float" office:value="176952" table:style-name="ce11">
            <text:p>176952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9:090005:1301</text:p>
          </table:table-cell>
          <table:covered-table-cell/>
          <table:table-cell office:value-type="float" office:value="65338.239999999998" table:style-name="ce11">
            <text:p>65338,2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9:090005:200</text:p>
          </table:table-cell>
          <table:covered-table-cell/>
          <table:table-cell office:value-type="float" office:value="213370.19" table:style-name="ce11">
            <text:p>213370,19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9:100114:523</text:p>
          </table:table-cell>
          <table:covered-table-cell/>
          <table:table-cell office:value-type="float" office:value="186883.66" table:style-name="ce11">
            <text:p>186883,6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9:100114:524</text:p>
          </table:table-cell>
          <table:covered-table-cell/>
          <table:table-cell office:value-type="float" office:value="260776.99" table:style-name="ce11">
            <text:p>260776,99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9:100155:44</text:p>
          </table:table-cell>
          <table:covered-table-cell/>
          <table:table-cell office:value-type="float" office:value="271724.15000000002" table:style-name="ce11">
            <text:p>271724,1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9:130004:1149</text:p>
          </table:table-cell>
          <table:covered-table-cell/>
          <table:table-cell office:value-type="float" office:value="257532" table:style-name="ce11">
            <text:p>257532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9:130004:1150</text:p>
          </table:table-cell>
          <table:covered-table-cell/>
          <table:table-cell office:value-type="float" office:value="53944" table:style-name="ce11">
            <text:p>53944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9:130004:1151</text:p>
          </table:table-cell>
          <table:covered-table-cell/>
          <table:table-cell office:value-type="float" office:value="394175.54" table:style-name="ce11">
            <text:p>394175,5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0:010102:1163</text:p>
          </table:table-cell>
          <table:covered-table-cell/>
          <table:table-cell office:value-type="float" office:value="213128.7" table:style-name="ce11">
            <text:p>213128,7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0:030106:427</text:p>
          </table:table-cell>
          <table:covered-table-cell/>
          <table:table-cell office:value-type="float" office:value="78067.77" table:style-name="ce11">
            <text:p>78067,7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0:030209:1827</text:p>
          </table:table-cell>
          <table:covered-table-cell/>
          <table:table-cell office:value-type="float" office:value="106728.96000000001" table:style-name="ce11">
            <text:p>106728,9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0:060303:751</text:p>
          </table:table-cell>
          <table:covered-table-cell/>
          <table:table-cell office:value-type="float" office:value="160270.54999999999" table:style-name="ce11">
            <text:p>160270,5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1:070001:835</text:p>
          </table:table-cell>
          <table:covered-table-cell/>
          <table:table-cell office:value-type="float" office:value="148406.29999999999" table:style-name="ce11">
            <text:p>148406,3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1:090005:187</text:p>
          </table:table-cell>
          <table:covered-table-cell/>
          <table:table-cell office:value-type="float" office:value="184900" table:style-name="ce11">
            <text:p>18490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1:090005:48</text:p>
          </table:table-cell>
          <table:covered-table-cell/>
          <table:table-cell office:value-type="float" office:value="1489950" table:style-name="ce11">
            <text:p>148995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1:160001:130</text:p>
          </table:table-cell>
          <table:covered-table-cell/>
          <table:table-cell office:value-type="float" office:value="27696.799999999999" table:style-name="ce11">
            <text:p>27696,8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3:000000:310</text:p>
          </table:table-cell>
          <table:covered-table-cell/>
          <table:table-cell office:value-type="float" office:value="129570000" table:style-name="ce11">
            <text:p>12957000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3:090005:878</text:p>
          </table:table-cell>
          <table:covered-table-cell/>
          <table:table-cell office:value-type="float" office:value="227800" table:style-name="ce11">
            <text:p>22780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4:070202:1</text:p>
          </table:table-cell>
          <table:covered-table-cell/>
          <table:table-cell office:value-type="float" office:value="301825.3" table:style-name="ce11">
            <text:p>301825,3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4:120508:261</text:p>
          </table:table-cell>
          <table:covered-table-cell/>
          <table:table-cell office:value-type="float" office:value="73815.98" table:style-name="ce11">
            <text:p>73815,9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4:140301:126</text:p>
          </table:table-cell>
          <table:covered-table-cell/>
          <table:table-cell office:value-type="float" office:value="246140" table:style-name="ce11">
            <text:p>24614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5:010119:730</text:p>
          </table:table-cell>
          <table:covered-table-cell/>
          <table:table-cell office:value-type="float" office:value="59764.800000000003" table:style-name="ce11">
            <text:p>59764,8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5:060101:1178</text:p>
          </table:table-cell>
          <table:covered-table-cell/>
          <table:table-cell office:value-type="float" office:value="248262" table:style-name="ce11">
            <text:p>248262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5:100001:591</text:p>
          </table:table-cell>
          <table:covered-table-cell/>
          <table:table-cell office:value-type="float" office:value="136659.6" table:style-name="ce11">
            <text:p>136659,6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6:000000:2489</text:p>
          </table:table-cell>
          <table:covered-table-cell/>
          <table:table-cell office:value-type="float" office:value="922403.04" table:style-name="ce11">
            <text:p>922403,0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6:021101:824</text:p>
          </table:table-cell>
          <table:covered-table-cell/>
          <table:table-cell office:value-type="float" office:value="816246.71" table:style-name="ce11">
            <text:p>816246,7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6:030102:688</text:p>
          </table:table-cell>
          <table:covered-table-cell/>
          <table:table-cell office:value-type="float" office:value="140540.35999999999" table:style-name="ce11">
            <text:p>140540,3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6:030201:339</text:p>
          </table:table-cell>
          <table:covered-table-cell/>
          <table:table-cell office:value-type="float" office:value="82993.2" table:style-name="ce11">
            <text:p>82993,2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6:050702:2815</text:p>
          </table:table-cell>
          <table:covered-table-cell/>
          <table:table-cell office:value-type="float" office:value="372537" table:style-name="ce11">
            <text:p>372537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7:000000:13</text:p>
          </table:table-cell>
          <table:covered-table-cell/>
          <table:table-cell office:value-type="float" office:value="452209044" table:style-name="ce11">
            <text:p>452209044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7:090006:55</text:p>
          </table:table-cell>
          <table:covered-table-cell/>
          <table:table-cell office:value-type="float" office:value="263934" table:style-name="ce11">
            <text:p>263934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7:110005:1189</text:p>
          </table:table-cell>
          <table:covered-table-cell/>
          <table:table-cell office:value-type="float" office:value="488209.4" table:style-name="ce11">
            <text:p>488209,4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7:110005:1266</text:p>
          </table:table-cell>
          <table:covered-table-cell/>
          <table:table-cell office:value-type="float" office:value="519677.44" table:style-name="ce11">
            <text:p>519677,4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7:110005:295</text:p>
          </table:table-cell>
          <table:covered-table-cell/>
          <table:table-cell office:value-type="float" office:value="1631430.28" table:style-name="ce11">
            <text:p>1631430,2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7:110005:350</text:p>
          </table:table-cell>
          <table:covered-table-cell/>
          <table:table-cell office:value-type="float" office:value="902999.88" table:style-name="ce11">
            <text:p>902999,8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7:110005:515</text:p>
          </table:table-cell>
          <table:covered-table-cell/>
          <table:table-cell office:value-type="float" office:value="1059382.8" table:style-name="ce11">
            <text:p>1059382,8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7:120005:267</text:p>
          </table:table-cell>
          <table:covered-table-cell/>
          <table:table-cell office:value-type="float" office:value="1290253.1399999999" table:style-name="ce11">
            <text:p>1290253,1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7:120005:296</text:p>
          </table:table-cell>
          <table:covered-table-cell/>
          <table:table-cell office:value-type="float" office:value="2947330.98" table:style-name="ce11">
            <text:p>2947330,9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7:120005:517</text:p>
          </table:table-cell>
          <table:covered-table-cell/>
          <table:table-cell office:value-type="float" office:value="2420365.71" table:style-name="ce11">
            <text:p>2420365,7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7:140007:181</text:p>
          </table:table-cell>
          <table:covered-table-cell/>
          <table:table-cell office:value-type="float" office:value="644750.30000000005" table:style-name="ce11">
            <text:p>644750,3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7:160101:1782</text:p>
          </table:table-cell>
          <table:covered-table-cell/>
          <table:table-cell office:value-type="float" office:value="564542" table:style-name="ce11">
            <text:p>564542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7:160101:1783</text:p>
          </table:table-cell>
          <table:covered-table-cell/>
          <table:table-cell office:value-type="float" office:value="913072" table:style-name="ce11">
            <text:p>913072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7:160105:268</text:p>
          </table:table-cell>
          <table:covered-table-cell/>
          <table:table-cell office:value-type="float" office:value="122144.31" table:style-name="ce11">
            <text:p>122144,3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010001:654</text:p>
          </table:table-cell>
          <table:covered-table-cell/>
          <table:table-cell office:value-type="float" office:value="157633.65" table:style-name="ce11">
            <text:p>157633,6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020001:370</text:p>
          </table:table-cell>
          <table:covered-table-cell/>
          <table:table-cell office:value-type="float" office:value="77766.36" table:style-name="ce11">
            <text:p>77766,3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020001:467</text:p>
          </table:table-cell>
          <table:covered-table-cell/>
          <table:table-cell office:value-type="float" office:value="81900.12" table:style-name="ce11">
            <text:p>81900,1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040005:1125</text:p>
          </table:table-cell>
          <table:covered-table-cell/>
          <table:table-cell office:value-type="float" office:value="336955.98" table:style-name="ce11">
            <text:p>336955,9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35184704.18000001" table:style-name="ce11">
            <text:p>135184704,1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070002:4123</text:p>
          </table:table-cell>
          <table:covered-table-cell/>
          <table:table-cell office:value-type="float" office:value="933270.03" table:style-name="ce11">
            <text:p>933270,0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070002:4124</text:p>
          </table:table-cell>
          <table:covered-table-cell/>
          <table:table-cell office:value-type="float" office:value="931923.32" table:style-name="ce11">
            <text:p>931923,3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070004:833</text:p>
          </table:table-cell>
          <table:covered-table-cell/>
          <table:table-cell office:value-type="float" office:value="85117.23" table:style-name="ce11">
            <text:p>85117,2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070004:834</text:p>
          </table:table-cell>
          <table:covered-table-cell/>
          <table:table-cell office:value-type="float" office:value="66679.94" table:style-name="ce11">
            <text:p>66679,9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070007:5338</text:p>
          </table:table-cell>
          <table:covered-table-cell/>
          <table:table-cell office:value-type="float" office:value="487860" table:style-name="ce11">
            <text:p>48786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070007:5339</text:p>
          </table:table-cell>
          <table:covered-table-cell/>
          <table:table-cell office:value-type="float" office:value="487860" table:style-name="ce11">
            <text:p>48786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080004:3619</text:p>
          </table:table-cell>
          <table:covered-table-cell/>
          <table:table-cell office:value-type="float" office:value="148418.54999999999" table:style-name="ce11">
            <text:p>148418,5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00006:2755</text:p>
          </table:table-cell>
          <table:covered-table-cell/>
          <table:table-cell office:value-type="float" office:value="630792" table:style-name="ce11">
            <text:p>630792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00007:3589</text:p>
          </table:table-cell>
          <table:covered-table-cell/>
          <table:table-cell office:value-type="float" office:value="938493.54" table:style-name="ce11">
            <text:p>938493,5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100007:3590</text:p>
          </table:table-cell>
          <table:covered-table-cell/>
          <table:table-cell office:value-type="float" office:value="935074.62" table:style-name="ce11">
            <text:p>935074,6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100007:3592</text:p>
          </table:table-cell>
          <table:covered-table-cell/>
          <table:table-cell office:value-type="float" office:value="365824.44" table:style-name="ce11">
            <text:p>365824,4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100007:3593</text:p>
          </table:table-cell>
          <table:covered-table-cell/>
          <table:table-cell office:value-type="float" office:value="443604.87" table:style-name="ce11">
            <text:p>443604,8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100011:1938</text:p>
          </table:table-cell>
          <table:covered-table-cell/>
          <table:table-cell office:value-type="float" office:value="1078669.26" table:style-name="ce11">
            <text:p>1078669,2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100024:99</text:p>
          </table:table-cell>
          <table:covered-table-cell/>
          <table:table-cell office:value-type="float" office:value="166666.23999999999" table:style-name="ce11">
            <text:p>166666,2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100026:104</text:p>
          </table:table-cell>
          <table:covered-table-cell/>
          <table:table-cell office:value-type="float" office:value="322590.32" table:style-name="ce11">
            <text:p>322590,3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100028:10000</text:p>
          </table:table-cell>
          <table:covered-table-cell/>
          <table:table-cell office:value-type="float" office:value="540189.36" table:style-name="ce11">
            <text:p>540189,3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100028:10001</text:p>
          </table:table-cell>
          <table:covered-table-cell/>
          <table:table-cell office:value-type="float" office:value="664979.93999999994" table:style-name="ce11">
            <text:p>664979,9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100028:10002</text:p>
          </table:table-cell>
          <table:covered-table-cell/>
          <table:table-cell office:value-type="float" office:value="529932.6" table:style-name="ce11">
            <text:p>529932,6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100028:10003</text:p>
          </table:table-cell>
          <table:covered-table-cell/>
          <table:table-cell office:value-type="float" office:value="429074.46" table:style-name="ce11">
            <text:p>429074,4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100028:10004</text:p>
          </table:table-cell>
          <table:covered-table-cell/>
          <table:table-cell office:value-type="float" office:value="758145.51" table:style-name="ce11">
            <text:p>758145,5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100028:10005</text:p>
          </table:table-cell>
          <table:covered-table-cell/>
          <table:table-cell office:value-type="float" office:value="496598.13" table:style-name="ce11">
            <text:p>496598,1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100028:10006</text:p>
          </table:table-cell>
          <table:covered-table-cell/>
          <table:table-cell office:value-type="float" office:value="529932.6" table:style-name="ce11">
            <text:p>529932,6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100028:10007</text:p>
          </table:table-cell>
          <table:covered-table-cell/>
          <table:table-cell office:value-type="float" office:value="631645.47" table:style-name="ce11">
            <text:p>631645,4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100028:10008</text:p>
          </table:table-cell>
          <table:covered-table-cell/>
          <table:table-cell office:value-type="float" office:value="737631.99" table:style-name="ce11">
            <text:p>737631,99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100028:10009</text:p>
          </table:table-cell>
          <table:covered-table-cell/>
          <table:table-cell office:value-type="float" office:value="628226.55000000005" table:style-name="ce11">
            <text:p>628226,5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100028:10010</text:p>
          </table:table-cell>
          <table:covered-table-cell/>
          <table:table-cell office:value-type="float" office:value="447878.52" table:style-name="ce11">
            <text:p>447878,5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100028:10011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100028:10012</text:p>
          </table:table-cell>
          <table:covered-table-cell/>
          <table:table-cell office:value-type="float" office:value="462408.93" table:style-name="ce11">
            <text:p>462408,9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100028:10013</text:p>
          </table:table-cell>
          <table:covered-table-cell/>
          <table:table-cell office:value-type="float" office:value="447878.52" table:style-name="ce11">
            <text:p>447878,5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100028:10014</text:p>
          </table:table-cell>
          <table:covered-table-cell/>
          <table:table-cell office:value-type="float" office:value="462408.93" table:style-name="ce11">
            <text:p>462408,9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100028:10015</text:p>
          </table:table-cell>
          <table:covered-table-cell/>
          <table:table-cell office:value-type="float" office:value="447878.52" table:style-name="ce11">
            <text:p>447878,5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8:100028:10016</text:p>
          </table:table-cell>
          <table:covered-table-cell/>
          <table:table-cell office:value-type="float" office:value="444459.6" table:style-name="ce11">
            <text:p>444459,6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8:100028:10017</text:p>
          </table:table-cell>
          <table:covered-table-cell/>
          <table:table-cell office:value-type="float" office:value="448733.25" table:style-name="ce11">
            <text:p>448733,2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8:100028:10018</text:p>
          </table:table-cell>
          <table:covered-table-cell/>
          <table:table-cell office:value-type="float" office:value="463263.66" table:style-name="ce11">
            <text:p>463263,6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100028:10019</text:p>
          </table:table-cell>
          <table:covered-table-cell/>
          <table:table-cell office:value-type="float" office:value="458135.28" table:style-name="ce11">
            <text:p>458135,2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100028:10020</text:p>
          </table:table-cell>
          <table:covered-table-cell/>
          <table:table-cell office:value-type="float" office:value="608567.76" table:style-name="ce11">
            <text:p>608567,7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8:100028:10021</text:p>
          </table:table-cell>
          <table:covered-table-cell/>
          <table:table-cell office:value-type="float" office:value="469246.77" table:style-name="ce11">
            <text:p>469246,7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8:100028:10022</text:p>
          </table:table-cell>
          <table:covered-table-cell/>
          <table:table-cell office:value-type="float" office:value="430783.92" table:style-name="ce11">
            <text:p>430783,9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8:100028:10023</text:p>
          </table:table-cell>
          <table:covered-table-cell/>
          <table:table-cell office:value-type="float" office:value="446169.06" table:style-name="ce11">
            <text:p>446169,0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8:100028:10024</text:p>
          </table:table-cell>
          <table:covered-table-cell/>
          <table:table-cell office:value-type="float" office:value="488050.83" table:style-name="ce11">
            <text:p>488050,8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8:100028:10025</text:p>
          </table:table-cell>
          <table:covered-table-cell/>
          <table:table-cell office:value-type="float" office:value="570104.91" table:style-name="ce11">
            <text:p>570104,9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8:100028:10026</text:p>
          </table:table-cell>
          <table:covered-table-cell/>
          <table:table-cell office:value-type="float" office:value="501726.51" table:style-name="ce11">
            <text:p>501726,5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8:100028:10027</text:p>
          </table:table-cell>
          <table:covered-table-cell/>
          <table:table-cell office:value-type="float" office:value="636773.85" table:style-name="ce11">
            <text:p>636773,8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8:100028:10028</text:p>
          </table:table-cell>
          <table:covered-table-cell/>
          <table:table-cell office:value-type="float" office:value="477794.07" table:style-name="ce11">
            <text:p>477794,0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8:100028:10029</text:p>
          </table:table-cell>
          <table:covered-table-cell/>
          <table:table-cell office:value-type="float" office:value="817976.61" table:style-name="ce11">
            <text:p>817976,6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8:100028:10030</text:p>
          </table:table-cell>
          <table:covered-table-cell/>
          <table:table-cell office:value-type="float" office:value="788915.79" table:style-name="ce11">
            <text:p>788915,79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8:100028:10031</text:p>
          </table:table-cell>
          <table:covered-table-cell/>
          <table:table-cell office:value-type="float" office:value="611986.68000000005" table:style-name="ce11">
            <text:p>611986,6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8:100028:10032</text:p>
          </table:table-cell>
          <table:covered-table-cell/>
          <table:table-cell office:value-type="float" office:value="759000.24" table:style-name="ce11">
            <text:p>759000,2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8:100028:10033</text:p>
          </table:table-cell>
          <table:covered-table-cell/>
          <table:table-cell office:value-type="float" office:value="729939.42" table:style-name="ce11">
            <text:p>729939,4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8:100028:10034</text:p>
          </table:table-cell>
          <table:covered-table-cell/>
          <table:table-cell office:value-type="float" office:value="700023.87" table:style-name="ce11">
            <text:p>700023,8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8:100028:10035</text:p>
          </table:table-cell>
          <table:covered-table-cell/>
          <table:table-cell office:value-type="float" office:value="756436.05" table:style-name="ce11">
            <text:p>756436,0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8:100028:10036</text:p>
          </table:table-cell>
          <table:covered-table-cell/>
          <table:table-cell office:value-type="float" office:value="811138.77" table:style-name="ce11">
            <text:p>811138,7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8:100028:10037</text:p>
          </table:table-cell>
          <table:covered-table-cell/>
          <table:table-cell office:value-type="float" office:value="776949.57" table:style-name="ce11">
            <text:p>776949,5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8:100028:10038</text:p>
          </table:table-cell>
          <table:covered-table-cell/>
          <table:table-cell office:value-type="float" office:value="691476.57" table:style-name="ce11">
            <text:p>691476,5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8:100028:10039</text:p>
          </table:table-cell>
          <table:covered-table-cell/>
          <table:table-cell office:value-type="float" office:value="693186.03" table:style-name="ce11">
            <text:p>693186,0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8:100028:10040</text:p>
          </table:table-cell>
          <table:covered-table-cell/>
          <table:table-cell office:value-type="float" office:value="678655.62" table:style-name="ce11">
            <text:p>678655,6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8:100028:10041</text:p>
          </table:table-cell>
          <table:covered-table-cell/>
          <table:table-cell office:value-type="float" office:value="667544.13" table:style-name="ce11">
            <text:p>667544,1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8:100028:10042</text:p>
          </table:table-cell>
          <table:covered-table-cell/>
          <table:table-cell office:value-type="float" office:value="625662.36" table:style-name="ce11">
            <text:p>625662,3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8:100028:10043</text:p>
          </table:table-cell>
          <table:covered-table-cell/>
          <table:table-cell office:value-type="float" office:value="687202.92" table:style-name="ce11">
            <text:p>687202,9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8:100028:10044</text:p>
          </table:table-cell>
          <table:covered-table-cell/>
          <table:table-cell office:value-type="float" office:value="682074.54" table:style-name="ce11">
            <text:p>682074,5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8:100028:10045</text:p>
          </table:table-cell>
          <table:covered-table-cell/>
          <table:table-cell office:value-type="float" office:value="674381.97" table:style-name="ce11">
            <text:p>674381,9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8:100028:10046</text:p>
          </table:table-cell>
          <table:covered-table-cell/>
          <table:table-cell office:value-type="float" office:value="679510.35" table:style-name="ce11">
            <text:p>679510,3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8:100028:10047</text:p>
          </table:table-cell>
          <table:covered-table-cell/>
          <table:table-cell office:value-type="float" office:value="687202.92" table:style-name="ce11">
            <text:p>687202,9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8:100028:10048</text:p>
          </table:table-cell>
          <table:covered-table-cell/>
          <table:table-cell office:value-type="float" office:value="469246.77" table:style-name="ce11">
            <text:p>469246,7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8:100028:10049</text:p>
          </table:table-cell>
          <table:covered-table-cell/>
          <table:table-cell office:value-type="float" office:value="470101.5" table:style-name="ce11">
            <text:p>470101,5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8:100028:10050</text:p>
          </table:table-cell>
          <table:covered-table-cell/>
          <table:table-cell office:value-type="float" office:value="470101.5" table:style-name="ce11">
            <text:p>470101,5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8:100028:10051</text:p>
          </table:table-cell>
          <table:covered-table-cell/>
          <table:table-cell office:value-type="float" office:value="470101.5" table:style-name="ce11">
            <text:p>470101,5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8:100028:10052</text:p>
          </table:table-cell>
          <table:covered-table-cell/>
          <table:table-cell office:value-type="float" office:value="452152.17" table:style-name="ce11">
            <text:p>452152,1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8:100028:2140</text:p>
          </table:table-cell>
          <table:covered-table-cell/>
          <table:table-cell office:value-type="float" office:value="195963.04" table:style-name="ce11">
            <text:p>195963,0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8:100028:9854</text:p>
          </table:table-cell>
          <table:covered-table-cell/>
          <table:table-cell office:value-type="float" office:value="800882.01" table:style-name="ce11">
            <text:p>800882,0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8:100028:9855</text:p>
          </table:table-cell>
          <table:covered-table-cell/>
          <table:table-cell office:value-type="float" office:value="711990.09" table:style-name="ce11">
            <text:p>711990,09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8:100028:9856</text:p>
          </table:table-cell>
          <table:covered-table-cell/>
          <table:table-cell office:value-type="float" office:value="452152.17" table:style-name="ce11">
            <text:p>452152,1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8:100028:9857</text:p>
          </table:table-cell>
          <table:covered-table-cell/>
          <table:table-cell office:value-type="float" office:value="452152.17" table:style-name="ce11">
            <text:p>452152,1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8:100028:9858</text:p>
          </table:table-cell>
          <table:covered-table-cell/>
          <table:table-cell office:value-type="float" office:value="463263.66" table:style-name="ce11">
            <text:p>463263,6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8:100028:9859</text:p>
          </table:table-cell>
          <table:covered-table-cell/>
          <table:table-cell office:value-type="float" office:value="731648.88" table:style-name="ce11">
            <text:p>731648,8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8:100028:9860</text:p>
          </table:table-cell>
          <table:covered-table-cell/>
          <table:table-cell office:value-type="float" office:value="639338.04" table:style-name="ce11">
            <text:p>639338,0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8:100028:9861</text:p>
          </table:table-cell>
          <table:covered-table-cell/>
          <table:table-cell office:value-type="float" office:value="559848.15" table:style-name="ce11">
            <text:p>559848,1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8:100028:9862</text:p>
          </table:table-cell>
          <table:covered-table-cell/>
          <table:table-cell office:value-type="float" office:value="518821.11" table:style-name="ce11">
            <text:p>518821,1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8:100028:9863</text:p>
          </table:table-cell>
          <table:covered-table-cell/>
          <table:table-cell office:value-type="float" office:value="686348.19" table:style-name="ce11">
            <text:p>686348,19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8:100028:9864</text:p>
          </table:table-cell>
          <table:covered-table-cell/>
          <table:table-cell office:value-type="float" office:value="670963.05000000005" table:style-name="ce11">
            <text:p>670963,0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8:100028:9865</text:p>
          </table:table-cell>
          <table:covered-table-cell/>
          <table:table-cell office:value-type="float" office:value="684638.73" table:style-name="ce11">
            <text:p>684638,7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8:100028:9866</text:p>
          </table:table-cell>
          <table:covered-table-cell/>
          <table:table-cell office:value-type="float" office:value="696604.95" table:style-name="ce11">
            <text:p>696604,9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8:100028:9867</text:p>
          </table:table-cell>
          <table:covered-table-cell/>
          <table:table-cell office:value-type="float" office:value="711990.09" table:style-name="ce11">
            <text:p>711990,09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8:100028:9868</text:p>
          </table:table-cell>
          <table:covered-table-cell/>
          <table:table-cell office:value-type="float" office:value="740196.18" table:style-name="ce11">
            <text:p>740196,1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8:100028:9869</text:p>
          </table:table-cell>
          <table:covered-table-cell/>
          <table:table-cell office:value-type="float" office:value="709425.9" table:style-name="ce11">
            <text:p>709425,9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8:100028:9870</text:p>
          </table:table-cell>
          <table:covered-table-cell/>
          <table:table-cell office:value-type="float" office:value="508564.35" table:style-name="ce11">
            <text:p>508564,3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8:100028:9871</text:p>
          </table:table-cell>
          <table:covered-table-cell/>
          <table:table-cell office:value-type="float" office:value="497452.86" table:style-name="ce11">
            <text:p>497452,8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8:100028:9872</text:p>
          </table:table-cell>
          <table:covered-table-cell/>
          <table:table-cell office:value-type="float" office:value="481212.99" table:style-name="ce11">
            <text:p>481212,99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8:100028:9873</text:p>
          </table:table-cell>
          <table:covered-table-cell/>
          <table:table-cell office:value-type="float" office:value="479503.53" table:style-name="ce11">
            <text:p>479503,5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8:100028:9874</text:p>
          </table:table-cell>
          <table:covered-table-cell/>
          <table:table-cell office:value-type="float" office:value="528223.14" table:style-name="ce11">
            <text:p>528223,1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8:100028:9875</text:p>
          </table:table-cell>
          <table:covered-table-cell/>
          <table:table-cell office:value-type="float" office:value="514547.46" table:style-name="ce11">
            <text:p>514547,4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8:100028:9876</text:p>
          </table:table-cell>
          <table:covered-table-cell/>
          <table:table-cell office:value-type="float" office:value="496598.13" table:style-name="ce11">
            <text:p>496598,1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8:100028:9877</text:p>
          </table:table-cell>
          <table:covered-table-cell/>
          <table:table-cell office:value-type="float" office:value="776949.57" table:style-name="ce11">
            <text:p>776949,5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8:100028:9878</text:p>
          </table:table-cell>
          <table:covered-table-cell/>
          <table:table-cell office:value-type="float" office:value="496598.13" table:style-name="ce11">
            <text:p>496598,1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8:100028:9879</text:p>
          </table:table-cell>
          <table:covered-table-cell/>
          <table:table-cell office:value-type="float" office:value="514547.46" table:style-name="ce11">
            <text:p>514547,4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8:100028:9880</text:p>
          </table:table-cell>
          <table:covered-table-cell/>
          <table:table-cell office:value-type="float" office:value="514547.46" table:style-name="ce11">
            <text:p>514547,4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8:100028:9881</text:p>
          </table:table-cell>
          <table:covered-table-cell/>
          <table:table-cell office:value-type="float" office:value="496598.13" table:style-name="ce11">
            <text:p>496598,1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8:100028:9882</text:p>
          </table:table-cell>
          <table:covered-table-cell/>
          <table:table-cell office:value-type="float" office:value="496598.13" table:style-name="ce11">
            <text:p>496598,1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8:100028:9883</text:p>
          </table:table-cell>
          <table:covered-table-cell/>
          <table:table-cell office:value-type="float" office:value="514547.46" table:style-name="ce11">
            <text:p>514547,4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8:100028:9884</text:p>
          </table:table-cell>
          <table:covered-table-cell/>
          <table:table-cell office:value-type="float" office:value="514547.46" table:style-name="ce11">
            <text:p>514547,4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8:100028:9885</text:p>
          </table:table-cell>
          <table:covered-table-cell/>
          <table:table-cell office:value-type="float" office:value="496598.13" table:style-name="ce11">
            <text:p>496598,1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8:100028:9886</text:p>
          </table:table-cell>
          <table:covered-table-cell/>
          <table:table-cell office:value-type="float" office:value="457280.55" table:style-name="ce11">
            <text:p>457280,5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8:100028:9887</text:p>
          </table:table-cell>
          <table:covered-table-cell/>
          <table:table-cell office:value-type="float" office:value="458990.01" table:style-name="ce11">
            <text:p>458990,0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8:100028:9888</text:p>
          </table:table-cell>
          <table:covered-table-cell/>
          <table:table-cell office:value-type="float" office:value="996615.18" table:style-name="ce11">
            <text:p>996615,1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8:100028:9889</text:p>
          </table:table-cell>
          <table:covered-table-cell/>
          <table:table-cell office:value-type="float" office:value="476939.34" table:style-name="ce11">
            <text:p>476939,3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8:100028:9890</text:p>
          </table:table-cell>
          <table:covered-table-cell/>
          <table:table-cell office:value-type="float" office:value="463263.66" table:style-name="ce11">
            <text:p>463263,6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8:100028:9891</text:p>
          </table:table-cell>
          <table:covered-table-cell/>
          <table:table-cell office:value-type="float" office:value="463263.66" table:style-name="ce11">
            <text:p>463263,6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8:100028:9892</text:p>
          </table:table-cell>
          <table:covered-table-cell/>
          <table:table-cell office:value-type="float" office:value="476939.34" table:style-name="ce11">
            <text:p>476939,3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8:100028:9893</text:p>
          </table:table-cell>
          <table:covered-table-cell/>
          <table:table-cell office:value-type="float" office:value="513692.73" table:style-name="ce11">
            <text:p>513692,7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8:100028:9894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8:100028:9895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8:100028:9896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8:100028:9897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8:100028:9898</text:p>
          </table:table-cell>
          <table:covered-table-cell/>
          <table:table-cell office:value-type="float" office:value="483777.18" table:style-name="ce11">
            <text:p>483777,1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8:100028:9899</text:p>
          </table:table-cell>
          <table:covered-table-cell/>
          <table:table-cell office:value-type="float" office:value="1040206.41" table:style-name="ce11">
            <text:p>1040206,4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8:100028:9900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8:100028:9901</text:p>
          </table:table-cell>
          <table:covered-table-cell/>
          <table:table-cell office:value-type="float" office:value="410270.4" table:style-name="ce11">
            <text:p>410270,4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8:100028:9902</text:p>
          </table:table-cell>
          <table:covered-table-cell/>
          <table:table-cell office:value-type="float" office:value="410270.4" table:style-name="ce11">
            <text:p>410270,4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8:100028:9903</text:p>
          </table:table-cell>
          <table:covered-table-cell/>
          <table:table-cell office:value-type="float" office:value="410270.4" table:style-name="ce11">
            <text:p>410270,4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8:100028:9904</text:p>
          </table:table-cell>
          <table:covered-table-cell/>
          <table:table-cell office:value-type="float" office:value="410270.4" table:style-name="ce11">
            <text:p>410270,4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8:100028:9905</text:p>
          </table:table-cell>
          <table:covered-table-cell/>
          <table:table-cell office:value-type="float" office:value="410270.4" table:style-name="ce11">
            <text:p>410270,4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8:100028:9906</text:p>
          </table:table-cell>
          <table:covered-table-cell/>
          <table:table-cell office:value-type="float" office:value="410270.4" table:style-name="ce11">
            <text:p>410270,4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8:100028:9907</text:p>
          </table:table-cell>
          <table:covered-table-cell/>
          <table:table-cell office:value-type="float" office:value="410270.4" table:style-name="ce11">
            <text:p>410270,4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8:100028:9908</text:p>
          </table:table-cell>
          <table:covered-table-cell/>
          <table:table-cell office:value-type="float" office:value="410270.4" table:style-name="ce11">
            <text:p>410270,4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8:100028:9909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8:100028:9910</text:p>
          </table:table-cell>
          <table:covered-table-cell/>
          <table:table-cell office:value-type="float" office:value="873534.06" table:style-name="ce11">
            <text:p>873534,0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8:100028:9911</text:p>
          </table:table-cell>
          <table:covered-table-cell/>
          <table:table-cell office:value-type="float" office:value="470956.23" table:style-name="ce11">
            <text:p>470956,2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8:100028:9912</text:p>
          </table:table-cell>
          <table:covered-table-cell/>
          <table:table-cell office:value-type="float" office:value="325821.98" table:style-name="ce11">
            <text:p>325821,9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8:100028:9913</text:p>
          </table:table-cell>
          <table:covered-table-cell/>
          <table:table-cell office:value-type="float" office:value="378324.1" table:style-name="ce11">
            <text:p>378324,1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8:100028:9914</text:p>
          </table:table-cell>
          <table:covered-table-cell/>
          <table:table-cell office:value-type="float" office:value="177580.7" table:style-name="ce11">
            <text:p>177580,7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8:100028:9915</text:p>
          </table:table-cell>
          <table:covered-table-cell/>
          <table:table-cell office:value-type="float" office:value="177580.7" table:style-name="ce11">
            <text:p>177580,7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8:100028:9916</text:p>
          </table:table-cell>
          <table:covered-table-cell/>
          <table:table-cell office:value-type="float" office:value="177580.7" table:style-name="ce11">
            <text:p>177580,7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8:100028:9917</text:p>
          </table:table-cell>
          <table:covered-table-cell/>
          <table:table-cell office:value-type="float" office:value="177580.7" table:style-name="ce11">
            <text:p>177580,7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8:100028:9918</text:p>
          </table:table-cell>
          <table:covered-table-cell/>
          <table:table-cell office:value-type="float" office:value="177580.7" table:style-name="ce11">
            <text:p>177580,7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8:100028:9919</text:p>
          </table:table-cell>
          <table:covered-table-cell/>
          <table:table-cell office:value-type="float" office:value="391449.63" table:style-name="ce11">
            <text:p>391449,6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8:100028:9920</text:p>
          </table:table-cell>
          <table:covered-table-cell/>
          <table:table-cell office:value-type="float" office:value="391449.63" table:style-name="ce11">
            <text:p>391449,6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8:100028:9921</text:p>
          </table:table-cell>
          <table:covered-table-cell/>
          <table:table-cell office:value-type="float" office:value="829088.1" table:style-name="ce11">
            <text:p>829088,1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8:100028:9922</text:p>
          </table:table-cell>
          <table:covered-table-cell/>
          <table:table-cell office:value-type="float" office:value="177580.7" table:style-name="ce11">
            <text:p>177580,7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8:100028:9923</text:p>
          </table:table-cell>
          <table:covered-table-cell/>
          <table:table-cell office:value-type="float" office:value="177580.7" table:style-name="ce11">
            <text:p>177580,7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8:100028:9924</text:p>
          </table:table-cell>
          <table:covered-table-cell/>
          <table:table-cell office:value-type="float" office:value="176808.61" table:style-name="ce11">
            <text:p>176808,6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8:100028:9925</text:p>
          </table:table-cell>
          <table:covered-table-cell/>
          <table:table-cell office:value-type="float" office:value="177580.7" table:style-name="ce11">
            <text:p>177580,7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8:100028:9926</text:p>
          </table:table-cell>
          <table:covered-table-cell/>
          <table:table-cell office:value-type="float" office:value="369059.02" table:style-name="ce11">
            <text:p>369059,0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8:100028:9927</text:p>
          </table:table-cell>
          <table:covered-table-cell/>
          <table:table-cell office:value-type="float" office:value="247840.89" table:style-name="ce11">
            <text:p>247840,89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8:100028:9928</text:p>
          </table:table-cell>
          <table:covered-table-cell/>
          <table:table-cell office:value-type="float" office:value="272547.77" table:style-name="ce11">
            <text:p>272547,7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8:100028:9929</text:p>
          </table:table-cell>
          <table:covered-table-cell/>
          <table:table-cell office:value-type="float" office:value="291077.93" table:style-name="ce11">
            <text:p>291077,9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8:100028:9930</text:p>
          </table:table-cell>
          <table:covered-table-cell/>
          <table:table-cell office:value-type="float" office:value="298798.83" table:style-name="ce11">
            <text:p>298798,8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8:100028:9931</text:p>
          </table:table-cell>
          <table:covered-table-cell/>
          <table:table-cell office:value-type="float" office:value="520388.66" table:style-name="ce11">
            <text:p>520388,6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8:100028:9932</text:p>
          </table:table-cell>
          <table:covered-table-cell/>
          <table:table-cell office:value-type="float" office:value="600020.46" table:style-name="ce11">
            <text:p>600020,4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8:100028:9933</text:p>
          </table:table-cell>
          <table:covered-table-cell/>
          <table:table-cell office:value-type="float" office:value="392993.81" table:style-name="ce11">
            <text:p>392993,8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8:100028:9934</text:p>
          </table:table-cell>
          <table:covered-table-cell/>
          <table:table-cell office:value-type="float" office:value="202287.58" table:style-name="ce11">
            <text:p>202287,5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8:100028:9935</text:p>
          </table:table-cell>
          <table:covered-table-cell/>
          <table:table-cell office:value-type="float" office:value="200743.4" table:style-name="ce11">
            <text:p>200743,4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8:100028:9936</text:p>
          </table:table-cell>
          <table:covered-table-cell/>
          <table:table-cell office:value-type="float" office:value="199971.31" table:style-name="ce11">
            <text:p>199971,3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8:100028:9937</text:p>
          </table:table-cell>
          <table:covered-table-cell/>
          <table:table-cell office:value-type="float" office:value="359021.85" table:style-name="ce11">
            <text:p>359021,8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8:100028:9938</text:p>
          </table:table-cell>
          <table:covered-table-cell/>
          <table:table-cell office:value-type="float" office:value="370603.2" table:style-name="ce11">
            <text:p>370603,2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8:100028:9939</text:p>
          </table:table-cell>
          <table:covered-table-cell/>
          <table:table-cell office:value-type="float" office:value="208464.3" table:style-name="ce11">
            <text:p>208464,3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8:100028:9940</text:p>
          </table:table-cell>
          <table:covered-table-cell/>
          <table:table-cell office:value-type="float" office:value="208464.3" table:style-name="ce11">
            <text:p>208464,3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8:100028:9941</text:p>
          </table:table-cell>
          <table:covered-table-cell/>
          <table:table-cell office:value-type="float" office:value="208464.3" table:style-name="ce11">
            <text:p>208464,3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8:100028:9942</text:p>
          </table:table-cell>
          <table:covered-table-cell/>
          <table:table-cell office:value-type="float" office:value="208464.3" table:style-name="ce11">
            <text:p>208464,3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8:100028:9943</text:p>
          </table:table-cell>
          <table:covered-table-cell/>
          <table:table-cell office:value-type="float" office:value="564976.53" table:style-name="ce11">
            <text:p>564976,5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8:100028:9944</text:p>
          </table:table-cell>
          <table:covered-table-cell/>
          <table:table-cell office:value-type="float" office:value="208464.3" table:style-name="ce11">
            <text:p>208464,3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8:100028:9945</text:p>
          </table:table-cell>
          <table:covered-table-cell/>
          <table:table-cell office:value-type="float" office:value="341263.78" table:style-name="ce11">
            <text:p>341263,7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28:100028:9946</text:p>
          </table:table-cell>
          <table:covered-table-cell/>
          <table:table-cell office:value-type="float" office:value="881668.5" table:style-name="ce11">
            <text:p>881668,5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28:100028:9947</text:p>
          </table:table-cell>
          <table:covered-table-cell/>
          <table:table-cell office:value-type="float" office:value="5121435.24" table:style-name="ce11">
            <text:p>5121435,2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28:100028:9948</text:p>
          </table:table-cell>
          <table:covered-table-cell/>
          <table:table-cell office:value-type="float" office:value="5459411.3399999999" table:style-name="ce11">
            <text:p>5459411,3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28:100028:9949</text:p>
          </table:table-cell>
          <table:covered-table-cell/>
          <table:table-cell office:value-type="float" office:value="4606045.68" table:style-name="ce11">
            <text:p>4606045,6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28:100028:9950</text:p>
          </table:table-cell>
          <table:covered-table-cell/>
          <table:table-cell office:value-type="float" office:value="6090592.6799999997" table:style-name="ce11">
            <text:p>6090592,6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28:100028:9951</text:p>
          </table:table-cell>
          <table:covered-table-cell/>
          <table:table-cell office:value-type="float" office:value="4224262.32" table:style-name="ce11">
            <text:p>4224262,3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28:100028:9952</text:p>
          </table:table-cell>
          <table:covered-table-cell/>
          <table:table-cell office:value-type="float" office:value="6188035.1399999997" table:style-name="ce11">
            <text:p>6188035,1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28:100028:9953</text:p>
          </table:table-cell>
          <table:covered-table-cell/>
          <table:table-cell office:value-type="float" office:value="8430967.4399999995" table:style-name="ce11">
            <text:p>8430967,4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28:100028:9954</text:p>
          </table:table-cell>
          <table:covered-table-cell/>
          <table:table-cell office:value-type="float" office:value="523949.49" table:style-name="ce11">
            <text:p>523949,49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28:100028:9955</text:p>
          </table:table-cell>
          <table:covered-table-cell/>
          <table:table-cell office:value-type="float" office:value="8025059.9699999997" table:style-name="ce11">
            <text:p>8025059,9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28:100028:9956</text:p>
          </table:table-cell>
          <table:covered-table-cell/>
          <table:table-cell office:value-type="float" office:value="20729766.690000001" table:style-name="ce11">
            <text:p>20729766,69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28:100028:9957</text:p>
          </table:table-cell>
          <table:covered-table-cell/>
          <table:table-cell office:value-type="float" office:value="1494481.54" table:style-name="ce11">
            <text:p>1494481,5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28:100028:9958</text:p>
          </table:table-cell>
          <table:covered-table-cell/>
          <table:table-cell office:value-type="float" office:value="788061.06" table:style-name="ce11">
            <text:p>788061,0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28:100028:9959</text:p>
          </table:table-cell>
          <table:covered-table-cell/>
          <table:table-cell office:value-type="float" office:value="1749167.7" table:style-name="ce11">
            <text:p>1749167,7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28:100028:9960</text:p>
          </table:table-cell>
          <table:covered-table-cell/>
          <table:table-cell office:value-type="float" office:value="10109365.35" table:style-name="ce11">
            <text:p>10109365,3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28:100028:9961</text:p>
          </table:table-cell>
          <table:covered-table-cell/>
          <table:table-cell office:value-type="float" office:value="34312281.119999997" table:style-name="ce11">
            <text:p>34312281,1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28:100028:9962</text:p>
          </table:table-cell>
          <table:covered-table-cell/>
          <table:table-cell office:value-type="float" office:value="5354448.12" table:style-name="ce11">
            <text:p>5354448,1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28:100028:9963</text:p>
          </table:table-cell>
          <table:covered-table-cell/>
          <table:table-cell office:value-type="float" office:value="2279032.56" table:style-name="ce11">
            <text:p>2279032,5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28:100028:9964</text:p>
          </table:table-cell>
          <table:covered-table-cell/>
          <table:table-cell office:value-type="float" office:value="3292877.28" table:style-name="ce11">
            <text:p>3292877,2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28:100028:9965</text:p>
          </table:table-cell>
          <table:covered-table-cell/>
          <table:table-cell office:value-type="float" office:value="609422.49" table:style-name="ce11">
            <text:p>609422,49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28:100028:9966</text:p>
          </table:table-cell>
          <table:covered-table-cell/>
          <table:table-cell office:value-type="float" office:value="629936.01" table:style-name="ce11">
            <text:p>629936,0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28:100028:9967</text:p>
          </table:table-cell>
          <table:covered-table-cell/>
          <table:table-cell office:value-type="float" office:value="650449.53" table:style-name="ce11">
            <text:p>650449,5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28:100028:9968</text:p>
          </table:table-cell>
          <table:covered-table-cell/>
          <table:table-cell office:value-type="float" office:value="510273.81" table:style-name="ce11">
            <text:p>510273,8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28:100028:9969</text:p>
          </table:table-cell>
          <table:covered-table-cell/>
          <table:table-cell office:value-type="float" office:value="510273.81" table:style-name="ce11">
            <text:p>510273,8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28:100028:9970</text:p>
          </table:table-cell>
          <table:covered-table-cell/>
          <table:table-cell office:value-type="float" office:value="528223.14" table:style-name="ce11">
            <text:p>528223,1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28:100028:9971</text:p>
          </table:table-cell>
          <table:covered-table-cell/>
          <table:table-cell office:value-type="float" office:value="528223.14" table:style-name="ce11">
            <text:p>528223,1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28:100028:9972</text:p>
          </table:table-cell>
          <table:covered-table-cell/>
          <table:table-cell office:value-type="float" office:value="510273.81" table:style-name="ce11">
            <text:p>510273,8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28:100028:9973</text:p>
          </table:table-cell>
          <table:covered-table-cell/>
          <table:table-cell office:value-type="float" office:value="510273.81" table:style-name="ce11">
            <text:p>510273,8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28:100028:9974</text:p>
          </table:table-cell>
          <table:covered-table-cell/>
          <table:table-cell office:value-type="float" office:value="527368.41" table:style-name="ce11">
            <text:p>527368,4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28:100028:9975</text:p>
          </table:table-cell>
          <table:covered-table-cell/>
          <table:table-cell office:value-type="float" office:value="527368.41" table:style-name="ce11">
            <text:p>527368,4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28:100028:9976</text:p>
          </table:table-cell>
          <table:covered-table-cell/>
          <table:table-cell office:value-type="float" office:value="597456.27" table:style-name="ce11">
            <text:p>597456,2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28:100028:9977</text:p>
          </table:table-cell>
          <table:covered-table-cell/>
          <table:table-cell office:value-type="float" office:value="511128.54" table:style-name="ce11">
            <text:p>511128,5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28:100028:9978</text:p>
          </table:table-cell>
          <table:covered-table-cell/>
          <table:table-cell office:value-type="float" office:value="527368.41" table:style-name="ce11">
            <text:p>527368,4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28:100028:9979</text:p>
          </table:table-cell>
          <table:covered-table-cell/>
          <table:table-cell office:value-type="float" office:value="511128.54" table:style-name="ce11">
            <text:p>511128,5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28:100028:9980</text:p>
          </table:table-cell>
          <table:covered-table-cell/>
          <table:table-cell office:value-type="float" office:value="510273.81" table:style-name="ce11">
            <text:p>510273,8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28:100028:9981</text:p>
          </table:table-cell>
          <table:covered-table-cell/>
          <table:table-cell office:value-type="float" office:value="527368.41" table:style-name="ce11">
            <text:p>527368,4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28:100028:9982</text:p>
          </table:table-cell>
          <table:covered-table-cell/>
          <table:table-cell office:value-type="float" office:value="447878.52" table:style-name="ce11">
            <text:p>447878,5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28:100028:9983</text:p>
          </table:table-cell>
          <table:covered-table-cell/>
          <table:table-cell office:value-type="float" office:value="683784" table:style-name="ce11">
            <text:p>683784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28:100028:9984</text:p>
          </table:table-cell>
          <table:covered-table-cell/>
          <table:table-cell office:value-type="float" office:value="707716.44" table:style-name="ce11">
            <text:p>707716,4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28:100028:9985</text:p>
          </table:table-cell>
          <table:covered-table-cell/>
          <table:table-cell office:value-type="float" office:value="516256.92" table:style-name="ce11">
            <text:p>516256,9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28:100028:9986</text:p>
          </table:table-cell>
          <table:covered-table-cell/>
          <table:table-cell office:value-type="float" office:value="468392.04" table:style-name="ce11">
            <text:p>468392,0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28:100028:9987</text:p>
          </table:table-cell>
          <table:covered-table-cell/>
          <table:table-cell office:value-type="float" office:value="634209.66" table:style-name="ce11">
            <text:p>634209,6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28:100028:9988</text:p>
          </table:table-cell>
          <table:covered-table-cell/>
          <table:table-cell office:value-type="float" office:value="469246.77" table:style-name="ce11">
            <text:p>469246,7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28:100028:9989</text:p>
          </table:table-cell>
          <table:covered-table-cell/>
          <table:table-cell office:value-type="float" office:value="482922.45" table:style-name="ce11">
            <text:p>482922,4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28:100028:9990</text:p>
          </table:table-cell>
          <table:covered-table-cell/>
          <table:table-cell office:value-type="float" office:value="482067.72" table:style-name="ce11">
            <text:p>482067,7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28:100028:9991</text:p>
          </table:table-cell>
          <table:covered-table-cell/>
          <table:table-cell office:value-type="float" office:value="468392.04" table:style-name="ce11">
            <text:p>468392,0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28:100028:9992</text:p>
          </table:table-cell>
          <table:covered-table-cell/>
          <table:table-cell office:value-type="float" office:value="482922.45" table:style-name="ce11">
            <text:p>482922,4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28:100028:9993</text:p>
          </table:table-cell>
          <table:covered-table-cell/>
          <table:table-cell office:value-type="float" office:value="469246.77" table:style-name="ce11">
            <text:p>469246,7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28:100028:9994</text:p>
          </table:table-cell>
          <table:covered-table-cell/>
          <table:table-cell office:value-type="float" office:value="468392.04" table:style-name="ce11">
            <text:p>468392,0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28:100028:9995</text:p>
          </table:table-cell>
          <table:covered-table-cell/>
          <table:table-cell office:value-type="float" office:value="482922.45" table:style-name="ce11">
            <text:p>482922,4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28:100028:9996</text:p>
          </table:table-cell>
          <table:covered-table-cell/>
          <table:table-cell office:value-type="float" office:value="511983.27" table:style-name="ce11">
            <text:p>511983,2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28:100028:9997</text:p>
          </table:table-cell>
          <table:covered-table-cell/>
          <table:table-cell office:value-type="float" office:value="478648.8" table:style-name="ce11">
            <text:p>478648,8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28:100028:9998</text:p>
          </table:table-cell>
          <table:covered-table-cell/>
          <table:table-cell office:value-type="float" office:value="663270.48" table:style-name="ce11">
            <text:p>663270,4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28:100028:9999</text:p>
          </table:table-cell>
          <table:covered-table-cell/>
          <table:table-cell office:value-type="float" office:value="488050.83" table:style-name="ce11">
            <text:p>488050,8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28:110023:3096</text:p>
          </table:table-cell>
          <table:covered-table-cell/>
          <table:table-cell office:value-type="float" office:value="191731.28" table:style-name="ce11">
            <text:p>191731,2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28:120003:326</text:p>
          </table:table-cell>
          <table:covered-table-cell/>
          <table:table-cell office:value-type="float" office:value="127650.6" table:style-name="ce11">
            <text:p>127650,6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28:130010:55</text:p>
          </table:table-cell>
          <table:covered-table-cell/>
          <table:table-cell office:value-type="float" office:value="274681.75" table:style-name="ce11">
            <text:p>274681,7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28:130010:56</text:p>
          </table:table-cell>
          <table:covered-table-cell/>
          <table:table-cell office:value-type="float" office:value="278269.43" table:style-name="ce11">
            <text:p>278269,4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28:140011:1033</text:p>
          </table:table-cell>
          <table:covered-table-cell/>
          <table:table-cell office:value-type="float" office:value="152477.47" table:style-name="ce11">
            <text:p>152477,47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29:020004:143</text:p>
          </table:table-cell>
          <table:covered-table-cell/>
          <table:table-cell office:value-type="float" office:value="201600" table:style-name="ce11">
            <text:p>20160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0:160005:3240</text:p>
          </table:table-cell>
          <table:covered-table-cell/>
          <table:table-cell office:value-type="float" office:value="366729.86" table:style-name="ce11">
            <text:p>366729,8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0:160005:3707</text:p>
          </table:table-cell>
          <table:covered-table-cell/>
          <table:table-cell office:value-type="float" office:value="212792.08" table:style-name="ce11">
            <text:p>212792,0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1:100007:566</text:p>
          </table:table-cell>
          <table:covered-table-cell/>
          <table:table-cell office:value-type="float" office:value="7238.88" table:style-name="ce11">
            <text:p>7238,8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2:080002:112</text:p>
          </table:table-cell>
          <table:covered-table-cell/>
          <table:table-cell office:value-type="float" office:value="427140" table:style-name="ce11">
            <text:p>427140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4:010007:1</text:p>
          </table:table-cell>
          <table:covered-table-cell/>
          <table:table-cell office:value-type="float" office:value="48826277.5" table:style-name="ce11">
            <text:p>48826277,5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4:010007:1243</text:p>
          </table:table-cell>
          <table:covered-table-cell/>
          <table:table-cell office:value-type="float" office:value="212514.28" table:style-name="ce11">
            <text:p>212514,2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4:020032:166</text:p>
          </table:table-cell>
          <table:covered-table-cell/>
          <table:table-cell office:value-type="float" office:value="5299884.8" table:style-name="ce11">
            <text:p>5299884,8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2962956.82" table:style-name="ce11">
            <text:p>12962956,8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4:030032:5598</text:p>
          </table:table-cell>
          <table:covered-table-cell/>
          <table:table-cell office:value-type="float" office:value="19806.45" table:style-name="ce11">
            <text:p>19806,4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4:030032:5599</text:p>
          </table:table-cell>
          <table:covered-table-cell/>
          <table:table-cell office:value-type="float" office:value="20667.599999999999" table:style-name="ce11">
            <text:p>20667,6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4:030078:82</text:p>
          </table:table-cell>
          <table:covered-table-cell/>
          <table:table-cell office:value-type="float" office:value="884360.7" table:style-name="ce11">
            <text:p>884360,7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4:030081:1211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4:030081:1212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082072.5" table:style-name="ce11">
            <text:p>24082072,5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4:030082:2383</text:p>
          </table:table-cell>
          <table:covered-table-cell/>
          <table:table-cell office:value-type="float" office:value="71607.320000000007" table:style-name="ce11">
            <text:p>71607,3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4:030083:642</text:p>
          </table:table-cell>
          <table:covered-table-cell/>
          <table:table-cell office:value-type="float" office:value="22356.81" table:style-name="ce11">
            <text:p>22356,8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4:030083:643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7858661.299999997" table:style-name="ce11">
            <text:p>47858661,3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728822.950000003" table:style-name="ce11">
            <text:p>56728822,9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5536739.2199999997" table:style-name="ce11">
            <text:p>5536739,2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4:030144:114</text:p>
          </table:table-cell>
          <table:covered-table-cell/>
          <table:table-cell office:value-type="float" office:value="1341663.44" table:style-name="ce11">
            <text:p>1341663,4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4:050027:3222</text:p>
          </table:table-cell>
          <table:covered-table-cell/>
          <table:table-cell office:value-type="float" office:value="625172.93999999994" table:style-name="ce11">
            <text:p>625172,9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34:050076:278</text:p>
          </table:table-cell>
          <table:covered-table-cell/>
          <table:table-cell office:value-type="float" office:value="110215.3" table:style-name="ce11">
            <text:p>110215,3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34:050076:28</text:p>
          </table:table-cell>
          <table:covered-table-cell/>
          <table:table-cell office:value-type="float" office:value="63614.2" table:style-name="ce11">
            <text:p>63614,2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34:050077:1043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34:050077:136</text:p>
          </table:table-cell>
          <table:covered-table-cell/>
          <table:table-cell office:value-type="float" office:value="7229879.8200000003" table:style-name="ce11">
            <text:p>7229879,8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34:060004:5033</text:p>
          </table:table-cell>
          <table:covered-table-cell/>
          <table:table-cell office:value-type="float" office:value="7843161.2599999998" table:style-name="ce11">
            <text:p>7843161,2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34:060004:5154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34:060014:3191</text:p>
          </table:table-cell>
          <table:covered-table-cell/>
          <table:table-cell office:value-type="float" office:value="375006.5" table:style-name="ce11">
            <text:p>375006,5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34:060014:3192</text:p>
          </table:table-cell>
          <table:covered-table-cell/>
          <table:table-cell office:value-type="float" office:value="246955.5" table:style-name="ce11">
            <text:p>246955,5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34:060014:830</text:p>
          </table:table-cell>
          <table:covered-table-cell/>
          <table:table-cell office:value-type="float" office:value="284130.28000000003" table:style-name="ce11">
            <text:p>284130,2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25333686.719999999" table:style-name="ce11">
            <text:p>25333686,7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34:070011:663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34:070018:133</text:p>
          </table:table-cell>
          <table:covered-table-cell/>
          <table:table-cell office:value-type="float" office:value="569445.49" table:style-name="ce11">
            <text:p>569445,49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34:070019:181</text:p>
          </table:table-cell>
          <table:covered-table-cell/>
          <table:table-cell office:value-type="float" office:value="497179.32" table:style-name="ce11">
            <text:p>497179,3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34:070021:1232</text:p>
          </table:table-cell>
          <table:covered-table-cell/>
          <table:table-cell office:value-type="float" office:value="28704.799999999999" table:style-name="ce11">
            <text:p>28704,8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34:070021:6</text:p>
          </table:table-cell>
          <table:covered-table-cell/>
          <table:table-cell office:value-type="float" office:value="13750774.33" table:style-name="ce11">
            <text:p>13750774,33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34:070036:452</text:p>
          </table:table-cell>
          <table:covered-table-cell/>
          <table:table-cell office:value-type="float" office:value="178473.75" table:style-name="ce11">
            <text:p>178473,7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34:070107:248</text:p>
          </table:table-cell>
          <table:covered-table-cell/>
          <table:table-cell office:value-type="float" office:value="521494.95" table:style-name="ce11">
            <text:p>521494,95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34:080020:846</text:p>
          </table:table-cell>
          <table:covered-table-cell/>
          <table:table-cell office:value-type="float" office:value="359959.84" table:style-name="ce11">
            <text:p>359959,8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34:080023:40</text:p>
          </table:table-cell>
          <table:covered-table-cell/>
          <table:table-cell office:value-type="float" office:value="566730.78" table:style-name="ce11">
            <text:p>566730,7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34:080023:626</text:p>
          </table:table-cell>
          <table:covered-table-cell/>
          <table:table-cell office:value-type="float" office:value="15677.2" table:style-name="ce11">
            <text:p>15677,2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34:080023:628</text:p>
          </table:table-cell>
          <table:covered-table-cell/>
          <table:table-cell office:value-type="float" office:value="15677.2" table:style-name="ce11">
            <text:p>15677,2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34:080045:54</text:p>
          </table:table-cell>
          <table:covered-table-cell/>
          <table:table-cell office:value-type="float" office:value="546428.5" table:style-name="ce11">
            <text:p>546428,5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34:080087:1279</text:p>
          </table:table-cell>
          <table:covered-table-cell/>
          <table:table-cell office:value-type="float" office:value="685911.92" table:style-name="ce11">
            <text:p>685911,9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34:080150:107</text:p>
          </table:table-cell>
          <table:covered-table-cell/>
          <table:table-cell office:value-type="float" office:value="4239885.0199999996" table:style-name="ce11">
            <text:p>4239885,02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34:080150:5528</text:p>
          </table:table-cell>
          <table:covered-table-cell/>
          <table:table-cell office:value-type="float" office:value="212134" table:style-name="ce11">
            <text:p>212134,0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34:080150:5529</text:p>
          </table:table-cell>
          <table:covered-table-cell/>
          <table:table-cell office:value-type="float" office:value="93058.21" table:style-name="ce11">
            <text:p>93058,2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35:000000:139</text:p>
          </table:table-cell>
          <table:covered-table-cell/>
          <table:table-cell office:value-type="float" office:value="8048779.2000000002" table:style-name="ce11">
            <text:p>8048779,2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35:020102:8738</text:p>
          </table:table-cell>
          <table:covered-table-cell/>
          <table:table-cell office:value-type="float" office:value="363927.9" table:style-name="ce11">
            <text:p>363927,9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35:020105:141</text:p>
          </table:table-cell>
          <table:covered-table-cell/>
          <table:table-cell office:value-type="float" office:value="86908215.239999995" table:style-name="ce11">
            <text:p>86908215,2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5:020105:2426</text:p>
          </table:table-cell>
          <table:covered-table-cell/>
          <table:table-cell office:value-type="float" office:value="407147.81" table:style-name="ce11">
            <text:p>407147,81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5:020105:419</text:p>
          </table:table-cell>
          <table:covered-table-cell/>
          <table:table-cell office:value-type="float" office:value="559167.30000000005" table:style-name="ce11">
            <text:p>559167,3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5:020106:7386</text:p>
          </table:table-cell>
          <table:covered-table-cell/>
          <table:table-cell office:value-type="float" office:value="760414.5" table:style-name="ce11">
            <text:p>760414,5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302175.440000001" table:style-name="ce11">
            <text:p>17302175,4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5:030124:8681</text:p>
          </table:table-cell>
          <table:covered-table-cell/>
          <table:table-cell office:value-type="float" office:value="20571.599999999999" table:style-name="ce11">
            <text:p>20571,6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35:030124:8691</text:p>
          </table:table-cell>
          <table:covered-table-cell/>
          <table:table-cell office:value-type="float" office:value="19200.16" table:style-name="ce11">
            <text:p>19200,1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35:030124:8692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35:030124:8693</text:p>
          </table:table-cell>
          <table:covered-table-cell/>
          <table:table-cell office:value-type="float" office:value="21943.040000000001" table:style-name="ce11">
            <text:p>21943,04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5:030124:8694</text:p>
          </table:table-cell>
          <table:covered-table-cell/>
          <table:table-cell office:value-type="float" office:value="20571.599999999999" table:style-name="ce11">
            <text:p>20571,6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35:030211:29</text:p>
          </table:table-cell>
          <table:covered-table-cell/>
          <table:table-cell office:value-type="float" office:value="6907485.5999999996" table:style-name="ce11">
            <text:p>6907485,6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35:030211:766</text:p>
          </table:table-cell>
          <table:covered-table-cell/>
          <table:table-cell office:value-type="float" office:value="20228.5" table:style-name="ce11">
            <text:p>20228,5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39:000009:146</text:p>
          </table:table-cell>
          <table:covered-table-cell/>
          <table:table-cell office:value-type="float" office:value="297699.40000000002" table:style-name="ce11">
            <text:p>297699,40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39:000042:528</text:p>
          </table:table-cell>
          <table:covered-table-cell/>
          <table:table-cell office:value-type="float" office:value="376568.88" table:style-name="ce11">
            <text:p>376568,8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number-columns-spanned="2" table:number-rows-spanned="1" table:style-name="ce20">
            <text:p>34:39:000044:102</text:p>
          </table:table-cell>
          <table:covered-table-cell/>
          <table:table-cell office:value-type="float" office:value="486307.28" table:style-name="ce13">
            <text:p>486307,28</text:p>
          </table:table-cell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7">
            <text:p>13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08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1255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2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2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2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2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2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2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2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2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2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2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2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2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2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2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3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3000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7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8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110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2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2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20004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20005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4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40004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4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5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1000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120003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12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12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130005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13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140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14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3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3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4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4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40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4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4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5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6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7000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9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6:74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30001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30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30004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30004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3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30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7:40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9:12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9:1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9:129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9:149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9:54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14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14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14:5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1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70004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70006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70006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70006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70006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70006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70006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70006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70006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80001:8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80001:8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80005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80005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0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1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20006:67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30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3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3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30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30005:6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30005:67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30005:67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3000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30005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4:000000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4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4:05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4:05000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4:050006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080008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080008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08000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11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000000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000000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000000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0101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0101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01012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02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02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02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02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02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05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9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12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12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120008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5:1501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5:150205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5:1502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01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07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08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12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120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190003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250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250004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25000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25000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000000:76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03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070003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070003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070003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070003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070003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070003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070003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07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070003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070003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070003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070003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070003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070003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070003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070003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070003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070003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070003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070003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070003:90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070003:9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7:080002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7:080002:2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7:080002:235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7:080002:60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7:120004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09010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1201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1201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1202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00000:1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00000:1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20634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20634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2104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309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401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401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405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14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1401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14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5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50007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80003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80003:4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80003:47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80004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80004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8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8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8000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80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80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80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80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80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2:000000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2:04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2:04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2:04001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2:06001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2:070007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2:09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2:09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2:09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2:090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01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02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020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03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07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070006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09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09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09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12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12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130018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130020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13002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130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13002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13002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13002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13002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13002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13002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30032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14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4:09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4:090002:186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4:14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5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5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5:0301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5:0601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5:0602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5:0602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5:06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5:0602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5:0801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5:0802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5:0802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5:0804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5:0804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5:0903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6:05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6:08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6:08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6:09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7:070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7:070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7:070001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7:070001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7:070001:6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7:07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8:040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8:0800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8:09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8:09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8:140126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8:1402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9:000000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9:000000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9:02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04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9:040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9:040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9:07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9:080005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9:09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9:1001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9:1001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9:1001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9:100124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9:10012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9:10012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9:10012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9:1001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9:10012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9:1001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9:1001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9:1001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9:1001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9:1001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9:10012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9:1001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9:10012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9:10012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9:100130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9:10013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9:10013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9:10013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9:10013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9:10013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9:10013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9:10013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9:10013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9:10013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9:1001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9:10013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9:10013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9:10013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9:1001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9:1001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9:100130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10013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9:1001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9:100130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9:10013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9:10013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9:10013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9:10013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9:10013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9:10013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9:10013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9:10013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9:100130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9:10013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9:10013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9:10013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9:10013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9:10013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9:10013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9:10013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9:10013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9:100130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9:10013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9:10013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9:10013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9:10013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9:10013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9:10013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9:10013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9:10013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9:10013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9:10013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9:10013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9:10013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9:10013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9:100130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9:10013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9:10013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9:10013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9:10013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9:10013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9:10013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9:10013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9:10013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9:10013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9:10014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9:10014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9:10014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9:10014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9:10014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9:10014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9:10014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9:10014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9:10014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9:10014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9:10014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9:10014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9:10014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9:10014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9:10014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9:10014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9:10014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9:10014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9:10014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9:10014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9:10014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9:10014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9:10014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9:10014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9:10014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9:10014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9:10014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9:10014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9:10014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9:10014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9:10014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9:10014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9:10014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9:10014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9:10014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9:10014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9:10014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9:1001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9:1001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9:1001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9:1001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9:1001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9:10014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9:1001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9:10014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9:10014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9:10014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9:10014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9:10014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9:10014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9:10014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9:100140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9:10014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9:10014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9:10014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9:10014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9:10014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9:100140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9:10014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9:10014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9:100140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9:10014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9:10014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9:10014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9:10014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9:10014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9:10014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9:10014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9:10014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9:10014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9:10014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9:10014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9:10014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9:10014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9:10014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9:10014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9:10014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9:10014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9:10014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9:10014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9:10014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9:10014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9:10014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9:10014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9:10014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9:10014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9:10014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9:10014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9:10014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9:1002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9:10021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9:1002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9:10021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9:1002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9:10021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9:10021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9:1002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9:1002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9:1002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9:10021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9:10021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9:10021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9:1002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9:10021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9:10021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9:1002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9:10021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9:10021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9:100214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9:1002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9:10021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9:10021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9:1002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9:1002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9:1002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9:1002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9:1002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9:1002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9:10021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9:1002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9:100214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9:1002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9:1002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9:10021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9:1002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9:10021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9:10021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9:1002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9:1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9:16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0:040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0:04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0:05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0:05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0:05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0:05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0:05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0:100106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0:1001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0:1001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0:100106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0:1101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1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1:02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1:07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1:070005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1:09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2:0601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2:06014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2:12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3:01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3:02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3:02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3:04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3:070001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3:190054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3:19006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3:200001:39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4:02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4:0404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4:0502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4:1205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4:1307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5:000000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5:000000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5:000000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5:000000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5:0601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5:0601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5:0601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5:0701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5:0701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5:09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5:10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5:11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5:11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5:11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5:11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5:11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5:11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5:1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5:1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5:11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5:1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5:11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5:1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5:1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5:1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5:11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5:11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5:1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5:11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5:11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5:110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5:110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5:11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5:110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5:11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5:110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5:11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6:0206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6:0308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6:0308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6:0402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6:0407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6:0506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6:050702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0507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11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6:1305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6:1305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7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7:02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7:03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7:05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7:1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7:1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7:1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7:110003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7:110005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7:110005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7:11000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7:13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7:160102:50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000000:5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000000:5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02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04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04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04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040004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070005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080004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080004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100006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100007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10001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10001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10001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100028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100028:8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100028:85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00028:98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1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1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10009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12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12001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1200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13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3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130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140001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140001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140001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140010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14001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5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60004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16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170002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170005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9:04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9:15001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0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0:000000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0:02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0:03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0:060009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0:08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0:14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0:14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0:15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0:160003:1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0:16000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1:01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1:01000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1:100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1:11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1:14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1:160005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1:160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1:1600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1:18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1:190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1:190008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2:070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2:08000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2:090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2:11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2:11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2:110009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2:110009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2:110009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3:000000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3:010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3:01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3:0100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3:01000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3:010005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3:010005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3:030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3:030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3:1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3:10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3:110001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3:11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1001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1001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10017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1003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2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20001:48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2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20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2002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2003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20036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20036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2004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2008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3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30003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30008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30029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3003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30032:55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3003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3004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3004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30070:1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3007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3008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3008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3008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3008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30088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30100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301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30104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301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30116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30118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3012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301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3012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3012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3013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3014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3014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3014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3014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40007:38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50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5002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5002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5002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5005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5007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5007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5007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6001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6001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60014:16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60016:80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60026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60028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60035:6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60035:8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60052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60052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6006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7001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7001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70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70019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70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7003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7003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7003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7004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7008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80067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80074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8007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8007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8007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80074:66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8007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8008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8008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801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80122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8013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8013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80150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8015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5:0101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5:020102:76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5:020103:78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5:020105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5:0201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5:0201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5:020106:49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5:020106:5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5:020106:5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5:020106:5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5:020106:5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5:020106:54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5:020106:56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5:020106:6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5:020106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5:020106:6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5:020106:6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5:020106:6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5:020106:6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5:020106:65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5:020106:66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5:020106:66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5:020106:66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5:020106:6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5:020106:66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5:020106:66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5:020106:6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5:020106:66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5:020106:66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5:02010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5:0301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5:030102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5:030102:39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5:0301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5:030104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5:030104:4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5:030106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5:030106:5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5:030106:55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5:030112:6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5:030112:6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5:03011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5:03012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5:03012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5:030124:86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5:03012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5:0302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5:03021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5:0302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5:03022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6:0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6:0000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6:000006:8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6:000007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6:000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6:00001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6:00001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6:000014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6:00001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6:000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6:00002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6:00002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6:000023:65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7:01014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7:010239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7:01025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7:01026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7:01027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7:010275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7:010275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7:01027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7:0103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7:0103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7:0103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7:0103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7:01032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7:0103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7:01032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7:01032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7:01032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7:0103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7:01032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7:01032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7:01032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7:010322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7:01035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7:01036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8:01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8:01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8:0202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8:0203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8:0301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8:0301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8:03011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8:0302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8:0302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8:0302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8:05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9:00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9:00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9:00000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9:00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9:00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9:00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9:0000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9:00001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9:00001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9:00002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9:000023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9:00003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9:00003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9:00003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9:00003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9:000040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9:00004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9:00004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2">
            <text:p>872</text:p>
          </table:table-cell>
          <table:table-cell office:value-type="string" table:number-columns-spanned="3" table:number-rows-spanned="1" table:style-name="ce20">
            <text:p>34:39:00004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6339460CA06E0C48D6AEF207B706AD87A7A758FF9EB40EDF649D64ACCC35785F4F535349CD9C865D3335E2B8CB36282415EA3C3B69BBD0EFF1673D6B20214F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4-22T08:54:39Z</meta:creation-date>
    <dc:date>2026-04-22T10:06:38Z</dc:date>
  </office:meta>
</office:document-meta>
</file>