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59</text:p>
          </table:table-cell>
          <table:table-cell table:number-columns-repeated="4" table:style-name="ce9"/>
          <table:table-cell office:value-type="string" table:style-name="ce11">
            <text:p>2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2" table:style-name="ce16">
            <text:p>27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405</text:p>
          </table:table-cell>
          <table:covered-table-cell/>
          <table:table-cell office:value-type="float" office:value="566182.75" table:style-name="ce19">
            <text:p>566182,7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886</text:p>
          </table:table-cell>
          <table:covered-table-cell/>
          <table:table-cell office:value-type="float" office:value="6314601.9500000002" table:style-name="ce19">
            <text:p>6314601,9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90001:1664</text:p>
          </table:table-cell>
          <table:covered-table-cell/>
          <table:table-cell office:value-type="float" office:value="710509.34" table:style-name="ce19">
            <text:p>710509,3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5067</text:p>
          </table:table-cell>
          <table:covered-table-cell/>
          <table:table-cell office:value-type="float" office:value="456813.21" table:style-name="ce19">
            <text:p>456813,2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4452</text:p>
          </table:table-cell>
          <table:covered-table-cell/>
          <table:table-cell office:value-type="float" office:value="911901.08" table:style-name="ce19">
            <text:p>911901,0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409</text:p>
          </table:table-cell>
          <table:covered-table-cell/>
          <table:table-cell office:value-type="float" office:value="134711.09" table:style-name="ce19">
            <text:p>134711,09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6:1969</text:p>
          </table:table-cell>
          <table:covered-table-cell/>
          <table:table-cell office:value-type="float" office:value="2337896.7799999998" table:style-name="ce19">
            <text:p>2337896,7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2:821</text:p>
          </table:table-cell>
          <table:covered-table-cell/>
          <table:table-cell office:value-type="float" office:value="2980070.21" table:style-name="ce19">
            <text:p>2980070,2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2:822</text:p>
          </table:table-cell>
          <table:covered-table-cell/>
          <table:table-cell office:value-type="float" office:value="214223.53" table:style-name="ce19">
            <text:p>214223,5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2741</text:p>
          </table:table-cell>
          <table:covered-table-cell/>
          <table:table-cell office:value-type="float" office:value="1146456.29" table:style-name="ce19">
            <text:p>1146456,29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120001:1351</text:p>
          </table:table-cell>
          <table:covered-table-cell/>
          <table:table-cell office:value-type="float" office:value="392353.92" table:style-name="ce19">
            <text:p>392353,9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20003:4706</text:p>
          </table:table-cell>
          <table:covered-table-cell/>
          <table:table-cell office:value-type="float" office:value="448111.43" table:style-name="ce19">
            <text:p>448111,4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10106</text:p>
          </table:table-cell>
          <table:covered-table-cell/>
          <table:table-cell office:value-type="float" office:value="1400194.16" table:style-name="ce19">
            <text:p>1400194,1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50816:451</text:p>
          </table:table-cell>
          <table:covered-table-cell/>
          <table:table-cell office:value-type="float" office:value="245983.25" table:style-name="ce19">
            <text:p>245983,2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060001:289</text:p>
          </table:table-cell>
          <table:covered-table-cell/>
          <table:table-cell office:value-type="float" office:value="291602.23" table:style-name="ce19">
            <text:p>291602,2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0:030102:3571</text:p>
          </table:table-cell>
          <table:covered-table-cell/>
          <table:table-cell office:value-type="float" office:value="812391.45" table:style-name="ce19">
            <text:p>812391,4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1:000000:2111</text:p>
          </table:table-cell>
          <table:covered-table-cell/>
          <table:table-cell office:value-type="float" office:value="2153685.46" table:style-name="ce19">
            <text:p>2153685,4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1:000000:2113</text:p>
          </table:table-cell>
          <table:covered-table-cell/>
          <table:table-cell office:value-type="float" office:value="2153685.46" table:style-name="ce19">
            <text:p>2153685,4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1:000000:2115</text:p>
          </table:table-cell>
          <table:covered-table-cell/>
          <table:table-cell office:value-type="float" office:value="2153685.46" table:style-name="ce19">
            <text:p>2153685,4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1:070005:1050</text:p>
          </table:table-cell>
          <table:covered-table-cell/>
          <table:table-cell office:value-type="float" office:value="10223163.83" table:style-name="ce19">
            <text:p>10223163,8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3:190021:189</text:p>
          </table:table-cell>
          <table:covered-table-cell/>
          <table:table-cell office:value-type="float" office:value="1109782.21" table:style-name="ce19">
            <text:p>1109782,2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4:170202:301</text:p>
          </table:table-cell>
          <table:covered-table-cell/>
          <table:table-cell office:value-type="float" office:value="1818101.9" table:style-name="ce19">
            <text:p>1818101,9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6:030701:697</text:p>
          </table:table-cell>
          <table:covered-table-cell/>
          <table:table-cell office:value-type="float" office:value="357375.72" table:style-name="ce19">
            <text:p>357375,7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6:043401:1583</text:p>
          </table:table-cell>
          <table:covered-table-cell/>
          <table:table-cell office:value-type="float" office:value="90020.69" table:style-name="ce19">
            <text:p>90020,69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61201:1595</text:p>
          </table:table-cell>
          <table:covered-table-cell/>
          <table:table-cell office:value-type="float" office:value="99597.57" table:style-name="ce19">
            <text:p>99597,5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040004:1548</text:p>
          </table:table-cell>
          <table:covered-table-cell/>
          <table:table-cell office:value-type="float" office:value="643499.97" table:style-name="ce19">
            <text:p>643499,9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080004:1341</text:p>
          </table:table-cell>
          <table:covered-table-cell/>
          <table:table-cell office:value-type="float" office:value="1806139.64" table:style-name="ce19">
            <text:p>1806139,6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130007:474</text:p>
          </table:table-cell>
          <table:covered-table-cell/>
          <table:table-cell office:value-type="float" office:value="229848.63" table:style-name="ce19">
            <text:p>229848,6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00000:17572</text:p>
          </table:table-cell>
          <table:covered-table-cell/>
          <table:table-cell office:value-type="float" office:value="668792.31999999995" table:style-name="ce19">
            <text:p>668792,3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00000:17573</text:p>
          </table:table-cell>
          <table:covered-table-cell/>
          <table:table-cell office:value-type="float" office:value="655202.92000000004" table:style-name="ce19">
            <text:p>655202,9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00000:41054</text:p>
          </table:table-cell>
          <table:covered-table-cell/>
          <table:table-cell office:value-type="float" office:value="1578340.79" table:style-name="ce19">
            <text:p>1578340,79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00000:49233</text:p>
          </table:table-cell>
          <table:covered-table-cell/>
          <table:table-cell office:value-type="float" office:value="614907.06999999995" table:style-name="ce19">
            <text:p>614907,0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00000:49435</text:p>
          </table:table-cell>
          <table:covered-table-cell/>
          <table:table-cell office:value-type="float" office:value="643554.87" table:style-name="ce19">
            <text:p>643554,8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00000:49470</text:p>
          </table:table-cell>
          <table:covered-table-cell/>
          <table:table-cell office:value-type="float" office:value="663938.96" table:style-name="ce19">
            <text:p>663938,9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00000:49516</text:p>
          </table:table-cell>
          <table:covered-table-cell/>
          <table:table-cell office:value-type="float" office:value="614031.14" table:style-name="ce19">
            <text:p>614031,1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00000:49785</text:p>
          </table:table-cell>
          <table:covered-table-cell/>
          <table:table-cell office:value-type="float" office:value="620312.07999999996" table:style-name="ce19">
            <text:p>620312,0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10004:906</text:p>
          </table:table-cell>
          <table:covered-table-cell/>
          <table:table-cell office:value-type="float" office:value="2785831.88" table:style-name="ce19">
            <text:p>2785831,8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10046:627</text:p>
          </table:table-cell>
          <table:covered-table-cell/>
          <table:table-cell office:value-type="float" office:value="193708.63" table:style-name="ce19">
            <text:p>193708,6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10046:696</text:p>
          </table:table-cell>
          <table:covered-table-cell/>
          <table:table-cell office:value-type="float" office:value="603988.06999999995" table:style-name="ce19">
            <text:p>603988,0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10046:714</text:p>
          </table:table-cell>
          <table:covered-table-cell/>
          <table:table-cell office:value-type="float" office:value="663263.37" table:style-name="ce19">
            <text:p>663263,3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46:736</text:p>
          </table:table-cell>
          <table:covered-table-cell/>
          <table:table-cell office:value-type="float" office:value="627567.18999999994" table:style-name="ce19">
            <text:p>627567,19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46:738</text:p>
          </table:table-cell>
          <table:covered-table-cell/>
          <table:table-cell office:value-type="float" office:value="624542.37" table:style-name="ce19">
            <text:p>624542,3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46:739</text:p>
          </table:table-cell>
          <table:covered-table-cell/>
          <table:table-cell office:value-type="float" office:value="677528.36" table:style-name="ce19">
            <text:p>677528,3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46:743</text:p>
          </table:table-cell>
          <table:covered-table-cell/>
          <table:table-cell office:value-type="float" office:value="624542.37" table:style-name="ce19">
            <text:p>624542,3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10046:748</text:p>
          </table:table-cell>
          <table:covered-table-cell/>
          <table:table-cell office:value-type="float" office:value="676557.69" table:style-name="ce19">
            <text:p>676557,69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46:749</text:p>
          </table:table-cell>
          <table:covered-table-cell/>
          <table:table-cell office:value-type="float" office:value="621038.62" table:style-name="ce19">
            <text:p>621038,6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46:752</text:p>
          </table:table-cell>
          <table:covered-table-cell/>
          <table:table-cell office:value-type="float" office:value="613155.19999999995" table:style-name="ce19">
            <text:p>613155,2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46:758</text:p>
          </table:table-cell>
          <table:covered-table-cell/>
          <table:table-cell office:value-type="float" office:value="620122.96" table:style-name="ce19">
            <text:p>620122,9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46:764</text:p>
          </table:table-cell>
          <table:covered-table-cell/>
          <table:table-cell office:value-type="float" office:value="675587.02" table:style-name="ce19">
            <text:p>675587,0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46:766</text:p>
          </table:table-cell>
          <table:covered-table-cell/>
          <table:table-cell office:value-type="float" office:value="663938.96" table:style-name="ce19">
            <text:p>663938,9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46:797</text:p>
          </table:table-cell>
          <table:covered-table-cell/>
          <table:table-cell office:value-type="float" office:value="665177.55000000005" table:style-name="ce19">
            <text:p>665177,5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12:328</text:p>
          </table:table-cell>
          <table:covered-table-cell/>
          <table:table-cell office:value-type="float" office:value="79098.52" table:style-name="ce19">
            <text:p>79098,5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64:4880</text:p>
          </table:table-cell>
          <table:covered-table-cell/>
          <table:table-cell office:value-type="float" office:value="2831060.82" table:style-name="ce19">
            <text:p>2831060,8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83:2422</text:p>
          </table:table-cell>
          <table:covered-table-cell/>
          <table:table-cell office:value-type="float" office:value="330309650" table:style-name="ce19">
            <text:p>330309650,0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83:2435</text:p>
          </table:table-cell>
          <table:covered-table-cell/>
          <table:table-cell office:value-type="float" office:value="2640248.16" table:style-name="ce19">
            <text:p>2640248,1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83:2437</text:p>
          </table:table-cell>
          <table:covered-table-cell/>
          <table:table-cell office:value-type="float" office:value="2307658.7599999998" table:style-name="ce19">
            <text:p>2307658,7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83:2439</text:p>
          </table:table-cell>
          <table:covered-table-cell/>
          <table:table-cell office:value-type="float" office:value="2640248.16" table:style-name="ce19">
            <text:p>2640248,1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83:2446</text:p>
          </table:table-cell>
          <table:covered-table-cell/>
          <table:table-cell office:value-type="float" office:value="2722116.32" table:style-name="ce19">
            <text:p>2722116,3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83:2449</text:p>
          </table:table-cell>
          <table:covered-table-cell/>
          <table:table-cell office:value-type="float" office:value="2640248.16" table:style-name="ce19">
            <text:p>2640248,1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83:2450</text:p>
          </table:table-cell>
          <table:covered-table-cell/>
          <table:table-cell office:value-type="float" office:value="2507212.4" table:style-name="ce19">
            <text:p>2507212,4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3:2451</text:p>
          </table:table-cell>
          <table:covered-table-cell/>
          <table:table-cell office:value-type="float" office:value="3207178.16" table:style-name="ce19">
            <text:p>3207178,1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83:2457</text:p>
          </table:table-cell>
          <table:covered-table-cell/>
          <table:table-cell office:value-type="float" office:value="3050140.15" table:style-name="ce19">
            <text:p>3050140,1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83:2463</text:p>
          </table:table-cell>
          <table:covered-table-cell/>
          <table:table-cell office:value-type="float" office:value="3103355.19" table:style-name="ce19">
            <text:p>3103355,19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83:2469</text:p>
          </table:table-cell>
          <table:covered-table-cell/>
          <table:table-cell office:value-type="float" office:value="2153450.77" table:style-name="ce19">
            <text:p>2153450,7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83:2473</text:p>
          </table:table-cell>
          <table:covered-table-cell/>
          <table:table-cell office:value-type="float" office:value="2578847.04" table:style-name="ce19">
            <text:p>2578847,0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83:2483</text:p>
          </table:table-cell>
          <table:covered-table-cell/>
          <table:table-cell office:value-type="float" office:value="2198081.87" table:style-name="ce19">
            <text:p>2198081,8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83:2484</text:p>
          </table:table-cell>
          <table:covered-table-cell/>
          <table:table-cell office:value-type="float" office:value="2696532.52" table:style-name="ce19">
            <text:p>2696532,5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83:2487</text:p>
          </table:table-cell>
          <table:covered-table-cell/>
          <table:table-cell office:value-type="float" office:value="2530433.88" table:style-name="ce19">
            <text:p>2530433,8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83:2489</text:p>
          </table:table-cell>
          <table:covered-table-cell/>
          <table:table-cell office:value-type="float" office:value="3064153.04" table:style-name="ce19">
            <text:p>3064153,0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3:2492</text:p>
          </table:table-cell>
          <table:covered-table-cell/>
          <table:table-cell office:value-type="float" office:value="2542004.41" table:style-name="ce19">
            <text:p>2542004,4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83:2493</text:p>
          </table:table-cell>
          <table:covered-table-cell/>
          <table:table-cell office:value-type="float" office:value="2696651.06" table:style-name="ce19">
            <text:p>2696651,0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3:2503</text:p>
          </table:table-cell>
          <table:covered-table-cell/>
          <table:table-cell office:value-type="float" office:value="2665831.96" table:style-name="ce19">
            <text:p>2665831,9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3:2506</text:p>
          </table:table-cell>
          <table:covered-table-cell/>
          <table:table-cell office:value-type="float" office:value="2640248.16" table:style-name="ce19">
            <text:p>2640248,1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83:2508</text:p>
          </table:table-cell>
          <table:covered-table-cell/>
          <table:table-cell office:value-type="float" office:value="3212089.61" table:style-name="ce19">
            <text:p>3212089,6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83:2513</text:p>
          </table:table-cell>
          <table:covered-table-cell/>
          <table:table-cell office:value-type="float" office:value="2737466.6" table:style-name="ce19">
            <text:p>2737466,6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83:2515</text:p>
          </table:table-cell>
          <table:covered-table-cell/>
          <table:table-cell office:value-type="float" office:value="3212089.61" table:style-name="ce19">
            <text:p>3212089,6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83:2519</text:p>
          </table:table-cell>
          <table:covered-table-cell/>
          <table:table-cell office:value-type="float" office:value="2598560.9500000002" table:style-name="ce19">
            <text:p>2598560,9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83:2525</text:p>
          </table:table-cell>
          <table:covered-table-cell/>
          <table:table-cell office:value-type="float" office:value="2450182.96" table:style-name="ce19">
            <text:p>2450182,9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83:2528</text:p>
          </table:table-cell>
          <table:covered-table-cell/>
          <table:table-cell office:value-type="float" office:value="2722116.32" table:style-name="ce19">
            <text:p>2722116,3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83:2530</text:p>
          </table:table-cell>
          <table:covered-table-cell/>
          <table:table-cell office:value-type="float" office:value="2727233.08" table:style-name="ce19">
            <text:p>2727233,0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83:2531</text:p>
          </table:table-cell>
          <table:covered-table-cell/>
          <table:table-cell office:value-type="float" office:value="2650481.6800000002" table:style-name="ce19">
            <text:p>2650481,6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83:2533</text:p>
          </table:table-cell>
          <table:covered-table-cell/>
          <table:table-cell office:value-type="float" office:value="3167886.54" table:style-name="ce19">
            <text:p>3167886,5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83:2537</text:p>
          </table:table-cell>
          <table:covered-table-cell/>
          <table:table-cell office:value-type="float" office:value="3290672.84" table:style-name="ce19">
            <text:p>3290672,8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83:2541</text:p>
          </table:table-cell>
          <table:covered-table-cell/>
          <table:table-cell office:value-type="float" office:value="2507212.4" table:style-name="ce19">
            <text:p>2507212,4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83:2949</text:p>
          </table:table-cell>
          <table:covered-table-cell/>
          <table:table-cell office:value-type="float" office:value="2609547.6" table:style-name="ce19">
            <text:p>2609547,6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96:3999</text:p>
          </table:table-cell>
          <table:covered-table-cell/>
          <table:table-cell office:value-type="float" office:value="265419.81" table:style-name="ce19">
            <text:p>265419,8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01:801</text:p>
          </table:table-cell>
          <table:covered-table-cell/>
          <table:table-cell office:value-type="float" office:value="444602.51" table:style-name="ce19">
            <text:p>444602,5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03:1597</text:p>
          </table:table-cell>
          <table:covered-table-cell/>
          <table:table-cell office:value-type="float" office:value="195994.36" table:style-name="ce19">
            <text:p>195994,3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03:1598</text:p>
          </table:table-cell>
          <table:covered-table-cell/>
          <table:table-cell office:value-type="float" office:value="263086.77" table:style-name="ce19">
            <text:p>263086,7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63:630</text:p>
          </table:table-cell>
          <table:covered-table-cell/>
          <table:table-cell office:value-type="float" office:value="154759.64000000001" table:style-name="ce19">
            <text:p>154759,6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12240</text:p>
          </table:table-cell>
          <table:covered-table-cell/>
          <table:table-cell office:value-type="float" office:value="8841930.5299999993" table:style-name="ce19">
            <text:p>8841930,5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81:1221</text:p>
          </table:table-cell>
          <table:covered-table-cell/>
          <table:table-cell office:value-type="float" office:value="132326.06" table:style-name="ce19">
            <text:p>132326,0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81:1222</text:p>
          </table:table-cell>
          <table:covered-table-cell/>
          <table:table-cell office:value-type="float" office:value="328158.21999999997" table:style-name="ce19">
            <text:p>328158,2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82:551</text:p>
          </table:table-cell>
          <table:covered-table-cell/>
          <table:table-cell office:value-type="float" office:value="151069.54999999999" table:style-name="ce19">
            <text:p>151069,5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82:925</text:p>
          </table:table-cell>
          <table:covered-table-cell/>
          <table:table-cell office:value-type="float" office:value="3013777.68" table:style-name="ce19">
            <text:p>3013777,6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2:6763</text:p>
          </table:table-cell>
          <table:covered-table-cell/>
          <table:table-cell office:value-type="float" office:value="1229002.08" table:style-name="ce19">
            <text:p>1229002,0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2:6764</text:p>
          </table:table-cell>
          <table:covered-table-cell/>
          <table:table-cell office:value-type="float" office:value="486178.76" table:style-name="ce19">
            <text:p>486178,7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2:6765</text:p>
          </table:table-cell>
          <table:covered-table-cell/>
          <table:table-cell office:value-type="float" office:value="761499.33" table:style-name="ce19">
            <text:p>761499,3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2:6826</text:p>
          </table:table-cell>
          <table:covered-table-cell/>
          <table:table-cell office:value-type="float" office:value="821142.08" table:style-name="ce19">
            <text:p>821142,0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22:6827</text:p>
          </table:table-cell>
          <table:covered-table-cell/>
          <table:table-cell office:value-type="float" office:value="1476634.94" table:style-name="ce19">
            <text:p>1476634,9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22:6828</text:p>
          </table:table-cell>
          <table:covered-table-cell/>
          <table:table-cell office:value-type="float" office:value="1708836.03" table:style-name="ce19">
            <text:p>1708836,0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22:6829</text:p>
          </table:table-cell>
          <table:covered-table-cell/>
          <table:table-cell office:value-type="float" office:value="1422346.89" table:style-name="ce19">
            <text:p>1422346,89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22:6880</text:p>
          </table:table-cell>
          <table:covered-table-cell/>
          <table:table-cell office:value-type="float" office:value="1974076.33" table:style-name="ce19">
            <text:p>1974076,3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2:6881</text:p>
          </table:table-cell>
          <table:covered-table-cell/>
          <table:table-cell office:value-type="float" office:value="2753272.71" table:style-name="ce19">
            <text:p>2753272,7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8:328</text:p>
          </table:table-cell>
          <table:covered-table-cell/>
          <table:table-cell office:value-type="float" office:value="7358846.6100000003" table:style-name="ce19">
            <text:p>7358846,6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64:1558</text:p>
          </table:table-cell>
          <table:covered-table-cell/>
          <table:table-cell office:value-type="float" office:value="114349357.33" table:style-name="ce19">
            <text:p>114349357,33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64:1817</text:p>
          </table:table-cell>
          <table:covered-table-cell/>
          <table:table-cell office:value-type="float" office:value="2371633.6800000002" table:style-name="ce19">
            <text:p>2371633,6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64:1818</text:p>
          </table:table-cell>
          <table:covered-table-cell/>
          <table:table-cell office:value-type="float" office:value="2568928.27" table:style-name="ce19">
            <text:p>2568928,2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64:1819</text:p>
          </table:table-cell>
          <table:covered-table-cell/>
          <table:table-cell office:value-type="float" office:value="2448424.17" table:style-name="ce19">
            <text:p>2448424,1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64:2355</text:p>
          </table:table-cell>
          <table:covered-table-cell/>
          <table:table-cell office:value-type="float" office:value="2547018.44" table:style-name="ce19">
            <text:p>2547018,4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31:1146</text:p>
          </table:table-cell>
          <table:covered-table-cell/>
          <table:table-cell office:value-type="float" office:value="174990.9" table:style-name="ce19">
            <text:p>174990,9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31:2640</text:p>
          </table:table-cell>
          <table:covered-table-cell/>
          <table:table-cell office:value-type="float" office:value="212009.9" table:style-name="ce19">
            <text:p>212009,9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5:9000</text:p>
          </table:table-cell>
          <table:covered-table-cell/>
          <table:table-cell office:value-type="float" office:value="135596.85" table:style-name="ce19">
            <text:p>135596,8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35:9001</text:p>
          </table:table-cell>
          <table:covered-table-cell/>
          <table:table-cell office:value-type="float" office:value="139216.24" table:style-name="ce19">
            <text:p>139216,2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107:825</text:p>
          </table:table-cell>
          <table:covered-table-cell/>
          <table:table-cell office:value-type="float" office:value="2264775.37" table:style-name="ce19">
            <text:p>2264775,3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00000:35793</text:p>
          </table:table-cell>
          <table:covered-table-cell/>
          <table:table-cell office:value-type="float" office:value="2749709.62" table:style-name="ce19">
            <text:p>2749709,62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00000:43345</text:p>
          </table:table-cell>
          <table:covered-table-cell/>
          <table:table-cell office:value-type="float" office:value="2445991.87" table:style-name="ce19">
            <text:p>2445991,8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3:7830</text:p>
          </table:table-cell>
          <table:covered-table-cell/>
          <table:table-cell office:value-type="float" office:value="531272.07999999996" table:style-name="ce19">
            <text:p>531272,0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6:4931</text:p>
          </table:table-cell>
          <table:covered-table-cell/>
          <table:table-cell office:value-type="float" office:value="634191.14" table:style-name="ce19">
            <text:p>634191,14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07:5948</text:p>
          </table:table-cell>
          <table:covered-table-cell/>
          <table:table-cell office:value-type="float" office:value="2903977.35" table:style-name="ce19">
            <text:p>2903977,35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10:8097</text:p>
          </table:table-cell>
          <table:covered-table-cell/>
          <table:table-cell office:value-type="float" office:value="1192557.3" table:style-name="ce19">
            <text:p>1192557,3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11:5678</text:p>
          </table:table-cell>
          <table:covered-table-cell/>
          <table:table-cell office:value-type="float" office:value="2362351.5" table:style-name="ce19">
            <text:p>2362351,5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02:5431</text:p>
          </table:table-cell>
          <table:covered-table-cell/>
          <table:table-cell office:value-type="float" office:value="1575603.31" table:style-name="ce19">
            <text:p>1575603,31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14:5107</text:p>
          </table:table-cell>
          <table:covered-table-cell/>
          <table:table-cell office:value-type="float" office:value="1795325.47" table:style-name="ce19">
            <text:p>1795325,4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16:5383</text:p>
          </table:table-cell>
          <table:covered-table-cell/>
          <table:table-cell office:value-type="float" office:value="2044645.36" table:style-name="ce19">
            <text:p>2044645,3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27.01.2010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08:11082</text:p>
          </table:table-cell>
          <table:covered-table-cell/>
          <table:table-cell office:value-type="float" office:value="1067741.8999999999" table:style-name="ce19">
            <text:p>1067741,90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09:6080</text:p>
          </table:table-cell>
          <table:covered-table-cell/>
          <table:table-cell office:value-type="float" office:value="56985.47" table:style-name="ce19">
            <text:p>56985,47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18:5903</text:p>
          </table:table-cell>
          <table:covered-table-cell/>
          <table:table-cell office:value-type="float" office:value="816684.78" table:style-name="ce19">
            <text:p>816684,78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1">
            <text:p>34:39:000020:815</text:p>
          </table:table-cell>
          <table:covered-table-cell/>
          <table:table-cell office:value-type="float" office:value="186469.46" table:style-name="ce21">
            <text:p>186469,46</text:p>
          </table:table-cell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1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8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5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6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300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3000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300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1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1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4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4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3000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3000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3000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4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4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4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4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4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3000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3000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3000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4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3000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30004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30007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70006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00001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2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2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500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5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50003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50003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50003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101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1018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70003:6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1202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20202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20202:5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20202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202:5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20202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20202:6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120202:7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20202:8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20202:8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2:8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2:8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20202:8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120202:8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120202:8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301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301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301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301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3010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3010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3010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3010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3010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3010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3010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3010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3010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3010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30104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301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3010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301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30104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301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301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3010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30104: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130104: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301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301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301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301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301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30104: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1301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1301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1301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1301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1301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301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301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301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301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30104: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301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40108: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40108: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00000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10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10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10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00000:10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00000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00000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10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00000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00000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00000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00000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00000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00000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00000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00000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00000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00000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00000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00000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00000:5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00000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00000:5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00000:5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00000:5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00000:5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00000:5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00000:5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00000:5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00000:5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00000:5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00000:5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00000:5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00000:5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00000:5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00000:5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00000:5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00000:5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00000:5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00000:5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00000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00000:5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00000:5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00000:5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00000:5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00000:5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00000:5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00000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00000:5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00000:5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00000:5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00000:5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00000:5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00000:5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00000:5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00000:5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00000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00000:5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00000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00000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00000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00000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0000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00000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0000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00000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00000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0000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00000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00000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00000:5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0000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00000:5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00000:5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00000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00000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00000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00000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00000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0000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00000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00000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00000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00000:5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00000:5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00000:5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00000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00000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00000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00000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00000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00000:5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00000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00000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00000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00000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00000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00000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00000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00000:5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00000:5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00000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00000:5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00000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00000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00000:5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00000:5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00000:5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00000:5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00000:5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00000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00000:5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00000:5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00000:5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00000:5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00000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00000:5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00000:5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00000:5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00000:5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50816: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16000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16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16000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18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2000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2000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20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2000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2000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2000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2000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2000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2000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2000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2000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2000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2000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2000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20000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20000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2000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2000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20000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2000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2000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20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20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2000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2000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2000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20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2000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2000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2000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2000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20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2000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2000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2000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20000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2000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2000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2000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2000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2000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2000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2000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2000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2000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20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2000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20001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2:00000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2:070007: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130016: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13003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4:090001:12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4:090002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4:090002:17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4:090003:11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6:12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7:050006: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7:070001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7:07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7:070001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8:140218: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9:0700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10012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145: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5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57: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236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249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25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0:02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0:07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0:07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0:07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2:07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3:190015: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3:190035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4:0702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4:15020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439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50701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509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1306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1601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160102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05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07000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08000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080003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0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28:8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28:9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9:1800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040001: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500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16000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13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17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29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29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34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44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4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50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50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51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8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8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02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09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09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0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1:6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46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2: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3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0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09: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23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7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6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3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3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3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3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3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3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8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8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8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8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83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8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8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8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3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8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83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83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83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83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8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8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8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3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3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83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3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3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3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8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8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83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83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8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8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95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3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36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5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8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9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91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91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91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9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91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91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91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91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9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91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91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91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91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91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9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91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91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91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91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9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9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9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91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91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91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9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91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91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91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9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9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9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91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9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9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9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91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9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91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9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9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9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9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9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9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9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9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91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91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9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9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9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9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9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9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9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9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9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91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9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9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91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91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9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9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9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9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9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9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91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9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9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91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9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9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9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9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9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9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9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91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91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9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91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9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9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9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91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9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91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91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9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9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9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9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9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9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9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91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9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1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14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2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22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22:4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22:4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22:4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22:4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22:4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22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22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22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22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22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22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22:6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22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22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22:6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22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22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22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22:6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22:6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22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22:6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22:6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22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22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22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22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22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22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22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22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22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22:6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22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22:6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22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22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22:6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22:6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22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22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22:6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22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22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22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22:6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22:6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22:6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22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22:6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22:6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22:6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22:6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22:6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22:6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22:6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22:6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22:6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22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22:6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22:6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22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22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22:6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22:6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22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22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22:6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22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22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22:6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22:6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22:6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22:6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22:6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22:6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22:6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22:6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22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22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22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22:6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22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22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22:6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22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22:6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22:6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22:6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2:6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2:6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2:6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2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2:6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2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2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2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22:6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22:6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22:6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22:6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22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2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2:7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2:7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2:7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17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2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2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34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36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3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3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3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3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36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36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36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3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3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3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36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3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3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3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3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36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3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3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3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36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3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3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3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3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3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3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3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36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3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3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36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3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36: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3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36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36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3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36: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36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3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36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36: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36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36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36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36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36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36: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37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39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39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39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39: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39: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39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39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39: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39: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39: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39: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39: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39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39: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39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39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39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3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39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3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39: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39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39: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39: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39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39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39: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39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39: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39: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39: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39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3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39: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39: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39: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39: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39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39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39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39: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3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39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39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39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39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39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39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39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4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4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6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6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60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6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6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6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6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6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6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6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6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6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6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6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6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6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6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6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6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6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6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6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6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6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6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6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64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64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64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6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64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64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64:4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0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4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4:4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4:4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9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4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4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4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4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4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4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4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4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44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4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44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1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2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41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57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7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4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86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87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87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87: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8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8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87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87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87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87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87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87: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87: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87: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87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87: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87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87: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87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87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87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87: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87: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87: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87: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87: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87: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87: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87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87: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87: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87: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87: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87: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88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88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88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8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8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8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88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8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8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8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8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88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88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88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88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8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8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88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88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8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88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88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88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8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8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88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8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88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88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88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88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8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8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8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8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8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88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8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8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8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8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88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8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88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8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8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8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88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8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88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88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8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8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88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88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88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88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8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8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8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8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8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8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8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8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8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8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88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88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88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88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88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88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88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88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88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88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88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88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88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88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88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88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88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88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88: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88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88: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88: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88: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88: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88: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88: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89: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91: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91: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9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9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9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9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92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92: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92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92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92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9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92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92: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92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92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9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9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9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9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9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9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9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9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9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93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93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9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9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9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93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9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9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93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9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9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9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9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9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93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9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9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9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93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9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93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93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9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9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9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93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93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93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9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9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9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93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93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93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93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9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9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93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9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93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9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93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9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9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9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93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93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9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9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93: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93: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9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93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93: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93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93: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93: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93: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9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93: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9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93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93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93: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93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93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93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93: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93: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9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9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9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9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9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93: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9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9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9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9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9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9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9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9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9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93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9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9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9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9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93: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9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93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9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9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9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93: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9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9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9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9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9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9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9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94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9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9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9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9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9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94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94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94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94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9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9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9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9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9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94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94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9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9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9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9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9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94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9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9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9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9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94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94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9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9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9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9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9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9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94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9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9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9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9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9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9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96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99: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105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10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105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1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1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10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10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1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1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105: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1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1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105: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10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105: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105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1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1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10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1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105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1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1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1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105: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1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1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1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1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10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10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10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10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1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10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10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10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1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106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1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1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106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1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1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1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106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1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1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1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1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10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1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10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10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10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10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10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10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106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10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10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10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10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10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10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10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10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10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10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10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106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10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10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10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10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10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10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10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10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10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1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10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10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10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10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10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10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10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10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10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10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10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10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10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10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10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10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10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10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10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10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10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10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10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10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10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10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10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10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10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10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10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10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10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106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10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106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10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10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10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10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10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10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10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1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10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1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10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1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1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106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10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10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106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1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106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10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10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106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106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10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10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10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10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10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106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10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106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106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106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10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106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106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1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10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10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10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10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106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10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106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10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1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10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10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106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10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106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1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106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106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106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10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106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106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106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106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106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106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10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106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106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1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06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06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0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06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06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06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06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0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06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06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0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0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06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6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10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2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2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00000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00000:16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00000:16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00000:19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00000:20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00000:24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00000:25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00000:32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00000:32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00000:35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00000:35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00000:35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00000:35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00000:35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00000:36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00000:36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00000:36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00000:36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00000:36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00000:36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00000:36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00000:36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00000:36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00000:36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00000:36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00000:36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00000:36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00000:36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00000:36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00000:36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00000:36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00000:36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00000:36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00000:36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00000:36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00000:38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00000:38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00000:38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00000:38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00000:38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00000:38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00000:38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00000:38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00000:38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00000:38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00000:38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00000:38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00000:38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00000:38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00000:38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00000:38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00000:38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00000:38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00000:38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00000:38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00000:38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00000:38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00000:38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00000:38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00000:38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00000:38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00000:38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00000:38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00000:38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00000:38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00000:38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00000:38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00000:38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00000:38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00000:38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00000:38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00000:38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00000:38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00000:38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00000:38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00000:38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00000:38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00000:38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00000:38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00000:38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00000:38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00000:38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00000:38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00000:38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00000:38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00000:38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00000:38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00000:38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00000:38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00000:38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00000:38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00000:38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00000:38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00000:40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00000:40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00000:40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00000:40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00000:40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00000:40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00000:40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00000:40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00000:40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00000:40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00000:40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00000:40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00000:40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00000:40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00000:40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00000:40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00000:40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00000:40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00000:40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00000:40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00000:40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00000:40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00000:40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00000:40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00000:40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00000:40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00000:40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00000:40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00000:40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00000:40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00000:40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00000:40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00000:40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00000:40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00000:40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00000:40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00000:40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00000:40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00000:40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00000:40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00000:40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00000:40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00000:40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00000:40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00000:40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00000:40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00000:40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00000:40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00000:40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00000:40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00000:40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00000:40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00000:40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00000:40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00000:40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00000:40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00000:40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00000:40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00000:40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00000:40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00000:40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00000:40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00000:40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00000:40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00000:40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00000:40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00000:40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00000:40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00000:40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00000:40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00000:40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00000:40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00000:40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00000:40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00000:40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00000:40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00000:40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00000:40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00000:40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00000:40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00000:40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00000:40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00000:40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00000:40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00000:40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00000:40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00000:40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00000:40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00000:40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00000:40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00000:40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00000:40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00000:40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00000:41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00000:41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00000:41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00000:42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00000:42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00000:42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00000:42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00000:42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00000:42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00000:42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00000:42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00000:42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00000:42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00000:42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00000:42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00000:42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00000:42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00000:42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00000:42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00000:42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00000:42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00000:42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00000:42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00000:42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00000:42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00000:42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00000:42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00000:43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00000:43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00000:43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00000:43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00000:43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00000:43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00000:43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00000:43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00000:43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00000:43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00000:43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00000:43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00000:43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00000:43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00000:43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00000:43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00000:43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00000:43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00000:43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00000:43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00000:43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00000:43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00000:43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00000:43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00000:43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00000:43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00000:43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00000:43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00000:44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00000:44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00000:44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00000:44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00000:44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00000:44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00000:44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00000:44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00000:44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00000:44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00000:44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00000:44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00000:44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00000:44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00000:44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00000:44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00000:44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00000:44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00000:44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00000:44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00000:44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00000:44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00000:44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00000:44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00000:44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00000:44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00000:44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00000:44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00000:44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00000:44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00000:44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00000:44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00000:44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00000:44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00000:44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00000:44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00000:44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00000:44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00000:44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00000:44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00000:44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00000:45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00000:45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00000:45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00000:45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00000:45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00000:45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00000:45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00000:45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00000:45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00000:45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00000:45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00000:45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00000:45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00000:46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00000:46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00000:46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00000:46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00000:46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00000:46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00000:46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00000:47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00000:47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00000:47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00000:47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00000:47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00000:47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00000:47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00000:47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00000:47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47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47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00000:47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00000:47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00000:47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47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47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47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47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47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47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00000:47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00000:47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47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47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47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47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00000:48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00000:48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00000:48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00000:48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00000:48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00000:48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00000:48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00000:48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48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48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48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48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48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48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48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48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48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48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48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48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48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48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48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48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48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48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48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48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48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00000:48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00000:48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00000:48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00000:48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00000:48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00000:48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00000:48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00000:48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00000:48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00000:48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00000:48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00000:48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00000:48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00000:48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00000:48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00000:48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00000:48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00000:48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00000:48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00000:48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00000:48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00000:48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00000:48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00000:48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00000:48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00000:48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00000:48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00000:48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00000:48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00000:51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00000:51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00000:51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00000:51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00000:51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00000:51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00000:51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00000:51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00000:51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00000:51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00000:51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00000:51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00000:51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00000:51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00000:51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00000:51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00000:51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00000:51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00000:51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00000:51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00000:51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00000:51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00000:51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00000:51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00000:51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00000:51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00000:51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00000:51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00000:51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00000:52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00000:52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00000:52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00000:52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00000:52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00000:52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00000:52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00000:52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00000:54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00000:54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00000:54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00000:54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00000:54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00000:54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00000:54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00000:54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00000:54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00000:54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00000:54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00000:54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00000:54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00000:54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00000:54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00000:55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00000:55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00000:56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00000:56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00000:56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00000:56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00000:56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00000:56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00000:56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00000:56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00000:56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00000:56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00000:56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00000:56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00000:56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00000:56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00000:56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00000:56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00000:58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00000:64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00000:65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00000:65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00000:65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00000:65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00000:65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10102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2010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20103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20109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01:4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0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05: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06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0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0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0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0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0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0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0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0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0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0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0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0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0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0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0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0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0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0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0:4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0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0:4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0:4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0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0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0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0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0:4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0:5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0:5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0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0:5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0:5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0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0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0:7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0:7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10:7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10:8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10:8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10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10:8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10:8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10:8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10:8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10:8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10:8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10:8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10:8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10:8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10:8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10:8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10:8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10:8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10:8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10:8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10:8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10:8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10:8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10:8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10:8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10:8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10:8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10:8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1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1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1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11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11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11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11:4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11:4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11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11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11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11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11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11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11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11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11:5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11:5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11:5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11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11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11:5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11:5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11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11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1:5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1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1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1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11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11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11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11:5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11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11:5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11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11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11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11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11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11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1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20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20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20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20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20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20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20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20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20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20:10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20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20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20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20:10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20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20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20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0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0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0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0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0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0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0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0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0:13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0:14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0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0:14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0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0:15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0:15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0:15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0:15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0:15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0:15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0:15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0:15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0:15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0:15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0:15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0:15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0:15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0:15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0:15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0:15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0:15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0:15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0:15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0:15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0:15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0:15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0:15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0:15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0:15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0:15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0:15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0:15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0:15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0:15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0:15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0:15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0:15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0:18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0:18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0:18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0:19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0:20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0:20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0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0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0:5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0:6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0:6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0:6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0:6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0:6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0:6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0:6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0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0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0:7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0:7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0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0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0:7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0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0:7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0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0:7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0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0:7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0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0:7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0:7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0:7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0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0:7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0:7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0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0:8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0:8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0:8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0:8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0:8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20:8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20:8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20:8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20:8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20:8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20:8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20:9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0:9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0:9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0:9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0:9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0:9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0:9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0:9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0:9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2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22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2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2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2:16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2:16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02:16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02:16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02:16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02:16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02:16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02:16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02:16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2:17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3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3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3:11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3:11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03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03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03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03:14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03:14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03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3:14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3:14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3:14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3:14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3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3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3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3:14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3:14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3:14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3:14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3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3:14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3:14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3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3:15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3:15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03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03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03:5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03:5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03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03:5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03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03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03:6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03:6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03:6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03:6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03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03:6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03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03:6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03:6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03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03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03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03:7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03:7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03:7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03:7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03:8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03:8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03:8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03:8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03:8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03:9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03:9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03:9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03:9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04:14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04:15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04:15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04:15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04:15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4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4:15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4:15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4:15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4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4:15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4:15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4:15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4:15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4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4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4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4:15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04:15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04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04:15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04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04:15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04:15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04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04:15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04:15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04:15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04:15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04:15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04:15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04:15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04:6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04:6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07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07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07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07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07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07:11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7:11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7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7:13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7:14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7:14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07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07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07:14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07:14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07:14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07:15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07:15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07:15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07:15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07:15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07:15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07:15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07:15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07:15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07:15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07:15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07:15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07:15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7:15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7:15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07:15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07:15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07:15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07:15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07:15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07:15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07:15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07:15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07:15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07:15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07:15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07:15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07:15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07:15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07:15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07:16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07:16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07:17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07:17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07:17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07:17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07:17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07:17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07:17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07:17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07:18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07:18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07:18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07:18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07:18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07:18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07:18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07:6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07:6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07:7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07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07:7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07:7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07:9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2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2:12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2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2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2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2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3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3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3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3:12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3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3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3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3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3:15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3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3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3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3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3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3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3:4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3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3:5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3:5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3:5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3:5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3:6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3:6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3:6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3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3:6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3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3:6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3:6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13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13:6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13:6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1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13:6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13:6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13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13:7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13:7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13:7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13:7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13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13:7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13:7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13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13:7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13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13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13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13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13:7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13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3:7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3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3:7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3:7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3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3:7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3:7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3:7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3:7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3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3:7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3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3:7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3:7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3:7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3:7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3:8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3:8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3:8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3:8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3:8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3:8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3:8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3:8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3:9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3:9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3:9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3:9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3:9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3:9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3:9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4:4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4:5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4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4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4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4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5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7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22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22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22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22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22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22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22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22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22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2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22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22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22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22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22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22:5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22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22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22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22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22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22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22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22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22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22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22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22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22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22:5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22:5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22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22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22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22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22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22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22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22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22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22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22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22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22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22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22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22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00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00:4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06:6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08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08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08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08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08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08:10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08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08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08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08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08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6:000008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6:000008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6:000008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6:000008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6:000008:10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6:000008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6:000008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6:000008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6:000008:11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08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08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08:7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08:7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08:7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08:7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08:7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08:7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08:7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08:7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08:7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08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08:7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08:7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08:7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08:7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08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08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08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08:7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08:7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08:7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08:7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08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08:7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08:7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08:7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08:7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08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08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6:000008:7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6:000008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6:000008:7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6:000008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6:000008:7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6:000008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6:000008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6:000008:7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6:000008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6:000008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6:000008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6:000008:7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6:000008:7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6:000008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6:000008:7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08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08:7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08:7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08:7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08:7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08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08:7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08:7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08:7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08:7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08:7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08:7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08:7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08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08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08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08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08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08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08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08:7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08:7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08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08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08:9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08:9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08:9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08:9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08:9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08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08:9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08:9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08:9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08:9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08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08:9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08:9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08:9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08:9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08:9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08:9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08:9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08:9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08:9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08:9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08:9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08:9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08:9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08:9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08:9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08:9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08:9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08:9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08:9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08:9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08:9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08:9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08:9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08:9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10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10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10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10:14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10:14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10:14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10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10:3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1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10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10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10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10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10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10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10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1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1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10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10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10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10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1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1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1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10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10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10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10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10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10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10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10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10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10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10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10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10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1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10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10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1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10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1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10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1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10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10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10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10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10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1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1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10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10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1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10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10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10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10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10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10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10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10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1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10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10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10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10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10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10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6:00001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6:000010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10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10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10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10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10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1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10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10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10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10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10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1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10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10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10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10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10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1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10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10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10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1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10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10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10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1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1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10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10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10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1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10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10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10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10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1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10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10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10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10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10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10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10: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13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18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2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6:00002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7:01021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7:010272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7:01027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7:01027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7:01029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7:01032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7:010338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8:00000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8:0502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20">
            <text:p>2702</text:p>
          </table:table-cell>
          <table:table-cell office:value-type="string" table:number-columns-spanned="3" table:number-rows-spanned="1" table:style-name="ce1">
            <text:p>34:39:000048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C6101B2B94389AED381B680A910CAC236774ACCF40DB332BFEDC9826D967DA5BAEBAD87A191B4ED73B8B25A582E6BBB46093B6513122EBFB7454E5EBF30D81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2T07:12:26Z</meta:creation-date>
    <dc:date>2026-04-22T07:12:26Z</dc:date>
  </office:meta>
</office:document-meta>
</file>