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88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60</text:p>
          </table:table-cell>
          <table:table-cell table:number-columns-repeated="4" table:style-name="ce2"/>
          <table:table-cell office:value-type="string" table:style-name="ce4">
            <text:p>2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8" table:style-name="ce7">
            <text:p>7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4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00001:8</text:p>
          </table:table-cell>
          <table:covered-table-cell/>
          <table:table-cell office:value-type="float" office:value="194750.82" table:style-name="ce11">
            <text:p>194750,8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3151</text:p>
          </table:table-cell>
          <table:covered-table-cell/>
          <table:table-cell office:value-type="float" office:value="115277.36" table:style-name="ce11">
            <text:p>115277,3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2:2531</text:p>
          </table:table-cell>
          <table:covered-table-cell/>
          <table:table-cell office:value-type="float" office:value="5380541.9800000004" table:style-name="ce11">
            <text:p>5380541,9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2532</text:p>
          </table:table-cell>
          <table:covered-table-cell/>
          <table:table-cell office:value-type="float" office:value="1188264" table:style-name="ce11">
            <text:p>1188264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533</text:p>
          </table:table-cell>
          <table:covered-table-cell/>
          <table:table-cell office:value-type="float" office:value="5189646.16" table:style-name="ce11">
            <text:p>5189646,1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2:2534</text:p>
          </table:table-cell>
          <table:covered-table-cell/>
          <table:table-cell office:value-type="float" office:value="2741550.63" table:style-name="ce11">
            <text:p>2741550,63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2:2535</text:p>
          </table:table-cell>
          <table:covered-table-cell/>
          <table:table-cell office:value-type="float" office:value="3899889.62" table:style-name="ce11">
            <text:p>3899889,6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1058</text:p>
          </table:table-cell>
          <table:covered-table-cell/>
          <table:table-cell office:value-type="float" office:value="149163.29999999999" table:style-name="ce11">
            <text:p>149163,3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1716</text:p>
          </table:table-cell>
          <table:covered-table-cell/>
          <table:table-cell office:value-type="float" office:value="232553.51" table:style-name="ce11">
            <text:p>232553,5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201:295</text:p>
          </table:table-cell>
          <table:covered-table-cell/>
          <table:table-cell office:value-type="float" office:value="111400.49" table:style-name="ce11">
            <text:p>111400,4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50002:321</text:p>
          </table:table-cell>
          <table:covered-table-cell/>
          <table:table-cell office:value-type="float" office:value="58315.74" table:style-name="ce11">
            <text:p>58315,7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60001:1330</text:p>
          </table:table-cell>
          <table:covered-table-cell/>
          <table:table-cell office:value-type="float" office:value="475659.45" table:style-name="ce11">
            <text:p>475659,4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2:1751</text:p>
          </table:table-cell>
          <table:covered-table-cell/>
          <table:table-cell office:value-type="float" office:value="461736" table:style-name="ce11">
            <text:p>461736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4:202</text:p>
          </table:table-cell>
          <table:covered-table-cell/>
          <table:table-cell office:value-type="float" office:value="142094.07999999999" table:style-name="ce11">
            <text:p>142094,0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3795354.08" table:style-name="ce11">
            <text:p>3795354,0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8191</text:p>
          </table:table-cell>
          <table:covered-table-cell/>
          <table:table-cell office:value-type="float" office:value="23710.12" table:style-name="ce11">
            <text:p>23710,1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8192</text:p>
          </table:table-cell>
          <table:covered-table-cell/>
          <table:table-cell office:value-type="float" office:value="22863.33" table:style-name="ce11">
            <text:p>22863,33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4:1160</text:p>
          </table:table-cell>
          <table:covered-table-cell/>
          <table:table-cell office:value-type="float" office:value="227900.7" table:style-name="ce11">
            <text:p>227900,7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4:1161</text:p>
          </table:table-cell>
          <table:covered-table-cell/>
          <table:table-cell office:value-type="float" office:value="348519.9" table:style-name="ce11">
            <text:p>348519,9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15547.36" table:style-name="ce11">
            <text:p>2215547,3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5:6742</text:p>
          </table:table-cell>
          <table:covered-table-cell/>
          <table:table-cell office:value-type="float" office:value="12818.52" table:style-name="ce11">
            <text:p>12818,5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00000:3381</text:p>
          </table:table-cell>
          <table:covered-table-cell/>
          <table:table-cell office:value-type="float" office:value="2115906.48" table:style-name="ce11">
            <text:p>2115906,4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13:325</text:p>
          </table:table-cell>
          <table:covered-table-cell/>
          <table:table-cell office:value-type="float" office:value="10445.25" table:style-name="ce11">
            <text:p>10445,2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116:35</text:p>
          </table:table-cell>
          <table:covered-table-cell/>
          <table:table-cell office:value-type="float" office:value="136816.68" table:style-name="ce11">
            <text:p>136816,6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80001:2508</text:p>
          </table:table-cell>
          <table:covered-table-cell/>
          <table:table-cell office:value-type="float" office:value="89786.4" table:style-name="ce11">
            <text:p>89786,4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6:1025</text:p>
          </table:table-cell>
          <table:covered-table-cell/>
          <table:table-cell office:value-type="float" office:value="149533.12" table:style-name="ce11">
            <text:p>149533,1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030001:280</text:p>
          </table:table-cell>
          <table:covered-table-cell/>
          <table:table-cell office:value-type="float" office:value="9180" table:style-name="ce11">
            <text:p>918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140003:972</text:p>
          </table:table-cell>
          <table:covered-table-cell/>
          <table:table-cell office:value-type="float" office:value="185976" table:style-name="ce11">
            <text:p>185976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200001:325</text:p>
          </table:table-cell>
          <table:covered-table-cell/>
          <table:table-cell office:value-type="float" office:value="466440" table:style-name="ce11">
            <text:p>46644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250008:156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00000:48</text:p>
          </table:table-cell>
          <table:covered-table-cell/>
          <table:table-cell office:value-type="float" office:value="98651692.439999998" table:style-name="ce11">
            <text:p>98651692,4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20001:4582</text:p>
          </table:table-cell>
          <table:covered-table-cell/>
          <table:table-cell office:value-type="float" office:value="448720" table:style-name="ce11">
            <text:p>44872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60002:362</text:p>
          </table:table-cell>
          <table:covered-table-cell/>
          <table:table-cell office:value-type="float" office:value="86421.440000000002" table:style-name="ce11">
            <text:p>86421,4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23665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23666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120003:2339</text:p>
          </table:table-cell>
          <table:covered-table-cell/>
          <table:table-cell office:value-type="float" office:value="129115" table:style-name="ce11">
            <text:p>129115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202:14468</text:p>
          </table:table-cell>
          <table:covered-table-cell/>
          <table:table-cell office:value-type="float" office:value="168016" table:style-name="ce11">
            <text:p>168016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0634:1965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0634:1966</text:p>
          </table:table-cell>
          <table:covered-table-cell/>
          <table:table-cell office:value-type="float" office:value="277807.2" table:style-name="ce11">
            <text:p>277807,2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1060:87</text:p>
          </table:table-cell>
          <table:covered-table-cell/>
          <table:table-cell office:value-type="float" office:value="291700.8" table:style-name="ce11">
            <text:p>291700,8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50410:240</text:p>
          </table:table-cell>
          <table:covered-table-cell/>
          <table:table-cell office:value-type="float" office:value="239920" table:style-name="ce11">
            <text:p>23992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60207:322</text:p>
          </table:table-cell>
          <table:covered-table-cell/>
          <table:table-cell office:value-type="float" office:value="153650" table:style-name="ce11">
            <text:p>15365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110101:129</text:p>
          </table:table-cell>
          <table:covered-table-cell/>
          <table:table-cell office:value-type="float" office:value="329970" table:style-name="ce11">
            <text:p>32997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140103:308</text:p>
          </table:table-cell>
          <table:covered-table-cell/>
          <table:table-cell office:value-type="float" office:value="259770" table:style-name="ce11">
            <text:p>25977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020001:230</text:p>
          </table:table-cell>
          <table:covered-table-cell/>
          <table:table-cell office:value-type="float" office:value="8185.21" table:style-name="ce11">
            <text:p>8185,2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4576544.97" table:style-name="ce11">
            <text:p>4576544,9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1:000000:1464</text:p>
          </table:table-cell>
          <table:covered-table-cell/>
          <table:table-cell office:value-type="float" office:value="595526.57999999996" table:style-name="ce11">
            <text:p>595526,5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1:000000:1465</text:p>
          </table:table-cell>
          <table:covered-table-cell/>
          <table:table-cell office:value-type="float" office:value="457879.86" table:style-name="ce11">
            <text:p>457879,8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00000:93</text:p>
          </table:table-cell>
          <table:covered-table-cell/>
          <table:table-cell office:value-type="float" office:value="453584872.13999999" table:style-name="ce11">
            <text:p>453584872,1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90003:344</text:p>
          </table:table-cell>
          <table:covered-table-cell/>
          <table:table-cell office:value-type="float" office:value="149265.87" table:style-name="ce11">
            <text:p>149265,8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50001:225</text:p>
          </table:table-cell>
          <table:covered-table-cell/>
          <table:table-cell office:value-type="float" office:value="73897.2" table:style-name="ce11">
            <text:p>73897,2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30017:1334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30030:197</text:p>
          </table:table-cell>
          <table:covered-table-cell/>
          <table:table-cell office:value-type="float" office:value="349819.47" table:style-name="ce11">
            <text:p>349819,4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130032:359</text:p>
          </table:table-cell>
          <table:covered-table-cell/>
          <table:table-cell office:value-type="float" office:value="325589.55" table:style-name="ce11">
            <text:p>325589,5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80102:2460</text:p>
          </table:table-cell>
          <table:covered-table-cell/>
          <table:table-cell office:value-type="float" office:value="687404.75" table:style-name="ce11">
            <text:p>687404,7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7:070003:210</text:p>
          </table:table-cell>
          <table:covered-table-cell/>
          <table:table-cell office:value-type="float" office:value="73400" table:style-name="ce11">
            <text:p>7340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7:130001:123</text:p>
          </table:table-cell>
          <table:covered-table-cell/>
          <table:table-cell office:value-type="float" office:value="58794.33" table:style-name="ce11">
            <text:p>58794,33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7:130001:141</text:p>
          </table:table-cell>
          <table:covered-table-cell/>
          <table:table-cell office:value-type="float" office:value="107236.17" table:style-name="ce11">
            <text:p>107236,1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7:130001:300</text:p>
          </table:table-cell>
          <table:covered-table-cell/>
          <table:table-cell office:value-type="float" office:value="54106.41" table:style-name="ce11">
            <text:p>54106,4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100157:176</text:p>
          </table:table-cell>
          <table:covered-table-cell/>
          <table:table-cell office:value-type="float" office:value="214616.25" table:style-name="ce11">
            <text:p>214616,2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00157:177</text:p>
          </table:table-cell>
          <table:covered-table-cell/>
          <table:table-cell office:value-type="float" office:value="151532.4" table:style-name="ce11">
            <text:p>151532,4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100157:178</text:p>
          </table:table-cell>
          <table:covered-table-cell/>
          <table:table-cell office:value-type="float" office:value="462235.71" table:style-name="ce11">
            <text:p>462235,7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100157:179</text:p>
          </table:table-cell>
          <table:covered-table-cell/>
          <table:table-cell office:value-type="float" office:value="65238.35" table:style-name="ce11">
            <text:p>65238,3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9:100157:180</text:p>
          </table:table-cell>
          <table:covered-table-cell/>
          <table:table-cell office:value-type="float" office:value="388533.3" table:style-name="ce11">
            <text:p>388533,3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9:100157:33</text:p>
          </table:table-cell>
          <table:covered-table-cell/>
          <table:table-cell office:value-type="float" office:value="35794651.560000002" table:style-name="ce11">
            <text:p>35794651,5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100157:41</text:p>
          </table:table-cell>
          <table:covered-table-cell/>
          <table:table-cell office:value-type="float" office:value="146348.75" table:style-name="ce11">
            <text:p>146348,7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170013:497</text:p>
          </table:table-cell>
          <table:covered-table-cell/>
          <table:table-cell office:value-type="float" office:value="4053702.84" table:style-name="ce11">
            <text:p>4053702,8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080001:666</text:p>
          </table:table-cell>
          <table:covered-table-cell/>
          <table:table-cell office:value-type="float" office:value="408698.7" table:style-name="ce11">
            <text:p>408698,7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110202:533</text:p>
          </table:table-cell>
          <table:covered-table-cell/>
          <table:table-cell office:value-type="float" office:value="330115.5" table:style-name="ce11">
            <text:p>330115,5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000000:148</text:p>
          </table:table-cell>
          <table:covered-table-cell/>
          <table:table-cell office:value-type="float" office:value="760320" table:style-name="ce11">
            <text:p>76032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000000:2951</text:p>
          </table:table-cell>
          <table:covered-table-cell/>
          <table:table-cell office:value-type="float" office:value="196020" table:style-name="ce11">
            <text:p>19602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2:070001:726</text:p>
          </table:table-cell>
          <table:covered-table-cell/>
          <table:table-cell office:value-type="float" office:value="53023.11" table:style-name="ce11">
            <text:p>53023,1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000000:312</text:p>
          </table:table-cell>
          <table:covered-table-cell/>
          <table:table-cell office:value-type="float" office:value="74574000" table:style-name="ce11">
            <text:p>7457400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150002:439</text:p>
          </table:table-cell>
          <table:covered-table-cell/>
          <table:table-cell office:value-type="float" office:value="170400" table:style-name="ce11">
            <text:p>17040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150002:440</text:p>
          </table:table-cell>
          <table:covered-table-cell/>
          <table:table-cell office:value-type="float" office:value="321600" table:style-name="ce11">
            <text:p>32160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050007:687</text:p>
          </table:table-cell>
          <table:covered-table-cell/>
          <table:table-cell office:value-type="float" office:value="12196767.439999999" table:style-name="ce11">
            <text:p>12196767,4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070009:1080</text:p>
          </table:table-cell>
          <table:covered-table-cell/>
          <table:table-cell office:value-type="float" office:value="674999.52" table:style-name="ce11">
            <text:p>674999,5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70009:685</text:p>
          </table:table-cell>
          <table:covered-table-cell/>
          <table:table-cell office:value-type="float" office:value="165925.26" table:style-name="ce11">
            <text:p>165925,2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070009:913</text:p>
          </table:table-cell>
          <table:covered-table-cell/>
          <table:table-cell office:value-type="float" office:value="227874.01" table:style-name="ce11">
            <text:p>227874,0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080009:437</text:p>
          </table:table-cell>
          <table:covered-table-cell/>
          <table:table-cell office:value-type="float" office:value="1188065.2" table:style-name="ce11">
            <text:p>1188065,2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090013:1197</text:p>
          </table:table-cell>
          <table:covered-table-cell/>
          <table:table-cell office:value-type="float" office:value="374955.82" table:style-name="ce11">
            <text:p>374955,8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7:110005:581</text:p>
          </table:table-cell>
          <table:covered-table-cell/>
          <table:table-cell office:value-type="float" office:value="1892739.3" table:style-name="ce11">
            <text:p>1892739,3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120005:200</text:p>
          </table:table-cell>
          <table:covered-table-cell/>
          <table:table-cell office:value-type="float" office:value="1507578.05" table:style-name="ce11">
            <text:p>1507578,0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20005:101</text:p>
          </table:table-cell>
          <table:covered-table-cell/>
          <table:table-cell office:value-type="float" office:value="6078384.96" table:style-name="ce11">
            <text:p>6078384,9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7114030.90000001" table:style-name="ce11">
            <text:p>117114030,9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3:4256</text:p>
          </table:table-cell>
          <table:covered-table-cell/>
          <table:table-cell office:value-type="float" office:value="240033.51" table:style-name="ce11">
            <text:p>240033,5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3:4257</text:p>
          </table:table-cell>
          <table:covered-table-cell/>
          <table:table-cell office:value-type="float" office:value="242282.82" table:style-name="ce11">
            <text:p>242282,8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3:4264</text:p>
          </table:table-cell>
          <table:covered-table-cell/>
          <table:table-cell office:value-type="float" office:value="238449" table:style-name="ce11">
            <text:p>238449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2030182.09999999" table:style-name="ce11">
            <text:p>132030182,1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40004:2261</text:p>
          </table:table-cell>
          <table:covered-table-cell/>
          <table:table-cell office:value-type="float" office:value="229836.6" table:style-name="ce11">
            <text:p>229836,6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40005:1126</text:p>
          </table:table-cell>
          <table:covered-table-cell/>
          <table:table-cell office:value-type="float" office:value="345142.89" table:style-name="ce11">
            <text:p>345142,8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4979335.78999999" table:style-name="ce11">
            <text:p>134979335,7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70002:4130</text:p>
          </table:table-cell>
          <table:covered-table-cell/>
          <table:table-cell office:value-type="float" office:value="3473603.93" table:style-name="ce11">
            <text:p>3473603,93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70002:4131</text:p>
          </table:table-cell>
          <table:covered-table-cell/>
          <table:table-cell office:value-type="float" office:value="3310213.18" table:style-name="ce11">
            <text:p>3310213,1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70006:1892</text:p>
          </table:table-cell>
          <table:covered-table-cell/>
          <table:table-cell office:value-type="float" office:value="846372" table:style-name="ce11">
            <text:p>846372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6298776.8" table:style-name="ce11">
            <text:p>126298776,8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70007:5335</text:p>
          </table:table-cell>
          <table:covered-table-cell/>
          <table:table-cell office:value-type="float" office:value="30771.9" table:style-name="ce11">
            <text:p>30771,9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70007:5347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20:519</text:p>
          </table:table-cell>
          <table:covered-table-cell/>
          <table:table-cell office:value-type="float" office:value="217121.84" table:style-name="ce11">
            <text:p>217121,8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28:4010</text:p>
          </table:table-cell>
          <table:covered-table-cell/>
          <table:table-cell office:value-type="float" office:value="5535599.8799999999" table:style-name="ce11">
            <text:p>5535599,8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8:8325</text:p>
          </table:table-cell>
          <table:covered-table-cell/>
          <table:table-cell office:value-type="float" office:value="526513.68000000005" table:style-name="ce11">
            <text:p>526513,6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03:2226</text:p>
          </table:table-cell>
          <table:covered-table-cell/>
          <table:table-cell office:value-type="float" office:value="620997.54" table:style-name="ce11">
            <text:p>620997,5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30003:2227</text:p>
          </table:table-cell>
          <table:covered-table-cell/>
          <table:table-cell office:value-type="float" office:value="620997.54" table:style-name="ce11">
            <text:p>620997,5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000000:85</text:p>
          </table:table-cell>
          <table:covered-table-cell/>
          <table:table-cell office:value-type="float" office:value="5349078" table:style-name="ce11">
            <text:p>5349078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9:160006:392</text:p>
          </table:table-cell>
          <table:covered-table-cell/>
          <table:table-cell office:value-type="float" office:value="560970" table:style-name="ce11">
            <text:p>56097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160006:393</text:p>
          </table:table-cell>
          <table:covered-table-cell/>
          <table:table-cell office:value-type="float" office:value="547200" table:style-name="ce11">
            <text:p>54720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0:130004:39</text:p>
          </table:table-cell>
          <table:covered-table-cell/>
          <table:table-cell office:value-type="float" office:value="4251315.08" table:style-name="ce11">
            <text:p>4251315,0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0:140006:51</text:p>
          </table:table-cell>
          <table:covered-table-cell/>
          <table:table-cell office:value-type="float" office:value="4048083.05" table:style-name="ce11">
            <text:p>4048083,0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190011:300</text:p>
          </table:table-cell>
          <table:covered-table-cell/>
          <table:table-cell office:value-type="float" office:value="229650" table:style-name="ce11">
            <text:p>229650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00000:58519</text:p>
          </table:table-cell>
          <table:covered-table-cell/>
          <table:table-cell office:value-type="float" office:value="1558470.35" table:style-name="ce11">
            <text:p>1558470,3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09:94</text:p>
          </table:table-cell>
          <table:covered-table-cell/>
          <table:table-cell office:value-type="float" office:value="210405.88" table:style-name="ce11">
            <text:p>210405,8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13:20</text:p>
          </table:table-cell>
          <table:covered-table-cell/>
          <table:table-cell office:value-type="float" office:value="21893375.109999999" table:style-name="ce11">
            <text:p>21893375,1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13:206</text:p>
          </table:table-cell>
          <table:covered-table-cell/>
          <table:table-cell office:value-type="float" office:value="351279.04" table:style-name="ce11">
            <text:p>351279,0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61:1375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023059.199999999" table:style-name="ce11">
            <text:p>10023059,2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81:1223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104:3628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597606.799999997" table:style-name="ce11">
            <text:p>56597606,8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50020:2720</text:p>
          </table:table-cell>
          <table:covered-table-cell/>
          <table:table-cell office:value-type="float" office:value="330456" table:style-name="ce11">
            <text:p>330456,0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424820.9" table:style-name="ce11">
            <text:p>1424820,9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16:8070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60:55</text:p>
          </table:table-cell>
          <table:covered-table-cell/>
          <table:table-cell office:value-type="float" office:value="26234297.879999999" table:style-name="ce11">
            <text:p>26234297,8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61:4</text:p>
          </table:table-cell>
          <table:covered-table-cell/>
          <table:table-cell office:value-type="float" office:value="7163768.6900000004" table:style-name="ce11">
            <text:p>7163768,6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08:211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197840.399999999" table:style-name="ce11">
            <text:p>39197840,4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38:180</text:p>
          </table:table-cell>
          <table:covered-table-cell/>
          <table:table-cell office:value-type="float" office:value="739982.25" table:style-name="ce11">
            <text:p>739982,25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109:101</text:p>
          </table:table-cell>
          <table:covered-table-cell/>
          <table:table-cell office:value-type="float" office:value="519477.49" table:style-name="ce11">
            <text:p>519477,4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00000:67336</text:p>
          </table:table-cell>
          <table:covered-table-cell/>
          <table:table-cell office:value-type="float" office:value="3366240.22" table:style-name="ce11">
            <text:p>3366240,2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00000:67337</text:p>
          </table:table-cell>
          <table:covered-table-cell/>
          <table:table-cell office:value-type="float" office:value="66310270.560000002" table:style-name="ce11">
            <text:p>66310270,5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10102:160</text:p>
          </table:table-cell>
          <table:covered-table-cell/>
          <table:table-cell office:value-type="float" office:value="7268617.2000000002" table:style-name="ce11">
            <text:p>7268617,2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10102:2116</text:p>
          </table:table-cell>
          <table:covered-table-cell/>
          <table:table-cell office:value-type="float" office:value="15513.16" table:style-name="ce11">
            <text:p>15513,1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2:8726</text:p>
          </table:table-cell>
          <table:covered-table-cell/>
          <table:table-cell office:value-type="float" office:value="533323.43999999994" table:style-name="ce11">
            <text:p>533323,4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67484601.200000003" table:style-name="ce11">
            <text:p>67484601,2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4:1897</text:p>
          </table:table-cell>
          <table:covered-table-cell/>
          <table:table-cell office:value-type="float" office:value="270454.23" table:style-name="ce11">
            <text:p>270454,23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6:7400</text:p>
          </table:table-cell>
          <table:covered-table-cell/>
          <table:table-cell office:value-type="float" office:value="240984.66" table:style-name="ce11">
            <text:p>240984,66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1257383.37" table:style-name="ce11">
            <text:p>121257383,37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201:3627</text:p>
          </table:table-cell>
          <table:covered-table-cell/>
          <table:table-cell office:value-type="float" office:value="383325.8" table:style-name="ce11">
            <text:p>383325,8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07:3684</text:p>
          </table:table-cell>
          <table:covered-table-cell/>
          <table:table-cell office:value-type="float" office:value="453539.79" table:style-name="ce11">
            <text:p>453539,79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108:73</text:p>
          </table:table-cell>
          <table:covered-table-cell/>
          <table:table-cell office:value-type="float" office:value="5661516.7999999998" table:style-name="ce11">
            <text:p>5661516,8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283640.510000002" table:style-name="ce11">
            <text:p>17283640,51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24:8696</text:p>
          </table:table-cell>
          <table:covered-table-cell/>
          <table:table-cell office:value-type="float" office:value="18514.439999999999" table:style-name="ce11">
            <text:p>18514,44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24:8697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206:117</text:p>
          </table:table-cell>
          <table:covered-table-cell/>
          <table:table-cell office:value-type="float" office:value="25118148.899999999" table:style-name="ce11">
            <text:p>25118148,9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206:13</text:p>
          </table:table-cell>
          <table:covered-table-cell/>
          <table:table-cell office:value-type="float" office:value="3265783.4" table:style-name="ce11">
            <text:p>3265783,4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206:765</text:p>
          </table:table-cell>
          <table:covered-table-cell/>
          <table:table-cell office:value-type="float" office:value="16109.82" table:style-name="ce11">
            <text:p>16109,82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218:418</text:p>
          </table:table-cell>
          <table:covered-table-cell/>
          <table:table-cell office:value-type="float" office:value="47732.800000000003" table:style-name="ce11">
            <text:p>47732,8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number-columns-spanned="2" table:number-rows-spanned="1" table:style-name="ce20">
            <text:p>34:38:030215:38</text:p>
          </table:table-cell>
          <table:covered-table-cell/>
          <table:table-cell office:value-type="float" office:value="201503.4" table:style-name="ce13">
            <text:p>201503,40</text:p>
          </table:table-cell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1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00000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0000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0000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0000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5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40005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5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5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5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5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5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5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5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5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5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50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5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5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5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50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5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5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5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5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5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5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5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5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5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5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5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5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8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8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8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8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8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8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8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8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8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8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8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8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8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8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8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8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8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8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8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8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8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8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8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8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8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8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8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8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8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8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8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8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8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8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8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8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9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1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10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10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10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10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1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1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1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1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1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1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1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11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11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11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11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11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11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11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11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11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11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11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1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1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11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11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11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11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11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11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110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11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11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20003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30007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4:10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70006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80001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80001:6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80005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80005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80005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20005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3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30002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3000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30003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10184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12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70002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70003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70003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70003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07000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070003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70003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70003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1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202:1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1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1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1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105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5081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1404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20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07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2:070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2:09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0000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00000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4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8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9001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9001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1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16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16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16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1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17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1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1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1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1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18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18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18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18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18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18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18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18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18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18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18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18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18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18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18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18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18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18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18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18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18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18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18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18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1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18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18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1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18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18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18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18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18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1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18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18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1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1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1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19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19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19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19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19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19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19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19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19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19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19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19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19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19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19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19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19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19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19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19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19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19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19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19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19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19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1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19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19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19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19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19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19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19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19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19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19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19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19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19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19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19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19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19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19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30019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30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30019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30019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19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19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19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19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19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19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1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1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1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1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19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1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19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1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1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19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1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19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19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1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1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19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19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1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19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19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1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19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19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19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19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1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19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19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19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19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1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1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1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1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19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19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1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19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1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19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1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1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1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1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30019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30019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30019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3001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30019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30019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30019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30019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30019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30019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30019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30019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30019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30019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30019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130019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13001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30019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3001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30019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30019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130019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30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13002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1300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130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13002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1300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130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13002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13002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13002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13002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13002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13002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13002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13002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13002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3:13002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13002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3:13002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3:13002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3:13002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3:13002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3:13002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13002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13002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3:13002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3:13002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3:13002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13002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3:13002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3:13002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3:13002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3:13002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3:13002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3:13002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3:13002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3:13002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3:13002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3:13002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3:13002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3:13002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3:13002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3:13002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3:13002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3:13002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3:13002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13002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13002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13002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130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130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130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130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130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3:13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3:130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3:13002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3:130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1300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130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130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1300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130024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130024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13002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130024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130024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130024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130024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13002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30024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30024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30024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30024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30024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3:130024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3:130024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3:130024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13002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3:13002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3:13002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3:13002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3:13002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3:13002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3:13002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3:13002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3:13002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3:13002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3:13002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3:13002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3:13002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3:13002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3:13002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3:13002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3:13002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3:13002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3:13002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3:13002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3:13002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3:13002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3:13002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3:1300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3:130030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3:130030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3:13003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3:13003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3:13003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3:130030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3:130030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3:13003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3:130030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3:1300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3:130030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3:13003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3:13003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3:13003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3:13003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3:13003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3:130030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3:13003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3:130030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3:130030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3:130030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3:130030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3:130030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3:130030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3:13003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3:130030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3:130030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3:130030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3:130030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3:130030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3:130030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3:13003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3:13003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3:13003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3:13003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3:13003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3:13003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3:13003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3:13003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3:13003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3:13003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3:13003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3:13003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3:13003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3:13003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3:13003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3:13003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3:13003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3:13003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3:13003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3:13003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3:13003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3:13003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3:13003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3:13003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3:13003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3:13003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3:13003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13003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13003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13003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3:13003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3:13003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3:13003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3:13003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3:13003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3:13003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3:13003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3:13003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3:13003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13003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3:13003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3:13003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3:13003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3:13003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3:13003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3:13003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3:13003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3:13003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3:13003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3:13003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3:13003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3:13003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3:13003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3:13003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3:13003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3:13003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3:13003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3:13003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3:13003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3:13003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3:13003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3:13003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3:13003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3:13003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3:13003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3:13003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3:13003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3:13003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3:13003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4:090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4:12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4:1200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4:12000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4:1200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4:12000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4:12000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4:12000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4:12000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4:12000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4:1200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4:120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6:08000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6:08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6:090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6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7:05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7:07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8:04000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8:1402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8:1404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02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08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08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10014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9:140003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30102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602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7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70005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1:01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1:01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1:01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020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19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4:0702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4:0702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4:0904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4:1502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4:1702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5:04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0000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00000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00000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00000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208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209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301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3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3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309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309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4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4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434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439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507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50701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515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612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11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7:0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7:05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7:12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7:160102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05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070002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08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080004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080004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0002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00028:5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0:15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1:16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1:17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1:17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1:19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1:19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1:2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2:03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2:03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3:0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3:110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1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1004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20003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2001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2001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96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30003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30003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3006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3008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08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11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14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40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5001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31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35:6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35:8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7001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7004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701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80124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801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101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101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2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20103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20103:7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20106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1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105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1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106:5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30107:5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7:0103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7:01034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8:000000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8:000000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8:000000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8:0302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number-columns-spanned="3" table:number-rows-spanned="1" table:style-name="ce20">
            <text:p>34:38:04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32166B7A7AA95C374BDF9FFC5E738B01DCB5BC092606703279C72A7E44D86B9D97757E5FAE13788441C7BF58CBDC49A418894C1813DA661B185C2517DA85E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22T09:01:25Z</meta:creation-date>
    <dc:date>2026-04-22T10:10:54Z</dc:date>
  </office:meta>
</office:document-meta>
</file>