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61</text:p>
          </table:table-cell>
          <table:table-cell table:number-columns-repeated="4" table:style-name="ce9"/>
          <table:table-cell office:value-type="string" table:style-name="ce11">
            <text:p>23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70010:500</text:p>
          </table:table-cell>
          <table:covered-table-cell/>
          <table:table-cell office:value-type="float" office:value="1405194.7" table:style-name="ce19">
            <text:p>1405194,7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4:070010:501</text:p>
          </table:table-cell>
          <table:covered-table-cell/>
          <table:table-cell office:value-type="float" office:value="346419.22" table:style-name="ce19">
            <text:p>346419,2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4:070010:502</text:p>
          </table:table-cell>
          <table:covered-table-cell/>
          <table:table-cell office:value-type="float" office:value="5277808.3899999997" table:style-name="ce19">
            <text:p>5277808,3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4:070010:503</text:p>
          </table:table-cell>
          <table:covered-table-cell/>
          <table:table-cell office:value-type="float" office:value="3333860.15" table:style-name="ce19">
            <text:p>3333860,1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4:070010:504</text:p>
          </table:table-cell>
          <table:covered-table-cell/>
          <table:table-cell office:value-type="float" office:value="5955121.1299999999" table:style-name="ce19">
            <text:p>5955121,1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70010:505</text:p>
          </table:table-cell>
          <table:covered-table-cell/>
          <table:table-cell office:value-type="float" office:value="7455493.7000000002" table:style-name="ce19">
            <text:p>7455493,7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1">
            <text:p>34:34:070010:506</text:p>
          </table:table-cell>
          <table:covered-table-cell/>
          <table:table-cell office:value-type="float" office:value="16514034.470000001" table:style-name="ce21">
            <text:p>16514034,4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FFDD711622193E9B911318394D83C3D9B4B3A35BA22801FFBE27F90742E1AA2363FC4BC3013F437782FD5C80AE26C59615F46F46D0D81DDDF6401EAF39038B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23T08:45:49Z</meta:creation-date>
    <dc:date>2026-04-23T08:45:50Z</dc:date>
  </office:meta>
</office:document-meta>
</file>