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63</text:p>
          </table:table-cell>
          <table:table-cell table:number-columns-repeated="4" table:style-name="ce2"/>
          <table:table-cell office:value-type="string" table:style-name="ce4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7" table:style-name="ce7">
            <text:p>3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3:428</text:p>
          </table:table-cell>
          <table:covered-table-cell/>
          <table:table-cell office:value-type="float" office:value="397434.06" table:style-name="ce11">
            <text:p>397434,0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3:429</text:p>
          </table:table-cell>
          <table:covered-table-cell/>
          <table:table-cell office:value-type="float" office:value="398151.45" table:style-name="ce11">
            <text:p>398151,4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8:16</text:p>
          </table:table-cell>
          <table:covered-table-cell/>
          <table:table-cell office:value-type="float" office:value="892017.48" table:style-name="ce11">
            <text:p>892017,4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2:375</text:p>
          </table:table-cell>
          <table:covered-table-cell/>
          <table:table-cell office:value-type="float" office:value="224134.57" table:style-name="ce11">
            <text:p>224134,57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1244</text:p>
          </table:table-cell>
          <table:covered-table-cell/>
          <table:table-cell office:value-type="float" office:value="67235.399999999994" table:style-name="ce11">
            <text:p>67235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3:792</text:p>
          </table:table-cell>
          <table:covered-table-cell/>
          <table:table-cell office:value-type="float" office:value="89013.759999999995" table:style-name="ce11">
            <text:p>89013,7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3:793</text:p>
          </table:table-cell>
          <table:covered-table-cell/>
          <table:table-cell office:value-type="float" office:value="36822.53" table:style-name="ce11">
            <text:p>36822,5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1:440</text:p>
          </table:table-cell>
          <table:covered-table-cell/>
          <table:table-cell office:value-type="float" office:value="201586" table:style-name="ce11">
            <text:p>201586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182</text:p>
          </table:table-cell>
          <table:covered-table-cell/>
          <table:table-cell office:value-type="float" office:value="519.35" table:style-name="ce11">
            <text:p>519,3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60001:595</text:p>
          </table:table-cell>
          <table:covered-table-cell/>
          <table:table-cell office:value-type="float" office:value="319639.95" table:style-name="ce11">
            <text:p>319639,9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5:1724</text:p>
          </table:table-cell>
          <table:covered-table-cell/>
          <table:table-cell office:value-type="float" office:value="175345.24" table:style-name="ce11">
            <text:p>175345,2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5:1725</text:p>
          </table:table-cell>
          <table:covered-table-cell/>
          <table:table-cell office:value-type="float" office:value="157905.84" table:style-name="ce11">
            <text:p>157905,8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4:1162</text:p>
          </table:table-cell>
          <table:covered-table-cell/>
          <table:table-cell office:value-type="float" office:value="347940" table:style-name="ce11">
            <text:p>3479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4:1163</text:p>
          </table:table-cell>
          <table:covered-table-cell/>
          <table:table-cell office:value-type="float" office:value="228480.6" table:style-name="ce11">
            <text:p>228480,6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04708.48" table:style-name="ce11">
            <text:p>2204708,4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6744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745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6746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747</text:p>
          </table:table-cell>
          <table:covered-table-cell/>
          <table:table-cell office:value-type="float" office:value="10846.44" table:style-name="ce11">
            <text:p>10846,4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80006:561</text:p>
          </table:table-cell>
          <table:covered-table-cell/>
          <table:table-cell office:value-type="float" office:value="4191902" table:style-name="ce11">
            <text:p>4191902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80006:575</text:p>
          </table:table-cell>
          <table:covered-table-cell/>
          <table:table-cell office:value-type="float" office:value="1176000" table:style-name="ce11">
            <text:p>11760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110005:401</text:p>
          </table:table-cell>
          <table:covered-table-cell/>
          <table:table-cell office:value-type="float" office:value="75285.119999999995" table:style-name="ce11">
            <text:p>75285,1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8141619.200000003" table:style-name="ce11">
            <text:p>48141619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80001:1199</text:p>
          </table:table-cell>
          <table:covered-table-cell/>
          <table:table-cell office:value-type="float" office:value="94173.69" table:style-name="ce11">
            <text:p>94173,6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80008:373</text:p>
          </table:table-cell>
          <table:covered-table-cell/>
          <table:table-cell office:value-type="float" office:value="215050.85" table:style-name="ce11">
            <text:p>215050,8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80008:374</text:p>
          </table:table-cell>
          <table:covered-table-cell/>
          <table:table-cell office:value-type="float" office:value="409860" table:style-name="ce11">
            <text:p>409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80008:375</text:p>
          </table:table-cell>
          <table:covered-table-cell/>
          <table:table-cell office:value-type="float" office:value="215050.85" table:style-name="ce11">
            <text:p>215050,8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80008:376</text:p>
          </table:table-cell>
          <table:covered-table-cell/>
          <table:table-cell office:value-type="float" office:value="215052.55" table:style-name="ce11">
            <text:p>215052,5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80008:377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80008:378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80008:379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2:128</text:p>
          </table:table-cell>
          <table:covered-table-cell/>
          <table:table-cell office:value-type="float" office:value="143438.01999999999" table:style-name="ce11">
            <text:p>143438,0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2:45</text:p>
          </table:table-cell>
          <table:covered-table-cell/>
          <table:table-cell office:value-type="float" office:value="72887237.5" table:style-name="ce11">
            <text:p>72887237,5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10:803</text:p>
          </table:table-cell>
          <table:covered-table-cell/>
          <table:table-cell office:value-type="float" office:value="198903.43" table:style-name="ce11">
            <text:p>198903,4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30001:281</text:p>
          </table:table-cell>
          <table:covered-table-cell/>
          <table:table-cell office:value-type="float" office:value="23256" table:style-name="ce11">
            <text:p>23256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30001:282</text:p>
          </table:table-cell>
          <table:covered-table-cell/>
          <table:table-cell office:value-type="float" office:value="28764" table:style-name="ce11">
            <text:p>28764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20001:404</text:p>
          </table:table-cell>
          <table:covered-table-cell/>
          <table:table-cell office:value-type="float" office:value="89100" table:style-name="ce11">
            <text:p>891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20001:405</text:p>
          </table:table-cell>
          <table:covered-table-cell/>
          <table:table-cell office:value-type="float" office:value="244200" table:style-name="ce11">
            <text:p>2442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23667</text:p>
          </table:table-cell>
          <table:covered-table-cell/>
          <table:table-cell office:value-type="float" office:value="436205.25" table:style-name="ce11">
            <text:p>436205,2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23668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3526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10001:896</text:p>
          </table:table-cell>
          <table:covered-table-cell/>
          <table:table-cell office:value-type="float" office:value="1659154.52" table:style-name="ce11">
            <text:p>1659154,5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10001:899</text:p>
          </table:table-cell>
          <table:covered-table-cell/>
          <table:table-cell office:value-type="float" office:value="1026166.04" table:style-name="ce11">
            <text:p>1026166,0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30103:441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40101:1030</text:p>
          </table:table-cell>
          <table:covered-table-cell/>
          <table:table-cell office:value-type="float" office:value="130924.8" table:style-name="ce11">
            <text:p>130924,8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90102:3223</text:p>
          </table:table-cell>
          <table:covered-table-cell/>
          <table:table-cell office:value-type="float" office:value="164475" table:style-name="ce11">
            <text:p>164475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10105:668</text:p>
          </table:table-cell>
          <table:covered-table-cell/>
          <table:table-cell office:value-type="float" office:value="255074.67" table:style-name="ce11">
            <text:p>255074,67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406:219</text:p>
          </table:table-cell>
          <table:covered-table-cell/>
          <table:table-cell office:value-type="float" office:value="156122.5" table:style-name="ce11">
            <text:p>156122,5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406:220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0634:1967</text:p>
          </table:table-cell>
          <table:covered-table-cell/>
          <table:table-cell office:value-type="float" office:value="222542.88" table:style-name="ce11">
            <text:p>222542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20634:1968</text:p>
          </table:table-cell>
          <table:covered-table-cell/>
          <table:table-cell office:value-type="float" office:value="232199.28" table:style-name="ce11">
            <text:p>232199,2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0634:1969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0634:1970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20634:1971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0634:1972</text:p>
          </table:table-cell>
          <table:covered-table-cell/>
          <table:table-cell office:value-type="float" office:value="287017.92" table:style-name="ce11">
            <text:p>287017,9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20634:1973</text:p>
          </table:table-cell>
          <table:covered-table-cell/>
          <table:table-cell office:value-type="float" office:value="221354.4" table:style-name="ce11">
            <text:p>221354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0634:1974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0634:1975</text:p>
          </table:table-cell>
          <table:covered-table-cell/>
          <table:table-cell office:value-type="float" office:value="277807.2" table:style-name="ce11">
            <text:p>277807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20634:1976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9:020634:1977</text:p>
          </table:table-cell>
          <table:covered-table-cell/>
          <table:table-cell office:value-type="float" office:value="237696" table:style-name="ce11">
            <text:p>237696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634:1978</text:p>
          </table:table-cell>
          <table:covered-table-cell/>
          <table:table-cell office:value-type="float" office:value="294148.8" table:style-name="ce11">
            <text:p>294148,8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0634:1979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0634:1980</text:p>
          </table:table-cell>
          <table:covered-table-cell/>
          <table:table-cell office:value-type="float" office:value="295040.15999999997" table:style-name="ce11">
            <text:p>29504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20636:365</text:p>
          </table:table-cell>
          <table:covered-table-cell/>
          <table:table-cell office:value-type="float" office:value="222840" table:style-name="ce11">
            <text:p>2228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0636:366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30712:428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50003:148</text:p>
          </table:table-cell>
          <table:covered-table-cell/>
          <table:table-cell office:value-type="float" office:value="128186.8" table:style-name="ce11">
            <text:p>128186,8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050005:104</text:p>
          </table:table-cell>
          <table:covered-table-cell/>
          <table:table-cell office:value-type="float" office:value="274112.88" table:style-name="ce11">
            <text:p>274112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060017:69</text:p>
          </table:table-cell>
          <table:covered-table-cell/>
          <table:table-cell office:value-type="float" office:value="85203.4" table:style-name="ce11">
            <text:p>85203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29:97</text:p>
          </table:table-cell>
          <table:covered-table-cell/>
          <table:table-cell office:value-type="float" office:value="453301.42" table:style-name="ce11">
            <text:p>453301,4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50002:1481</text:p>
          </table:table-cell>
          <table:covered-table-cell/>
          <table:table-cell office:value-type="float" office:value="46440" table:style-name="ce11">
            <text:p>464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130002:35</text:p>
          </table:table-cell>
          <table:covered-table-cell/>
          <table:table-cell office:value-type="float" office:value="125164.71" table:style-name="ce11">
            <text:p>125164,71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140002:528</text:p>
          </table:table-cell>
          <table:covered-table-cell/>
          <table:table-cell office:value-type="float" office:value="227711" table:style-name="ce11">
            <text:p>227711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102:622</text:p>
          </table:table-cell>
          <table:covered-table-cell/>
          <table:table-cell office:value-type="float" office:value="156208.79999999999" table:style-name="ce11">
            <text:p>156208,8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80406:360</text:p>
          </table:table-cell>
          <table:covered-table-cell/>
          <table:table-cell office:value-type="float" office:value="487114.4" table:style-name="ce11">
            <text:p>487114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50004:768</text:p>
          </table:table-cell>
          <table:covered-table-cell/>
          <table:table-cell office:value-type="float" office:value="492214.36" table:style-name="ce11">
            <text:p>492214,3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337560" table:style-name="ce11">
            <text:p>3375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60005:666</text:p>
          </table:table-cell>
          <table:covered-table-cell/>
          <table:table-cell office:value-type="float" office:value="42183" table:style-name="ce11">
            <text:p>42183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70003:209</text:p>
          </table:table-cell>
          <table:covered-table-cell/>
          <table:table-cell office:value-type="float" office:value="88080" table:style-name="ce11">
            <text:p>8808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20001:231</text:p>
          </table:table-cell>
          <table:covered-table-cell/>
          <table:table-cell office:value-type="float" office:value="170070.72" table:style-name="ce11">
            <text:p>170070,7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090006:972</text:p>
          </table:table-cell>
          <table:covered-table-cell/>
          <table:table-cell office:value-type="float" office:value="86601.3" table:style-name="ce11">
            <text:p>86601,3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140403:23</text:p>
          </table:table-cell>
          <table:covered-table-cell/>
          <table:table-cell office:value-type="float" office:value="319188.12" table:style-name="ce11">
            <text:p>319188,1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50006:397</text:p>
          </table:table-cell>
          <table:covered-table-cell/>
          <table:table-cell office:value-type="float" office:value="295278.12" table:style-name="ce11">
            <text:p>295278,1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50011:653</text:p>
          </table:table-cell>
          <table:covered-table-cell/>
          <table:table-cell office:value-type="float" office:value="28582.959999999999" table:style-name="ce11">
            <text:p>28582,9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70007:419</text:p>
          </table:table-cell>
          <table:covered-table-cell/>
          <table:table-cell office:value-type="float" office:value="213480" table:style-name="ce11">
            <text:p>21348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34:84</text:p>
          </table:table-cell>
          <table:covered-table-cell/>
          <table:table-cell office:value-type="float" office:value="503569.36" table:style-name="ce11">
            <text:p>503569,3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70013:496</text:p>
          </table:table-cell>
          <table:covered-table-cell/>
          <table:table-cell office:value-type="float" office:value="1176196" table:style-name="ce11">
            <text:p>1176196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102:602</text:p>
          </table:table-cell>
          <table:covered-table-cell/>
          <table:table-cell office:value-type="float" office:value="112183.51" table:style-name="ce11">
            <text:p>112183,51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40004:879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60201:1322</text:p>
          </table:table-cell>
          <table:covered-table-cell/>
          <table:table-cell office:value-type="float" office:value="133139.16" table:style-name="ce11">
            <text:p>133139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90107:1456</text:p>
          </table:table-cell>
          <table:covered-table-cell/>
          <table:table-cell office:value-type="float" office:value="87800" table:style-name="ce11">
            <text:p>878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30001:15</text:p>
          </table:table-cell>
          <table:covered-table-cell/>
          <table:table-cell office:value-type="float" office:value="113190" table:style-name="ce11">
            <text:p>11319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70001:2773</text:p>
          </table:table-cell>
          <table:covered-table-cell/>
          <table:table-cell office:value-type="float" office:value="34538.199999999997" table:style-name="ce11">
            <text:p>34538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070013:1943</text:p>
          </table:table-cell>
          <table:covered-table-cell/>
          <table:table-cell office:value-type="float" office:value="34901.760000000002" table:style-name="ce11">
            <text:p>34901,7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070013:1944</text:p>
          </table:table-cell>
          <table:covered-table-cell/>
          <table:table-cell office:value-type="float" office:value="33265.74" table:style-name="ce11">
            <text:p>33265,7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070013:1945</text:p>
          </table:table-cell>
          <table:covered-table-cell/>
          <table:table-cell office:value-type="float" office:value="33083.96" table:style-name="ce11">
            <text:p>33083,9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90005:48</text:p>
          </table:table-cell>
          <table:covered-table-cell/>
          <table:table-cell office:value-type="float" office:value="1483328.85" table:style-name="ce11">
            <text:p>1483328,8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2:040004:284</text:p>
          </table:table-cell>
          <table:covered-table-cell/>
          <table:table-cell office:value-type="float" office:value="29576.98" table:style-name="ce11">
            <text:p>29576,9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040005:1029</text:p>
          </table:table-cell>
          <table:covered-table-cell/>
          <table:table-cell office:value-type="float" office:value="78228.75" table:style-name="ce11">
            <text:p>78228,7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3:3903</text:p>
          </table:table-cell>
          <table:covered-table-cell/>
          <table:table-cell office:value-type="float" office:value="51949.8" table:style-name="ce11">
            <text:p>51949,8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21101:1</text:p>
          </table:table-cell>
          <table:covered-table-cell/>
          <table:table-cell office:value-type="float" office:value="830790.37" table:style-name="ce11">
            <text:p>830790,37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50302:578</text:p>
          </table:table-cell>
          <table:covered-table-cell/>
          <table:table-cell office:value-type="float" office:value="3580847.82" table:style-name="ce11">
            <text:p>3580847,8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50302:579</text:p>
          </table:table-cell>
          <table:covered-table-cell/>
          <table:table-cell office:value-type="float" office:value="1136343.26" table:style-name="ce11">
            <text:p>1136343,2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50702:5060</text:p>
          </table:table-cell>
          <table:covered-table-cell/>
          <table:table-cell office:value-type="float" office:value="299045.61" table:style-name="ce11">
            <text:p>299045,61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50702:5061</text:p>
          </table:table-cell>
          <table:covered-table-cell/>
          <table:table-cell office:value-type="float" office:value="236730.33" table:style-name="ce11">
            <text:p>236730,3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61101:114</text:p>
          </table:table-cell>
          <table:covered-table-cell/>
          <table:table-cell office:value-type="float" office:value="359482.44" table:style-name="ce11">
            <text:p>359482,4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110401:2035</text:p>
          </table:table-cell>
          <table:covered-table-cell/>
          <table:table-cell office:value-type="float" office:value="4617020.4800000004" table:style-name="ce11">
            <text:p>4617020,4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120203:373</text:p>
          </table:table-cell>
          <table:covered-table-cell/>
          <table:table-cell office:value-type="float" office:value="19500" table:style-name="ce11">
            <text:p>195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120203:374</text:p>
          </table:table-cell>
          <table:covered-table-cell/>
          <table:table-cell office:value-type="float" office:value="27434.16" table:style-name="ce11">
            <text:p>27434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130202:339</text:p>
          </table:table-cell>
          <table:covered-table-cell/>
          <table:table-cell office:value-type="float" office:value="194040" table:style-name="ce11">
            <text:p>19404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130202:85</text:p>
          </table:table-cell>
          <table:covered-table-cell/>
          <table:table-cell office:value-type="float" office:value="2470720" table:style-name="ce11">
            <text:p>247072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90006:15</text:p>
          </table:table-cell>
          <table:covered-table-cell/>
          <table:table-cell office:value-type="float" office:value="211134" table:style-name="ce11">
            <text:p>211134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160103:1580</text:p>
          </table:table-cell>
          <table:covered-table-cell/>
          <table:table-cell office:value-type="float" office:value="48759.9" table:style-name="ce11">
            <text:p>48759,9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00000:3150</text:p>
          </table:table-cell>
          <table:covered-table-cell/>
          <table:table-cell office:value-type="float" office:value="105561.51" table:style-name="ce11">
            <text:p>105561,51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00000:5241</text:p>
          </table:table-cell>
          <table:covered-table-cell/>
          <table:table-cell office:value-type="float" office:value="734290.83" table:style-name="ce11">
            <text:p>734290,8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2:4132</text:p>
          </table:table-cell>
          <table:covered-table-cell/>
          <table:table-cell office:value-type="float" office:value="496910.16" table:style-name="ce11">
            <text:p>496910,1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2:4133</text:p>
          </table:table-cell>
          <table:covered-table-cell/>
          <table:table-cell office:value-type="float" office:value="422844.96" table:style-name="ce11">
            <text:p>422844,9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70007:4580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70007:4606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70007:4617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7:4621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7:4622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7:4623</text:p>
          </table:table-cell>
          <table:covered-table-cell/>
          <table:table-cell office:value-type="float" office:value="489811.44" table:style-name="ce11">
            <text:p>489811,4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70007:4624</text:p>
          </table:table-cell>
          <table:covered-table-cell/>
          <table:table-cell office:value-type="float" office:value="492250.74" table:style-name="ce11">
            <text:p>492250,7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70007:4625</text:p>
          </table:table-cell>
          <table:covered-table-cell/>
          <table:table-cell office:value-type="float" office:value="495177.9" table:style-name="ce11">
            <text:p>495177,9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70007:4626</text:p>
          </table:table-cell>
          <table:covered-table-cell/>
          <table:table-cell office:value-type="float" office:value="498105.06" table:style-name="ce11">
            <text:p>498105,0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70007:4627</text:p>
          </table:table-cell>
          <table:covered-table-cell/>
          <table:table-cell office:value-type="float" office:value="561526.86" table:style-name="ce11">
            <text:p>561526,8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70007:4633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70007:5029</text:p>
          </table:table-cell>
          <table:covered-table-cell/>
          <table:table-cell office:value-type="float" office:value="471272.76" table:style-name="ce11">
            <text:p>471272,7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70007:5030</text:p>
          </table:table-cell>
          <table:covered-table-cell/>
          <table:table-cell office:value-type="float" office:value="146358" table:style-name="ce11">
            <text:p>146358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80004:149</text:p>
          </table:table-cell>
          <table:covered-table-cell/>
          <table:table-cell office:value-type="float" office:value="3760470" table:style-name="ce11">
            <text:p>376047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01:1462</text:p>
          </table:table-cell>
          <table:covered-table-cell/>
          <table:table-cell office:value-type="float" office:value="405108.64" table:style-name="ce11">
            <text:p>405108,6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01:1463</text:p>
          </table:table-cell>
          <table:covered-table-cell/>
          <table:table-cell office:value-type="float" office:value="542481.12" table:style-name="ce11">
            <text:p>542481,1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00004:488</text:p>
          </table:table-cell>
          <table:covered-table-cell/>
          <table:table-cell office:value-type="float" office:value="540345.03" table:style-name="ce11">
            <text:p>540345,0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30007:115</text:p>
          </table:table-cell>
          <table:covered-table-cell/>
          <table:table-cell office:value-type="float" office:value="440754.08" table:style-name="ce11">
            <text:p>440754,0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30012:2168</text:p>
          </table:table-cell>
          <table:covered-table-cell/>
          <table:table-cell office:value-type="float" office:value="461449.24" table:style-name="ce11">
            <text:p>461449,2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6:13</text:p>
          </table:table-cell>
          <table:covered-table-cell/>
          <table:table-cell office:value-type="float" office:value="70581.73" table:style-name="ce11">
            <text:p>70581,7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50001:2246</text:p>
          </table:table-cell>
          <table:covered-table-cell/>
          <table:table-cell office:value-type="float" office:value="660416.88" table:style-name="ce11">
            <text:p>660416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00000:2872</text:p>
          </table:table-cell>
          <table:covered-table-cell/>
          <table:table-cell office:value-type="float" office:value="483000" table:style-name="ce11">
            <text:p>48300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40003:574</text:p>
          </table:table-cell>
          <table:covered-table-cell/>
          <table:table-cell office:value-type="float" office:value="197166.2" table:style-name="ce11">
            <text:p>197166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030005:308</text:p>
          </table:table-cell>
          <table:covered-table-cell/>
          <table:table-cell office:value-type="float" office:value="1137020" table:style-name="ce11">
            <text:p>113702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030005:309</text:p>
          </table:table-cell>
          <table:covered-table-cell/>
          <table:table-cell office:value-type="float" office:value="389614.5" table:style-name="ce11">
            <text:p>389614,5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30005:316</text:p>
          </table:table-cell>
          <table:covered-table-cell/>
          <table:table-cell office:value-type="float" office:value="810750" table:style-name="ce11">
            <text:p>81075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50001:411</text:p>
          </table:table-cell>
          <table:covered-table-cell/>
          <table:table-cell office:value-type="float" office:value="113729.66" table:style-name="ce11">
            <text:p>113729,6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50001:605</text:p>
          </table:table-cell>
          <table:covered-table-cell/>
          <table:table-cell office:value-type="float" office:value="110099.99" table:style-name="ce11">
            <text:p>110099,9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010007:358</text:p>
          </table:table-cell>
          <table:covered-table-cell/>
          <table:table-cell office:value-type="float" office:value="73448.88" table:style-name="ce11">
            <text:p>73448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110007:356</text:p>
          </table:table-cell>
          <table:covered-table-cell/>
          <table:table-cell office:value-type="float" office:value="229153.2" table:style-name="ce11">
            <text:p>229153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30009:204</text:p>
          </table:table-cell>
          <table:covered-table-cell/>
          <table:table-cell office:value-type="float" office:value="80560.899999999994" table:style-name="ce11">
            <text:p>80560,9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16537365.92" table:style-name="ce11">
            <text:p>16537365,9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2:010006:2003</text:p>
          </table:table-cell>
          <table:covered-table-cell/>
          <table:table-cell office:value-type="float" office:value="537950" table:style-name="ce11">
            <text:p>537950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2:070001:1123</text:p>
          </table:table-cell>
          <table:covered-table-cell/>
          <table:table-cell office:value-type="float" office:value="179948.79" table:style-name="ce11">
            <text:p>179948,7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3:060006:752</text:p>
          </table:table-cell>
          <table:covered-table-cell/>
          <table:table-cell office:value-type="float" office:value="788264.95999999996" table:style-name="ce11">
            <text:p>788264,9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00000:58520</text:p>
          </table:table-cell>
          <table:covered-table-cell/>
          <table:table-cell office:value-type="float" office:value="46103776.18" table:style-name="ce11">
            <text:p>46103776,1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00000:58525</text:p>
          </table:table-cell>
          <table:covered-table-cell/>
          <table:table-cell office:value-type="float" office:value="593542.40000000002" table:style-name="ce11">
            <text:p>593542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10005:156</text:p>
          </table:table-cell>
          <table:covered-table-cell/>
          <table:table-cell office:value-type="float" office:value="167814.9" table:style-name="ce11">
            <text:p>167814,9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10018:1571</text:p>
          </table:table-cell>
          <table:covered-table-cell/>
          <table:table-cell office:value-type="float" office:value="196236.85" table:style-name="ce11">
            <text:p>196236,8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10018:1572</text:p>
          </table:table-cell>
          <table:covered-table-cell/>
          <table:table-cell office:value-type="float" office:value="200053.45" table:style-name="ce11">
            <text:p>200053,4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10028:8</text:p>
          </table:table-cell>
          <table:covered-table-cell/>
          <table:table-cell office:value-type="float" office:value="600535.6" table:style-name="ce11">
            <text:p>600535,6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10059:110</text:p>
          </table:table-cell>
          <table:covered-table-cell/>
          <table:table-cell office:value-type="float" office:value="4495799.8899999997" table:style-name="ce11">
            <text:p>4495799,8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59:111</text:p>
          </table:table-cell>
          <table:covered-table-cell/>
          <table:table-cell office:value-type="float" office:value="3205029.99" table:style-name="ce11">
            <text:p>3205029,9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96:4000</text:p>
          </table:table-cell>
          <table:covered-table-cell/>
          <table:table-cell office:value-type="float" office:value="512370.18" table:style-name="ce11">
            <text:p>512370,1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96:4001</text:p>
          </table:table-cell>
          <table:covered-table-cell/>
          <table:table-cell office:value-type="float" office:value="710871.21" table:style-name="ce11">
            <text:p>710871,21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40:109</text:p>
          </table:table-cell>
          <table:covered-table-cell/>
          <table:table-cell office:value-type="float" office:value="785847.3" table:style-name="ce11">
            <text:p>785847,3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1:1226</text:p>
          </table:table-cell>
          <table:covered-table-cell/>
          <table:table-cell office:value-type="float" office:value="31994.76" table:style-name="ce11">
            <text:p>31994,7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29504.2000000002" table:style-name="ce11">
            <text:p>7429504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95:52</text:p>
          </table:table-cell>
          <table:covered-table-cell/>
          <table:table-cell office:value-type="float" office:value="1362071.04" table:style-name="ce11">
            <text:p>1362071,0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98:10</text:p>
          </table:table-cell>
          <table:covered-table-cell/>
          <table:table-cell office:value-type="float" office:value="1776137.52" table:style-name="ce11">
            <text:p>1776137,5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102:112</text:p>
          </table:table-cell>
          <table:covered-table-cell/>
          <table:table-cell office:value-type="float" office:value="890773.65" table:style-name="ce11">
            <text:p>890773,65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762341.200000003" table:style-name="ce11">
            <text:p>47762341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104:3631</text:p>
          </table:table-cell>
          <table:covered-table-cell/>
          <table:table-cell office:value-type="float" office:value="33949.230000000003" table:style-name="ce11">
            <text:p>33949,23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104:3632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587074.399999999" table:style-name="ce11">
            <text:p>56587074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36:1537</text:p>
          </table:table-cell>
          <table:covered-table-cell/>
          <table:table-cell office:value-type="float" office:value="3124930.09" table:style-name="ce11">
            <text:p>3124930,0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50043:1221</text:p>
          </table:table-cell>
          <table:covered-table-cell/>
          <table:table-cell office:value-type="float" office:value="968652.49" table:style-name="ce11">
            <text:p>968652,4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50043:1498</text:p>
          </table:table-cell>
          <table:covered-table-cell/>
          <table:table-cell office:value-type="float" office:value="749078.4" table:style-name="ce11">
            <text:p>749078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50043:1499</text:p>
          </table:table-cell>
          <table:covered-table-cell/>
          <table:table-cell office:value-type="float" office:value="1025524" table:style-name="ce11">
            <text:p>1025524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50043:1508</text:p>
          </table:table-cell>
          <table:covered-table-cell/>
          <table:table-cell office:value-type="float" office:value="1207888.8799999999" table:style-name="ce11">
            <text:p>1207888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50043:185</text:p>
          </table:table-cell>
          <table:covered-table-cell/>
          <table:table-cell office:value-type="float" office:value="612800.6" table:style-name="ce11">
            <text:p>612800,6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50043:192</text:p>
          </table:table-cell>
          <table:covered-table-cell/>
          <table:table-cell office:value-type="float" office:value="1128190.7" table:style-name="ce11">
            <text:p>1128190,7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50043:207</text:p>
          </table:table-cell>
          <table:covered-table-cell/>
          <table:table-cell office:value-type="float" office:value="829771.28" table:style-name="ce11">
            <text:p>829771,2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50043:252</text:p>
          </table:table-cell>
          <table:covered-table-cell/>
          <table:table-cell office:value-type="float" office:value="627242" table:style-name="ce11">
            <text:p>627242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50043:384</text:p>
          </table:table-cell>
          <table:covered-table-cell/>
          <table:table-cell office:value-type="float" office:value="656798.1" table:style-name="ce11">
            <text:p>656798,1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50043:385</text:p>
          </table:table-cell>
          <table:covered-table-cell/>
          <table:table-cell office:value-type="float" office:value="667448.88" table:style-name="ce11">
            <text:p>667448,8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50043:386</text:p>
          </table:table-cell>
          <table:covered-table-cell/>
          <table:table-cell office:value-type="float" office:value="1105905.99" table:style-name="ce11">
            <text:p>1105905,99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50051:210</text:p>
          </table:table-cell>
          <table:covered-table-cell/>
          <table:table-cell office:value-type="float" office:value="935231" table:style-name="ce11">
            <text:p>935231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51:724</text:p>
          </table:table-cell>
          <table:covered-table-cell/>
          <table:table-cell office:value-type="float" office:value="206269.2" table:style-name="ce11">
            <text:p>206269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66:5</text:p>
          </table:table-cell>
          <table:covered-table-cell/>
          <table:table-cell office:value-type="float" office:value="2599939.5" table:style-name="ce11">
            <text:p>2599939,5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70030:20</text:p>
          </table:table-cell>
          <table:covered-table-cell/>
          <table:table-cell office:value-type="float" office:value="25399.200000000001" table:style-name="ce11">
            <text:p>25399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30:8</text:p>
          </table:table-cell>
          <table:covered-table-cell/>
          <table:table-cell office:value-type="float" office:value="65752.259999999995" table:style-name="ce11">
            <text:p>65752,2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56:158</text:p>
          </table:table-cell>
          <table:covered-table-cell/>
          <table:table-cell office:value-type="float" office:value="528110.43999999994" table:style-name="ce11">
            <text:p>528110,4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70080:819</text:p>
          </table:table-cell>
          <table:covered-table-cell/>
          <table:table-cell office:value-type="float" office:value="550656" table:style-name="ce11">
            <text:p>550656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70080:820</text:p>
          </table:table-cell>
          <table:covered-table-cell/>
          <table:table-cell office:value-type="float" office:value="568552.31999999995" table:style-name="ce11">
            <text:p>568552,3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062:3473</text:p>
          </table:table-cell>
          <table:covered-table-cell/>
          <table:table-cell office:value-type="float" office:value="5138584.2" table:style-name="ce11">
            <text:p>5138584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102:23</text:p>
          </table:table-cell>
          <table:covered-table-cell/>
          <table:table-cell office:value-type="float" office:value="552051.54" table:style-name="ce11">
            <text:p>552051,5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111:680</text:p>
          </table:table-cell>
          <table:covered-table-cell/>
          <table:table-cell office:value-type="float" office:value="3893684.52" table:style-name="ce11">
            <text:p>3893684,5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111:682</text:p>
          </table:table-cell>
          <table:covered-table-cell/>
          <table:table-cell office:value-type="float" office:value="4936483.0199999996" table:style-name="ce11">
            <text:p>4936483,0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80111:686</text:p>
          </table:table-cell>
          <table:covered-table-cell/>
          <table:table-cell office:value-type="float" office:value="4194087.48" table:style-name="ce11">
            <text:p>4194087,4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10107:431</text:p>
          </table:table-cell>
          <table:covered-table-cell/>
          <table:table-cell office:value-type="float" office:value="354927" table:style-name="ce11">
            <text:p>354927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20102:8741</text:p>
          </table:table-cell>
          <table:covered-table-cell/>
          <table:table-cell office:value-type="float" office:value="222031.2" table:style-name="ce11">
            <text:p>222031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4:2930</text:p>
          </table:table-cell>
          <table:covered-table-cell/>
          <table:table-cell office:value-type="float" office:value="448061.08" table:style-name="ce11">
            <text:p>448061,0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6:6296</text:p>
          </table:table-cell>
          <table:covered-table-cell/>
          <table:table-cell office:value-type="float" office:value="317353.26" table:style-name="ce11">
            <text:p>317353,2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58927.27" table:style-name="ce11">
            <text:p>17258927,27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24:8698</text:p>
          </table:table-cell>
          <table:covered-table-cell/>
          <table:table-cell office:value-type="float" office:value="26057.360000000001" table:style-name="ce11">
            <text:p>26057,36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24:8699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223:12</text:p>
          </table:table-cell>
          <table:covered-table-cell/>
          <table:table-cell office:value-type="float" office:value="23245357.300000001" table:style-name="ce11">
            <text:p>23245357,3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223:232</text:p>
          </table:table-cell>
          <table:covered-table-cell/>
          <table:table-cell office:value-type="float" office:value="19009.62" table:style-name="ce11">
            <text:p>19009,62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6:000001:1502</text:p>
          </table:table-cell>
          <table:covered-table-cell/>
          <table:table-cell office:value-type="float" office:value="39737.4" table:style-name="ce11">
            <text:p>39737,4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6:000004:2935</text:p>
          </table:table-cell>
          <table:covered-table-cell/>
          <table:table-cell office:value-type="float" office:value="26363" table:style-name="ce11">
            <text:p>26363,0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6:000004:2936</text:p>
          </table:table-cell>
          <table:covered-table-cell/>
          <table:table-cell office:value-type="float" office:value="26620.2" table:style-name="ce11">
            <text:p>26620,20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10146:405</text:p>
          </table:table-cell>
          <table:covered-table-cell/>
          <table:table-cell office:value-type="float" office:value="2034017.24" table:style-name="ce11">
            <text:p>2034017,24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20">
            <text:p>34:39:000036:175</text:p>
          </table:table-cell>
          <table:covered-table-cell/>
          <table:table-cell office:value-type="float" office:value="684341.38" table:style-name="ce13">
            <text:p>684341,38</text:p>
          </table:table-cell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7">
            <text:p>1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8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3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3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5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5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5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1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30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3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3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3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3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3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3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3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30007:5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30007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7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9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4:1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4:1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6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7000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7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7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1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1:8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1:8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1:8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5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5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5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5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5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80005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5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5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5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5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5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5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5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5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5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5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5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5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5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5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5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5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5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5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5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5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5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5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5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80005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80005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8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80005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80005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80005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8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8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80005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80005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80005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80005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80005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80005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80005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80005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80005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80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80005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80005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80005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8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8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80005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80005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8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8000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8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80005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8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8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8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8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80005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80005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8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8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8000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80005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80005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80005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80005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80005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80005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8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80005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80005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80005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80005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80005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80005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80005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80005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8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8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80005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80005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8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80005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80005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80005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80005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80005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80005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8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8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8000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80005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80005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80005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80005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80005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80005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8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80005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80005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8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8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8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8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8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8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8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8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8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8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8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8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8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8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8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8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8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8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8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8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8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8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8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8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8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8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8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8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80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8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8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8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8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8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8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8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8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8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8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8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8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8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80005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0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2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2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2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2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22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2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2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2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2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2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2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2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2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2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2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2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22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22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2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2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2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22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2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2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2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2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2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2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2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2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2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2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2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2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2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2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2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2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22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2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22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22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22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2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22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2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2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22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2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2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2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2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2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2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2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2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2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22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22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2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2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22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22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2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2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22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2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22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2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22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22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22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22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22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22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2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2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2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2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22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22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22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22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2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22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2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22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22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22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2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22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22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22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22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22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22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22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22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2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2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22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2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22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22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22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22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22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22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22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2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2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22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2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22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2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22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22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2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22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22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2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2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2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22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2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22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22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2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22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22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2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2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2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2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2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2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2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2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2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2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2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22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22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22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22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22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22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22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22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22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22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2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2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2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2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2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2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22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22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22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22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22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2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22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22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22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22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22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22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22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22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22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22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2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22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22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22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22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22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22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22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22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22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22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22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22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22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22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22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22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22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22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22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22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22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22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22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22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22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22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22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22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22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2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22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22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22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22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22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22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22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2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2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220005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220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220005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230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230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230001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230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230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230005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230005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230005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23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4:04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4:04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4:04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4:04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4:04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4:04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4:04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4:04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4:04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4:04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4:05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4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4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4:08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5:0101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5:02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5:08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5:1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5:1502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6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6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6:0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6:11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6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6:1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6:2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6:2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6:250005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6:25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07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0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080002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120003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130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10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12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00000:1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206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206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2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2101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2103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2104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2105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508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6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6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6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110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12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1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14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06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0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4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0000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03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03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03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03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03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03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0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3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3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3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03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3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3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3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5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8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8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8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80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8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8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800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80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2:0105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2:0105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2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2:07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3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3:130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3:13002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3:13002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3:130032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3:130032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4:09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4:090002:17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4:090002:17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4:09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4:1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4:1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4:1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5:07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5:07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5:07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5:0804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5:0804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080005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0800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0800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080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08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08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08000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08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080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080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080005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080005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080005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080005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080005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08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08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08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08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08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080005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080005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080005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08000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08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08000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08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08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080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08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08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7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8:1000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8:1401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8:140404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0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0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07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09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10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1002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10025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10026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0:0301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0:0301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0:03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0:030102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0:030102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0:030102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0:030102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0:0301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0:03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0:0301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0:03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0:03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0:04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0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0:04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0:04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0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0:07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0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0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0:070005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0:070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0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02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16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4:07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4:0702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4:0702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4:0702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4:0702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4:0702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4:0702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01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06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106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30801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4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4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4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4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44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7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160101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1601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040003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040004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070007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070007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70007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70007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80004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80005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0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00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00028:7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00028:8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28:8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10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1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3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3001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6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3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3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1:01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1:05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110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11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1:13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1:16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1:17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1:19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1:21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0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3:01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3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3:08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3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11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00000:47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00000:48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00000:48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00000:48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00000:48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00000:56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00000:5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00000:56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00000:56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00000:56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00000:57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00000:58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1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1002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10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100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1003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1005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1005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1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3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8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8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9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03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8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8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8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8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8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9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9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091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09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09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104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104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104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104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13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1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4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40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4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400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40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400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4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4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4003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4003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50020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50020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5004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500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5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3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6003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60035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60035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60035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60035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60038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6005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60066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6006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6006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7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70004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70004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7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7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7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7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7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7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7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7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7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7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7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7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7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7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05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05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7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7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70006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06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06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006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006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70006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00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006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06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06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0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70006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70006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7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70006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7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70006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7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7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7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7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70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7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7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7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7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70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7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7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7001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01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7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7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7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7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7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7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7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700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70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7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7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700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7001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7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7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7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7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7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7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70014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7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7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7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7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7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70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16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01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7001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7001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70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70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70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7001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70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70016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70016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7001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70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70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70016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70016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70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70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70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70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70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70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7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7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7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7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7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7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7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7001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7001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70017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70017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70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7001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7001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70017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7001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70017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7001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7001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7001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7001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7001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7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7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7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7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7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70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70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700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7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7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7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7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7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7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7001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7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7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700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70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7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7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700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7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7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7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7002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70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7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70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7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7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7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7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7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7002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700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70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7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70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7002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7002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7002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7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7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70025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7002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7002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700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70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7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7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7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7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7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7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7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700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7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7002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7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7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7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7002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7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70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7002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70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7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7002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7002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7002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70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7002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7002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7002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7002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7002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7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7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70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7002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7002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7002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70027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7002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700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70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700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7002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70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7002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7002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7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70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7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7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7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7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7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7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7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7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7003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7003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7003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7003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7003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70030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7003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7003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7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7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7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7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7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7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7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70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7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70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7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7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7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7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7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7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7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7003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7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7003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7003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7003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7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7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7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7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7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7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7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7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7003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7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7003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700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7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7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7003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7003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7003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7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7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7003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7003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7003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70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7003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7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7003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7003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7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7003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7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7003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700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7003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70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7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7003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7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700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7003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7003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7003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7003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7003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7003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7003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7003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7003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7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7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7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7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7003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700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7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7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700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7003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7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7003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7003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7003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7003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7003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7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7003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7003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70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7003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7003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7003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7003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70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7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7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7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7003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7003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7003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7003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70036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7003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7003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7003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7003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7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7003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70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7003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7003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70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70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7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7003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7003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7003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7003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7003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7003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7003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7003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700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70037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7003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7003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7003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7003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7003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7003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7003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7003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7003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7003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7003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7003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7003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7003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7003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7003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7003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7003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7003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7003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7003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7003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7003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7003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7003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7003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7003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7003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7003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7003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7003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7003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7003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7003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7003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7003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7003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7003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7003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7003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7003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7003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7003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70037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7003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7003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7003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7003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7003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7003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7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7003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7003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70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7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7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7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7003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7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7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700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7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7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7003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7003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700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7003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7003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7003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7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7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7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700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7003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7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7003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7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7003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7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7003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7003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7003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7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7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7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7003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7003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7003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7003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70038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70038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7003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700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700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7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700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7004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7004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7004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7004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7004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7004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7004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7004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7004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7004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7004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7004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7004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7004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700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7004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7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7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7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7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7004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7004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7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7004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7004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7004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7004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7004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7004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7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7004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7004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7004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7004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7004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7004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7004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7004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7004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7004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7004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700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700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7004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7004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7004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7004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7004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7004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7004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7004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7004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7004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7004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7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7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700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70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700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7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7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7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7004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7004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7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7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7004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7004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7004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7004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7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7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7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7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7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70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7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70043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70043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7004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70043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70043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7004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70043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70043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70043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70043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70043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70043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70043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7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7004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7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7004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7004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7004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7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7004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7004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7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7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7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7004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7004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7004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7004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7004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7004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7004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7004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7004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7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7004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700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7004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7004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7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70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7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7004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7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7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700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7004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7004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7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70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7004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70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7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700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7004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700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7004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7004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7004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7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7004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7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7004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7004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7004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7004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7004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7004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7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7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7004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7004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7004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7004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7004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7004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700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7004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7004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7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7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7004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7004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7004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7004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7004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700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7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700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7005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7005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700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70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7005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7005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7005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70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7005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7005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7005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7005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7005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7005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7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7005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7005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7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7005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7005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7005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7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7005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7005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7005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7005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7005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7005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7005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7005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7005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7005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7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7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7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7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7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70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70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7005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7005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7005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7005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7005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7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7005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7005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7005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7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7005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7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7005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70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7005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7005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70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70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7005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7005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7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7005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7005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700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7005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70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70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70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7005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700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7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7005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7005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7005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7005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7005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7005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7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7005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7005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700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7005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700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7005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7005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7005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7005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7005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7005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700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7005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7005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7005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7005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70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7005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7005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7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7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7005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7005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7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700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7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7005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7005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7005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7005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7005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7005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700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7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7005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7005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7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7005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7005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700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7005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7005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7005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7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7005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7005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70056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7005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700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7005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7005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7005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7005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7005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7005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70056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70056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7005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7005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70056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7005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70056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70056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70056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70056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70056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700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7005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7005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7005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70056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70056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7005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7005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7005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70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7005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70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7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7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7005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7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7005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7005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7005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7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7005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7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7005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7005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7005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7005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7005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7005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7005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7005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70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700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7005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7005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7005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70059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7005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7005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7005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7005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70059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7005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7005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7005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7005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7005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7005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7005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7005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7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7005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7005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7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70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7005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7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7005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700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7005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7005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70059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7006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7006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7006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7006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7006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7006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7006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7006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7006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700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7006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7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7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7006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7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700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7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7006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70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700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700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7006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7006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7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7006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700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7006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7006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7006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7006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7006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7006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7006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7006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7006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7006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7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7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7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7006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7006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7006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70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7006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7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7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7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7006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7006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7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7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7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700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7006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7006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7006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7006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7006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7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7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7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7006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7006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7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7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7006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7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7006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7006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7006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7006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7006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7006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7006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7006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7006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7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7006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7006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7006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7006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7006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7006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7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7006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7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7006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7006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7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7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7006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7006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7006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7006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7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700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7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7006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7006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7006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7006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7006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7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7006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7006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7006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70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7006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7006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7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7006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7006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7006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7006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7006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7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7006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7006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70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7006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7006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70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7006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7006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7006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7006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70068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7006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700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7006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7006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7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7006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7006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7006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7006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7006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7006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7006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7006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7006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7006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7006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7006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7006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7006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7006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7006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7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7006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7006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7006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7006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7006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7006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7006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7006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7006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7006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7006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7006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7006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7006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7006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7006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7006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7006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7006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7006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7006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7006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7006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7006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7006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7006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7006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7006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7006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7006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7006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7006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7006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7006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7006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7006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7006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7006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7006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7006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7006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7006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7006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7006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7006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7006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7006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7006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7006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7006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7006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7006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7006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7006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7006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7006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7006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7006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7006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7006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7006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7006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70069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7006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7006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7006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70069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7006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7006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7006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7006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7006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7006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7006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7006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7006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7006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7006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7006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7006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7006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7006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7006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7006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7006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70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7007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7007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70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7007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7007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7007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7007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7007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7007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7007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7007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7007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7007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7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7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7007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7007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7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7007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7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7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7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7007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7007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7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7007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7007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7007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7007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7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7007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7007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7007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7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7007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7007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7007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7007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7007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7007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7007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7007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7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7007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7007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7007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7007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7007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7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7007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7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7007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7007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7007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7007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7007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7007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7007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7007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7007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7007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7007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7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7007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7007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7007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7007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7007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7007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7007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7007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7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7007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7007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7007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7007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7007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70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7007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7007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7007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7007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7007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7007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7007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7007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7007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7007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7007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7007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7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7007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7007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7007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7007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7007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7007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7007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7007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7007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7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7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7007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7007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7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7007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7007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7007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7007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7007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7007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7007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7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7007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7007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7007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7007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7007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7007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7007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7007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7007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7007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7007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7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7007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7007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70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7007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7007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7007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7007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7007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7007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7007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7007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7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7007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7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7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7007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7007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7007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7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7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7007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7007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7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7008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7008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7008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7008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7008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7008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7008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7008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7008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7008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7008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7008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700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7008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7008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7008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7008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7008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70080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7008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7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7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7008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7008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7008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7008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7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7008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7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7008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7008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7008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7008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7008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7008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7008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7008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7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7008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7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7008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7008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7008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7008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7008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7008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7008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7008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7008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7008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7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7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7008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7008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7008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7008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7008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7008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7008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7008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7008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7008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7008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7008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7008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7008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7008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7008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7008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7008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7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7008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7008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7008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7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7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70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7008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7008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7008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7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7008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7008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7008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7008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7008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7008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7008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7008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7008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7008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7008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70087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7008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7008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7008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7008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7008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7008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7008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7008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7008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7008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7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7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7008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7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7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7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7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7008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7008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7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7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7008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7008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7008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7008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7008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7008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7008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7008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7008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7008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7009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7009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7009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7009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7009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7009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7009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7009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7009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7009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7009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7009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7009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7009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7009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7009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7009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7009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7009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7009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7009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7009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7009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7009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7009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7009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7009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7009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7009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7009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7009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7009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7009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7009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7009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7009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7009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7009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7009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7009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7009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7009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7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7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7009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7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7009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70093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7009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7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7009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7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7009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7009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7009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7009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7009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7009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7009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7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7009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7009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7009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7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7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7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7009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7009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7009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7009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7009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7009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7009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7009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7009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7009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7009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7009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7009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7009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7009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7009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7009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7009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7009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7009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70096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70096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7009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70096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7009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7009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7009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7009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7009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7009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70096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7009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7009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7009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7009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7009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7009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7009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7009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7009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7009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7009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7009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7009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7009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7009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7009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7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700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7009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700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7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7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7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7009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7009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7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7009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7009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7009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701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701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701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701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701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7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7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7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7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701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7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7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7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7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7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7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7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70106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70106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70106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701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7010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701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701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70106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70106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701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7010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70106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701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7010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70106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701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7010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7010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70106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7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70106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7010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7010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70106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7010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701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701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7010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7010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70106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70106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70106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7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7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7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7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7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7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701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7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7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7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7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7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7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7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7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7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7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7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7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7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701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701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7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701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7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701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7010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701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70108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7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7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7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7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701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701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7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701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7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701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701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701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7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701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7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7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7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701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701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7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701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701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7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7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7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7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7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7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7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701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7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7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7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7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7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701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7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701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701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701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7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8003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8003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8003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8003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8003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8003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8003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8003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03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03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03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03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03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4:08003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4:08003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4:08003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4:08003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4:08003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4:08003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4:08003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4:08003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4:08003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4:08003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4:08003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4:08003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4:080039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4:08003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4:08003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4:080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4:08003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4:0800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4:08003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4:08003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4:0800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4:08003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4:08003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4:08003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4:08003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4:08003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4:080039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4:08003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4:08003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4:080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4:080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4:08003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4:08003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4:08003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4:08003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4:08003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4:08003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4:08003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4:08003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4:08003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4:08003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4:08003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4:08003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4:08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4:08003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4:08003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4:08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4:08003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4:08003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4:08003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4:08003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4:08003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4:08003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4:08003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4:08003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4:08003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4:08003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4:08003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4:08003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4:08003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4:08003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4:08003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4:08003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4:08003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4:08003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4:08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4:08003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4:08003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4:08003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4:08003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4:08003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4:08003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4:08003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4:08003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4:08003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4:080039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4:08003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4:08003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4:08003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4:08003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4:0800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4:0800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4:08003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4:080039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4:08003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4:08003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4:08003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4:08003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4:08003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4:08003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4:08003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4:08003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4:08003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4:08003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4:08003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4:08003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4:08003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4:08003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4:08003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4:080039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4:080039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4:08003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4:08003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4:08003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4:08003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4:08003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4:08003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4:08003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4:08003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4:08003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4:08003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4:08003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4:08003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4:080039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4:08003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4:08003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4:08003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4:08003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4:08003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4:08003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4:08003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4:08003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4:08003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4:08003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4:08003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4:08003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4:08003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4:08003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4:08003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4:080039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4:080039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4:080039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4:08003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4:08003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4:080039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4:08003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4:080039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4:08003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4:080039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4:08003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4:080039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4:080039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4:08003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4:08003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4:080039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4:08003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4:080039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4:08003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4:08003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4:080039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4:08003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4:08003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4:08003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4:08003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4:08003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4:080039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4:08003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4:080039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4:080039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4:08003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4:08003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4:08003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4:080039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4:08003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4:08003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4:080039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4:08003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4:08003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4:080039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4:080039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4:080039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4:08003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4:08003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4:08003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4:080039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4:080039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4:080039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4:080039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4:080039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4:08003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4:08003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4:080039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4:08003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4:08003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4:08003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4:08003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4:080039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4:080039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4:08003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4:08003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4:08003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4:08003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4:08003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4:080099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4:080099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4:08009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4:08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4:080109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4:0801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4:08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4:08011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4:0801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4:08012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4:0801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4:08013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4:08013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4:0801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4:08013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4:08013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4:08013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4:08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4:080137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4:0801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4:0801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4:08014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4:080147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4:08015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4:08015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4:08015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4:08015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4:08015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4:08015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4:08015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4:08015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4:08015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4:0801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4:08015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4:08015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4:08015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4:08015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4:08015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4:08015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4:08015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4:08015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4:08015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4:08015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4:0801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4:080150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4:08015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4:08015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4:0801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4:0801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4:080150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4:08015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4:08015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4:08015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4:08015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4:08015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4:080150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4:080150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4:08015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4:08015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4:080150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4:08015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4:08015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4:08015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4:08015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4:08015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4:08015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4:080150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4:080150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4:08015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4:08015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4:080150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4:080150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4:08015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4:08015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4:08015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4:080150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4:080150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4:080150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4:08015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4:08015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4:08015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4:08015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4:080150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4:080150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4:08015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4:08015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4:080150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4:080150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4:080150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4:080150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4:080150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4:08015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4:08015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4:08015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4:080150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4:080150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4:080150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4:080150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4:08015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4:080150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4:080150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4:080150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4:080150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4:080150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4:080150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4:080150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4:080150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4:080150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4:08015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4:08015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4:08015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4:080150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4:08015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4:080150:5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4:080150:5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4:08015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4:080150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4:080150:5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4:080150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4:080150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4:080150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4:08015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4:08015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4:0801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4:08015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4:08015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4:0801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4:080150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4:08015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4:08015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4:08015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4:08015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4:080150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4:080150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4:08015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4:08015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4:08015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4:08015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4:080150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4:08015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5:0101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5:01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5:0101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5:0201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5:02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5:020106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5:0301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6:00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6:00001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6:000018:1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7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7:01029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7:0103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7:0103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7:0103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7:0103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7:0103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7:0103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7:01035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8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8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8:01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8:010005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8:03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8:03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8:0302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8:0302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8:0302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8:0302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8:0302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8:0303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8:04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8:0401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8:0401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8:04011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8:0401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8:0401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8:0401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8:05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8:0502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8:0502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8:05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8:0502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8:0503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8:0503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8:0503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8:0503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8:06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8:06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8:0602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8:06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8:0602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8:0602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8:06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8:06021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9:00002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9:00003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9:00003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9:00004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9:0000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9:00004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2">
            <text:p>3107</text:p>
          </table:table-cell>
          <table:table-cell office:value-type="string" table:number-columns-spanned="3" table:number-rows-spanned="1" table:style-name="ce20">
            <text:p>34:39:00004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0C7B977F2FA86EC5748294B894DB6C9C802D282F0F75036145D8E37A7E4C7F425D128D64FCEA76A21246F3F6837586A983CBB319456DB9B81F32DB4D4F11C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28T06:57:40Z</meta:creation-date>
    <dc:date>2026-04-28T07:07:52Z</dc:date>
  </office:meta>
</office:document-meta>
</file>