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65</text:p>
          </table:table-cell>
          <table:table-cell table:number-columns-repeated="4" table:style-name="ce2"/>
          <table:table-cell office:value-type="string" table:style-name="ce4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4" table:style-name="ce7">
            <text:p>3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2:319</text:p>
          </table:table-cell>
          <table:covered-table-cell/>
          <table:table-cell office:value-type="float" office:value="170205.31" table:style-name="ce11">
            <text:p>170205,3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5:1246</text:p>
          </table:table-cell>
          <table:covered-table-cell/>
          <table:table-cell office:value-type="float" office:value="20496" table:style-name="ce11">
            <text:p>20496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70001:1404</text:p>
          </table:table-cell>
          <table:covered-table-cell/>
          <table:table-cell office:value-type="float" office:value="65202.27" table:style-name="ce11">
            <text:p>65202,27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1:1405</text:p>
          </table:table-cell>
          <table:covered-table-cell/>
          <table:table-cell office:value-type="float" office:value="61911.85" table:style-name="ce11">
            <text:p>61911,8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80001:2112</text:p>
          </table:table-cell>
          <table:covered-table-cell/>
          <table:table-cell office:value-type="float" office:value="295316.25" table:style-name="ce11">
            <text:p>295316,2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425</text:p>
          </table:table-cell>
          <table:covered-table-cell/>
          <table:table-cell office:value-type="float" office:value="21568345.780000001" table:style-name="ce11">
            <text:p>21568345,7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5353</text:p>
          </table:table-cell>
          <table:covered-table-cell/>
          <table:table-cell office:value-type="float" office:value="160861.68" table:style-name="ce11">
            <text:p>160861,6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35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5355</text:p>
          </table:table-cell>
          <table:covered-table-cell/>
          <table:table-cell office:value-type="float" office:value="338970" table:style-name="ce11">
            <text:p>33897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5356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5357</text:p>
          </table:table-cell>
          <table:covered-table-cell/>
          <table:table-cell office:value-type="float" office:value="176501.01" table:style-name="ce11">
            <text:p>176501,0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5358</text:p>
          </table:table-cell>
          <table:covered-table-cell/>
          <table:table-cell office:value-type="float" office:value="165010.89000000001" table:style-name="ce11">
            <text:p>165010,8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535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5360</text:p>
          </table:table-cell>
          <table:covered-table-cell/>
          <table:table-cell office:value-type="float" office:value="243203.04" table:style-name="ce11">
            <text:p>243203,0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5361</text:p>
          </table:table-cell>
          <table:covered-table-cell/>
          <table:table-cell office:value-type="float" office:value="1638226.2" table:style-name="ce11">
            <text:p>1638226,2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1:3137</text:p>
          </table:table-cell>
          <table:covered-table-cell/>
          <table:table-cell office:value-type="float" office:value="784485.24" table:style-name="ce11">
            <text:p>784485,2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3893136.390000001" table:style-name="ce11">
            <text:p>43893136,3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5:692</text:p>
          </table:table-cell>
          <table:covered-table-cell/>
          <table:table-cell office:value-type="float" office:value="55069.97" table:style-name="ce11">
            <text:p>55069,97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2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2743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649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9757</text:p>
          </table:table-cell>
          <table:covered-table-cell/>
          <table:table-cell office:value-type="float" office:value="95030.57" table:style-name="ce11">
            <text:p>95030,57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2280</text:p>
          </table:table-cell>
          <table:covered-table-cell/>
          <table:table-cell office:value-type="float" office:value="191125.28" table:style-name="ce11">
            <text:p>191125,2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2:589</text:p>
          </table:table-cell>
          <table:covered-table-cell/>
          <table:table-cell office:value-type="float" office:value="238585.92" table:style-name="ce11">
            <text:p>238585,9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1563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8835478.630000003" table:style-name="ce11">
            <text:p>58835478,63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4039</text:p>
          </table:table-cell>
          <table:covered-table-cell/>
          <table:table-cell office:value-type="float" office:value="157290.35999999999" table:style-name="ce11">
            <text:p>157290,3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818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748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62:73</text:p>
          </table:table-cell>
          <table:covered-table-cell/>
          <table:table-cell office:value-type="float" office:value="132807.4" table:style-name="ce11">
            <text:p>132807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80001:1201</text:p>
          </table:table-cell>
          <table:covered-table-cell/>
          <table:table-cell office:value-type="float" office:value="166614.99" table:style-name="ce11">
            <text:p>166614,9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6:886</text:p>
          </table:table-cell>
          <table:covered-table-cell/>
          <table:table-cell office:value-type="float" office:value="263917.83" table:style-name="ce11">
            <text:p>263917,83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50002:451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50007:575</text:p>
          </table:table-cell>
          <table:covered-table-cell/>
          <table:table-cell office:value-type="float" office:value="83276.61" table:style-name="ce11">
            <text:p>83276,6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20003:141</text:p>
          </table:table-cell>
          <table:covered-table-cell/>
          <table:table-cell office:value-type="float" office:value="335554.45" table:style-name="ce11">
            <text:p>335554,4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2076</text:p>
          </table:table-cell>
          <table:covered-table-cell/>
          <table:table-cell office:value-type="float" office:value="199216" table:style-name="ce11">
            <text:p>199216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40101:1316</text:p>
          </table:table-cell>
          <table:covered-table-cell/>
          <table:table-cell office:value-type="float" office:value="92283.8" table:style-name="ce11">
            <text:p>92283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80101:507</text:p>
          </table:table-cell>
          <table:covered-table-cell/>
          <table:table-cell office:value-type="float" office:value="328584.75" table:style-name="ce11">
            <text:p>328584,7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00103:297</text:p>
          </table:table-cell>
          <table:covered-table-cell/>
          <table:table-cell office:value-type="float" office:value="233375" table:style-name="ce11">
            <text:p>233375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2:14469</text:p>
          </table:table-cell>
          <table:covered-table-cell/>
          <table:table-cell office:value-type="float" office:value="66464.899999999994" table:style-name="ce11">
            <text:p>66464,9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20202:14470</text:p>
          </table:table-cell>
          <table:covered-table-cell/>
          <table:table-cell office:value-type="float" office:value="566906.5" table:style-name="ce11">
            <text:p>566906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11:50</text:p>
          </table:table-cell>
          <table:covered-table-cell/>
          <table:table-cell office:value-type="float" office:value="260255.04" table:style-name="ce11">
            <text:p>260255,0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00000:1466</text:p>
          </table:table-cell>
          <table:covered-table-cell/>
          <table:table-cell office:value-type="float" office:value="401326.8" table:style-name="ce11">
            <text:p>401326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00000:93</text:p>
          </table:table-cell>
          <table:covered-table-cell/>
          <table:table-cell office:value-type="float" office:value="453209344.92000002" table:style-name="ce11">
            <text:p>453209344,9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00000:107</text:p>
          </table:table-cell>
          <table:covered-table-cell/>
          <table:table-cell office:value-type="float" office:value="332900852.04000002" table:style-name="ce11">
            <text:p>332900852,0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00000:162</text:p>
          </table:table-cell>
          <table:covered-table-cell/>
          <table:table-cell office:value-type="float" office:value="190004320.97999999" table:style-name="ce11">
            <text:p>190004320,9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00000:1706</text:p>
          </table:table-cell>
          <table:covered-table-cell/>
          <table:table-cell office:value-type="float" office:value="377600" table:style-name="ce11">
            <text:p>37760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50002:1482</text:p>
          </table:table-cell>
          <table:covered-table-cell/>
          <table:table-cell office:value-type="float" office:value="46440" table:style-name="ce11">
            <text:p>4644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4:1008</text:p>
          </table:table-cell>
          <table:covered-table-cell/>
          <table:table-cell office:value-type="float" office:value="490943.12" table:style-name="ce11">
            <text:p>490943,1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60205:301</text:p>
          </table:table-cell>
          <table:covered-table-cell/>
          <table:table-cell office:value-type="float" office:value="81386.37" table:style-name="ce11">
            <text:p>81386,37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60005:667</text:p>
          </table:table-cell>
          <table:covered-table-cell/>
          <table:table-cell office:value-type="float" office:value="876337.26" table:style-name="ce11">
            <text:p>876337,2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60005:668</text:p>
          </table:table-cell>
          <table:covered-table-cell/>
          <table:table-cell office:value-type="float" office:value="454140.74" table:style-name="ce11">
            <text:p>454140,7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60005:669</text:p>
          </table:table-cell>
          <table:covered-table-cell/>
          <table:table-cell office:value-type="float" office:value="876337.26" table:style-name="ce11">
            <text:p>876337,2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20002:67</text:p>
          </table:table-cell>
          <table:covered-table-cell/>
          <table:table-cell office:value-type="float" office:value="161623.89000000001" table:style-name="ce11">
            <text:p>161623,8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30001:267</text:p>
          </table:table-cell>
          <table:covered-table-cell/>
          <table:table-cell office:value-type="float" office:value="197751" table:style-name="ce11">
            <text:p>197751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60007:389</text:p>
          </table:table-cell>
          <table:covered-table-cell/>
          <table:table-cell office:value-type="float" office:value="660510" table:style-name="ce11">
            <text:p>66051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110001:118</text:p>
          </table:table-cell>
          <table:covered-table-cell/>
          <table:table-cell office:value-type="float" office:value="154132.94" table:style-name="ce11">
            <text:p>154132,9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00000:1217</text:p>
          </table:table-cell>
          <table:covered-table-cell/>
          <table:table-cell office:value-type="float" office:value="73356842.989999995" table:style-name="ce11">
            <text:p>73356842,9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70002:73</text:p>
          </table:table-cell>
          <table:covered-table-cell/>
          <table:table-cell office:value-type="float" office:value="429152.4" table:style-name="ce11">
            <text:p>429152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80005:199</text:p>
          </table:table-cell>
          <table:covered-table-cell/>
          <table:table-cell office:value-type="float" office:value="328356.59999999998" table:style-name="ce11">
            <text:p>328356,6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90006:191</text:p>
          </table:table-cell>
          <table:covered-table-cell/>
          <table:table-cell office:value-type="float" office:value="183316.5" table:style-name="ce11">
            <text:p>183316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10002:232</text:p>
          </table:table-cell>
          <table:covered-table-cell/>
          <table:table-cell office:value-type="float" office:value="91480.4" table:style-name="ce11">
            <text:p>91480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10002:69</text:p>
          </table:table-cell>
          <table:covered-table-cell/>
          <table:table-cell office:value-type="float" office:value="125065.60000000001" table:style-name="ce11">
            <text:p>125065,6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30104:59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30105:815</text:p>
          </table:table-cell>
          <table:covered-table-cell/>
          <table:table-cell office:value-type="float" office:value="210421.9" table:style-name="ce11">
            <text:p>210421,9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40001:639</text:p>
          </table:table-cell>
          <table:covered-table-cell/>
          <table:table-cell office:value-type="float" office:value="311180" table:style-name="ce11">
            <text:p>31118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00000:125</text:p>
          </table:table-cell>
          <table:covered-table-cell/>
          <table:table-cell office:value-type="float" office:value="9892393.6999999993" table:style-name="ce11">
            <text:p>9892393,7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26:10</text:p>
          </table:table-cell>
          <table:covered-table-cell/>
          <table:table-cell office:value-type="float" office:value="3578172.52" table:style-name="ce11">
            <text:p>3578172,5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90004:173</text:p>
          </table:table-cell>
          <table:covered-table-cell/>
          <table:table-cell office:value-type="float" office:value="225990" table:style-name="ce11">
            <text:p>22599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120201:4</text:p>
          </table:table-cell>
          <table:covered-table-cell/>
          <table:table-cell office:value-type="float" office:value="219376.08" table:style-name="ce11">
            <text:p>219376,0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060201:111</text:p>
          </table:table-cell>
          <table:covered-table-cell/>
          <table:table-cell office:value-type="float" office:value="304710.21000000002" table:style-name="ce11">
            <text:p>304710,2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10112:509</text:p>
          </table:table-cell>
          <table:covered-table-cell/>
          <table:table-cell office:value-type="float" office:value="8168.38" table:style-name="ce11">
            <text:p>8168,3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020004:1090</text:p>
          </table:table-cell>
          <table:covered-table-cell/>
          <table:table-cell office:value-type="float" office:value="96908.89" table:style-name="ce11">
            <text:p>96908,8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20004:1091</text:p>
          </table:table-cell>
          <table:covered-table-cell/>
          <table:table-cell office:value-type="float" office:value="386314.3" table:style-name="ce11">
            <text:p>386314,3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60101:238</text:p>
          </table:table-cell>
          <table:covered-table-cell/>
          <table:table-cell office:value-type="float" office:value="81466" table:style-name="ce11">
            <text:p>81466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00000:4171</text:p>
          </table:table-cell>
          <table:covered-table-cell/>
          <table:table-cell office:value-type="float" office:value="105190" table:style-name="ce11">
            <text:p>10519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60601:52</text:p>
          </table:table-cell>
          <table:covered-table-cell/>
          <table:table-cell office:value-type="float" office:value="104163.36" table:style-name="ce11">
            <text:p>104163,3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10001:546</text:p>
          </table:table-cell>
          <table:covered-table-cell/>
          <table:table-cell office:value-type="float" office:value="279105" table:style-name="ce11">
            <text:p>279105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6:1903</text:p>
          </table:table-cell>
          <table:covered-table-cell/>
          <table:table-cell office:value-type="float" office:value="293.3" table:style-name="ce11">
            <text:p>293,3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6:1904</text:p>
          </table:table-cell>
          <table:covered-table-cell/>
          <table:table-cell office:value-type="float" office:value="2985.5" table:style-name="ce11">
            <text:p>2985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5734929.59999999" table:style-name="ce11">
            <text:p>125734929,6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5271</text:p>
          </table:table-cell>
          <table:covered-table-cell/>
          <table:table-cell office:value-type="float" office:value="22656841.199999999" table:style-name="ce11">
            <text:p>22656841,2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963</text:p>
          </table:table-cell>
          <table:covered-table-cell/>
          <table:table-cell office:value-type="float" office:value="53231.85" table:style-name="ce11">
            <text:p>53231,8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3:766</text:p>
          </table:table-cell>
          <table:covered-table-cell/>
          <table:table-cell office:value-type="float" office:value="265395.84000000003" table:style-name="ce11">
            <text:p>265395,8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4:220</text:p>
          </table:table-cell>
          <table:covered-table-cell/>
          <table:table-cell office:value-type="float" office:value="532466.55000000005" table:style-name="ce11">
            <text:p>532466,5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4:711</text:p>
          </table:table-cell>
          <table:covered-table-cell/>
          <table:table-cell office:value-type="float" office:value="27417" table:style-name="ce11">
            <text:p>27417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10384</text:p>
          </table:table-cell>
          <table:covered-table-cell/>
          <table:table-cell office:value-type="float" office:value="178352.79" table:style-name="ce11">
            <text:p>178352,7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10385</text:p>
          </table:table-cell>
          <table:covered-table-cell/>
          <table:table-cell office:value-type="float" office:value="314240.63" table:style-name="ce11">
            <text:p>314240,63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10386</text:p>
          </table:table-cell>
          <table:covered-table-cell/>
          <table:table-cell office:value-type="float" office:value="165227.26" table:style-name="ce11">
            <text:p>165227,2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10387</text:p>
          </table:table-cell>
          <table:covered-table-cell/>
          <table:table-cell office:value-type="float" office:value="173720.25" table:style-name="ce11">
            <text:p>173720,2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10388</text:p>
          </table:table-cell>
          <table:covered-table-cell/>
          <table:table-cell office:value-type="float" office:value="325049.89" table:style-name="ce11">
            <text:p>325049,89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10389</text:p>
          </table:table-cell>
          <table:covered-table-cell/>
          <table:table-cell office:value-type="float" office:value="346668.41" table:style-name="ce11">
            <text:p>346668,4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10390</text:p>
          </table:table-cell>
          <table:covered-table-cell/>
          <table:table-cell office:value-type="float" office:value="182213.24" table:style-name="ce11">
            <text:p>182213,2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8:10391</text:p>
          </table:table-cell>
          <table:covered-table-cell/>
          <table:table-cell office:value-type="float" office:value="359793.94" table:style-name="ce11">
            <text:p>359793,9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28:10398</text:p>
          </table:table-cell>
          <table:covered-table-cell/>
          <table:table-cell office:value-type="float" office:value="408435.61" table:style-name="ce11">
            <text:p>408435,6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28:10399</text:p>
          </table:table-cell>
          <table:covered-table-cell/>
          <table:table-cell office:value-type="float" office:value="239347.9" table:style-name="ce11">
            <text:p>239347,9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10400</text:p>
          </table:table-cell>
          <table:covered-table-cell/>
          <table:table-cell office:value-type="float" office:value="239347.9" table:style-name="ce11">
            <text:p>239347,9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10401</text:p>
          </table:table-cell>
          <table:covered-table-cell/>
          <table:table-cell office:value-type="float" office:value="239347.9" table:style-name="ce11">
            <text:p>239347,9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10402</text:p>
          </table:table-cell>
          <table:covered-table-cell/>
          <table:table-cell office:value-type="float" office:value="400714.71" table:style-name="ce11">
            <text:p>400714,7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8:10403</text:p>
          </table:table-cell>
          <table:covered-table-cell/>
          <table:table-cell office:value-type="float" office:value="475607.44" table:style-name="ce11">
            <text:p>475607,4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8:10404</text:p>
          </table:table-cell>
          <table:covered-table-cell/>
          <table:table-cell office:value-type="float" office:value="246296.71" table:style-name="ce11">
            <text:p>246296,7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10406</text:p>
          </table:table-cell>
          <table:covered-table-cell/>
          <table:table-cell office:value-type="float" office:value="247068.79999999999" table:style-name="ce11">
            <text:p>247068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10407</text:p>
          </table:table-cell>
          <table:covered-table-cell/>
          <table:table-cell office:value-type="float" office:value="321189.44" table:style-name="ce11">
            <text:p>321189,4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10408</text:p>
          </table:table-cell>
          <table:covered-table-cell/>
          <table:table-cell office:value-type="float" office:value="489505.06" table:style-name="ce11">
            <text:p>489505,0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10409</text:p>
          </table:table-cell>
          <table:covered-table-cell/>
          <table:table-cell office:value-type="float" office:value="563625.69999999995" table:style-name="ce11">
            <text:p>563625,7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8:10410</text:p>
          </table:table-cell>
          <table:covered-table-cell/>
          <table:table-cell office:value-type="float" office:value="274864.03999999998" table:style-name="ce11">
            <text:p>274864,0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28:10422</text:p>
          </table:table-cell>
          <table:covered-table-cell/>
          <table:table-cell office:value-type="float" office:value="4654337.5199999996" table:style-name="ce11">
            <text:p>4654337,5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28:10423</text:p>
          </table:table-cell>
          <table:covered-table-cell/>
          <table:table-cell office:value-type="float" office:value="6063861.3600000003" table:style-name="ce11">
            <text:p>6063861,3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28:10424</text:p>
          </table:table-cell>
          <table:covered-table-cell/>
          <table:table-cell office:value-type="float" office:value="7324634.8799999999" table:style-name="ce11">
            <text:p>7324634,8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28:10425</text:p>
          </table:table-cell>
          <table:covered-table-cell/>
          <table:table-cell office:value-type="float" office:value="6317201.2800000003" table:style-name="ce11">
            <text:p>6317201,2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28:10426</text:p>
          </table:table-cell>
          <table:covered-table-cell/>
          <table:table-cell office:value-type="float" office:value="3987463.5" table:style-name="ce11">
            <text:p>3987463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28:10431</text:p>
          </table:table-cell>
          <table:covered-table-cell/>
          <table:table-cell office:value-type="float" office:value="6423376.6399999997" table:style-name="ce11">
            <text:p>6423376,6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28:10432</text:p>
          </table:table-cell>
          <table:covered-table-cell/>
          <table:table-cell office:value-type="float" office:value="2197658.4" table:style-name="ce11">
            <text:p>2197658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28:10434</text:p>
          </table:table-cell>
          <table:covered-table-cell/>
          <table:table-cell office:value-type="float" office:value="5102092.2" table:style-name="ce11">
            <text:p>5102092,2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28:10501</text:p>
          </table:table-cell>
          <table:covered-table-cell/>
          <table:table-cell office:value-type="float" office:value="164062.07999999999" table:style-name="ce11">
            <text:p>164062,0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8:10502</text:p>
          </table:table-cell>
          <table:covered-table-cell/>
          <table:table-cell office:value-type="float" office:value="161457.92000000001" table:style-name="ce11">
            <text:p>161457,9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28:648</text:p>
          </table:table-cell>
          <table:covered-table-cell/>
          <table:table-cell office:value-type="float" office:value="17962519.120000001" table:style-name="ce11">
            <text:p>17962519,1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7:687</text:p>
          </table:table-cell>
          <table:covered-table-cell/>
          <table:table-cell office:value-type="float" office:value="202798.96" table:style-name="ce11">
            <text:p>202798,9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160006:100</text:p>
          </table:table-cell>
          <table:covered-table-cell/>
          <table:table-cell office:value-type="float" office:value="1037408" table:style-name="ce11">
            <text:p>1037408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160006:394</text:p>
          </table:table-cell>
          <table:covered-table-cell/>
          <table:table-cell office:value-type="float" office:value="216800" table:style-name="ce11">
            <text:p>21680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60003:11186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110007:114</text:p>
          </table:table-cell>
          <table:covered-table-cell/>
          <table:table-cell office:value-type="float" office:value="526478.4" table:style-name="ce11">
            <text:p>526478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10001:5038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9:1668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9:1669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19:1670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560118" table:style-name="ce11">
            <text:p>10560118,0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24573.140000001" table:style-name="ce11">
            <text:p>16324573,1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36:514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32:78</text:p>
          </table:table-cell>
          <table:covered-table-cell/>
          <table:table-cell office:value-type="float" office:value="618045.43999999994" table:style-name="ce11">
            <text:p>618045,4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98:59</text:p>
          </table:table-cell>
          <table:covered-table-cell/>
          <table:table-cell office:value-type="float" office:value="899123.13" table:style-name="ce11">
            <text:p>899123,13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81:1230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83:644</text:p>
          </table:table-cell>
          <table:covered-table-cell/>
          <table:table-cell office:value-type="float" office:value="48025.74" table:style-name="ce11">
            <text:p>48025,7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91:119</text:p>
          </table:table-cell>
          <table:covered-table-cell/>
          <table:table-cell office:value-type="float" office:value="1053150.18" table:style-name="ce11">
            <text:p>1053150,1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91:132</text:p>
          </table:table-cell>
          <table:covered-table-cell/>
          <table:table-cell office:value-type="float" office:value="1066779.3600000001" table:style-name="ce11">
            <text:p>1066779,3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91:135</text:p>
          </table:table-cell>
          <table:covered-table-cell/>
          <table:table-cell office:value-type="float" office:value="562580.16" table:style-name="ce11">
            <text:p>562580,1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91:136</text:p>
          </table:table-cell>
          <table:covered-table-cell/>
          <table:table-cell office:value-type="float" office:value="596193.43999999994" table:style-name="ce11">
            <text:p>596193,4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91:154</text:p>
          </table:table-cell>
          <table:covered-table-cell/>
          <table:table-cell office:value-type="float" office:value="1086239.68" table:style-name="ce11">
            <text:p>1086239,6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91:159</text:p>
          </table:table-cell>
          <table:covered-table-cell/>
          <table:table-cell office:value-type="float" office:value="3836065.8" table:style-name="ce11">
            <text:p>3836065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91:4138</text:p>
          </table:table-cell>
          <table:covered-table-cell/>
          <table:table-cell office:value-type="float" office:value="1028202.46" table:style-name="ce11">
            <text:p>1028202,4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91:4141</text:p>
          </table:table-cell>
          <table:covered-table-cell/>
          <table:table-cell office:value-type="float" office:value="1001472.76" table:style-name="ce11">
            <text:p>1001472,7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91:60</text:p>
          </table:table-cell>
          <table:covered-table-cell/>
          <table:table-cell office:value-type="float" office:value="1043780.8" table:style-name="ce11">
            <text:p>1043780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19:106</text:p>
          </table:table-cell>
          <table:covered-table-cell/>
          <table:table-cell office:value-type="float" office:value="1193441.8500000001" table:style-name="ce11">
            <text:p>1193441,8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20:1492</text:p>
          </table:table-cell>
          <table:covered-table-cell/>
          <table:table-cell office:value-type="float" office:value="390580.96" table:style-name="ce11">
            <text:p>390580,9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20:430</text:p>
          </table:table-cell>
          <table:covered-table-cell/>
          <table:table-cell office:value-type="float" office:value="525519.28" table:style-name="ce11">
            <text:p>525519,2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50056:339</text:p>
          </table:table-cell>
          <table:covered-table-cell/>
          <table:table-cell office:value-type="float" office:value="388431.4" table:style-name="ce11">
            <text:p>388431,4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50068:1256</text:p>
          </table:table-cell>
          <table:covered-table-cell/>
          <table:table-cell office:value-type="float" office:value="328978.2" table:style-name="ce11">
            <text:p>328978,2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17063.120000001" table:style-name="ce11">
            <text:p>32217063,1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14:1652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16:59</text:p>
          </table:table-cell>
          <table:covered-table-cell/>
          <table:table-cell office:value-type="float" office:value="1161931.4099999999" table:style-name="ce11">
            <text:p>1161931,4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16:8071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16:8072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34028.94" table:style-name="ce11">
            <text:p>3434028,94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31:2643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39:69</text:p>
          </table:table-cell>
          <table:covered-table-cell/>
          <table:table-cell office:value-type="float" office:value="878409.72" table:style-name="ce11">
            <text:p>878409,7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079304.75" table:style-name="ce11">
            <text:p>4079304,75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82:612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17:145</text:p>
          </table:table-cell>
          <table:covered-table-cell/>
          <table:table-cell office:value-type="float" office:value="477177.06" table:style-name="ce11">
            <text:p>477177,0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36:10</text:p>
          </table:table-cell>
          <table:covered-table-cell/>
          <table:table-cell office:value-type="float" office:value="9065283.8100000005" table:style-name="ce11">
            <text:p>9065283,81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36:48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4:1899</text:p>
          </table:table-cell>
          <table:covered-table-cell/>
          <table:table-cell office:value-type="float" office:value="221222.82" table:style-name="ce11">
            <text:p>221222,82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4:1900</text:p>
          </table:table-cell>
          <table:covered-table-cell/>
          <table:table-cell office:value-type="float" office:value="289801.98" table:style-name="ce11">
            <text:p>289801,9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6045212.099999994" table:style-name="ce11">
            <text:p>76045212,1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1069541.5" table:style-name="ce11">
            <text:p>391069541,5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1:7766</text:p>
          </table:table-cell>
          <table:covered-table-cell/>
          <table:table-cell office:value-type="float" office:value="327200.88" table:style-name="ce11">
            <text:p>327200,8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07:481</text:p>
          </table:table-cell>
          <table:covered-table-cell/>
          <table:table-cell office:value-type="float" office:value="325919.88" table:style-name="ce11">
            <text:p>325919,88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7:010259:710</text:p>
          </table:table-cell>
          <table:covered-table-cell/>
          <table:table-cell office:value-type="float" office:value="316677.59999999998" table:style-name="ce11">
            <text:p>316677,6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0">
            <text:p>34:37:010259:711</text:p>
          </table:table-cell>
          <table:covered-table-cell/>
          <table:table-cell office:value-type="float" office:value="316677.59999999998" table:style-name="ce13">
            <text:p>316677,60</text:p>
          </table:table-cell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7">
            <text:p>1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300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0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8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8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8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8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5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5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5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5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5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5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5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5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5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5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5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20005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20005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20005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20005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20005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20005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20005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5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20005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20005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5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20005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20005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20005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20005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20005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5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5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5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5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20005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20005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5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20005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20005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20005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5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20005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20005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20005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20005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20005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20005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20005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20005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20005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20005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20005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20005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20005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20005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20005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20005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20005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20005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20005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20005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20005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20005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200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20005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20005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20005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20005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20005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20005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20005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20005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20005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20005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20005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20005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20005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20005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20005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20005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20005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20005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20005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20005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20005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20005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20005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20005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20005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5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20005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20005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20005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20005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20005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20005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20005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5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20005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20005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20005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20005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20005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20005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20005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20005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20005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20005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20005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20005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20005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20005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20005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20005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20005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20005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20005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20005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20005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20005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20005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20005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20005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20005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20005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20005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20005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20005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20005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20005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20005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20005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20005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20005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20005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20005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22000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220005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22000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2000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220005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220005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220005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22000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22000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22000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22000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22000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22000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22000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22000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20005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20005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20005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20005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20005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20005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20005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20005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20005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20005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220005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220005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20005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20005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20005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20005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20005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20005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20005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20005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20005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20005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20005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20005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20005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20005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20005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20005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20005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20005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20005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220005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220005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220005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220005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220005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220005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220005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220005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220005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220005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220005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220005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220005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220005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220005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220005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220005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220005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220005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220005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220005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220005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220005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220005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220005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220005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220005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220005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220005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220005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220005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220005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220005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220005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220005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220005:3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220005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22000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220005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220005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220005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220005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220005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220005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220005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220005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220005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220005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220005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220005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220005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22000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220005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220005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220005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220005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220005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220005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220005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220005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220005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220005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220005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220005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220005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220005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220005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220005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220005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220005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220005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220005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220005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220005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220005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220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220005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220005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220005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220005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220005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220005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220005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220005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220005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220005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220005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220005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220005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220005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22000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220005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220005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220005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220005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20005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20005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20005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20005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20005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20005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20005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20005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220005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220005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220005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220005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220005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220005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220005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20005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20005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20005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20005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20005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20005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20005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20005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20005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20005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20005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20005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20005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20005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20005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20005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20005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20005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20005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20005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20005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20005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20005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20005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220005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220005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220005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220005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20005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20005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20005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20005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20005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220005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220005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220005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220005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220005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20005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20005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20005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220005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220005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220005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220005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220005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220005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220005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220005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220005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220005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220005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220005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220005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220005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220005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22000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220005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220005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220005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220005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22000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220005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220005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220005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220005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220005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220005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22000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220005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220005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220005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220005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220005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220005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220005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220005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220005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220005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220005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220005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220005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220005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220005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22000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220005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220005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220005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220005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220005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220005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220005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220005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220005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220005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220005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220005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220005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220005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220005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220005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220005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220005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220005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220005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220005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22000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220005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220005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220005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220005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220005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220005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220005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220005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220005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220005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220005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220005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220005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220005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220005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220005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220005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220005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220005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220005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220005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220005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220005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220005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220005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220005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220005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220005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220005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220005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220005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220005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20005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20005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20005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20005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20005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20005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20005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20005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20005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20005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220005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220005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220005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220005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220005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220005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220005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220005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220005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220005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220005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220005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22000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220005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220005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22000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220005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220005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220005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220005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220005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220005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220005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220005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220005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220005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220005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220005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220005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220005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220005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220005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220005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220005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220005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220005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220005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220005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220005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220005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220005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220005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220005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220005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220005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220005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220005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220005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220005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220005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22000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220005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220005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220005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220005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22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22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220005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22000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22000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220005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220005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220005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220005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220005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220005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220005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220005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220005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220005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220005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22000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220005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220005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220005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220005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220005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220005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220005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220005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220005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220005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220005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220005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220005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220005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220005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220005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220005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220005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220005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220005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220005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220005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220005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220005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220005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220005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220005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220005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220005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220005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220005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220005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220005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220005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220005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220005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220005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220005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220005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220005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220005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220005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220005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220005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220005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220005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220005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220005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220005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220005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220005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220005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220005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220005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220005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220005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220005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220005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220005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220005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220005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220005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220005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220005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220005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220005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220005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220005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220005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220005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220005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220005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220005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220005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220005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220005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220005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220005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220005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220005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220005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220005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220005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220005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220005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220005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220005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220005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220005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220005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220005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220005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220005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220005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220005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220005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220005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220005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220005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220005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220005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220005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220005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220005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220005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220005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220005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220005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220005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220005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220005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220005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220005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220005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220005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220005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220005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220005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220005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220005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220005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22000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220005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220005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220005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220005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220005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220005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220005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220005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220005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220005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220005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220005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220005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220005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220005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220005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220005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220005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220005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220005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220005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220005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220005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220005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220005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220005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220005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220005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220005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220005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220005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220005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220005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220005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220005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220005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220005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220005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220005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220005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220005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220005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220005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220005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220005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220005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220005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220005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220005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220005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220005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220005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22000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220005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220005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220005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220005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220005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220005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220005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220005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220005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220005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220005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220005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220005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220005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220005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22000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220005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220005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220005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220005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220005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220005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220005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220005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220005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220005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220005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220005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220005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220005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220005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220005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220005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220005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220005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220005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220005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220005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220005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220005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220005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220005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220005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220005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220005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220005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220005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220005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220005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220005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220005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220005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220005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220005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22000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220005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220005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220005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220005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220005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220005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220005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220005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220005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220005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220005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220005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220005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220005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220005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220005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220005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220005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220005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220005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220005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220005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220005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220005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220005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220005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220005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220005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220005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220005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220005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220005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220005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220005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220005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220005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220005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220005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220005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220005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220005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220005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220005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220005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220005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220005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220005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220005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220005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220005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220005:4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220005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220005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3:220005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3:220005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3:220005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3:220005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3:220005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3:220005:4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3:220005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3:220005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3:220005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3:220005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3:220005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3:220005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3:220005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3:220005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3:220005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3:220005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3:220005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3:220005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3:220005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3:220005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3:220005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3:220005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3:220005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3:220005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3:220005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3:220005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3:220005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3:220005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3:220005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3:220005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3:220005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3:220005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3:220005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3:220005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3:220005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3:220005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3:220005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3:220005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3:220005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3:220005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3:220005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3:220005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3:220005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3:220005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3:220005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3:220005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3:220005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3:220005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3:220005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3:220005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3:220005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3:220005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3:220005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3:220005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3:220005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3:220005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3:220005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3:220005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3:220005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3:220005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3:220005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3:220005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3:220005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3:220005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3:220005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3:220005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3:220005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3:220005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3:220005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3:220005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3:220005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3:220005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3:220005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3:220005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3:22000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3:220005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3:220005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3:220005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3:220005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3:220005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3:220005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3:220005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3:220005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3:220005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3:220005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3:220005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3:220005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3:220005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3:220005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3:220005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3:220005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3:220005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3:220005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3:220005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3:220005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3:220005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3:220005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3:220005:4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3:220005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3:220005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3:220005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3:220005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3:220005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3:220005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3:220005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3:220005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3:220005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3:220005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3:220005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3:220005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3:220005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3:220005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3:220005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3:220005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3:220005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3:220005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3:220005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3:220005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3:220005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3:220005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3:220005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3:220005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3:220005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3:220005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3:220005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3:220005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3:220005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3:220005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3:220005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3:220005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3:220005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3:220005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3:220005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3:220005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3:220005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3:220005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3:220005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3:220005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3:220005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3:220005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3:220005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3:220005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3:220005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3:220005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3:220005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3:220005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3:220005:4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3:220005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3:220005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3:220005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3:220005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3:220005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3:220005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3:220005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3:220005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3:220005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3:220005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3:220005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3:220005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3:220005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3:220005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3:220005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3:220005:4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3:220005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3:220005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3:220005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3:220005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3:220005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3:220005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3:220005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3:220005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3:220005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3:220005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3:220005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3:220005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3:220005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3:220005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3:220005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3:220005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3:220005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3:220005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3:220005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3:220005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3:220005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3:220005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3:220005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3:220005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3:220005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3:220005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3:220005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3:220005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3:220005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3:220005:5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3:220005:5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3:220005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3:220005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3:220005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3:220005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3:220006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3:2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4:05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5:0101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5:04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5:1501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6:11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6:12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6:13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6:1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6:1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6:1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6:1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6:1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6:1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6:250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6:25001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7:080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7:080002:2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7:120003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8:000000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8:0401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8:04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8:05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8:08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8:08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8:09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8:09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8:0901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8:12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8:12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8:1202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8:1202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8:1202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8:1202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8:1202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8:1202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8:1202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8:120202:1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8:120202:1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8:120202:1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8:120202:1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8:120202:1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8:120202:1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8:120202:1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8:120202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8:120202:1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8:120202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8:120202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8:120202:1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8:120202:1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8:120202:1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8:120202:1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8:120202:1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8:120202:1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8:120202:1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8:120202:1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8:120202:1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8:1202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8:120202:1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8:120202:1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8:1202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8:120202:1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8:120202:1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8:120202:1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8:120202:1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8:120202:1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8:120202:1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8:120202:1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8:120202:1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8:120202:1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8:120202:1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8:120202:1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8:120202:1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8:120202:1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8:120202:1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8:120202:1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8:120202:1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8:120202:1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8:120202:1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8:120202:1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8:120202:1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8:120202:1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8:120202:1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8:120202:1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8:120202:1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8:120202:1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8:120202:1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8:120202:1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8:120202:1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8:120202:1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8:120202:1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8:120202:1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8:120202:1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8:120202:1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8:120202:1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8:120202:1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8:120202:1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8:120202:1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8:120202:1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8:120202:1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8:120202:1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8:120202:1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8:120202:1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8:120202:1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8:120202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8:120202:1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8:120202:1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8:120202:1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8:120202:1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8:120202:1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8:120202:12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8:120202:1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8:120202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8:120202:1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8:120202:13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8:120202:1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8:120202:1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8:120202:1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8:120202:1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8:120202:1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8:120202:1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8:120202:1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8:120202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8:120202:1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8:120202:1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8:120202:1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8:120202:1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8:120202:1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8:120202:1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8:120202:1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8:120202:1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8:120202:1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8:120202:1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8:120202:1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8:120202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8:120202:1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8:120202:1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8:120202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8:120202:1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8:120202:1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8:120202:13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8:120202:1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8:120202:1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8:120202:1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8:120202:1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8:120202:1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8:120202:1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8:120202:1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8:120202:13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8:120202:1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8:120202:1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8:120202:1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8:120202:1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8:120202:1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8:120202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8:120202:1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8:120202:1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8:120202:1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8:120202:1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8:120202:1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8:120202:1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8:120202:1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8:120202:1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8:120202:1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8:120202:1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8:120202:1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8:120202:1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8:120202:1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8:120202:1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8:120202:13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8:120202:1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8:120202:1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8:120202:1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8:120202:1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8:120202:1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8:120202:1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8:120202:1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8:120202:1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8:120202:1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8:120202:1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8:120202:1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8:120202:1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8:120202:1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8:120202:1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8:120202:1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8:120202:1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8:120202:1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8:120202:1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8:120202:1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8:120202:1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8:120202:1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8:120202:1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8:120202:1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8:120202:1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8:120202:1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8:120202:1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8:120202:1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8:120202:1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8:120202:1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8:120202:1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8:120202:1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8:120202:1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8:120202:1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8:120202:1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8:120202:1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8:120202:1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8:120202:1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8:120202:1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8:120202:1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8:120202:1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8:120202:1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8:120202:1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8:120202:1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8:120202:1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8:120202:1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8:120202:1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8:120202:1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8:120202:1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8:120202:1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8:120202:1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8:120202:1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8:120202:1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8:120202:1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8:120202:1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8:120202:1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8:120202:14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8:120202:1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8:120202:1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8:120202:14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8:120202:1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8:120202:1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8:120202:1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8:120202:14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8:120202:1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8:120202:1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8:120202:14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8:120202:14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8:120202:14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8:120202:1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8:120202:1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8:120202:1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8:120202:14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8:120202:1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8:120202:1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8:120202:1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8:120202:1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8:120202:1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8:120202:14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8:120202:1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8:120202:14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8:120202:1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8:120202:1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8:120202:1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8:120202:1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8:120202:1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8:120202:1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8:120202:1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8:12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8:12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8:12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8:1202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8:12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8:12020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8:12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8:1202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8:120202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8:120202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8:120202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8:120202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8:120202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8:1202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8:120202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8:120202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8:120202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8:120202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8:120202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8:120202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8:1202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8:120202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8:12020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8:12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8:120202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8:1202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8:12020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8:120202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8:1202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8:12020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8:120202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8:1202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8:120202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8:120202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8:120202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8:120202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8:120202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8:120202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8:120202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8:120202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8:1202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8:120202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8:120202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8:120202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8:120202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8:12020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8:1202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8:12020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8:120202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8:12020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8:120202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8:1202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8:120202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8:12020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8:120202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8:1202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8:120202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8:120202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8:12020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8:12020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8:120202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8:120202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8:120202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8:12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8:1202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8:120202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8:120202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8:12020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8:1202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8:1202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8:12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8:1202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8:120202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8:12020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8:1202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8:1202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8:1202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8:12020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8:1202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8:120202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8:1202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8:1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8:12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8:1202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8:1202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8:1202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8:1202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8:1202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8:1202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8:1202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8:1202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8:12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8:1202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8:120202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8:1202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8:120202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8:120202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8:120202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8:120202:8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8:120202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8:120202:8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08:120202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08:120202:8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08:120202:8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08:120202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08:120202:8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08:1401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08:14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09:02063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09:021028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09:02104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09:021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0:08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1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2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2:0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2:02001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2:06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2:060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2:06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2:06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2:06001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2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3:07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3:130019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3:13003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4:000000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4:03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4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4:0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4:03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4:0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4:050002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4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4:090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4:13000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4:130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5:06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5:1101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6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6:0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6:05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6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6:08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6:080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6:08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6:08000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6:080005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6:08000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6:080005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6:080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6:08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6:08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6:08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6:0800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6:08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6:08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6:08000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6:08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6:08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6:08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6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6:0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6:0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6:08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7: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7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7:07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7:08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8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8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8:07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8:14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8:14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9:08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9:0800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9:10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9:1001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9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9:10024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9:1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9:17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0:030209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0:05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0:0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1:07001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1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3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3:000000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3:0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3:02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3:03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3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3:06000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3:060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3:06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3:06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3:08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3: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5:0101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5:04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5:04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5:06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6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6:000000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6:000000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6:0313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6:051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6:0606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6:0606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6:0606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6:0608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6:0612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6:07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6:0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6:07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6:07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6:07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6:07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6:07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6: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6:07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6:07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6:07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6:07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6:07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6:07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6:07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6:07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6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6:07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6:0701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6:07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6:0701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6:07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6:07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6:07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6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6:07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6:07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6:07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6:07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6:0902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6:0902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7:02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7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7:160102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07000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070002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070007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070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08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0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00005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00006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0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0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1000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10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00028:10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00028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100028:10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100028:10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10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100028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13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130008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140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150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0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0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0:110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0:11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0:11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0:11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0:160003:10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0:1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0:160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1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1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1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1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1:000000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1:000000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1:000000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1:000000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1:000000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1:000000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1:000000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1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1:09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1:09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1:09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1:11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1:120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1:120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1:120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1:120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1:12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1:120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1:1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1:1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1:1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1:15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1:20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2:05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2:05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2:05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2:05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2:05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2:05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2:0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2:10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2:1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2:120007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2:12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2:12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3:000000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3:07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00000:47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00000:47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00000:47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00000:48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00000:56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00000:5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00000:56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00000:56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00000:5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00000:5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00000:56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00000:57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00000:57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00000:5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00000:57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00000:57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00000:57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00000:57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00000:57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00000:57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00000:57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00000:57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00000:57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00000:57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00000:57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00000:580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00000:58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1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1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1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1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1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1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1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1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1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1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1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1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10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1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10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1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100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1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1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1002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1002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1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1002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1002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1002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1002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1002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1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1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10030:7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1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10031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10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1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1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100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1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3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100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1006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1006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1006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1006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1006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1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3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3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6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2006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2006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2006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2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2006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6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6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6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6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7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7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7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07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07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2007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2007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2007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2007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2007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2007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2007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2007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2007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2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2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2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2008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20089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2008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2009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2009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2009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2009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2009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2009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9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9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2009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2009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2009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2009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2009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2009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2009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2009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300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3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30070:1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3009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30091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3009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30114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30114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301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4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4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4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4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4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4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40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4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4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4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4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4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4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4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4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40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4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400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4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4001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4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400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4001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4001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400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4001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4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40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4001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4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4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4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4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4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4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4001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4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4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4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4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4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4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4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4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4002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4002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40025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40025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4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4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4002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40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4003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4003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4003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4003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4003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4003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4003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40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4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50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50009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5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5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5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5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5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5003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5003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5003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5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5003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5003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5003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5003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5003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5003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500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5005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500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5006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5006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5006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5006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5006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5006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5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5006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5006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5006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5006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5006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5006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5006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5006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5006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5006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5006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5006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5006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5006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5006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5006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5006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5006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5006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5006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5006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5006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5006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5006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5006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5006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5006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5006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5006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5006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5006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5006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5006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5006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5006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5006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50064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60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60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60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6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6001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6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6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6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60016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60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6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6002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60022:8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60022:9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6003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6003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6003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6003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6003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6003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6003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6003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6003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6003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6003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6003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6003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6003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6003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6003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6003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6003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6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6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6003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60035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60035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60035:8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6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6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6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6004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6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6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6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60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6005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6005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6005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600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6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6005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60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6005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6005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6005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6005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6005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6005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6005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6005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6005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60060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600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6006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6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6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6006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7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7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7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7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7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7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7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7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7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70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70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70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7002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7003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700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700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7005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7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7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7005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7005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70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700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7005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7005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7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700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7005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7006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7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7007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7008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7008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7008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7008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7008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7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7008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7008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7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7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7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7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7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7008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7008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7008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7008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70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7008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7008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7008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7008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7008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7008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7008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7008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7008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7008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7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7008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7008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7008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7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7008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7008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7008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7008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7008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7008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7008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7008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7008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7008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7008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7008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7008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7008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7008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7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7008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7008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7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70103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701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7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7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7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7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7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7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701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701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7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7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8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8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8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8003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8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8003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8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8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8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8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03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03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8003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8003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8003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8003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8003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8003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8003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8003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8003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8003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8003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8003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8003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8003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8003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8003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8003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8003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03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03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03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039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03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03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8003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8003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8003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8003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8003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8003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8003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8003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8003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8003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8003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8003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8003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8003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8003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8003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8003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8003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03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03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03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03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039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03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03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03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03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03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03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03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03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03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03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8003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8003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8003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8003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8003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8003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8003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8003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8003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8003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8003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8003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03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039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039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03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03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03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03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039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03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03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03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03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03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03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039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03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03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03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039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039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03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03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039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03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03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80039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8003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03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03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8003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8003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8003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8003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8003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8003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8003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8003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8003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8003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8003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8003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8003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8003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8003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8003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80039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8003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80039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8003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8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8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800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800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8004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8004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8004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8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8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8004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8004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8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8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8004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800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800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8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800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8004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8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800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8004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8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8004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800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800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80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800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80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8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8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80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800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8004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80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80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800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800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80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800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8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8004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8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800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800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8004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800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8004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80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8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8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8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80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8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8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8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8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8004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8004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8004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8004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8004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8004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8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8004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8004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8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8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04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8004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8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8004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8004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04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0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04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04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04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04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04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04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04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8004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8004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8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8004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8004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8004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8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8004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8004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8004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80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8004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8004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80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80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8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80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8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8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80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80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8004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8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8004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8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8004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8004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8004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8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8004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8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8004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8004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8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8004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800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80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8004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8004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04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04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04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04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04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8004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8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8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8004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80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8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80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80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80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0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0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0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0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0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0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0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0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80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8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800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8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8004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8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800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800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800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8004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800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8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800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8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800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8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800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80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8004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8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80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800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800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8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8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8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8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8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8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8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8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8005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8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8005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8005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80062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8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80062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8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80062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80062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80062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80062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8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8006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8006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8006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8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8007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80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8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8007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80074:6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8008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8008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8008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8008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8009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8009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8009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8009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8009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8009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8009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8009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8009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8009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8009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8009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80094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80094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8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8009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8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8009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80096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8009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80096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8009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8009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8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8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8010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8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801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80109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8010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801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8012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8012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801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8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8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8012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801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801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801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801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1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1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1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1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1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1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1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13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1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1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1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13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13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13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13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13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13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13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13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13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13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13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13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13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3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3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3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3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3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3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3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3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3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3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3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3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3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3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3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3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3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3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3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3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3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3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3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3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3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3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3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3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3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1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1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801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8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801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801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801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801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801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8013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8013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8013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8013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8013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8013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8013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8013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8013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8013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8013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8013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801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801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801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8013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8013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801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8013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8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8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801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8013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8014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801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8014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8014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8014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8014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8014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8014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8014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8014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8014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8014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8014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8014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8014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8014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8014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8014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801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8014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8014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8014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801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8014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8014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8014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8014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8014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8014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8014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8014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8014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8014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8014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8014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8014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8014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8014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8014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8014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8014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8014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8014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8014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8014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8014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8014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801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8014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8014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801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8014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8014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8014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8014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801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801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801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8014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801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8014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8014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801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8014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801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8014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8014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8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8014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8014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80147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80147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80147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80147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80147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80147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80147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80147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80147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80147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8014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8014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80147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80147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80147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80147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80147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8014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80147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80147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80147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80147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80147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80147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80147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80147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80147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80147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80147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80147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80147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80147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80147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4:08014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4:08014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4:0801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4:08014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4:0801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4:08014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4:08014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4:0801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4:080149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4:08014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4:0801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4:0801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4:0801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4:08015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4:08015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4:08015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4:0801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4:08015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4:0801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4:08015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4:08015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4:08015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4:08015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4:0801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4:0801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801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8015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8015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8015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8015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8015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8015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8015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8015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80150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80150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8015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80150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80150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80150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80150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80150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80150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8015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80150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80150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80150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8015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80150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80150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8015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80150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80150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80150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8015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8015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80150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8015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8015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8015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8015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8015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80150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80150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80150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80150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80150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80150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80150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80150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80150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80150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80150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80150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80150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80150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80150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80150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80150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80150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80150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80150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80150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80150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80150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80150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80150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8015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801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801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8015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8015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80150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8015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8015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801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801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8015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801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801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8015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8015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8015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801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8015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801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801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8015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801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801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801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8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801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8015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801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8015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8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801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801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8015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8015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8015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8015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801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4:08015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4:08015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4:08015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4:08015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4:08015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4:08015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4:08015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4:08015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4:08015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4:08015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4:0801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4:0801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4:0801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4:0801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4:0801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4:08015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4:08015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4:08015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4:08015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4:08015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4:08015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4:08015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4:08015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4:0801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4:08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4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4:0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4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4:09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5:01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5:01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5:020102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5:020106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5:020106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5:020106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5:020106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5:0202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5:0301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5:0301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5:03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5:03011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5:0301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5:03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5:03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5:03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7:000000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7:000000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7:01014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7:01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7:01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7:01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7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7:01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7:0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7:01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7:0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7:0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7:01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7:01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7:01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7:01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7:01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7:0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7:0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7:0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7:01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7:01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7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7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7:01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7:01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7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7:0102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7:0102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7:0103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7:01035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7:0103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7:01035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7:0103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7:01035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7:01035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7:0103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7:0103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7:0103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7:0103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7:0103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7:0103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7:01035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7:01035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7:0103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7:0103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7:01035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7:01035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7:0103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7:01035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7:0103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7:0103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7:0103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7:01035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7:01035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8:0401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8:06021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9:0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9:0000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2">
            <text:p>3294</text:p>
          </table:table-cell>
          <table:table-cell office:value-type="string" table:number-columns-spanned="3" table:number-rows-spanned="1" table:style-name="ce20">
            <text:p>34:39:00001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F9433880B81E70BDD0AF647AFF4BCD88516EEA382EE27A0F812AD7243D0CBB549C4C6D7602551E0981EF1C63EE9AA342F68D3877B1080F6E72338874CE59E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8T05:43:14Z</meta:creation-date>
    <dc:date>2026-04-28T07:10:30Z</dc:date>
  </office:meta>
</office:document-meta>
</file>