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66</text:p>
          </table:table-cell>
          <table:table-cell table:number-columns-repeated="4" table:style-name="ce9"/>
          <table:table-cell office:value-type="string" table:style-name="ce11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28:110013:680</text:p>
          </table:table-cell>
          <table:covered-table-cell/>
          <table:table-cell office:value-type="float" office:value="726933.6" table:style-name="ce19">
            <text:p>726933,60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1">
            <text:p>34:28:110013:681</text:p>
          </table:table-cell>
          <table:covered-table-cell/>
          <table:table-cell office:value-type="float" office:value="7413518.4299999997" table:style-name="ce21">
            <text:p>7413518,43</text:p>
          </table:table-cell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34:07001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34:07001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34:07001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34:07001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34:07001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34:07001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1">
            <text:p>34:34:07001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77AD21C2CFCA09033D2E4E701FCB3A0D20D749A1CE14D1919A8E1DBE457B025E56D4E13103D33F06272634008AB1C04B0F13D33A4B9099EF3D3C6058AB460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4-28T06:34:54Z</meta:creation-date>
    <dc:date>2026-04-28T06:34:54Z</dc:date>
  </office:meta>
</office:document-meta>
</file>