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67</text:p>
          </table:table-cell>
          <table:table-cell table:number-columns-repeated="4" table:style-name="ce9"/>
          <table:table-cell office:value-type="string" table:style-name="ce11">
            <text:p>29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0" table:style-name="ce15">
            <text:p>2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40" table:style-name="ce16">
            <text:p>28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00000:23152</text:p>
          </table:table-cell>
          <table:covered-table-cell/>
          <table:table-cell office:value-type="float" office:value="29697096.02" table:style-name="ce19">
            <text:p>29697096,0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30001:2171</text:p>
          </table:table-cell>
          <table:covered-table-cell/>
          <table:table-cell office:value-type="float" office:value="922869.23" table:style-name="ce19">
            <text:p>922869,2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4:3851</text:p>
          </table:table-cell>
          <table:covered-table-cell/>
          <table:table-cell office:value-type="float" office:value="1643514.97" table:style-name="ce19">
            <text:p>1643514,9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4:3905</text:p>
          </table:table-cell>
          <table:covered-table-cell/>
          <table:table-cell office:value-type="float" office:value="1617409.79" table:style-name="ce19">
            <text:p>1617409,7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7:5161</text:p>
          </table:table-cell>
          <table:covered-table-cell/>
          <table:table-cell office:value-type="float" office:value="1127644.83" table:style-name="ce19">
            <text:p>1127644,8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8:1226</text:p>
          </table:table-cell>
          <table:covered-table-cell/>
          <table:table-cell office:value-type="float" office:value="3336541.7" table:style-name="ce19">
            <text:p>3336541,7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5221</text:p>
          </table:table-cell>
          <table:covered-table-cell/>
          <table:table-cell office:value-type="float" office:value="127856.3" table:style-name="ce19">
            <text:p>127856,3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16152</text:p>
          </table:table-cell>
          <table:covered-table-cell/>
          <table:table-cell office:value-type="float" office:value="753561.58" table:style-name="ce19">
            <text:p>753561,58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60001:1333</text:p>
          </table:table-cell>
          <table:covered-table-cell/>
          <table:table-cell office:value-type="float" office:value="746732.35" table:style-name="ce19">
            <text:p>746732,3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1:8197</text:p>
          </table:table-cell>
          <table:covered-table-cell/>
          <table:table-cell office:value-type="float" office:value="92690.97" table:style-name="ce19">
            <text:p>92690,9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10182:401</text:p>
          </table:table-cell>
          <table:covered-table-cell/>
          <table:table-cell office:value-type="float" office:value="868689.6" table:style-name="ce19">
            <text:p>868689,6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10184:320</text:p>
          </table:table-cell>
          <table:covered-table-cell/>
          <table:table-cell office:value-type="float" office:value="361424.53" table:style-name="ce19">
            <text:p>361424,5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10201:718</text:p>
          </table:table-cell>
          <table:covered-table-cell/>
          <table:table-cell office:value-type="float" office:value="78126.23" table:style-name="ce19">
            <text:p>78126,2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30001:980</text:p>
          </table:table-cell>
          <table:covered-table-cell/>
          <table:table-cell office:value-type="float" office:value="129183.19" table:style-name="ce19">
            <text:p>129183,1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30003:336</text:p>
          </table:table-cell>
          <table:covered-table-cell/>
          <table:table-cell office:value-type="float" office:value="279042.36" table:style-name="ce19">
            <text:p>279042,3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40001:1053</text:p>
          </table:table-cell>
          <table:covered-table-cell/>
          <table:table-cell office:value-type="float" office:value="282528" table:style-name="ce19">
            <text:p>282528,0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50001:845</text:p>
          </table:table-cell>
          <table:covered-table-cell/>
          <table:table-cell office:value-type="float" office:value="225208.36" table:style-name="ce19">
            <text:p>225208,3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70001:629</text:p>
          </table:table-cell>
          <table:covered-table-cell/>
          <table:table-cell office:value-type="float" office:value="175931.82" table:style-name="ce19">
            <text:p>175931,8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70001:631</text:p>
          </table:table-cell>
          <table:covered-table-cell/>
          <table:table-cell office:value-type="float" office:value="233729.24" table:style-name="ce19">
            <text:p>233729,2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80001:3014</text:p>
          </table:table-cell>
          <table:covered-table-cell/>
          <table:table-cell office:value-type="float" office:value="317093.01" table:style-name="ce19">
            <text:p>317093,01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80001:3033</text:p>
          </table:table-cell>
          <table:covered-table-cell/>
          <table:table-cell office:value-type="float" office:value="166664.04999999999" table:style-name="ce19">
            <text:p>166664,0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080001:3042</text:p>
          </table:table-cell>
          <table:covered-table-cell/>
          <table:table-cell office:value-type="float" office:value="11913893.140000001" table:style-name="ce19">
            <text:p>11913893,1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140001:782</text:p>
          </table:table-cell>
          <table:covered-table-cell/>
          <table:table-cell office:value-type="float" office:value="284551.73" table:style-name="ce19">
            <text:p>284551,7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150202:1163</text:p>
          </table:table-cell>
          <table:covered-table-cell/>
          <table:table-cell office:value-type="float" office:value="378778.59" table:style-name="ce19">
            <text:p>378778,5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150202:1165</text:p>
          </table:table-cell>
          <table:covered-table-cell/>
          <table:table-cell office:value-type="float" office:value="193827.05" table:style-name="ce19">
            <text:p>193827,0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150206:2659</text:p>
          </table:table-cell>
          <table:covered-table-cell/>
          <table:table-cell office:value-type="float" office:value="1859040.07" table:style-name="ce19">
            <text:p>1859040,0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000000:1577</text:p>
          </table:table-cell>
          <table:covered-table-cell/>
          <table:table-cell office:value-type="float" office:value="112724.21" table:style-name="ce19">
            <text:p>112724,21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010004:1205</text:p>
          </table:table-cell>
          <table:covered-table-cell/>
          <table:table-cell office:value-type="float" office:value="430846.73" table:style-name="ce19">
            <text:p>430846,7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040003:1504</text:p>
          </table:table-cell>
          <table:covered-table-cell/>
          <table:table-cell office:value-type="float" office:value="276556.63" table:style-name="ce19">
            <text:p>276556,6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040003:1518</text:p>
          </table:table-cell>
          <table:covered-table-cell/>
          <table:table-cell office:value-type="float" office:value="297896.94" table:style-name="ce19">
            <text:p>297896,9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6:050001:654</text:p>
          </table:table-cell>
          <table:covered-table-cell/>
          <table:table-cell office:value-type="float" office:value="799818.22" table:style-name="ce19">
            <text:p>799818,2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6:110004:1861</text:p>
          </table:table-cell>
          <table:covered-table-cell/>
          <table:table-cell office:value-type="float" office:value="719024.21" table:style-name="ce19">
            <text:p>719024,21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120004:3516</text:p>
          </table:table-cell>
          <table:covered-table-cell/>
          <table:table-cell office:value-type="float" office:value="200017.53" table:style-name="ce19">
            <text:p>200017,5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250001:964</text:p>
          </table:table-cell>
          <table:covered-table-cell/>
          <table:table-cell office:value-type="float" office:value="174300.19" table:style-name="ce19">
            <text:p>174300,1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250003:2957</text:p>
          </table:table-cell>
          <table:covered-table-cell/>
          <table:table-cell office:value-type="float" office:value="430164.27" table:style-name="ce19">
            <text:p>430164,2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250003:3032</text:p>
          </table:table-cell>
          <table:covered-table-cell/>
          <table:table-cell office:value-type="float" office:value="185916.58" table:style-name="ce19">
            <text:p>185916,58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70003:8353</text:p>
          </table:table-cell>
          <table:covered-table-cell/>
          <table:table-cell office:value-type="float" office:value="207451.13" table:style-name="ce19">
            <text:p>207451,1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040101:1468</text:p>
          </table:table-cell>
          <table:covered-table-cell/>
          <table:table-cell office:value-type="float" office:value="670000.69999999995" table:style-name="ce19">
            <text:p>670000,7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090102:3224</text:p>
          </table:table-cell>
          <table:covered-table-cell/>
          <table:table-cell office:value-type="float" office:value="89331.77" table:style-name="ce19">
            <text:p>89331,7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1:020001:687</text:p>
          </table:table-cell>
          <table:covered-table-cell/>
          <table:table-cell office:value-type="float" office:value="289268.53000000003" table:style-name="ce19">
            <text:p>289268,5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1:020001:953</text:p>
          </table:table-cell>
          <table:covered-table-cell/>
          <table:table-cell office:value-type="float" office:value="371721.46" table:style-name="ce19">
            <text:p>371721,4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30025:880</text:p>
          </table:table-cell>
          <table:covered-table-cell/>
          <table:table-cell office:value-type="float" office:value="1408359.42" table:style-name="ce19">
            <text:p>1408359,4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5:070303:886</text:p>
          </table:table-cell>
          <table:covered-table-cell/>
          <table:table-cell office:value-type="float" office:value="982099.93" table:style-name="ce19">
            <text:p>982099,9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6:060001:1252</text:p>
          </table:table-cell>
          <table:covered-table-cell/>
          <table:table-cell office:value-type="float" office:value="371651.42" table:style-name="ce19">
            <text:p>371651,4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9:100212:361</text:p>
          </table:table-cell>
          <table:covered-table-cell/>
          <table:table-cell office:value-type="float" office:value="385431.96" table:style-name="ce19">
            <text:p>385431,9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0:020001:1202</text:p>
          </table:table-cell>
          <table:covered-table-cell/>
          <table:table-cell office:value-type="float" office:value="730597.12" table:style-name="ce19">
            <text:p>730597,1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0:030106:2078</text:p>
          </table:table-cell>
          <table:covered-table-cell/>
          <table:table-cell office:value-type="float" office:value="1170650" table:style-name="ce19">
            <text:p>1170650,0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4:060204:220</text:p>
          </table:table-cell>
          <table:covered-table-cell/>
          <table:table-cell office:value-type="float" office:value="206266.56" table:style-name="ce19">
            <text:p>206266,5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10001:1539</text:p>
          </table:table-cell>
          <table:covered-table-cell/>
          <table:table-cell office:value-type="float" office:value="829901.12" table:style-name="ce19">
            <text:p>829901,1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40003:4265</text:p>
          </table:table-cell>
          <table:covered-table-cell/>
          <table:table-cell office:value-type="float" office:value="308464.5" table:style-name="ce19">
            <text:p>308464,5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40003:4266</text:p>
          </table:table-cell>
          <table:covered-table-cell/>
          <table:table-cell office:value-type="float" office:value="777249.37" table:style-name="ce19">
            <text:p>777249,3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40003:4267</text:p>
          </table:table-cell>
          <table:covered-table-cell/>
          <table:table-cell office:value-type="float" office:value="8117.49" table:style-name="ce19">
            <text:p>8117,4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40003:4268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40004:2262</text:p>
          </table:table-cell>
          <table:covered-table-cell/>
          <table:table-cell office:value-type="float" office:value="1492435.13" table:style-name="ce19">
            <text:p>1492435,1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12:1686</text:p>
          </table:table-cell>
          <table:covered-table-cell/>
          <table:table-cell office:value-type="float" office:value="113181.99" table:style-name="ce19">
            <text:p>113181,9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12:1687</text:p>
          </table:table-cell>
          <table:covered-table-cell/>
          <table:table-cell office:value-type="float" office:value="72584.100000000006" table:style-name="ce19">
            <text:p>72584,1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10023:6772</text:p>
          </table:table-cell>
          <table:covered-table-cell/>
          <table:table-cell office:value-type="float" office:value="189178.95" table:style-name="ce19">
            <text:p>189178,9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60002:1523</text:p>
          </table:table-cell>
          <table:covered-table-cell/>
          <table:table-cell office:value-type="float" office:value="2325576.9" table:style-name="ce19">
            <text:p>2325576,9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0:160003:11187</text:p>
          </table:table-cell>
          <table:covered-table-cell/>
          <table:table-cell office:value-type="float" office:value="344993.19" table:style-name="ce19">
            <text:p>344993,1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1:220008:303</text:p>
          </table:table-cell>
          <table:covered-table-cell/>
          <table:table-cell office:value-type="float" office:value="393992.43" table:style-name="ce19">
            <text:p>393992,4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57415</text:p>
          </table:table-cell>
          <table:covered-table-cell/>
          <table:table-cell office:value-type="float" office:value="1129940.1399999999" table:style-name="ce19">
            <text:p>1129940,1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50:109</text:p>
          </table:table-cell>
          <table:covered-table-cell/>
          <table:table-cell office:value-type="float" office:value="16761161.130000001" table:style-name="ce19">
            <text:p>16761161,1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50:1766</text:p>
          </table:table-cell>
          <table:covered-table-cell/>
          <table:table-cell office:value-type="float" office:value="2312136.61" table:style-name="ce19">
            <text:p>2312136,61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52:2119</text:p>
          </table:table-cell>
          <table:covered-table-cell/>
          <table:table-cell office:value-type="float" office:value="2653088.9900000002" table:style-name="ce19">
            <text:p>2653088,9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52:3109</text:p>
          </table:table-cell>
          <table:covered-table-cell/>
          <table:table-cell office:value-type="float" office:value="1710596.89" table:style-name="ce19">
            <text:p>1710596,8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52:82</text:p>
          </table:table-cell>
          <table:covered-table-cell/>
          <table:table-cell office:value-type="float" office:value="242145103.40000001" table:style-name="ce19">
            <text:p>242145103,4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64:2028</text:p>
          </table:table-cell>
          <table:covered-table-cell/>
          <table:table-cell office:value-type="float" office:value="2602638.5699999998" table:style-name="ce19">
            <text:p>2602638,5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01:3340</text:p>
          </table:table-cell>
          <table:covered-table-cell/>
          <table:table-cell office:value-type="float" office:value="631121.92000000004" table:style-name="ce19">
            <text:p>631121,9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03:1680</text:p>
          </table:table-cell>
          <table:covered-table-cell/>
          <table:table-cell office:value-type="float" office:value="2285257.5299999998" table:style-name="ce19">
            <text:p>2285257,5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13:889</text:p>
          </table:table-cell>
          <table:covered-table-cell/>
          <table:table-cell office:value-type="float" office:value="198806.44" table:style-name="ce19">
            <text:p>198806,4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44:805</text:p>
          </table:table-cell>
          <table:covered-table-cell/>
          <table:table-cell office:value-type="float" office:value="2259834.79" table:style-name="ce19">
            <text:p>2259834,7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65:1153</text:p>
          </table:table-cell>
          <table:covered-table-cell/>
          <table:table-cell office:value-type="float" office:value="735843.44" table:style-name="ce19">
            <text:p>735843,4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65:1219</text:p>
          </table:table-cell>
          <table:covered-table-cell/>
          <table:table-cell office:value-type="float" office:value="947054.95" table:style-name="ce19">
            <text:p>947054,9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65:1220</text:p>
          </table:table-cell>
          <table:covered-table-cell/>
          <table:table-cell office:value-type="float" office:value="90150.38" table:style-name="ce19">
            <text:p>90150,38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65:1231</text:p>
          </table:table-cell>
          <table:covered-table-cell/>
          <table:table-cell office:value-type="float" office:value="2246072.13" table:style-name="ce19">
            <text:p>2246072,1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65:1251</text:p>
          </table:table-cell>
          <table:covered-table-cell/>
          <table:table-cell office:value-type="float" office:value="2263688.38" table:style-name="ce19">
            <text:p>2263688,38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65:1255</text:p>
          </table:table-cell>
          <table:covered-table-cell/>
          <table:table-cell office:value-type="float" office:value="2703235.46" table:style-name="ce19">
            <text:p>2703235,4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65:1317</text:p>
          </table:table-cell>
          <table:covered-table-cell/>
          <table:table-cell office:value-type="float" office:value="2215243.69" table:style-name="ce19">
            <text:p>2215243,6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79:1997</text:p>
          </table:table-cell>
          <table:covered-table-cell/>
          <table:table-cell office:value-type="float" office:value="540729.29" table:style-name="ce19">
            <text:p>540729,2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79:2007</text:p>
          </table:table-cell>
          <table:covered-table-cell/>
          <table:table-cell office:value-type="float" office:value="2364981.83" table:style-name="ce19">
            <text:p>2364981,8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79:2198</text:p>
          </table:table-cell>
          <table:covered-table-cell/>
          <table:table-cell office:value-type="float" office:value="427673.39" table:style-name="ce19">
            <text:p>427673,3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79:543</text:p>
          </table:table-cell>
          <table:covered-table-cell/>
          <table:table-cell office:value-type="float" office:value="1196562.3500000001" table:style-name="ce19">
            <text:p>1196562,3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79:545</text:p>
          </table:table-cell>
          <table:covered-table-cell/>
          <table:table-cell office:value-type="float" office:value="427673.39" table:style-name="ce19">
            <text:p>427673,3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90:651</text:p>
          </table:table-cell>
          <table:covered-table-cell/>
          <table:table-cell office:value-type="float" office:value="872865.07" table:style-name="ce19">
            <text:p>872865,0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03:1023</text:p>
          </table:table-cell>
          <table:covered-table-cell/>
          <table:table-cell office:value-type="float" office:value="92772.479999999996" table:style-name="ce19">
            <text:p>92772,48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03:928</text:p>
          </table:table-cell>
          <table:covered-table-cell/>
          <table:table-cell office:value-type="float" office:value="61719.89" table:style-name="ce19">
            <text:p>61719,8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08:1402</text:p>
          </table:table-cell>
          <table:covered-table-cell/>
          <table:table-cell office:value-type="float" office:value="122698.47" table:style-name="ce19">
            <text:p>122698,4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36:1098</text:p>
          </table:table-cell>
          <table:covered-table-cell/>
          <table:table-cell office:value-type="float" office:value="3125474.71" table:style-name="ce19">
            <text:p>3125474,71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36:2947</text:p>
          </table:table-cell>
          <table:covered-table-cell/>
          <table:table-cell office:value-type="float" office:value="1575734.92" table:style-name="ce19">
            <text:p>1575734,9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36:2968</text:p>
          </table:table-cell>
          <table:covered-table-cell/>
          <table:table-cell office:value-type="float" office:value="2882282.54" table:style-name="ce19">
            <text:p>2882282,5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36:3012</text:p>
          </table:table-cell>
          <table:covered-table-cell/>
          <table:table-cell office:value-type="float" office:value="2021198.14" table:style-name="ce19">
            <text:p>2021198,1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81:1231</text:p>
          </table:table-cell>
          <table:covered-table-cell/>
          <table:table-cell office:value-type="float" office:value="211905.14" table:style-name="ce19">
            <text:p>211905,1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81:1233</text:p>
          </table:table-cell>
          <table:covered-table-cell/>
          <table:table-cell office:value-type="float" office:value="230235.47" table:style-name="ce19">
            <text:p>230235,4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82:469</text:p>
          </table:table-cell>
          <table:covered-table-cell/>
          <table:table-cell office:value-type="float" office:value="255799.2" table:style-name="ce19">
            <text:p>255799,2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91:4071</text:p>
          </table:table-cell>
          <table:covered-table-cell/>
          <table:table-cell office:value-type="float" office:value="2426652.06" table:style-name="ce19">
            <text:p>2426652,0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100:249</text:p>
          </table:table-cell>
          <table:covered-table-cell/>
          <table:table-cell office:value-type="float" office:value="332404835.97000003" table:style-name="ce19">
            <text:p>332404835,9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100:314</text:p>
          </table:table-cell>
          <table:covered-table-cell/>
          <table:table-cell office:value-type="float" office:value="2064046.5" table:style-name="ce19">
            <text:p>2064046,5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100:685</text:p>
          </table:table-cell>
          <table:covered-table-cell/>
          <table:table-cell office:value-type="float" office:value="1558252.93" table:style-name="ce19">
            <text:p>1558252,9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100:698</text:p>
          </table:table-cell>
          <table:covered-table-cell/>
          <table:table-cell office:value-type="float" office:value="1478057.79" table:style-name="ce19">
            <text:p>1478057,7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131:480</text:p>
          </table:table-cell>
          <table:covered-table-cell/>
          <table:table-cell office:value-type="float" office:value="4346798.8" table:style-name="ce19">
            <text:p>4346798,8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131:481</text:p>
          </table:table-cell>
          <table:covered-table-cell/>
          <table:table-cell office:value-type="float" office:value="1184236.51" table:style-name="ce19">
            <text:p>1184236,51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131:482</text:p>
          </table:table-cell>
          <table:covered-table-cell/>
          <table:table-cell office:value-type="float" office:value="1019603.32" table:style-name="ce19">
            <text:p>1019603,3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40004:19</text:p>
          </table:table-cell>
          <table:covered-table-cell/>
          <table:table-cell office:value-type="float" office:value="164432469.05000001" table:style-name="ce19">
            <text:p>164432469,0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07:1287</text:p>
          </table:table-cell>
          <table:covered-table-cell/>
          <table:table-cell office:value-type="float" office:value="9070738.1400000006" table:style-name="ce19">
            <text:p>9070738,1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40007:1290</text:p>
          </table:table-cell>
          <table:covered-table-cell/>
          <table:table-cell office:value-type="float" office:value="5594293.4000000004" table:style-name="ce19">
            <text:p>5594293,4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40007:1291</text:p>
          </table:table-cell>
          <table:covered-table-cell/>
          <table:table-cell office:value-type="float" office:value="4650328.78" table:style-name="ce19">
            <text:p>4650328,78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40007:1292</text:p>
          </table:table-cell>
          <table:covered-table-cell/>
          <table:table-cell office:value-type="float" office:value="5310524.9000000004" table:style-name="ce19">
            <text:p>5310524,9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40007:1293</text:p>
          </table:table-cell>
          <table:covered-table-cell/>
          <table:table-cell office:value-type="float" office:value="4615581.62" table:style-name="ce19">
            <text:p>4615581,6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40007:1296</text:p>
          </table:table-cell>
          <table:covered-table-cell/>
          <table:table-cell office:value-type="float" office:value="5212074.5999999996" table:style-name="ce19">
            <text:p>5212074,6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40007:1300</text:p>
          </table:table-cell>
          <table:covered-table-cell/>
          <table:table-cell office:value-type="float" office:value="4922514.9000000004" table:style-name="ce19">
            <text:p>4922514,9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40007:1301</text:p>
          </table:table-cell>
          <table:covered-table-cell/>
          <table:table-cell office:value-type="float" office:value="5559546.2400000002" table:style-name="ce19">
            <text:p>5559546,2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40007:1303</text:p>
          </table:table-cell>
          <table:covered-table-cell/>
          <table:table-cell office:value-type="float" office:value="4383933.8600000003" table:style-name="ce19">
            <text:p>4383933,8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40007:1308</text:p>
          </table:table-cell>
          <table:covered-table-cell/>
          <table:table-cell office:value-type="float" office:value="9324251.9900000002" table:style-name="ce19">
            <text:p>9324251,9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40007:1362</text:p>
          </table:table-cell>
          <table:covered-table-cell/>
          <table:table-cell office:value-type="float" office:value="6364522.21" table:style-name="ce19">
            <text:p>6364522,21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40007:1412</text:p>
          </table:table-cell>
          <table:covered-table-cell/>
          <table:table-cell office:value-type="float" office:value="198089.86" table:style-name="ce19">
            <text:p>198089,8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40007:1481</text:p>
          </table:table-cell>
          <table:covered-table-cell/>
          <table:table-cell office:value-type="float" office:value="4638746.3899999997" table:style-name="ce19">
            <text:p>4638746,3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40007:1482</text:p>
          </table:table-cell>
          <table:covered-table-cell/>
          <table:table-cell office:value-type="float" office:value="2427456.15" table:style-name="ce19">
            <text:p>2427456,1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40007:1484</text:p>
          </table:table-cell>
          <table:covered-table-cell/>
          <table:table-cell office:value-type="float" office:value="5443722.3600000003" table:style-name="ce19">
            <text:p>5443722,3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40007:1485</text:p>
          </table:table-cell>
          <table:covered-table-cell/>
          <table:table-cell office:value-type="float" office:value="4592416.84" table:style-name="ce19">
            <text:p>4592416,8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40007:1488</text:p>
          </table:table-cell>
          <table:covered-table-cell/>
          <table:table-cell office:value-type="float" office:value="4412889.83" table:style-name="ce19">
            <text:p>4412889,8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40007:1494</text:p>
          </table:table-cell>
          <table:covered-table-cell/>
          <table:table-cell office:value-type="float" office:value="2429277.6800000002" table:style-name="ce19">
            <text:p>2429277,68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40007:1505</text:p>
          </table:table-cell>
          <table:covered-table-cell/>
          <table:table-cell office:value-type="float" office:value="10224005.09" table:style-name="ce19">
            <text:p>10224005,0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40007:1509</text:p>
          </table:table-cell>
          <table:covered-table-cell/>
          <table:table-cell office:value-type="float" office:value="97972.69" table:style-name="ce19">
            <text:p>97972,6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40007:619</text:p>
          </table:table-cell>
          <table:covered-table-cell/>
          <table:table-cell office:value-type="float" office:value="10463065.57" table:style-name="ce19">
            <text:p>10463065,5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40007:624</text:p>
          </table:table-cell>
          <table:covered-table-cell/>
          <table:table-cell office:value-type="float" office:value="5177327.4400000004" table:style-name="ce19">
            <text:p>5177327,4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40007:625</text:p>
          </table:table-cell>
          <table:covered-table-cell/>
          <table:table-cell office:value-type="float" office:value="10001623.25" table:style-name="ce19">
            <text:p>10001623,2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40007:661</text:p>
          </table:table-cell>
          <table:covered-table-cell/>
          <table:table-cell office:value-type="float" office:value="9990504.1600000001" table:style-name="ce19">
            <text:p>9990504,1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40008:35</text:p>
          </table:table-cell>
          <table:covered-table-cell/>
          <table:table-cell office:value-type="float" office:value="402035601.69999999" table:style-name="ce19">
            <text:p>402035601,7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40013:32</text:p>
          </table:table-cell>
          <table:covered-table-cell/>
          <table:table-cell office:value-type="float" office:value="231812375.30000001" table:style-name="ce19">
            <text:p>231812375,3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40013:38</text:p>
          </table:table-cell>
          <table:covered-table-cell/>
          <table:table-cell office:value-type="float" office:value="242803504.33000001" table:style-name="ce19">
            <text:p>242803504,3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40015:59</text:p>
          </table:table-cell>
          <table:covered-table-cell/>
          <table:table-cell office:value-type="float" office:value="243325789.66" table:style-name="ce19">
            <text:p>243325789,6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40015:68</text:p>
          </table:table-cell>
          <table:covered-table-cell/>
          <table:table-cell office:value-type="float" office:value="261702759.28999999" table:style-name="ce19">
            <text:p>261702759,2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40017:246</text:p>
          </table:table-cell>
          <table:covered-table-cell/>
          <table:table-cell office:value-type="float" office:value="409682616.54000002" table:style-name="ce19">
            <text:p>409682616,5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40017:31</text:p>
          </table:table-cell>
          <table:covered-table-cell/>
          <table:table-cell office:value-type="float" office:value="276493309.88999999" table:style-name="ce19">
            <text:p>276493309,8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40017:32</text:p>
          </table:table-cell>
          <table:covered-table-cell/>
          <table:table-cell office:value-type="float" office:value="302541778.67000002" table:style-name="ce19">
            <text:p>302541778,6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40018:105</text:p>
          </table:table-cell>
          <table:covered-table-cell/>
          <table:table-cell office:value-type="float" office:value="403016.21" table:style-name="ce19">
            <text:p>403016,21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40018:106</text:p>
          </table:table-cell>
          <table:covered-table-cell/>
          <table:table-cell office:value-type="float" office:value="3585453.1" table:style-name="ce19">
            <text:p>3585453,1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40020:100</text:p>
          </table:table-cell>
          <table:covered-table-cell/>
          <table:table-cell office:value-type="float" office:value="155089133.88999999" table:style-name="ce19">
            <text:p>155089133,8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40020:630</text:p>
          </table:table-cell>
          <table:covered-table-cell/>
          <table:table-cell office:value-type="float" office:value="3133428.05" table:style-name="ce19">
            <text:p>3133428,0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40025:334</text:p>
          </table:table-cell>
          <table:covered-table-cell/>
          <table:table-cell office:value-type="float" office:value="3683636.37" table:style-name="ce19">
            <text:p>3683636,3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40025:76</text:p>
          </table:table-cell>
          <table:covered-table-cell/>
          <table:table-cell office:value-type="float" office:value="247816728.81999999" table:style-name="ce19">
            <text:p>247816728,8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40039:1938</text:p>
          </table:table-cell>
          <table:covered-table-cell/>
          <table:table-cell office:value-type="float" office:value="5615388.7800000003" table:style-name="ce19">
            <text:p>5615388,78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40039:1948</text:p>
          </table:table-cell>
          <table:covered-table-cell/>
          <table:table-cell office:value-type="float" office:value="5081259.18" table:style-name="ce19">
            <text:p>5081259,18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40039:1968</text:p>
          </table:table-cell>
          <table:covered-table-cell/>
          <table:table-cell office:value-type="float" office:value="3245108.75" table:style-name="ce19">
            <text:p>3245108,7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40039:1977</text:p>
          </table:table-cell>
          <table:covered-table-cell/>
          <table:table-cell office:value-type="float" office:value="4886095.26" table:style-name="ce19">
            <text:p>4886095,2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40039:1978</text:p>
          </table:table-cell>
          <table:covered-table-cell/>
          <table:table-cell office:value-type="float" office:value="5770005.2400000002" table:style-name="ce19">
            <text:p>5770005,2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40039:3080</text:p>
          </table:table-cell>
          <table:covered-table-cell/>
          <table:table-cell office:value-type="float" office:value="2332687.9900000002" table:style-name="ce19">
            <text:p>2332687,9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40039:4707</text:p>
          </table:table-cell>
          <table:covered-table-cell/>
          <table:table-cell office:value-type="float" office:value="1619035.2" table:style-name="ce19">
            <text:p>1619035,2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40039:512</text:p>
          </table:table-cell>
          <table:covered-table-cell/>
          <table:table-cell office:value-type="float" office:value="139845867.97999999" table:style-name="ce19">
            <text:p>139845867,98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40039:755</text:p>
          </table:table-cell>
          <table:covered-table-cell/>
          <table:table-cell office:value-type="float" office:value="438844107.33999997" table:style-name="ce19">
            <text:p>438844107,3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40039:853</text:p>
          </table:table-cell>
          <table:covered-table-cell/>
          <table:table-cell office:value-type="float" office:value="484271856.5" table:style-name="ce19">
            <text:p>484271856,5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40039:921</text:p>
          </table:table-cell>
          <table:covered-table-cell/>
          <table:table-cell office:value-type="float" office:value="164383147.63" table:style-name="ce19">
            <text:p>164383147,6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50015:1512</text:p>
          </table:table-cell>
          <table:covered-table-cell/>
          <table:table-cell office:value-type="float" office:value="4193974.34" table:style-name="ce19">
            <text:p>4193974,3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50076:352</text:p>
          </table:table-cell>
          <table:covered-table-cell/>
          <table:table-cell office:value-type="float" office:value="275040.73" table:style-name="ce19">
            <text:p>275040,7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05:333</text:p>
          </table:table-cell>
          <table:covered-table-cell/>
          <table:table-cell office:value-type="float" office:value="228161.94" table:style-name="ce19">
            <text:p>228161,9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31:2644</text:p>
          </table:table-cell>
          <table:covered-table-cell/>
          <table:table-cell office:value-type="float" office:value="234193.95" table:style-name="ce19">
            <text:p>234193,9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31:2645</text:p>
          </table:table-cell>
          <table:covered-table-cell/>
          <table:table-cell office:value-type="float" office:value="179121.94" table:style-name="ce19">
            <text:p>179121,9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31:2650</text:p>
          </table:table-cell>
          <table:covered-table-cell/>
          <table:table-cell office:value-type="float" office:value="240403.12" table:style-name="ce19">
            <text:p>240403,1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34:1781</text:p>
          </table:table-cell>
          <table:covered-table-cell/>
          <table:table-cell office:value-type="float" office:value="3005868.1" table:style-name="ce19">
            <text:p>3005868,1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35:9009</text:p>
          </table:table-cell>
          <table:covered-table-cell/>
          <table:table-cell office:value-type="float" office:value="101261.17" table:style-name="ce19">
            <text:p>101261,1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35:9010</text:p>
          </table:table-cell>
          <table:covered-table-cell/>
          <table:table-cell office:value-type="float" office:value="240931.74" table:style-name="ce19">
            <text:p>240931,7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60045:357</text:p>
          </table:table-cell>
          <table:covered-table-cell/>
          <table:table-cell office:value-type="float" office:value="605323.72" table:style-name="ce19">
            <text:p>605323,7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70001:15439</text:p>
          </table:table-cell>
          <table:covered-table-cell/>
          <table:table-cell office:value-type="float" office:value="3187511.22" table:style-name="ce19">
            <text:p>3187511,2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80086:4422</text:p>
          </table:table-cell>
          <table:covered-table-cell/>
          <table:table-cell office:value-type="float" office:value="2020011.84" table:style-name="ce19">
            <text:p>2020011,8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80088:1384</text:p>
          </table:table-cell>
          <table:covered-table-cell/>
          <table:table-cell office:value-type="float" office:value="611499.06999999995" table:style-name="ce19">
            <text:p>611499,0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80088:1547</text:p>
          </table:table-cell>
          <table:covered-table-cell/>
          <table:table-cell office:value-type="float" office:value="3263350.66" table:style-name="ce19">
            <text:p>3263350,6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80112:1831</text:p>
          </table:table-cell>
          <table:covered-table-cell/>
          <table:table-cell office:value-type="float" office:value="871066.5" table:style-name="ce19">
            <text:p>871066,5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00000:48297</text:p>
          </table:table-cell>
          <table:covered-table-cell/>
          <table:table-cell office:value-type="float" office:value="1954536.76" table:style-name="ce19">
            <text:p>1954536,7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20106:7408</text:p>
          </table:table-cell>
          <table:covered-table-cell/>
          <table:table-cell office:value-type="float" office:value="706221.36" table:style-name="ce19">
            <text:p>706221,3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20106:7409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20106:7410</text:p>
          </table:table-cell>
          <table:covered-table-cell/>
          <table:table-cell office:value-type="float" office:value="8117.49" table:style-name="ce19">
            <text:p>8117,4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20106:7411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10:11077</text:p>
          </table:table-cell>
          <table:covered-table-cell/>
          <table:table-cell office:value-type="float" office:value="570469.37" table:style-name="ce19">
            <text:p>570469,3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10:4835</text:p>
          </table:table-cell>
          <table:covered-table-cell/>
          <table:table-cell office:value-type="float" office:value="521308.64" table:style-name="ce19">
            <text:p>521308,6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10:5015</text:p>
          </table:table-cell>
          <table:covered-table-cell/>
          <table:table-cell office:value-type="float" office:value="553058.28" table:style-name="ce19">
            <text:p>553058,28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10:5076</text:p>
          </table:table-cell>
          <table:covered-table-cell/>
          <table:table-cell office:value-type="float" office:value="595939.16" table:style-name="ce19">
            <text:p>595939,1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10:5128</text:p>
          </table:table-cell>
          <table:covered-table-cell/>
          <table:table-cell office:value-type="float" office:value="668145.03" table:style-name="ce19">
            <text:p>668145,0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10:5187</text:p>
          </table:table-cell>
          <table:covered-table-cell/>
          <table:table-cell office:value-type="float" office:value="646080.67000000004" table:style-name="ce19">
            <text:p>646080,6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10:5409</text:p>
          </table:table-cell>
          <table:covered-table-cell/>
          <table:table-cell office:value-type="float" office:value="510473.67" table:style-name="ce19">
            <text:p>510473,6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10:5441</text:p>
          </table:table-cell>
          <table:covered-table-cell/>
          <table:table-cell office:value-type="float" office:value="513555" table:style-name="ce19">
            <text:p>513555,0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110:5442</text:p>
          </table:table-cell>
          <table:covered-table-cell/>
          <table:table-cell office:value-type="float" office:value="661440.68999999994" table:style-name="ce19">
            <text:p>661440,6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110:5470</text:p>
          </table:table-cell>
          <table:covered-table-cell/>
          <table:table-cell office:value-type="float" office:value="726589.75" table:style-name="ce19">
            <text:p>726589,7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110:5487</text:p>
          </table:table-cell>
          <table:covered-table-cell/>
          <table:table-cell office:value-type="float" office:value="445863.98" table:style-name="ce19">
            <text:p>445863,98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110:5648</text:p>
          </table:table-cell>
          <table:covered-table-cell/>
          <table:table-cell office:value-type="float" office:value="737118.14" table:style-name="ce19">
            <text:p>737118,1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110:5689</text:p>
          </table:table-cell>
          <table:covered-table-cell/>
          <table:table-cell office:value-type="float" office:value="444592.83" table:style-name="ce19">
            <text:p>444592,8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111:5287</text:p>
          </table:table-cell>
          <table:covered-table-cell/>
          <table:table-cell office:value-type="float" office:value="2400692.56" table:style-name="ce19">
            <text:p>2400692,5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112:1828</text:p>
          </table:table-cell>
          <table:covered-table-cell/>
          <table:table-cell office:value-type="float" office:value="1013135.19" table:style-name="ce19">
            <text:p>1013135,1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112:3048</text:p>
          </table:table-cell>
          <table:covered-table-cell/>
          <table:table-cell office:value-type="float" office:value="2086647.91" table:style-name="ce19">
            <text:p>2086647,91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112:3099</text:p>
          </table:table-cell>
          <table:covered-table-cell/>
          <table:table-cell office:value-type="float" office:value="2123996.64" table:style-name="ce19">
            <text:p>2123996,6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112:3739</text:p>
          </table:table-cell>
          <table:covered-table-cell/>
          <table:table-cell office:value-type="float" office:value="2654343.16" table:style-name="ce19">
            <text:p>2654343,1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119:3955</text:p>
          </table:table-cell>
          <table:covered-table-cell/>
          <table:table-cell office:value-type="float" office:value="546742.02" table:style-name="ce19">
            <text:p>546742,0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119:3956</text:p>
          </table:table-cell>
          <table:covered-table-cell/>
          <table:table-cell office:value-type="float" office:value="99829.17" table:style-name="ce19">
            <text:p>99829,1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119:3957</text:p>
          </table:table-cell>
          <table:covered-table-cell/>
          <table:table-cell office:value-type="float" office:value="266211.13" table:style-name="ce19">
            <text:p>266211,1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119:4046</text:p>
          </table:table-cell>
          <table:covered-table-cell/>
          <table:table-cell office:value-type="float" office:value="327854.28000000003" table:style-name="ce19">
            <text:p>327854,28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120:10692</text:p>
          </table:table-cell>
          <table:covered-table-cell/>
          <table:table-cell office:value-type="float" office:value="1448435.06" table:style-name="ce19">
            <text:p>1448435,0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120:10700</text:p>
          </table:table-cell>
          <table:covered-table-cell/>
          <table:table-cell office:value-type="float" office:value="1940105.67" table:style-name="ce19">
            <text:p>1940105,6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120:10704</text:p>
          </table:table-cell>
          <table:covered-table-cell/>
          <table:table-cell office:value-type="float" office:value="2311538.1" table:style-name="ce19">
            <text:p>2311538,1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7:010284:405</text:p>
          </table:table-cell>
          <table:covered-table-cell/>
          <table:table-cell office:value-type="float" office:value="2218517.5299999998" table:style-name="ce19">
            <text:p>2218517,5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8:020304:159</text:p>
          </table:table-cell>
          <table:covered-table-cell/>
          <table:table-cell office:value-type="float" office:value="1029665.19" table:style-name="ce19">
            <text:p>1029665,1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number-columns-spanned="2" table:number-rows-spanned="1" table:style-name="ce1">
            <text:p>34:39:000030:1769</text:p>
          </table:table-cell>
          <table:covered-table-cell/>
          <table:table-cell office:value-type="float" office:value="30606.06" table:style-name="ce21">
            <text:p>30606,0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6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6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6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6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6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6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6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6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65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65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65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9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17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0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25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7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7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7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8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8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8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8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8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8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8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8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8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8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8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8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8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8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8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8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84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8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8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8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8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8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8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8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8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8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8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8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8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8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8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8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8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8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8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8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8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8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8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8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8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8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65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1:040001:5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2:090001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00000:3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00000:3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00004: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00004: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00004: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00004: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00004: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00004: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00004: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00004: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00004: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00004: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00004: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00004: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00004: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00004: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00004: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00004: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00004:4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00004: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00004: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00004: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00004: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00004: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00004: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00004: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30004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30004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30004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30004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30004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30004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30004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30004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30004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30004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30004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30004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30004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30004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30004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30004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30004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30004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30004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30004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30004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30004:2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30004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30004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30004:2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30004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30004:2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30004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30004:2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30004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30004:3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30004:3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30004:3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30004:35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30004:3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30004: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30004: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30004: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30004: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30004:8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30004: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30004: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30004: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30004:8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30004: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30004: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30004: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30004: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30004: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30004:8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30004: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30004:8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30004:8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30004:8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30004:8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30004: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30004:8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30004: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30004: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30004: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30004: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30004: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30004: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30004: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30004: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30004: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30004: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30004: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30004: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30004: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30004: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30004:9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30004: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30004: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30004: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30004: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30004: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30004:9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30006:8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80001:6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220005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4:040001: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4:050003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5:010186: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5:03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5:0700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5:150101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6:000000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6:000000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6:000000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6:020003:6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6:040003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6:040004: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6:050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6:050003: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6:060004: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6:110004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6:120004:3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6:140003: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6:140003: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6:140006: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6:150004: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6:170002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6:180003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6:220003:9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6:2500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6:250002:7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6:250002:7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6:250003:29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6:250003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6:250011:2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70003:48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70003:7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70003:7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70003:89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11000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8:050102:7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8:120202:139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00000:128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00000:128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00000:4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00000:7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21050: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21070: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50428: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010003:7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200016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200016: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1:010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2:01050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2:070007: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2:090007: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2:100004: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130020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3003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4:090001:12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4:090002:11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4:130003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5:080102: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7:070001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7:070001:49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8:140117: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8:140121: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8:140213: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8:140213: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8:140213: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9:080005: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9:130004: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9:170009: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0:04000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2:060106: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2:060116: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4:0106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4:0404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4:070202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4:150202: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6:000000: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6:01060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6:0509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6:060601:2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6:060601:4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6:090201:11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6:090201:4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6:090201:5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6:090201:6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6:090201:77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6:090201:77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090201:7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090201:77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6:090201:7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090201:7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6:090201:7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6:090201:77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6:090201:77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6:090201:7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6:090201:77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6:090201:77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6:090201:77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6:090201:7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6:090201:7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6:090201:7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6:090201:77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6:090201:7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6:090201:7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6:090201:77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6:090201:7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6:090201:7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6:090201:7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6:090201:7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6:090201:77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6:090201:7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6:090201:7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6:090201:7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6:090201:7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6:090201:77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6:090201:7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6:090201:7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6:090201:7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6:090201:7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6:090201:7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6:090201:7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6:090201:7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6:090201:77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6:090201:7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6:090201:7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6:090201:7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6:090201:7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6:090201:7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6:090201:7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6:090201:77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6:090201:7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6:090201:7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6:090201:7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6:090201:77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6:12010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7:080001: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8:000000:9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8:040003:36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8:080001:29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080001:2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080003:2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080004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080005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100005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130001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130009: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150003: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160002:9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9:04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9:04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0:160004: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1:150005: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2:06000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3:000000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3:060003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3:060003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3:06000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3:060003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3:06000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3:060003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3:060003:5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3:060003: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3:060003:6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3:060003: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3:060003: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3:060003: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3:060003: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3:060003: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3:060003: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3:060003: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17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00000:17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00000:17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17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30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33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33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33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33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33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33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33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00000:33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00000:33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00000:33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00000:33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00000:33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00000:33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00000:33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00000:33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00000:33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00000:33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00000:33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00000:33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00000:33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00000:33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00000:33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00000:33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00000:33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00000:33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00000:33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00000:33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00000:33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00000:33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00000:33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00000:33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00000:33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33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33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33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33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33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33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33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33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33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33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33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33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33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33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33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33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33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33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33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33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332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33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33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33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33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33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33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33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33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33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33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33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33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33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33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33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33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33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33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33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35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44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44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44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00000:44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44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46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56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56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58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02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02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24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30:3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31:7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46: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46: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46: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46: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46: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46: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46: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46: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46: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46: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46: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46: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46: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46: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46: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46: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46: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46: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46: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46: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46: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46: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46: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46: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46: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46: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46: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46: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46: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46: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46: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46: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46: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46: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46: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46: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46: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46: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46: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46: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46: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46: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46: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46: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46:6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46: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46:6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46: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46: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46: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46: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46: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46: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46: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50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50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50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50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50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50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50: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50: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50: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50: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50: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50: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50: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50: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50: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50: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50: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50: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50: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50: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50: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50: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50: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50: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50: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50: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50: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50: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50: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50: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50: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50: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50: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50: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50: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50: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50: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50: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50: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50: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50: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50: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50: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50: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50: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50: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50: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50: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50: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50: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50: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50: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50: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50: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50: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50:4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50: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50: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50: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50: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50: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50: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50: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50: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50: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50: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50: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50: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50: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50: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50: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50: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50: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50: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50:5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52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52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52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52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52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52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52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52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52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52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52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52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52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52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52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52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52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52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52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52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52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52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52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52:2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52:2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52:2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52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52:3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52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52:3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52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52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52:4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52: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52: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52: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52: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52: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52: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52: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52: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52: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52: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52: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52: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52: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52: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52: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52: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52: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52: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52: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52: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52:5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52: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52: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52:5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52:5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52:5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52: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52: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52: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52: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52: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52: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52: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52: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52: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52: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52: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52: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52: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52: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52: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52: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52: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52: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52: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52: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52: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52: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52: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52: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52:5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52: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52: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52: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52: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52: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52: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52:5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52: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52: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52: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52: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52: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52:5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52: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52: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52:5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56: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63:5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63:5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63:5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63:5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63:5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63:5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63:5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63:5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63:5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63:5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63:5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63:5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63:5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63:5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63:54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63:5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63:54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63:5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63:5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63:5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63:5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63:5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63:5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63:5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63:5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63:5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63:5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63:5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63:5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63:5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63:55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63:5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63:55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63:5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63:5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63:5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63:5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63:5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63:5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63:5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63:5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63:55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63:5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63:5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63:5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63:5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63:5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63:55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63:5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63:5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63:5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63:5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63:5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63:55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63:5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63:5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63:5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63:55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63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63:5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63:55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63:55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63:5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63:55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63:55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63:5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63:5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63:55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63:5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63:56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63:56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63:5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63:5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63:6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64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64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64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64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64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64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64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64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64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64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64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64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64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64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64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64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64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64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64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64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64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64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64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64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64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64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64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64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64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64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64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64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64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64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64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64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64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64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64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64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64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64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64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64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64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64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64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64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64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64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64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64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64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64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64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64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64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64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64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64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64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64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64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64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64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64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64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64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64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64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64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64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64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64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64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64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64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64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64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64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64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64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64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64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64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64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64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64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64:2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64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64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64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64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64:2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64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64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64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10064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64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64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64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65: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09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25: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33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43:3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43: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64:5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65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65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65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65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65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65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65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65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65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65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65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65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65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65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65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65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65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65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65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65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65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65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65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65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65: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7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72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72: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72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75: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79: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79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79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79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79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79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79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79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79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79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79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79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79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79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79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79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79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79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79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79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79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79:2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79:2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79: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79: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79:5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83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94: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99: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0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36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36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36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36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36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36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36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36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36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36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36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36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36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36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36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36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36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36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36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36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36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36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36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36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36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36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36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36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36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36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36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36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36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36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36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36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36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36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36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36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36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36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36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36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36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36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36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36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36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36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36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36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36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5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60:8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69: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69:7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0:5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1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81:3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82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9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9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9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9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9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9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9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9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9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9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9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91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91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91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91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91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91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91:29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91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91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91:3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91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91:3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91:3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91:3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91:3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91:3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91:3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91:3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91:3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91:3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91:3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91:3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91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91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91:3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91:3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91:3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91:3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91:3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91:36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91:36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91:4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100: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100: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100: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100: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100: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100: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100: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100: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100: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100: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100: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100: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100: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100: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100: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100: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100:6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100:7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100:7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112: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116:2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129: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13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131: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134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134:4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134:7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04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04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04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04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04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04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04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04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04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04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04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04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04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04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04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04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04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04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04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04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04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04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04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0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04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04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04: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04: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07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07: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07:3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07:3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07:6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07: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07: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08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08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08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08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08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09: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09: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13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14:3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14: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15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15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15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15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15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15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15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15: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15: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15: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15: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15: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15: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15: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15: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15: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16: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16: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16: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16: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16: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16: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16: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16: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16: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16: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16: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16: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40016: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40016: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40016: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16: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16: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16: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16: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16: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16: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16: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16: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16: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16: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16: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16: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16: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16: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16: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16: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16: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40016: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40016: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40016: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40016: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40016: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16: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16:3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16: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16: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16: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40016: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40016: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40016: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16: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16:4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16: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16: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16: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17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17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40017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40017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40017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40017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40017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40017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17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17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17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17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40017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40017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40017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40017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40017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40017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40017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40017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40017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40017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40017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40017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40017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40017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40017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40017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40017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40017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40017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40017: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40017: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17: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17:5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17: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17: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17: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17: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17: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17:9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17: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17: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17:9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17: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17: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17:9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17: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17: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17:9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18: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18: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18: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20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20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20: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20: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20: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40020: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20: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20: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20: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20: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20: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20: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40020: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40020: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40020: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40020: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40020: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40020: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40020: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40020: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40020: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40020: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40020: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40020: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40020: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40020: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40020: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40020: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40020: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40020: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40020: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40020: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40020: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40020: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40020: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40020: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40020: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40020: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40020: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40020: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40020: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40020: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40020: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40020: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40020: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40020: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40020: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40020: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40020: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40020: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20: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20: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20: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20: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20: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40020: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40020: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40020: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20: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20: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20: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20: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40020: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40020: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40020: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40020: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40020: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40020: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40020: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40020: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20: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20: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20:6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20:6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20: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40020: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40020: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20:6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40020: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40020: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40020: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40020: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40020:6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40020:6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40020: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40020: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40020:9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40020: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40020: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40020: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40020: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40023:48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40023:57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40025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40025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4002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4002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40025: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40025:2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40025: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40025: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40025: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40025: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40025: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40025: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40025: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40025: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40025: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40025: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40025: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40025: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40025: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40025: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40025: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40025: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40025: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40025: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40025: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40025: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40025: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40025: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40025: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40025: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40025: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40025: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40025: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40025: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40025: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40025: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40025: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40025: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40025: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40025: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40025: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40026: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40033: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40039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40039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40039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40039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40039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40039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40039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40039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40039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40039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40039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40039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40039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40039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40039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40039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40039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40039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40039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40039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40039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40039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40039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40039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40039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40039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40039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40039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40039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40039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40039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40039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40039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40039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40039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40039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40039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40039:3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40039:3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40039:3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40039:3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40039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40039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40039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40039:3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40039:36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40039:3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40039:3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40039:36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40039:3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40039:3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40039:3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40039:3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40039:36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40039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40039:36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40039:36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40039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40039:36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40039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40039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40039:36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40039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40039:37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40039:3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40039:37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40039:37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40039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40039:37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40039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40039:3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40039:37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40039:3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40039:37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40039:4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40039:4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40039:47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40039:47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40039:47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40039:4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40039:4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40039:47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40039:4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40039:4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40039:47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40039:4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40039:4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40039:4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40039:4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40039:4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40039:4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40039:4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40039:4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40039:50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40039:50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40039:5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40039:50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40039:5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40039:5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40039:5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40039:5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40039:5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40039:5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40039:5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40039:5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40039:5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50028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50037:6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50037: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50037: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50037: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5004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50044: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5005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50052: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50057: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50058: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50058: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50058: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50058: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50058: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50058: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50058: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50058: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50058: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50058: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50058: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50058: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50058: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50058: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50058: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50058: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50058: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50058: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50058: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50058: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50058: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50060: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50062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50062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50062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50062: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50062: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50062: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50062: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50062:9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50062: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50062: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50062: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50064: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50074: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04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14:3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14:7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22:8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24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3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31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31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60032: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60032: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60034: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60043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60045: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60045: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60045: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60045: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60045: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45: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45: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45: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45: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45: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45: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45: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45: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45: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45: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45: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45: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45: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45: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60045: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60045: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60045: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60045: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60045: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60045: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45: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45: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45: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45: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45: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45: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45: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45: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45: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45: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45: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45: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45: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45: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45: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45: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45: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45: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45: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45: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45: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45: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45: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45: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45: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45: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45: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60045: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60045: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60045: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60045: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45: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45: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45: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45: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45: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45: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45: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45: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45: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60045: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60045: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60045: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60045: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45: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45: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45: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45: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45: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45: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45: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45: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45: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45: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45: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45: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45: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45: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45: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45: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45: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45: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45: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45: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45: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45: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45: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45: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45: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45: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45:7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45: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45: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45:8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45: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45: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45: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45: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45: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45: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45: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45: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45: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45: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45: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60045: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60045: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60045: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60045: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60045: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60045: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60045: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60045:9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60045: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60055: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70001:14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70001:16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70001:16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70001:3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70001:7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70005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70006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70014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70014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70014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70014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70014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70014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70014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70014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70014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70014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70014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70014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70014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70014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70014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70014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70014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70014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70014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70067: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70080: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70108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70108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70108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70108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70108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70108: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021: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035: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045: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052: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06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074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084: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087: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088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088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088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088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088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088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088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088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088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088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088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088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088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088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088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088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088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088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088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088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088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088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088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088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088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088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088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80088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80088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80088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80088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088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088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088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088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088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088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80088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088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088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088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088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088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088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088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80088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088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088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088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088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088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088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088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088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088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088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088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093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094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094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094:2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094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094:28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094:2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094:2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094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094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094:28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094:2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094:28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094:28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094:28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094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094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094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094:2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094:2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094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094:2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094:2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094:2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094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094:2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094:29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094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094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094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094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094:2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094:29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094:29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80094:2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80094:29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80094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80094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80094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80094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80094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80094:29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80094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80094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80094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80094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80094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80094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80094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80094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80094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80094:2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80094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80094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80094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80094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80094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80094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80094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80094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80094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80094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80094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80106: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80110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80110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80110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80110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80110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80110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80110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80110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80110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80110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80110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80110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80110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80110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80110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80110:2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80110:25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80110:2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80110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80110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80110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80110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80110:25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80110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80110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80110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80110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80110:25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80110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80110:2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80110:2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80110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80110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80110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80110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80110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80110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80110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80110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80110:2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80110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80110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80110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80110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80110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80110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80110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80110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80110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80110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80110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80110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80110:26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80110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80110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80110:26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80110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80110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80110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80110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80110:26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80110:2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80110:2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80110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80110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80110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80110:26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80110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80110:2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80110:2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80110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80110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80110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80110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80110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80110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80110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80110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80110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80110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80110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80110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80110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80110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80110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80110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80110:26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80110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80110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80110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80110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80110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80110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80110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80110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80110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80110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80110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80110:26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80110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80110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80110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80110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80110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80110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80110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80110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80110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80110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80110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80110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80110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80110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80110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80110:2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80110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80110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80110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80110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80110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80110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80110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80110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80110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80110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80110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80110:2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80110:26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80110:26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80110:26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80110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80110:26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80110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80110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80110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80110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80110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80110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80110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80110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80110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80110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80110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80110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80110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80110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80110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80110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80110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80110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80110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80110:27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80110:27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80110:2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80110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80110:27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80110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80110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80110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80110:27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80110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80110:27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80110:2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80110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80110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80110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80110:2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80110:2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80110:2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80110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80110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80110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80110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80110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80110:2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80110:27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80110:27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80110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80110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80110:27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80110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80110:2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80110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80110:2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80110:27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80110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80110:2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80110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80110:2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80110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80110:2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80110:2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80110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80110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80110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80110:2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80110:2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80110:27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80110:2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80110:2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80110:2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80110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80110:2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80110:2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80110:2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80110:27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80110:2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80110:2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80110:2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80110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80110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80110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80110:3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80110:30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80110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80110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80110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80110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80110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80110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80110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80110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80110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80110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80110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80110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80110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80110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80110:3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80110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80110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80110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80110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80110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80110:3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80110:3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80110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80110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80110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80110:3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80110:3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80110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80110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80110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80110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80110:3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80110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80110:3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80110:3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80110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80110:3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80110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80110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80110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80110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80110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80110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80110:3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80110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80110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80110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80110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80110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80110:3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80110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80110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80110:3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80110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80110:3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80110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80110:3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80110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80110:3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80110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80110:3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80110:3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80110:3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80110:3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80110:3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80110:3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80110:3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80110:3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80110:3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80110:3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80110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80110:3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80110:3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80110:3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80110:3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80110:3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80110:3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80110:3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80110:3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80110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80110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80110:3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80110:3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80110:3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80110:3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80110:3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80110:3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80110:3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80110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80110:3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80110:4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80110:4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80110: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80112: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80150:2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80150:47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00000:19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00000:23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00000:30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00000:54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00000:57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00000:60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00000:61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20106: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103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110:4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110:5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110:5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110:8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111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111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111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111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111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111:2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111:2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111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111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111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111:3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111:4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111:4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111:4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111:4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111:4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111:5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111:5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111:5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111:5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111:5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111:5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111:5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111:5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111:5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111:5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111:5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111:5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111:5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111:5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111:5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111:5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111:58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111:5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111:5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111:5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111:6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111:6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111:6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111:6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111:6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111:7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111:7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112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112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11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112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112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112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112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112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112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112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112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112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112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112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112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112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112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112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112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112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112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112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112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112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112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112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112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112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112:2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112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112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112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112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112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112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112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112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112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112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112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112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112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112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112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112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112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112:2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112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112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112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112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112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112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112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112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112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112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112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112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112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112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112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112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112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112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112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112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112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112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112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112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112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112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112:2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112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112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112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112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112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112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112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112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112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112:2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112:28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112:2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112:2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112:2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112:2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112:2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112:29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112:3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112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112:3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112:3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112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112:3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112:3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112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112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112:3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112:3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112:3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112:3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112:3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112:3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112:3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112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112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112:3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112:3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112:3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112:3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112:3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112:3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112:3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112:35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112:3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112:3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112:36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112:3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112:3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112:3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112:3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112:37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112:3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112:37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112:3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112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112:3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112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112:5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112:5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112:5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113:6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119:10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119:10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119:10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119:11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119:11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119:11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119:11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119:11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119:11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119:11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119:11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119:11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119:11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119:126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119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119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119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119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119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119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119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119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119:2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119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119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119:2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119:2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119:2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119:2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119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119:2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119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119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119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119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119:3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119:3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119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119:3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119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119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119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119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119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119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119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119:3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119:3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119:3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119:3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119:33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119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119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119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119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119:3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119:3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119:3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119:3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119:3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119:4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119:4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119:4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119:4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119:4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119:4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119:4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119:4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119:4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119:4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119:4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119:4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119:4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119:4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119:4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119:45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119:4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119:4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119:4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119:5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119:6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119:6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119:6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119:6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119:6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119:6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119:6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119:6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119:7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119:9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119:9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119:9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119:9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119:9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120:100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120:103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120:10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120:10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120:10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120:10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120:104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120:10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120:106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120:10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120:106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120:106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120:106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120:10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120:106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120:10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120:106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120:106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120:10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120:10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120:10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120:106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120:106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120:10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120:106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120:10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120:10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120:106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120:10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120:10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120:10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120:106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120:106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120:106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120:106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120:106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120:106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120:10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120:107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120:10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120:107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120:11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120:11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120:12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120:12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120:12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120:12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120:12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120:12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120:12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120:14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120:14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120:14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120:14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120:14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120:14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120:15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120:16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120:20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120:20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120:20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120:20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120:21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120:21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120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120:58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120:59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120:6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120:6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120:6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120:6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120:6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120:6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120:6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120:6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120:6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120:6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120:6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120:6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120:6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120:6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120:6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120:6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120:6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120:6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120:6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120:6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120:6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120:6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120:6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120:6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120:65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120:67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120:6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120:6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120:6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120:6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120:6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120:6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120:70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120:7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120:7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120:7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120:7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120:7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120:7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120:7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120:7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120:7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120:7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120:7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120:7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120:7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120:7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120:7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120:78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120:79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120:7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120:7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120:8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120:8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120:8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120:8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120:83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120:8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120:8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120:8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120:86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120:86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120:86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120:86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120:8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120:8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120:8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120:87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120:8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120:8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120:88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120:8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120:8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120:9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120:9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120:9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120:9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120:9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120:9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120:9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120:9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120:9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120:9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120:9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120:9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120:9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120:9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120:99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120:9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120:9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120:99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122:119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125:35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202:10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202:10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202:11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202:11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202:11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202:11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202:11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202:11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202:117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202:117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202:117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202:11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202:11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202:12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202:12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202:179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202:18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202:38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202:4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202:48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202:4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202:48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202:4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30202:4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30202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30202:5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30202:5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202:5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202:50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202:5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202:5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202:6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202:6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202:6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202:6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202:6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202:6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202:6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202:6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30202:6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30202:6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30202:6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30202:6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5:030202:6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5:030202:6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5:030202:6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5:030202:6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5:030202:6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5:030202:6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5:030202:68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5:030202:6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5:030202:68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5:030202:6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5:030202:68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5:030202:68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5:030202:6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5:030202:6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5:030202:6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5:030202:6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5:030202:68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5:030202:6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5:030202:68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5:030202:6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5:030202:6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5:030202:7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5:030202:7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5:030202:8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5:030202:84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5:030202:8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5:030202:9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5:030202:9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5:030202:95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5:030202:9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5:030203:13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5:030203:5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5:030204:48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5:030207:136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5:030210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5:030210:4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5:030212:11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5:030212:11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5:030212:11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5:030212:11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5:030212:12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5:030212:125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5:030212:125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5:030212:125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5:030212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5:030212:4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5:030212:4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5:030212:4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5:030212:4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5:030212:4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5:030212:4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5:030212:4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5:030212:4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5:030212:4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5:030212:4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5:030212:4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5:030212:5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5:030212:5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5:030212:5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5:030212:5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5:030212:6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5:030212:6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5:030212:6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5:030212:6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5:030212:67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5:030212:6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5:030212:6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5:030212:67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5:030212:6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5:030212:6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5:030212:6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5:030212:6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5:030212:68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5:030212:6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5:030212:69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5:030212:7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5:030212:7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5:030212:7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5:030212:7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5:030212:7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5:030212:7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5:030212:7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5:030212:7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5:030212:7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5:030212:7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5:030212:7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5:030212:7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5:030212:7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5:030212:7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5:030212:7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5:030212:7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5:030212:7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5:030212:7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5:030212:7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5:030212:7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5:030212:7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5:030212:7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5:030212:7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5:030212:7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5:030212:7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5:030212:7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5:030212:7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5:030212:7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5:030212:7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5:030212:7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5:030212:7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5:030212:7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5:030212:7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5:030212:8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5:030212:8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5:030212:8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5:030212:87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5:030212:87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5:030212:9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5:030212:9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5:030212:96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5:030213:106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5:030214:2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5:030214:3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5:030215:5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5:030217:19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6:000006:5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6:000007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6:000007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6:000007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6:000007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6:000007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6:000007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6:000007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6:000007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6:000007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6:000008:6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6:000010:13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6:000010:13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6:000010:13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6:000010:13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6:000010:13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6:000010:13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6:000010:13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6:000010:13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6:000010:13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6:000010:13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6:000010:13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6:000010:13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6:000010:13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6:000010:13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6:000010:13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6:000010:13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6:000010:13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6:000010:13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6:000010:13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6:000010:13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6:000010:13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6:000010:13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6:000010:13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6:000010:13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6:000010:13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6:000010:13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6:000010:13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6:000010:13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6:000010:13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6:000010:13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6:000010:13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6:000010:13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6:000010:13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6:000010:13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6:000010:13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6:000010:13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6:000010:13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6:000010:13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6:000010:13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6:000010:13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6:000010:13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6:000010:13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6:000010:13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6:000010:13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6:000010:13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6:000010:13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6:000010:13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6:000010:13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6:000010:13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6:000010:13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6:000010:13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6:000010:13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6:000010:13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6:000010:13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6:000010:13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6:000010:134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6:000010:13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6:000010:13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6:000010:13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6:000010:137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6:000010:13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6:000010:13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6:000010:13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6:000010:137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6:000010:137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6:000010:13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6:000010:13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6:000010:13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6:000010:137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6:000010:13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6:000010:13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6:000010:13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6:000010:137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6:000010:13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6:000010:13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6:000010:137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6:000010:137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6:000010:13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6:000010:13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6:000010:13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6:000010:13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6:000010:137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6:000010:13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6:000010:13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6:000010:13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6:000010:137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6:000010:137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6:000010:13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6:000010:137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6:000010:13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6:000010:13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6:000010:137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6:000010:13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6:000010:13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6:000010:138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6:000010:13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6:000010:138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6:000010:13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6:000010:138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6:000010:13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6:000010:3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6:000012:4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6:000018:11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6:000018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6:000018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6:000019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6:000021:9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7:010241: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7:010258: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7:01031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7:010352: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7:010353: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7:010353: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7:010353: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7:010353: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7:010353: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7:010353: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7:010353: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7:010353: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7:010353: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7:010353: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7:010353: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7:010359: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7:010359: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8:050205: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8:05031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9:000009: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20">
            <text:p>2840</text:p>
          </table:table-cell>
          <table:table-cell office:value-type="string" table:number-columns-spanned="3" table:number-rows-spanned="1" table:style-name="ce1">
            <text:p>34:39:000044: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30017DB0481FAC8AB7BB479ABFB0E2BD8EFBD9C6BF261A9C06BAC1B961890D68B60F01622217FE4832AB1E22EC73AC16F4808F7B944B45BAD22A6C62F30B33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4-29T07:37:26Z</meta:creation-date>
    <dc:date>2026-04-29T07:37:27Z</dc:date>
  </office:meta>
</office:document-meta>
</file>