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9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68</text:p>
          </table:table-cell>
          <table:table-cell table:number-columns-repeated="4" table:style-name="ce2"/>
          <table:table-cell office:value-type="string" table:style-name="ce4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50</text:p>
          </table:table-cell>
          <table:covered-table-cell/>
          <table:table-cell office:value-type="float" office:value="209118" table:style-name="ce11">
            <text:p>20911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22</text:p>
          </table:table-cell>
          <table:covered-table-cell/>
          <table:table-cell office:value-type="float" office:value="249667.41" table:style-name="ce11">
            <text:p>249667,4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96</text:p>
          </table:table-cell>
          <table:covered-table-cell/>
          <table:table-cell office:value-type="float" office:value="222392" table:style-name="ce11">
            <text:p>22239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1:1406</text:p>
          </table:table-cell>
          <table:covered-table-cell/>
          <table:table-cell office:value-type="float" office:value="63210.7" table:style-name="ce11">
            <text:p>63210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00001:304</text:p>
          </table:table-cell>
          <table:covered-table-cell/>
          <table:table-cell office:value-type="float" office:value="186125.98" table:style-name="ce11">
            <text:p>186125,9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531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565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451</text:p>
          </table:table-cell>
          <table:covered-table-cell/>
          <table:table-cell office:value-type="float" office:value="198402" table:style-name="ce11">
            <text:p>19840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452</text:p>
          </table:table-cell>
          <table:covered-table-cell/>
          <table:table-cell office:value-type="float" office:value="198402" table:style-name="ce11">
            <text:p>19840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2638</text:p>
          </table:table-cell>
          <table:covered-table-cell/>
          <table:table-cell office:value-type="float" office:value="112594.79" table:style-name="ce11">
            <text:p>112594,7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6:1667</text:p>
          </table:table-cell>
          <table:covered-table-cell/>
          <table:table-cell office:value-type="float" office:value="145915.22" table:style-name="ce11">
            <text:p>145915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448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6150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151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363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4612</text:p>
          </table:table-cell>
          <table:covered-table-cell/>
          <table:table-cell office:value-type="float" office:value="136498.34" table:style-name="ce11">
            <text:p>136498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60001:1332</text:p>
          </table:table-cell>
          <table:covered-table-cell/>
          <table:table-cell office:value-type="float" office:value="870908.85" table:style-name="ce11">
            <text:p>870908,8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1:1883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818</text:p>
          </table:table-cell>
          <table:covered-table-cell/>
          <table:table-cell office:value-type="float" office:value="104285.4" table:style-name="ce11">
            <text:p>104285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00000:45</text:p>
          </table:table-cell>
          <table:covered-table-cell/>
          <table:table-cell office:value-type="float" office:value="104341440.95999999" table:style-name="ce11">
            <text:p>104341440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6:887</text:p>
          </table:table-cell>
          <table:covered-table-cell/>
          <table:table-cell office:value-type="float" office:value="690015" table:style-name="ce11">
            <text:p>69001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20003:574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80001:423</text:p>
          </table:table-cell>
          <table:covered-table-cell/>
          <table:table-cell office:value-type="float" office:value="166002.81" table:style-name="ce11">
            <text:p>166002,8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9681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20202:14471</text:p>
          </table:table-cell>
          <table:covered-table-cell/>
          <table:table-cell office:value-type="float" office:value="181801.05" table:style-name="ce11">
            <text:p>181801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202:14472</text:p>
          </table:table-cell>
          <table:covered-table-cell/>
          <table:table-cell office:value-type="float" office:value="136839.5" table:style-name="ce11">
            <text:p>136839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0410:261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0634:1981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90007:73</text:p>
          </table:table-cell>
          <table:covered-table-cell/>
          <table:table-cell office:value-type="float" office:value="233793" table:style-name="ce11">
            <text:p>233793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19:3493</text:p>
          </table:table-cell>
          <table:covered-table-cell/>
          <table:table-cell office:value-type="float" office:value="19637.36" table:style-name="ce11">
            <text:p>19637,3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20:239</text:p>
          </table:table-cell>
          <table:covered-table-cell/>
          <table:table-cell office:value-type="float" office:value="261481.22" table:style-name="ce11">
            <text:p>261481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30:2090</text:p>
          </table:table-cell>
          <table:covered-table-cell/>
          <table:table-cell office:value-type="float" office:value="6683.22" table:style-name="ce11">
            <text:p>6683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3:120</text:p>
          </table:table-cell>
          <table:covered-table-cell/>
          <table:table-cell office:value-type="float" office:value="568936.06000000006" table:style-name="ce11">
            <text:p>568936,0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90202:24</text:p>
          </table:table-cell>
          <table:covered-table-cell/>
          <table:table-cell office:value-type="float" office:value="160391.49" table:style-name="ce11">
            <text:p>160391,4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10004:358</text:p>
          </table:table-cell>
          <table:covered-table-cell/>
          <table:table-cell office:value-type="float" office:value="211559.53" table:style-name="ce11">
            <text:p>211559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010004:65</text:p>
          </table:table-cell>
          <table:covered-table-cell/>
          <table:table-cell office:value-type="float" office:value="15559131.539999999" table:style-name="ce11">
            <text:p>15559131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40218:58</text:p>
          </table:table-cell>
          <table:covered-table-cell/>
          <table:table-cell office:value-type="float" office:value="231699.81" table:style-name="ce11">
            <text:p>231699,8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00000:4099</text:p>
          </table:table-cell>
          <table:covered-table-cell/>
          <table:table-cell office:value-type="float" office:value="613684.96" table:style-name="ce11">
            <text:p>613684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00000:4100</text:p>
          </table:table-cell>
          <table:covered-table-cell/>
          <table:table-cell office:value-type="float" office:value="652449.14" table:style-name="ce11">
            <text:p>652449,1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4101</text:p>
          </table:table-cell>
          <table:covered-table-cell/>
          <table:table-cell office:value-type="float" office:value="815080.28" table:style-name="ce11">
            <text:p>815080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00000:4102</text:p>
          </table:table-cell>
          <table:covered-table-cell/>
          <table:table-cell office:value-type="float" office:value="144979.12" table:style-name="ce11">
            <text:p>144979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00000:4103</text:p>
          </table:table-cell>
          <table:covered-table-cell/>
          <table:table-cell office:value-type="float" office:value="204861.8" table:style-name="ce11">
            <text:p>204861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00000:4104</text:p>
          </table:table-cell>
          <table:covered-table-cell/>
          <table:table-cell office:value-type="float" office:value="285343.52" table:style-name="ce11">
            <text:p>285343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00000:4105</text:p>
          </table:table-cell>
          <table:covered-table-cell/>
          <table:table-cell office:value-type="float" office:value="362832.36" table:style-name="ce11">
            <text:p>362832,3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00000:4106</text:p>
          </table:table-cell>
          <table:covered-table-cell/>
          <table:table-cell office:value-type="float" office:value="398412.52" table:style-name="ce11">
            <text:p>398412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4107</text:p>
          </table:table-cell>
          <table:covered-table-cell/>
          <table:table-cell office:value-type="float" office:value="409640" table:style-name="ce11">
            <text:p>40964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658</text:p>
          </table:table-cell>
          <table:covered-table-cell/>
          <table:table-cell office:value-type="float" office:value="638065080" table:style-name="ce11">
            <text:p>6380650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70006:416</text:p>
          </table:table-cell>
          <table:covered-table-cell/>
          <table:table-cell office:value-type="float" office:value="88451.6" table:style-name="ce11">
            <text:p>88451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90007:83</text:p>
          </table:table-cell>
          <table:covered-table-cell/>
          <table:table-cell office:value-type="float" office:value="274633.38" table:style-name="ce11">
            <text:p>274633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70001:94</text:p>
          </table:table-cell>
          <table:covered-table-cell/>
          <table:table-cell office:value-type="float" office:value="162880.23000000001" table:style-name="ce11">
            <text:p>162880,2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40005:466</text:p>
          </table:table-cell>
          <table:covered-table-cell/>
          <table:table-cell office:value-type="float" office:value="229832.46" table:style-name="ce11">
            <text:p>229832,4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110202:534</text:p>
          </table:table-cell>
          <table:covered-table-cell/>
          <table:table-cell office:value-type="float" office:value="604513.53" table:style-name="ce11">
            <text:p>604513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60002:162</text:p>
          </table:table-cell>
          <table:covered-table-cell/>
          <table:table-cell office:value-type="float" office:value="220020" table:style-name="ce11">
            <text:p>22002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20001:2159</text:p>
          </table:table-cell>
          <table:covered-table-cell/>
          <table:table-cell office:value-type="float" office:value="156672" table:style-name="ce11">
            <text:p>15667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70001:417</text:p>
          </table:table-cell>
          <table:covered-table-cell/>
          <table:table-cell office:value-type="float" office:value="80741.070000000007" table:style-name="ce11">
            <text:p>80741,0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190054:4</text:p>
          </table:table-cell>
          <table:covered-table-cell/>
          <table:table-cell office:value-type="float" office:value="265077.65999999997" table:style-name="ce11">
            <text:p>265077,6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170100:157</text:p>
          </table:table-cell>
          <table:covered-table-cell/>
          <table:table-cell office:value-type="float" office:value="47727.68" table:style-name="ce11">
            <text:p>47727,6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30301:23</text:p>
          </table:table-cell>
          <table:covered-table-cell/>
          <table:table-cell office:value-type="float" office:value="148995" table:style-name="ce11">
            <text:p>14899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30901:211</text:p>
          </table:table-cell>
          <table:covered-table-cell/>
          <table:table-cell office:value-type="float" office:value="94647.3" table:style-name="ce11">
            <text:p>94647,3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43101:173</text:p>
          </table:table-cell>
          <table:covered-table-cell/>
          <table:table-cell office:value-type="float" office:value="22743.599999999999" table:style-name="ce11">
            <text:p>22743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40005:1127</text:p>
          </table:table-cell>
          <table:covered-table-cell/>
          <table:table-cell office:value-type="float" office:value="622636.05000000005" table:style-name="ce11">
            <text:p>622636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4608852.24000001" table:style-name="ce11">
            <text:p>134608852,2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3:497</text:p>
          </table:table-cell>
          <table:covered-table-cell/>
          <table:table-cell office:value-type="float" office:value="93129.78" table:style-name="ce11">
            <text:p>93129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3:498</text:p>
          </table:table-cell>
          <table:covered-table-cell/>
          <table:table-cell office:value-type="float" office:value="118185" table:style-name="ce11">
            <text:p>11818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70007:4341</text:p>
          </table:table-cell>
          <table:covered-table-cell/>
          <table:table-cell office:value-type="float" office:value="322040.25" table:style-name="ce11">
            <text:p>322040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80004:3928</text:p>
          </table:table-cell>
          <table:covered-table-cell/>
          <table:table-cell office:value-type="float" office:value="5437079.5499999998" table:style-name="ce11">
            <text:p>5437079,5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80004:3939</text:p>
          </table:table-cell>
          <table:covered-table-cell/>
          <table:table-cell office:value-type="float" office:value="3678059.7" table:style-name="ce11">
            <text:p>3678059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00028:10379</text:p>
          </table:table-cell>
          <table:covered-table-cell/>
          <table:table-cell office:value-type="float" office:value="311152.27" table:style-name="ce11">
            <text:p>311152,2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00028:10380</text:p>
          </table:table-cell>
          <table:covered-table-cell/>
          <table:table-cell office:value-type="float" office:value="322733.62" table:style-name="ce11">
            <text:p>322733,6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10381</text:p>
          </table:table-cell>
          <table:covered-table-cell/>
          <table:table-cell office:value-type="float" office:value="172176.07" table:style-name="ce11">
            <text:p>172176,0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28:10383</text:p>
          </table:table-cell>
          <table:covered-table-cell/>
          <table:table-cell office:value-type="float" office:value="167543.53" table:style-name="ce11">
            <text:p>167543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00028:10392</text:p>
          </table:table-cell>
          <table:covered-table-cell/>
          <table:table-cell office:value-type="float" office:value="261738.51" table:style-name="ce11">
            <text:p>261738,5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28:10395</text:p>
          </table:table-cell>
          <table:covered-table-cell/>
          <table:table-cell office:value-type="float" office:value="254017.61" table:style-name="ce11">
            <text:p>254017,6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28:10396</text:p>
          </table:table-cell>
          <table:covered-table-cell/>
          <table:table-cell office:value-type="float" office:value="246296.71" table:style-name="ce11">
            <text:p>246296,7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28:10397</text:p>
          </table:table-cell>
          <table:covered-table-cell/>
          <table:table-cell office:value-type="float" office:value="317328.99" table:style-name="ce11">
            <text:p>317328,9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28:10411</text:p>
          </table:table-cell>
          <table:covered-table-cell/>
          <table:table-cell office:value-type="float" office:value="335859.15" table:style-name="ce11">
            <text:p>335859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28:10412</text:p>
          </table:table-cell>
          <table:covered-table-cell/>
          <table:table-cell office:value-type="float" office:value="470202.81" table:style-name="ce11">
            <text:p>470202,8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28:10413</text:p>
          </table:table-cell>
          <table:covered-table-cell/>
          <table:table-cell office:value-type="float" office:value="454761.01" table:style-name="ce11">
            <text:p>454761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8:10414</text:p>
          </table:table-cell>
          <table:covered-table-cell/>
          <table:table-cell office:value-type="float" office:value="270231.5" table:style-name="ce11">
            <text:p>270231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28:10415</text:p>
          </table:table-cell>
          <table:covered-table-cell/>
          <table:table-cell office:value-type="float" office:value="257105.97" table:style-name="ce11">
            <text:p>257105,9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28:10417</text:p>
          </table:table-cell>
          <table:covered-table-cell/>
          <table:table-cell office:value-type="float" office:value="234506.74" table:style-name="ce11">
            <text:p>234506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8:10419</text:p>
          </table:table-cell>
          <table:covered-table-cell/>
          <table:table-cell office:value-type="float" office:value="6009045.1200000001" table:style-name="ce11">
            <text:p>6009045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8:10420</text:p>
          </table:table-cell>
          <table:covered-table-cell/>
          <table:table-cell office:value-type="float" office:value="3834492.48" table:style-name="ce11">
            <text:p>3834492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28:10421</text:p>
          </table:table-cell>
          <table:covered-table-cell/>
          <table:table-cell office:value-type="float" office:value="5995783.7999999998" table:style-name="ce11">
            <text:p>5995783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01:1735</text:p>
          </table:table-cell>
          <table:covered-table-cell/>
          <table:table-cell office:value-type="float" office:value="1098710.8799999999" table:style-name="ce11">
            <text:p>1098710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9:13</text:p>
          </table:table-cell>
          <table:covered-table-cell/>
          <table:table-cell office:value-type="float" office:value="175970.6" table:style-name="ce11">
            <text:p>175970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12:2169</text:p>
          </table:table-cell>
          <table:covered-table-cell/>
          <table:table-cell office:value-type="float" office:value="309650.59999999998" table:style-name="ce11">
            <text:p>309650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2:2170</text:p>
          </table:table-cell>
          <table:covered-table-cell/>
          <table:table-cell office:value-type="float" office:value="270769.65999999997" table:style-name="ce11">
            <text:p>270769,6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12:2171</text:p>
          </table:table-cell>
          <table:covered-table-cell/>
          <table:table-cell office:value-type="float" office:value="215358.5" table:style-name="ce11">
            <text:p>215358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12:2172</text:p>
          </table:table-cell>
          <table:covered-table-cell/>
          <table:table-cell office:value-type="float" office:value="283807.58" table:style-name="ce11">
            <text:p>283807,5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12:2173</text:p>
          </table:table-cell>
          <table:covered-table-cell/>
          <table:table-cell office:value-type="float" office:value="277987.08" table:style-name="ce11">
            <text:p>277987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12:2174</text:p>
          </table:table-cell>
          <table:covered-table-cell/>
          <table:table-cell office:value-type="float" office:value="271933.76" table:style-name="ce11">
            <text:p>271933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12:2175</text:p>
          </table:table-cell>
          <table:covered-table-cell/>
          <table:table-cell office:value-type="float" office:value="260758.39999999999" table:style-name="ce11">
            <text:p>260758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12:2176</text:p>
          </table:table-cell>
          <table:covered-table-cell/>
          <table:table-cell office:value-type="float" office:value="272632.21999999997" table:style-name="ce11">
            <text:p>272632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12:2177</text:p>
          </table:table-cell>
          <table:covered-table-cell/>
          <table:table-cell office:value-type="float" office:value="284971.68" table:style-name="ce11">
            <text:p>284971,6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12:2178</text:p>
          </table:table-cell>
          <table:covered-table-cell/>
          <table:table-cell office:value-type="float" office:value="291490.64" table:style-name="ce11">
            <text:p>291490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12:2179</text:p>
          </table:table-cell>
          <table:covered-table-cell/>
          <table:table-cell office:value-type="float" office:value="272865.03999999998" table:style-name="ce11">
            <text:p>272865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60004:2436</text:p>
          </table:table-cell>
          <table:covered-table-cell/>
          <table:table-cell office:value-type="float" office:value="238920.53" table:style-name="ce11">
            <text:p>238920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40002:2235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40002:2236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40016:33</text:p>
          </table:table-cell>
          <table:covered-table-cell/>
          <table:table-cell office:value-type="float" office:value="5097820.1600000001" table:style-name="ce11">
            <text:p>5097820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5:1048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10601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00000:4431</text:p>
          </table:table-cell>
          <table:covered-table-cell/>
          <table:table-cell office:value-type="float" office:value="2316600" table:style-name="ce11">
            <text:p>23166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180006:191</text:p>
          </table:table-cell>
          <table:covered-table-cell/>
          <table:table-cell office:value-type="float" office:value="19340100" table:style-name="ce11">
            <text:p>193401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20001:713</text:p>
          </table:table-cell>
          <table:covered-table-cell/>
          <table:table-cell office:value-type="float" office:value="273630" table:style-name="ce11">
            <text:p>27363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60008:59</text:p>
          </table:table-cell>
          <table:covered-table-cell/>
          <table:table-cell office:value-type="float" office:value="942822.56" table:style-name="ce11">
            <text:p>942822,5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070001:980</text:p>
          </table:table-cell>
          <table:covered-table-cell/>
          <table:table-cell office:value-type="float" office:value="383783.4" table:style-name="ce11">
            <text:p>383783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060003:10</text:p>
          </table:table-cell>
          <table:covered-table-cell/>
          <table:table-cell office:value-type="float" office:value="3319.94" table:style-name="ce11">
            <text:p>3319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3:060003:1029</text:p>
          </table:table-cell>
          <table:covered-table-cell/>
          <table:table-cell office:value-type="float" office:value="94287.1" table:style-name="ce11">
            <text:p>94287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3:060003:126</text:p>
          </table:table-cell>
          <table:covered-table-cell/>
          <table:table-cell office:value-type="float" office:value="188799.05" table:style-name="ce11">
            <text:p>188799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3:060003:167</text:p>
          </table:table-cell>
          <table:covered-table-cell/>
          <table:table-cell office:value-type="float" office:value="137833.04999999999" table:style-name="ce11">
            <text:p>137833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3:060003:168</text:p>
          </table:table-cell>
          <table:covered-table-cell/>
          <table:table-cell office:value-type="float" office:value="87391.7" table:style-name="ce11">
            <text:p>87391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3:060003:18</text:p>
          </table:table-cell>
          <table:covered-table-cell/>
          <table:table-cell office:value-type="float" office:value="82273.2" table:style-name="ce11">
            <text:p>82273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3:060003:22</text:p>
          </table:table-cell>
          <table:covered-table-cell/>
          <table:table-cell office:value-type="float" office:value="1341674.04" table:style-name="ce11">
            <text:p>1341674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3:060003:23</text:p>
          </table:table-cell>
          <table:covered-table-cell/>
          <table:table-cell office:value-type="float" office:value="77917.56" table:style-name="ce11">
            <text:p>77917,5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3:060003:24</text:p>
          </table:table-cell>
          <table:covered-table-cell/>
          <table:table-cell office:value-type="float" office:value="550108.07999999996" table:style-name="ce11">
            <text:p>550108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3:060003:243</text:p>
          </table:table-cell>
          <table:covered-table-cell/>
          <table:table-cell office:value-type="float" office:value="106129.2" table:style-name="ce11">
            <text:p>10612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3:060003:25</text:p>
          </table:table-cell>
          <table:covered-table-cell/>
          <table:table-cell office:value-type="float" office:value="112440.04" table:style-name="ce11">
            <text:p>112440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3:060003:29</text:p>
          </table:table-cell>
          <table:covered-table-cell/>
          <table:table-cell office:value-type="float" office:value="248109.42" table:style-name="ce11">
            <text:p>248109,4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3:060003:299</text:p>
          </table:table-cell>
          <table:covered-table-cell/>
          <table:table-cell office:value-type="float" office:value="113849.05" table:style-name="ce11">
            <text:p>113849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60003:3</text:p>
          </table:table-cell>
          <table:covered-table-cell/>
          <table:table-cell office:value-type="float" office:value="48637.74" table:style-name="ce11">
            <text:p>48637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60003:306</text:p>
          </table:table-cell>
          <table:covered-table-cell/>
          <table:table-cell office:value-type="float" office:value="224850" table:style-name="ce11">
            <text:p>22485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3:060003:383</text:p>
          </table:table-cell>
          <table:covered-table-cell/>
          <table:table-cell office:value-type="float" office:value="106803.75" table:style-name="ce11">
            <text:p>106803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3:060003:409</text:p>
          </table:table-cell>
          <table:covered-table-cell/>
          <table:table-cell office:value-type="float" office:value="110551.25" table:style-name="ce11">
            <text:p>110551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3:060003:418</text:p>
          </table:table-cell>
          <table:covered-table-cell/>
          <table:table-cell office:value-type="float" office:value="130562.9" table:style-name="ce11">
            <text:p>130562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3:060003:491</text:p>
          </table:table-cell>
          <table:covered-table-cell/>
          <table:table-cell office:value-type="float" office:value="1335.84" table:style-name="ce11">
            <text:p>1335,8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60003:533</text:p>
          </table:table-cell>
          <table:covered-table-cell/>
          <table:table-cell office:value-type="float" office:value="64232.15" table:style-name="ce11">
            <text:p>64232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60003:556</text:p>
          </table:table-cell>
          <table:covered-table-cell/>
          <table:table-cell office:value-type="float" office:value="69028.95" table:style-name="ce11">
            <text:p>69028,9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80001:942</text:p>
          </table:table-cell>
          <table:covered-table-cell/>
          <table:table-cell office:value-type="float" office:value="59639.7" table:style-name="ce11">
            <text:p>59639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01:275</text:p>
          </table:table-cell>
          <table:covered-table-cell/>
          <table:table-cell office:value-type="float" office:value="251945.5" table:style-name="ce11">
            <text:p>251945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14:1887</text:p>
          </table:table-cell>
          <table:covered-table-cell/>
          <table:table-cell office:value-type="float" office:value="217872" table:style-name="ce11">
            <text:p>21787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86897.76" table:style-name="ce11">
            <text:p>13486897,7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03:1599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81:1232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91:19</text:p>
          </table:table-cell>
          <table:covered-table-cell/>
          <table:table-cell office:value-type="float" office:value="11270014.140000001" table:style-name="ce11">
            <text:p>11270014,1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11:142</text:p>
          </table:table-cell>
          <table:covered-table-cell/>
          <table:table-cell office:value-type="float" office:value="1208510.48" table:style-name="ce11">
            <text:p>1208510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075002.48" table:style-name="ce11">
            <text:p>3075002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31:1642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40:105</text:p>
          </table:table-cell>
          <table:covered-table-cell/>
          <table:table-cell office:value-type="float" office:value="860357.12" table:style-name="ce11">
            <text:p>860357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15:21</text:p>
          </table:table-cell>
          <table:covered-table-cell/>
          <table:table-cell office:value-type="float" office:value="4266330.08" table:style-name="ce11">
            <text:p>4266330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1:2646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31:264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31:2648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31:2649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303503.2" table:style-name="ce11">
            <text:p>3303503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13:152</text:p>
          </table:table-cell>
          <table:covered-table-cell/>
          <table:table-cell office:value-type="float" office:value="530773.62" table:style-name="ce11">
            <text:p>530773,6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75:107</text:p>
          </table:table-cell>
          <table:covered-table-cell/>
          <table:table-cell office:value-type="float" office:value="878996.93" table:style-name="ce11">
            <text:p>878996,9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407436.31" table:style-name="ce11">
            <text:p>3407436,3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192473.24" table:style-name="ce11">
            <text:p>13192473,2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54271.92" table:style-name="ce11">
            <text:p>4754271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62:347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62:347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62:347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62:3477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62:347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062:347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062:348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02:36</text:p>
          </table:table-cell>
          <table:covered-table-cell/>
          <table:table-cell office:value-type="float" office:value="569227.12" table:style-name="ce11">
            <text:p>569227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00000:22</text:p>
          </table:table-cell>
          <table:covered-table-cell/>
          <table:table-cell office:value-type="float" office:value="31560328.25" table:style-name="ce11">
            <text:p>31560328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3:7838</text:p>
          </table:table-cell>
          <table:covered-table-cell/>
          <table:table-cell office:value-type="float" office:value="232817.44" table:style-name="ce11">
            <text:p>232817,4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6:7412</text:p>
          </table:table-cell>
          <table:covered-table-cell/>
          <table:table-cell office:value-type="float" office:value="217348.75" table:style-name="ce11">
            <text:p>217348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6:7413</text:p>
          </table:table-cell>
          <table:covered-table-cell/>
          <table:table-cell office:value-type="float" office:value="398574.75" table:style-name="ce11">
            <text:p>398574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19:875</text:p>
          </table:table-cell>
          <table:covered-table-cell/>
          <table:table-cell office:value-type="float" office:value="16706.48" table:style-name="ce11">
            <text:p>16706,4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14:2198</text:p>
          </table:table-cell>
          <table:covered-table-cell/>
          <table:table-cell office:value-type="float" office:value="14205.12" table:style-name="ce11">
            <text:p>14205,1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16:528</text:p>
          </table:table-cell>
          <table:covered-table-cell/>
          <table:table-cell office:value-type="float" office:value="438199.8" table:style-name="ce11">
            <text:p>438199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7:010225:562</text:p>
          </table:table-cell>
          <table:covered-table-cell/>
          <table:table-cell office:value-type="float" office:value="2452291.75" table:style-name="ce11">
            <text:p>2452291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0">
            <text:p>34:37:010225:563</text:p>
          </table:table-cell>
          <table:covered-table-cell/>
          <table:table-cell office:value-type="float" office:value="2863454.32" table:style-name="ce13">
            <text:p>2863454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1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1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1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1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1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1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1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1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1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1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6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0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6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6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1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8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8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8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8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8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8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5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10004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1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70003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70003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3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1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2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9010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4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34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4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7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7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7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7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7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7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7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7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7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7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7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7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7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606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8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2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00000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0000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6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6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6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6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6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6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6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6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6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6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6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6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6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6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6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6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6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6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6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6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6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6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105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7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7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10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00000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00000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00000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00000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1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1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1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1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1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10003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1000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1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1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1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1000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1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1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1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1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1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1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1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1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1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1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1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1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1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1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1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1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1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1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01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1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01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1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1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1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1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3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3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3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5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90003:1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11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110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11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1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11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11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11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11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11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11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1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1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11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1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1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1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1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1300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130003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13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130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6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6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6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701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703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11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5:12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5:12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5:1203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1203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12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1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6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8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8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8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8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8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8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8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8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10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7:07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7:07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1402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1404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09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1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3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4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6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70005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7000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1001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1001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2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06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06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07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1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4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6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205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205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302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0000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00000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00000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00000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1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419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43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506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606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09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701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7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7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7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05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1601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4000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8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8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8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00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00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10023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2000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3001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6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7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60005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000000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1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19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220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08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6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6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6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60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6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6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6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6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6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6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6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1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1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1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5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08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6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6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6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8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8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8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8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9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11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1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1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4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4001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4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4001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4001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4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4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5007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31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3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3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35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35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70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7008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7008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7008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7008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7008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7008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8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8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8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8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8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8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8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8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8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8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8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8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8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8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8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8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8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8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8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8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8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1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13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3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801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8013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8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8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801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8013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15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8015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1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301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301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3011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30125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3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2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9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3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3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3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3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3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35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3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3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35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3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5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5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6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8:0302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8:0401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9:0000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9:0000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8038BB0BEA9DE42A8F7F31619D58BA3E36E8F4B3D2C901A10A185A336E2B477996B498C5AC71D2FD4B92546296373347247158A392400C6EEC543FBC38471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вгений Липин</meta:initial-creator>
    <dc:creator>Алексей А. Бакулин</dc:creator>
    <meta:creation-date>2026-04-29T10:20:07Z</meta:creation-date>
    <dc:date>2026-04-29T11:07:41Z</dc:date>
  </office:meta>
</office:document-meta>
</file>