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69</text:p>
          </table:table-cell>
          <table:table-cell table:number-columns-repeated="4" table:style-name="ce9"/>
          <table:table-cell office:value-type="string" table:style-name="ce11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250013:1778</text:p>
          </table:table-cell>
          <table:covered-table-cell/>
          <table:table-cell office:value-type="float" office:value="922976.5" table:style-name="ce19">
            <text:p>922976,5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18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40036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B46828DA412C9AA711D6E3CF497035AD72F816AE8C26CF54884F85EEA41D7AEBC80A58E434DDAAAA529DCE56A9393C032E2D09CBC425248E8D00D851BCBD8B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9T07:42:50Z</meta:creation-date>
    <dc:date>2026-04-29T07:42:50Z</dc:date>
  </office:meta>
</office:document-meta>
</file>