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70</text:p>
          </table:table-cell>
          <table:table-cell table:number-columns-repeated="4" table:style-name="ce2"/>
          <table:table-cell office:value-type="string" table:style-name="ce4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06:150004:67</text:p>
          </table:table-cell>
          <table:covered-table-cell/>
          <table:table-cell office:value-type="float" office:value="196649.2" table:style-name="ce11">
            <text:p>196649,20</text:p>
          </table:table-cell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7">
            <text:p>18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6:010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06:070002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06:170002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06:250009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06:250012:34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09:02104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16:120004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34:040036:1426</text:p>
          </table:table-cell>
          <table:covered-table-cell table:number-columns-repeated="2"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64721F60D90F43FB4FACC35117A8DF186A14032112140725E3F6520CF5E1E280A10179EF3CE9C30B86D5C6258519DF3427CE526463BB2DE7E090DA6B31DE30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content-validation-name="val1" table:style-name="ce14"/>
          <table:table-cell office:value-type="string" table:style-name="ce13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вгений Липин</meta:initial-creator>
    <dc:creator>Алексей А. Бакулин</dc:creator>
    <meta:creation-date>2026-04-29T10:29:34Z</meta:creation-date>
    <dc:date>2026-04-29T11:09:01Z</dc:date>
  </office:meta>
</office:document-meta>
</file>