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72</text:p>
          </table:table-cell>
          <table:table-cell table:number-columns-repeated="4" table:style-name="ce2"/>
          <table:table-cell office:value-type="string" table:style-name="ce4">
            <text:p>29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34:080147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A9C37E63A83F2333926F3BD2E37F206A77847C34A75FC8F8D1E9E186E3FECA4DFF90A4B6C2E53E766F43432A02BD0B32641A4A443252677B30F979204D8236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19">
            <text:p>Начальник отдел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content-validation-name="val1" table:style-name="ce12"/>
          <table:table-cell office:value-type="string" table:style-name="ce11">
            <text:p>Леонтьева Ольга Пет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вгений Липин</meta:initial-creator>
    <dc:creator>Алексей А. Бакулин</dc:creator>
    <meta:creation-date>2026-04-29T10:35:13Z</meta:creation-date>
    <dc:date>2026-04-29T11:09:50Z</dc:date>
  </office:meta>
</office:document-meta>
</file>