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5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74</text:p>
          </table:table-cell>
          <table:table-cell table:number-columns-repeated="4" table:style-name="ce2"/>
          <table:table-cell office:value-type="string" table:style-name="ce4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7">
            <text:p>27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626</text:p>
          </table:table-cell>
          <table:covered-table-cell/>
          <table:table-cell office:value-type="float" office:value="186290.15" table:style-name="ce11">
            <text:p>186290,1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4:1300</text:p>
          </table:table-cell>
          <table:covered-table-cell/>
          <table:table-cell office:value-type="float" office:value="292475" table:style-name="ce11">
            <text:p>292475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70004:512</text:p>
          </table:table-cell>
          <table:covered-table-cell/>
          <table:table-cell office:value-type="float" office:value="60613" table:style-name="ce11">
            <text:p>60613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328</text:p>
          </table:table-cell>
          <table:covered-table-cell/>
          <table:table-cell office:value-type="float" office:value="130430.39999999999" table:style-name="ce11">
            <text:p>130430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5362</text:p>
          </table:table-cell>
          <table:covered-table-cell/>
          <table:table-cell office:value-type="float" office:value="196927.89" table:style-name="ce11">
            <text:p>196927,8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1327</text:p>
          </table:table-cell>
          <table:covered-table-cell/>
          <table:table-cell office:value-type="float" office:value="135188.48000000001" table:style-name="ce11">
            <text:p>135188,4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6153</text:p>
          </table:table-cell>
          <table:covered-table-cell/>
          <table:table-cell office:value-type="float" office:value="68141.63" table:style-name="ce11">
            <text:p>68141,6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1:1421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1057</text:p>
          </table:table-cell>
          <table:covered-table-cell/>
          <table:table-cell office:value-type="float" office:value="183428.96" table:style-name="ce11">
            <text:p>183428,9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159</text:p>
          </table:table-cell>
          <table:covered-table-cell/>
          <table:table-cell office:value-type="float" office:value="200104.32000000001" table:style-name="ce11">
            <text:p>200104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2:697</text:p>
          </table:table-cell>
          <table:covered-table-cell/>
          <table:table-cell office:value-type="float" office:value="182466.92" table:style-name="ce11">
            <text:p>182466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4411</text:p>
          </table:table-cell>
          <table:covered-table-cell/>
          <table:table-cell office:value-type="float" office:value="146531.1" table:style-name="ce11">
            <text:p>146531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626</text:p>
          </table:table-cell>
          <table:covered-table-cell/>
          <table:table-cell office:value-type="float" office:value="62577.48" table:style-name="ce11">
            <text:p>62577,4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50002:322</text:p>
          </table:table-cell>
          <table:covered-table-cell/>
          <table:table-cell office:value-type="float" office:value="58703.22" table:style-name="ce11">
            <text:p>58703,2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1159</text:p>
          </table:table-cell>
          <table:covered-table-cell/>
          <table:table-cell office:value-type="float" office:value="679142.01" table:style-name="ce11">
            <text:p>679142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6:451</text:p>
          </table:table-cell>
          <table:covered-table-cell/>
          <table:table-cell office:value-type="float" office:value="195321.28" table:style-name="ce11">
            <text:p>195321,2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382</text:p>
          </table:table-cell>
          <table:covered-table-cell/>
          <table:table-cell office:value-type="float" office:value="3592009.92" table:style-name="ce11">
            <text:p>3592009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8198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4326</text:p>
          </table:table-cell>
          <table:covered-table-cell/>
          <table:table-cell office:value-type="float" office:value="163109.76000000001" table:style-name="ce11">
            <text:p>163109,7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6097</text:p>
          </table:table-cell>
          <table:covered-table-cell/>
          <table:table-cell office:value-type="float" office:value="525551.04" table:style-name="ce11">
            <text:p>525551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5:6749</text:p>
          </table:table-cell>
          <table:covered-table-cell/>
          <table:table-cell office:value-type="float" office:value="533371.74" table:style-name="ce11">
            <text:p>533371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5:6750</text:p>
          </table:table-cell>
          <table:covered-table-cell/>
          <table:table-cell office:value-type="float" office:value="551359.35" table:style-name="ce11">
            <text:p>551359,3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5:6751</text:p>
          </table:table-cell>
          <table:covered-table-cell/>
          <table:table-cell office:value-type="float" office:value="632694.63" table:style-name="ce11">
            <text:p>632694,6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5:6752</text:p>
          </table:table-cell>
          <table:covered-table-cell/>
          <table:table-cell office:value-type="float" office:value="545884.86" table:style-name="ce11">
            <text:p>545884,8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5:6753</text:p>
          </table:table-cell>
          <table:covered-table-cell/>
          <table:table-cell office:value-type="float" office:value="554487.63" table:style-name="ce11">
            <text:p>554487,6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5:6754</text:p>
          </table:table-cell>
          <table:covered-table-cell/>
          <table:table-cell office:value-type="float" office:value="538064.16" table:style-name="ce11">
            <text:p>538064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50003:8104</text:p>
          </table:table-cell>
          <table:covered-table-cell/>
          <table:table-cell office:value-type="float" office:value="148991.37" table:style-name="ce11">
            <text:p>148991,3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50003:8105</text:p>
          </table:table-cell>
          <table:covered-table-cell/>
          <table:table-cell office:value-type="float" office:value="253533.33" table:style-name="ce11">
            <text:p>253533,3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50003:8106</text:p>
          </table:table-cell>
          <table:covered-table-cell/>
          <table:table-cell office:value-type="float" office:value="281004.21000000002" table:style-name="ce11">
            <text:p>281004,2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00000:4090</text:p>
          </table:table-cell>
          <table:covered-table-cell/>
          <table:table-cell office:value-type="float" office:value="232223.31" table:style-name="ce11">
            <text:p>232223,3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00000:4260</text:p>
          </table:table-cell>
          <table:covered-table-cell/>
          <table:table-cell office:value-type="float" office:value="150348" table:style-name="ce11">
            <text:p>15034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00000:4261</text:p>
          </table:table-cell>
          <table:covered-table-cell/>
          <table:table-cell office:value-type="float" office:value="150348" table:style-name="ce11">
            <text:p>15034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37:312</text:p>
          </table:table-cell>
          <table:covered-table-cell/>
          <table:table-cell office:value-type="float" office:value="243563.76" table:style-name="ce11">
            <text:p>243563,7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41:243</text:p>
          </table:table-cell>
          <table:covered-table-cell/>
          <table:table-cell office:value-type="float" office:value="180918.76" table:style-name="ce11">
            <text:p>180918,7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10141:244</text:p>
          </table:table-cell>
          <table:covered-table-cell/>
          <table:table-cell office:value-type="float" office:value="180918.76" table:style-name="ce11">
            <text:p>180918,7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10141:245</text:p>
          </table:table-cell>
          <table:covered-table-cell/>
          <table:table-cell office:value-type="float" office:value="236296.94" table:style-name="ce11">
            <text:p>236296,9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10141:246</text:p>
          </table:table-cell>
          <table:covered-table-cell/>
          <table:table-cell office:value-type="float" office:value="236547.52" table:style-name="ce11">
            <text:p>236547,5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10159:2</text:p>
          </table:table-cell>
          <table:covered-table-cell/>
          <table:table-cell office:value-type="float" office:value="285160.03999999998" table:style-name="ce11">
            <text:p>285160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10172:247</text:p>
          </table:table-cell>
          <table:covered-table-cell/>
          <table:table-cell office:value-type="float" office:value="150348" table:style-name="ce11">
            <text:p>15034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10172:248</text:p>
          </table:table-cell>
          <table:covered-table-cell/>
          <table:table-cell office:value-type="float" office:value="150348" table:style-name="ce11">
            <text:p>15034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10189:126</text:p>
          </table:table-cell>
          <table:covered-table-cell/>
          <table:table-cell office:value-type="float" office:value="250580" table:style-name="ce11">
            <text:p>2505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70001:87</text:p>
          </table:table-cell>
          <table:covered-table-cell/>
          <table:table-cell office:value-type="float" office:value="52914.400000000001" table:style-name="ce11">
            <text:p>52914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202:1198</text:p>
          </table:table-cell>
          <table:covered-table-cell/>
          <table:table-cell office:value-type="float" office:value="148517.26999999999" table:style-name="ce11">
            <text:p>148517,2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02:45</text:p>
          </table:table-cell>
          <table:covered-table-cell/>
          <table:table-cell office:value-type="float" office:value="72738720.230000004" table:style-name="ce11">
            <text:p>72738720,2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211:295</text:p>
          </table:table-cell>
          <table:covered-table-cell/>
          <table:table-cell office:value-type="float" office:value="99626.8" table:style-name="ce11">
            <text:p>99626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100001:387</text:p>
          </table:table-cell>
          <table:covered-table-cell/>
          <table:table-cell office:value-type="float" office:value="8000" table:style-name="ce11">
            <text:p>80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20002:86</text:p>
          </table:table-cell>
          <table:covered-table-cell/>
          <table:table-cell office:value-type="float" office:value="142429.74" table:style-name="ce11">
            <text:p>142429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70003:1309</text:p>
          </table:table-cell>
          <table:covered-table-cell/>
          <table:table-cell office:value-type="float" office:value="90532.4" table:style-name="ce11">
            <text:p>90532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120003:3754</text:p>
          </table:table-cell>
          <table:covered-table-cell/>
          <table:table-cell office:value-type="float" office:value="112806.06" table:style-name="ce11">
            <text:p>112806,0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40208:379</text:p>
          </table:table-cell>
          <table:covered-table-cell/>
          <table:table-cell office:value-type="float" office:value="287700" table:style-name="ce11">
            <text:p>2877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80103:222</text:p>
          </table:table-cell>
          <table:covered-table-cell/>
          <table:table-cell office:value-type="float" office:value="198242.75" table:style-name="ce11">
            <text:p>198242,7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20202:14473</text:p>
          </table:table-cell>
          <table:covered-table-cell/>
          <table:table-cell office:value-type="float" office:value="12586" table:style-name="ce11">
            <text:p>12586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203:906</text:p>
          </table:table-cell>
          <table:covered-table-cell/>
          <table:table-cell office:value-type="float" office:value="195485" table:style-name="ce11">
            <text:p>195485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20203:907</text:p>
          </table:table-cell>
          <table:covered-table-cell/>
          <table:table-cell office:value-type="float" office:value="524290.77" table:style-name="ce11">
            <text:p>524290,7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80005:392</text:p>
          </table:table-cell>
          <table:covered-table-cell/>
          <table:table-cell office:value-type="float" office:value="72324.289999999994" table:style-name="ce11">
            <text:p>72324,2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200003:7</text:p>
          </table:table-cell>
          <table:covered-table-cell/>
          <table:table-cell office:value-type="float" office:value="765295.83" table:style-name="ce11">
            <text:p>765295,8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200017:41</text:p>
          </table:table-cell>
          <table:covered-table-cell/>
          <table:table-cell office:value-type="float" office:value="376207" table:style-name="ce11">
            <text:p>376207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20004:276</text:p>
          </table:table-cell>
          <table:covered-table-cell/>
          <table:table-cell office:value-type="float" office:value="182879.9" table:style-name="ce11">
            <text:p>182879,9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2:100001:268</text:p>
          </table:table-cell>
          <table:covered-table-cell/>
          <table:table-cell office:value-type="float" office:value="1374273.55" table:style-name="ce11">
            <text:p>1374273,5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2:100010:203</text:p>
          </table:table-cell>
          <table:covered-table-cell/>
          <table:table-cell office:value-type="float" office:value="1390281.15" table:style-name="ce11">
            <text:p>1390281,1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050001:86</text:p>
          </table:table-cell>
          <table:covered-table-cell/>
          <table:table-cell office:value-type="float" office:value="94661.05" table:style-name="ce11">
            <text:p>94661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70002:20</text:p>
          </table:table-cell>
          <table:covered-table-cell/>
          <table:table-cell office:value-type="float" office:value="163465.1" table:style-name="ce11">
            <text:p>163465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00000:4565</text:p>
          </table:table-cell>
          <table:covered-table-cell/>
          <table:table-cell office:value-type="float" office:value="65597.789999999994" table:style-name="ce11">
            <text:p>65597,7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90003:401</text:p>
          </table:table-cell>
          <table:covered-table-cell/>
          <table:table-cell office:value-type="float" office:value="447151.25" table:style-name="ce11">
            <text:p>447151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90004:14315</text:p>
          </table:table-cell>
          <table:covered-table-cell/>
          <table:table-cell office:value-type="float" office:value="64947.18" table:style-name="ce11">
            <text:p>64947,1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090004:14316</text:p>
          </table:table-cell>
          <table:covered-table-cell/>
          <table:table-cell office:value-type="float" office:value="9018.0400000000009" table:style-name="ce11">
            <text:p>9018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75472199.280000001" table:style-name="ce11">
            <text:p>75472199,2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30102:282</text:p>
          </table:table-cell>
          <table:covered-table-cell/>
          <table:table-cell office:value-type="float" office:value="283040" table:style-name="ce11">
            <text:p>28304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80303:608</text:p>
          </table:table-cell>
          <table:covered-table-cell/>
          <table:table-cell office:value-type="float" office:value="161470.60999999999" table:style-name="ce11">
            <text:p>161470,6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110103:499</text:p>
          </table:table-cell>
          <table:covered-table-cell/>
          <table:table-cell office:value-type="float" office:value="13400" table:style-name="ce11">
            <text:p>134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60005:306</text:p>
          </table:table-cell>
          <table:covered-table-cell/>
          <table:table-cell office:value-type="float" office:value="1130995.04" table:style-name="ce11">
            <text:p>1130995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60005:670</text:p>
          </table:table-cell>
          <table:covered-table-cell/>
          <table:table-cell office:value-type="float" office:value="152211.51999999999" table:style-name="ce11">
            <text:p>152211,5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160001:189</text:p>
          </table:table-cell>
          <table:covered-table-cell/>
          <table:table-cell office:value-type="float" office:value="79156.88" table:style-name="ce11">
            <text:p>79156,8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7:070001:1468</text:p>
          </table:table-cell>
          <table:covered-table-cell/>
          <table:table-cell office:value-type="float" office:value="134431.5" table:style-name="ce11">
            <text:p>134431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7:130006:121</text:p>
          </table:table-cell>
          <table:covered-table-cell/>
          <table:table-cell office:value-type="float" office:value="7113277.9199999999" table:style-name="ce11">
            <text:p>7113277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140126:33</text:p>
          </table:table-cell>
          <table:covered-table-cell/>
          <table:table-cell office:value-type="float" office:value="261823.99" table:style-name="ce11">
            <text:p>261823,9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80003:100</text:p>
          </table:table-cell>
          <table:covered-table-cell/>
          <table:table-cell office:value-type="float" office:value="364284.13" table:style-name="ce11">
            <text:p>364284,1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00135:393</text:p>
          </table:table-cell>
          <table:covered-table-cell/>
          <table:table-cell office:value-type="float" office:value="333497.40999999997" table:style-name="ce11">
            <text:p>333497,4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00135:394</text:p>
          </table:table-cell>
          <table:covered-table-cell/>
          <table:table-cell office:value-type="float" office:value="604048.65" table:style-name="ce11">
            <text:p>604048,6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80005:73</text:p>
          </table:table-cell>
          <table:covered-table-cell/>
          <table:table-cell office:value-type="float" office:value="4006241.6" table:style-name="ce11">
            <text:p>4006241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100101:1616</text:p>
          </table:table-cell>
          <table:covered-table-cell/>
          <table:table-cell office:value-type="float" office:value="54983.7" table:style-name="ce11">
            <text:p>54983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010001:827</text:p>
          </table:table-cell>
          <table:covered-table-cell/>
          <table:table-cell office:value-type="float" office:value="418883.27" table:style-name="ce11">
            <text:p>418883,2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60106:19</text:p>
          </table:table-cell>
          <table:covered-table-cell/>
          <table:table-cell office:value-type="float" office:value="208558.7" table:style-name="ce11">
            <text:p>208558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080001:153</text:p>
          </table:table-cell>
          <table:covered-table-cell/>
          <table:table-cell office:value-type="float" office:value="379117" table:style-name="ce11">
            <text:p>379117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80001:155</text:p>
          </table:table-cell>
          <table:covered-table-cell/>
          <table:table-cell office:value-type="float" office:value="77053.8" table:style-name="ce11">
            <text:p>77053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070203:896</text:p>
          </table:table-cell>
          <table:covered-table-cell/>
          <table:table-cell office:value-type="float" office:value="103899.6" table:style-name="ce11">
            <text:p>103899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10601:375</text:p>
          </table:table-cell>
          <table:covered-table-cell/>
          <table:table-cell office:value-type="float" office:value="110049.2" table:style-name="ce11">
            <text:p>11004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30801:2440</text:p>
          </table:table-cell>
          <table:covered-table-cell/>
          <table:table-cell office:value-type="float" office:value="38171.1" table:style-name="ce11">
            <text:p>38171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30901:186</text:p>
          </table:table-cell>
          <table:covered-table-cell/>
          <table:table-cell office:value-type="float" office:value="86275.199999999997" table:style-name="ce11">
            <text:p>86275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31301:58</text:p>
          </table:table-cell>
          <table:covered-table-cell/>
          <table:table-cell office:value-type="float" office:value="109262.04" table:style-name="ce11">
            <text:p>109262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31301:595</text:p>
          </table:table-cell>
          <table:covered-table-cell/>
          <table:table-cell office:value-type="float" office:value="126017.88" table:style-name="ce11">
            <text:p>126017,8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4301:1139</text:p>
          </table:table-cell>
          <table:covered-table-cell/>
          <table:table-cell office:value-type="float" office:value="179484" table:style-name="ce11">
            <text:p>179484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80001:156</text:p>
          </table:table-cell>
          <table:covered-table-cell/>
          <table:table-cell office:value-type="float" office:value="181070.95" table:style-name="ce11">
            <text:p>181070,9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70002:4135</text:p>
          </table:table-cell>
          <table:covered-table-cell/>
          <table:table-cell office:value-type="float" office:value="293567.52" table:style-name="ce11">
            <text:p>293567,5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70002:4136</text:p>
          </table:table-cell>
          <table:covered-table-cell/>
          <table:table-cell office:value-type="float" office:value="382894.64" table:style-name="ce11">
            <text:p>382894,6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10005:1408</text:p>
          </table:table-cell>
          <table:covered-table-cell/>
          <table:table-cell office:value-type="float" office:value="114543" table:style-name="ce11">
            <text:p>114543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30003:2228</text:p>
          </table:table-cell>
          <table:covered-table-cell/>
          <table:table-cell office:value-type="float" office:value="921781.98" table:style-name="ce11">
            <text:p>921781,9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9:140016:325</text:p>
          </table:table-cell>
          <table:covered-table-cell/>
          <table:table-cell office:value-type="float" office:value="889515.55" table:style-name="ce11">
            <text:p>889515,5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3:3786</text:p>
          </table:table-cell>
          <table:covered-table-cell/>
          <table:table-cell office:value-type="float" office:value="285538.77" table:style-name="ce11">
            <text:p>285538,7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60005:3023</text:p>
          </table:table-cell>
          <table:covered-table-cell/>
          <table:table-cell office:value-type="float" office:value="314730.84999999998" table:style-name="ce11">
            <text:p>314730,8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02:840</text:p>
          </table:table-cell>
          <table:covered-table-cell/>
          <table:table-cell office:value-type="float" office:value="162123.39000000001" table:style-name="ce11">
            <text:p>162123,3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10:2006</text:p>
          </table:table-cell>
          <table:covered-table-cell/>
          <table:table-cell office:value-type="float" office:value="490427.58" table:style-name="ce11">
            <text:p>490427,5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18:229</text:p>
          </table:table-cell>
          <table:covered-table-cell/>
          <table:table-cell office:value-type="float" office:value="188259.54" table:style-name="ce11">
            <text:p>188259,5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18:997</text:p>
          </table:table-cell>
          <table:covered-table-cell/>
          <table:table-cell office:value-type="float" office:value="375617.05" table:style-name="ce11">
            <text:p>375617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19:1671</text:p>
          </table:table-cell>
          <table:covered-table-cell/>
          <table:table-cell office:value-type="float" office:value="22731.94" table:style-name="ce11">
            <text:p>22731,9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547160.800000001" table:style-name="ce11">
            <text:p>10547160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01:4988</text:p>
          </table:table-cell>
          <table:covered-table-cell/>
          <table:table-cell office:value-type="float" office:value="246433" table:style-name="ce11">
            <text:p>246433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16:882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16:92</text:p>
          </table:table-cell>
          <table:covered-table-cell/>
          <table:table-cell office:value-type="float" office:value="843258" table:style-name="ce11">
            <text:p>84325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474416.74" table:style-name="ce11">
            <text:p>13474416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03:1600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29:322</text:p>
          </table:table-cell>
          <table:covered-table-cell/>
          <table:table-cell office:value-type="float" office:value="1292700.57" table:style-name="ce11">
            <text:p>1292700,5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81:1234</text:p>
          </table:table-cell>
          <table:covered-table-cell/>
          <table:table-cell office:value-type="float" office:value="26662.3" table:style-name="ce11">
            <text:p>26662,3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040082.5" table:style-name="ce11">
            <text:p>24040082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718841.799999997" table:style-name="ce11">
            <text:p>47718841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04:3635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04:3636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04:3637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118:666</text:p>
          </table:table-cell>
          <table:covered-table-cell/>
          <table:table-cell office:value-type="float" office:value="1544860.81" table:style-name="ce11">
            <text:p>1544860,8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40038:1574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123118.039999999" table:style-name="ce11">
            <text:p>10123118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50006:790</text:p>
          </table:table-cell>
          <table:covered-table-cell/>
          <table:table-cell office:value-type="float" office:value="435741.6" table:style-name="ce11">
            <text:p>435741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50006:791</text:p>
          </table:table-cell>
          <table:covered-table-cell/>
          <table:table-cell office:value-type="float" office:value="439667.20000000001" table:style-name="ce11">
            <text:p>439667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741449.02" table:style-name="ce11">
            <text:p>25741449,0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50022:2027</text:p>
          </table:table-cell>
          <table:covered-table-cell/>
          <table:table-cell office:value-type="float" office:value="24270.3" table:style-name="ce11">
            <text:p>24270,3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50022:2028</text:p>
          </table:table-cell>
          <table:covered-table-cell/>
          <table:table-cell office:value-type="float" office:value="22694.1" table:style-name="ce11">
            <text:p>22694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60022:205</text:p>
          </table:table-cell>
          <table:covered-table-cell/>
          <table:table-cell office:value-type="float" office:value="683194.28" table:style-name="ce11">
            <text:p>683194,2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421124.33" table:style-name="ce11">
            <text:p>3421124,3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31:2651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60031:2652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290301.76" table:style-name="ce11">
            <text:p>3290301,7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66:2107</text:p>
          </table:table-cell>
          <table:covered-table-cell/>
          <table:table-cell office:value-type="float" office:value="1353501" table:style-name="ce11">
            <text:p>1353501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66:2108</text:p>
          </table:table-cell>
          <table:covered-table-cell/>
          <table:table-cell office:value-type="float" office:value="765480.01" table:style-name="ce11">
            <text:p>765480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028:31</text:p>
          </table:table-cell>
          <table:covered-table-cell/>
          <table:table-cell office:value-type="float" office:value="561678" table:style-name="ce11">
            <text:p>56167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731774.72" table:style-name="ce11">
            <text:p>4731774,7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062:3481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062:3482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062:348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140:728</text:p>
          </table:table-cell>
          <table:covered-table-cell/>
          <table:table-cell office:value-type="float" office:value="4987506" table:style-name="ce11">
            <text:p>4987506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00000:22</text:p>
          </table:table-cell>
          <table:covered-table-cell/>
          <table:table-cell office:value-type="float" office:value="31548742.390000001" table:style-name="ce11">
            <text:p>31548742,3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10104:1687</text:p>
          </table:table-cell>
          <table:covered-table-cell/>
          <table:table-cell office:value-type="float" office:value="163462.32" table:style-name="ce11">
            <text:p>163462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6273582.08" table:style-name="ce11">
            <text:p>16273582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104:1901</text:p>
          </table:table-cell>
          <table:covered-table-cell/>
          <table:table-cell office:value-type="float" office:value="312258.96000000002" table:style-name="ce11">
            <text:p>312258,9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5747167.700000003" table:style-name="ce11">
            <text:p>75747167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1150631.76000001" table:style-name="ce11">
            <text:p>121150631,7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201:3629</text:p>
          </table:table-cell>
          <table:covered-table-cell/>
          <table:table-cell office:value-type="float" office:value="345333.45" table:style-name="ce11">
            <text:p>345333,4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02:4630</text:p>
          </table:table-cell>
          <table:covered-table-cell/>
          <table:table-cell office:value-type="float" office:value="439085.08" table:style-name="ce11">
            <text:p>439085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04:5118</text:p>
          </table:table-cell>
          <table:covered-table-cell/>
          <table:table-cell office:value-type="float" office:value="284327.59999999998" table:style-name="ce11">
            <text:p>284327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0308303.97999999" table:style-name="ce11">
            <text:p>200308303,9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12:6481</text:p>
          </table:table-cell>
          <table:covered-table-cell/>
          <table:table-cell office:value-type="float" office:value="24685.919999999998" table:style-name="ce11">
            <text:p>24685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240392.34" table:style-name="ce11">
            <text:p>17240392,3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24:8700</text:p>
          </table:table-cell>
          <table:covered-table-cell/>
          <table:table-cell office:value-type="float" office:value="34971.72" table:style-name="ce11">
            <text:p>34971,7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219:876</text:p>
          </table:table-cell>
          <table:covered-table-cell/>
          <table:table-cell office:value-type="float" office:value="15513.16" table:style-name="ce11">
            <text:p>15513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231397.57" table:style-name="ce11">
            <text:p>23231397,5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223:233</text:p>
          </table:table-cell>
          <table:covered-table-cell/>
          <table:table-cell office:value-type="float" office:value="20417.740000000002" table:style-name="ce11">
            <text:p>20417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05:358</text:p>
          </table:table-cell>
          <table:covered-table-cell/>
          <table:table-cell office:value-type="float" office:value="677579.55" table:style-name="ce11">
            <text:p>677579,5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11:212</text:p>
          </table:table-cell>
          <table:covered-table-cell/>
          <table:table-cell office:value-type="float" office:value="50031.96" table:style-name="ce11">
            <text:p>50031,9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10348:69</text:p>
          </table:table-cell>
          <table:covered-table-cell/>
          <table:table-cell office:value-type="float" office:value="319707.53999999998" table:style-name="ce11">
            <text:p>319707,5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9:000047:3514</text:p>
          </table:table-cell>
          <table:covered-table-cell/>
          <table:table-cell office:value-type="float" office:value="197338.4" table:style-name="ce11">
            <text:p>197338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20">
            <text:p>34:39:000047:588</text:p>
          </table:table-cell>
          <table:covered-table-cell/>
          <table:table-cell office:value-type="float" office:value="249492.12" table:style-name="ce13">
            <text:p>249492,1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7">
            <text:p>20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4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5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50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5000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5:6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1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6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7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9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5001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7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0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301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20202:1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00000:1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39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104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508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0800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08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1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1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3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1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13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130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8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103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2:0105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60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7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8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8000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30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30032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00000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000000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03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3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03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3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0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3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3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3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03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3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3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3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3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3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3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3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3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3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3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3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3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3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3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30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4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0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500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05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50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50002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05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09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9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803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803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11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1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8000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8000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80005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8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8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8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8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8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8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8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8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8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8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8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8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8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8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8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1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10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1100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12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12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12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12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1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6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17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402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02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00000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30102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30102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3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301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30103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3010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301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6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603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9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1001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10010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10010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00000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14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2:060159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1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000000:7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01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020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02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11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4:11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4:15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5:01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5:0601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5:07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306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30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309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509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611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61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1305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14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40003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4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5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7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80003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8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80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8000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80005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8000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0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0001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00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00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10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20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9:1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9:15001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9:150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2:040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2:11001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3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07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3:09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10005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2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200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2008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06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06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06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13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5002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50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5005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5007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6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6001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60014:5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60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6005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70001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70001:14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7003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7003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7005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8002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8006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801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80150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5:010104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5:01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5:020103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6:00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6:000018:1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6:000018:9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7:0102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7:01023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7:0102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7:0103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7:0103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7:0103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7:0103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8:0401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8:0503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9:000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number-columns-spanned="3" table:number-rows-spanned="1" table:style-name="ce20">
            <text:p>34:39:00004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ECE9BACA31ADD5DE1FA04790F07F70F68187BD83629982E0BFD3D7F5E07684BC1451A58C65E81F2DB0B8E6AE01D721405F0C6E52B19654E261CAACCAB6AC01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вгений Липин</meta:initial-creator>
    <dc:creator>Алексей А. Бакулин</dc:creator>
    <meta:creation-date>2026-04-29T10:49:48Z</meta:creation-date>
    <dc:date>2026-04-29T11:10:50Z</dc:date>
  </office:meta>
</office:document-meta>
</file>