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75</text:p>
          </table:table-cell>
          <table:table-cell table:number-columns-repeated="4" table:style-name="ce9"/>
          <table:table-cell office:value-type="string" table:style-name="ce11">
            <text:p>2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30" table:style-name="ce16">
            <text:p>34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87</text:p>
          </table:table-cell>
          <table:covered-table-cell/>
          <table:table-cell office:value-type="float" office:value="1660919.16" table:style-name="ce19">
            <text:p>1660919,1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888</text:p>
          </table:table-cell>
          <table:covered-table-cell/>
          <table:table-cell office:value-type="float" office:value="28411.200000000001" table:style-name="ce19">
            <text:p>28411,2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889</text:p>
          </table:table-cell>
          <table:covered-table-cell/>
          <table:table-cell office:value-type="float" office:value="677586910.97000003" table:style-name="ce19">
            <text:p>677586910,9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90001:2419</text:p>
          </table:table-cell>
          <table:covered-table-cell/>
          <table:table-cell office:value-type="float" office:value="3150604.3" table:style-name="ce19">
            <text:p>3150604,3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5363</text:p>
          </table:table-cell>
          <table:covered-table-cell/>
          <table:table-cell office:value-type="float" office:value="1427288.02" table:style-name="ce19">
            <text:p>1427288,0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3366</text:p>
          </table:table-cell>
          <table:covered-table-cell/>
          <table:table-cell office:value-type="float" office:value="1537611.1" table:style-name="ce19">
            <text:p>1537611,1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412</text:p>
          </table:table-cell>
          <table:covered-table-cell/>
          <table:table-cell office:value-type="float" office:value="254903.14" table:style-name="ce19">
            <text:p>254903,1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4:1108</text:p>
          </table:table-cell>
          <table:covered-table-cell/>
          <table:table-cell office:value-type="float" office:value="266483.36" table:style-name="ce19">
            <text:p>266483,3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2332</text:p>
          </table:table-cell>
          <table:covered-table-cell/>
          <table:table-cell office:value-type="float" office:value="1297453.8600000001" table:style-name="ce19">
            <text:p>1297453,8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5124</text:p>
          </table:table-cell>
          <table:covered-table-cell/>
          <table:table-cell office:value-type="float" office:value="2936886.59" table:style-name="ce19">
            <text:p>2936886,5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5:6415</text:p>
          </table:table-cell>
          <table:covered-table-cell/>
          <table:table-cell office:value-type="float" office:value="994494.22" table:style-name="ce19">
            <text:p>994494,2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1:4050</text:p>
          </table:table-cell>
          <table:covered-table-cell/>
          <table:table-cell office:value-type="float" office:value="2439129.66" table:style-name="ce19">
            <text:p>2439129,6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3:3050</text:p>
          </table:table-cell>
          <table:covered-table-cell/>
          <table:table-cell office:value-type="float" office:value="2073394.87" table:style-name="ce19">
            <text:p>2073394,8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6756</text:p>
          </table:table-cell>
          <table:covered-table-cell/>
          <table:table-cell office:value-type="float" office:value="65533.84" table:style-name="ce19">
            <text:p>65533,8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5944</text:p>
          </table:table-cell>
          <table:covered-table-cell/>
          <table:table-cell office:value-type="float" office:value="413017.22" table:style-name="ce19">
            <text:p>413017,2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23670</text:p>
          </table:table-cell>
          <table:covered-table-cell/>
          <table:table-cell office:value-type="float" office:value="950853.36" table:style-name="ce19">
            <text:p>950853,3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090102:3176</text:p>
          </table:table-cell>
          <table:covered-table-cell/>
          <table:table-cell office:value-type="float" office:value="304962.67" table:style-name="ce19">
            <text:p>304962,6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1:1576</text:p>
          </table:table-cell>
          <table:covered-table-cell/>
          <table:table-cell office:value-type="float" office:value="290941.46999999997" table:style-name="ce19">
            <text:p>290941,4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13:284</text:p>
          </table:table-cell>
          <table:covered-table-cell/>
          <table:table-cell office:value-type="float" office:value="871026.77" table:style-name="ce19">
            <text:p>871026,7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30:1348</text:p>
          </table:table-cell>
          <table:covered-table-cell/>
          <table:table-cell office:value-type="float" office:value="2730301.48" table:style-name="ce19">
            <text:p>2730301,4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5:090301:220</text:p>
          </table:table-cell>
          <table:covered-table-cell/>
          <table:table-cell office:value-type="float" office:value="1335056.21" table:style-name="ce19">
            <text:p>1335056,2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1:060001:1100</text:p>
          </table:table-cell>
          <table:covered-table-cell/>
          <table:table-cell office:value-type="float" office:value="201555" table:style-name="ce19">
            <text:p>201555,0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3:200001:4099</text:p>
          </table:table-cell>
          <table:covered-table-cell/>
          <table:table-cell office:value-type="float" office:value="67704.92" table:style-name="ce19">
            <text:p>67704,9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6:050601:470</text:p>
          </table:table-cell>
          <table:covered-table-cell/>
          <table:table-cell office:value-type="float" office:value="905113.25" table:style-name="ce19">
            <text:p>905113,2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7:100003:504</text:p>
          </table:table-cell>
          <table:covered-table-cell/>
          <table:table-cell office:value-type="float" office:value="45989.77" table:style-name="ce19">
            <text:p>45989,7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040003:4269</text:p>
          </table:table-cell>
          <table:covered-table-cell/>
          <table:table-cell office:value-type="float" office:value="750867.54" table:style-name="ce19">
            <text:p>750867,5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100020:1243</text:p>
          </table:table-cell>
          <table:covered-table-cell/>
          <table:table-cell office:value-type="float" office:value="102245.92" table:style-name="ce19">
            <text:p>102245,9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9:060004:428</text:p>
          </table:table-cell>
          <table:covered-table-cell/>
          <table:table-cell office:value-type="float" office:value="835696.13" table:style-name="ce19">
            <text:p>835696,1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0:160003:7193</text:p>
          </table:table-cell>
          <table:covered-table-cell/>
          <table:table-cell office:value-type="float" office:value="1082203.92" table:style-name="ce19">
            <text:p>1082203,9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0:160005:10602</text:p>
          </table:table-cell>
          <table:covered-table-cell/>
          <table:table-cell office:value-type="float" office:value="875511.05" table:style-name="ce19">
            <text:p>875511,0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10007:1245</text:p>
          </table:table-cell>
          <table:covered-table-cell/>
          <table:table-cell office:value-type="float" office:value="1257471.1399999999" table:style-name="ce19">
            <text:p>1257471,1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10034:294</text:p>
          </table:table-cell>
          <table:covered-table-cell/>
          <table:table-cell office:value-type="float" office:value="301208.62" table:style-name="ce19">
            <text:p>301208,6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10059:5979</text:p>
          </table:table-cell>
          <table:covered-table-cell/>
          <table:table-cell office:value-type="float" office:value="1415021.41" table:style-name="ce19">
            <text:p>1415021,4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20049:3018</text:p>
          </table:table-cell>
          <table:covered-table-cell/>
          <table:table-cell office:value-type="float" office:value="129590.24" table:style-name="ce19">
            <text:p>129590,2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20096:1809</text:p>
          </table:table-cell>
          <table:covered-table-cell/>
          <table:table-cell office:value-type="float" office:value="2044092.72" table:style-name="ce19">
            <text:p>2044092,7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30003:1602</text:p>
          </table:table-cell>
          <table:covered-table-cell/>
          <table:table-cell office:value-type="float" office:value="117911.66" table:style-name="ce19">
            <text:p>117911,6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30003:328</text:p>
          </table:table-cell>
          <table:covered-table-cell/>
          <table:table-cell office:value-type="float" office:value="142627.51999999999" table:style-name="ce19">
            <text:p>142627,5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30003:453</text:p>
          </table:table-cell>
          <table:covered-table-cell/>
          <table:table-cell office:value-type="float" office:value="67206.100000000006" table:style-name="ce19">
            <text:p>67206,1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30003:526</text:p>
          </table:table-cell>
          <table:covered-table-cell/>
          <table:table-cell office:value-type="float" office:value="60348.34" table:style-name="ce19">
            <text:p>60348,34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30003:527</text:p>
          </table:table-cell>
          <table:covered-table-cell/>
          <table:table-cell office:value-type="float" office:value="61719.89" table:style-name="ce19">
            <text:p>61719,8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30070:2996</text:p>
          </table:table-cell>
          <table:covered-table-cell/>
          <table:table-cell office:value-type="float" office:value="152736.48000000001" table:style-name="ce19">
            <text:p>152736,4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30074:5387</text:p>
          </table:table-cell>
          <table:covered-table-cell/>
          <table:table-cell office:value-type="float" office:value="3049716.36" table:style-name="ce19">
            <text:p>3049716,3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30075:2857</text:p>
          </table:table-cell>
          <table:covered-table-cell/>
          <table:table-cell office:value-type="float" office:value="3790083.29" table:style-name="ce19">
            <text:p>3790083,2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30077:1001</text:p>
          </table:table-cell>
          <table:covered-table-cell/>
          <table:table-cell office:value-type="float" office:value="6716556.1299999999" table:style-name="ce19">
            <text:p>6716556,1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30077:161</text:p>
          </table:table-cell>
          <table:covered-table-cell/>
          <table:table-cell office:value-type="float" office:value="4305630.1500000004" table:style-name="ce19">
            <text:p>4305630,1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30081:1235</text:p>
          </table:table-cell>
          <table:covered-table-cell/>
          <table:table-cell office:value-type="float" office:value="210619.3" table:style-name="ce19">
            <text:p>210619,3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30082:1719</text:p>
          </table:table-cell>
          <table:covered-table-cell/>
          <table:table-cell office:value-type="float" office:value="91242.11" table:style-name="ce19">
            <text:p>91242,1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30082:933</text:p>
          </table:table-cell>
          <table:covered-table-cell/>
          <table:table-cell office:value-type="float" office:value="2861526.95" table:style-name="ce19">
            <text:p>2861526,9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50015:3219</text:p>
          </table:table-cell>
          <table:covered-table-cell/>
          <table:table-cell office:value-type="float" office:value="1913113.91" table:style-name="ce19">
            <text:p>1913113,9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50019:1263</text:p>
          </table:table-cell>
          <table:covered-table-cell/>
          <table:table-cell office:value-type="float" office:value="4810180.5599999996" table:style-name="ce19">
            <text:p>4810180,5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50053:519</text:p>
          </table:table-cell>
          <table:covered-table-cell/>
          <table:table-cell office:value-type="float" office:value="4630225.68" table:style-name="ce19">
            <text:p>4630225,6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50068:1257</text:p>
          </table:table-cell>
          <table:covered-table-cell/>
          <table:table-cell office:value-type="float" office:value="3060672.1" table:style-name="ce19">
            <text:p>3060672,10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50076:223</text:p>
          </table:table-cell>
          <table:covered-table-cell/>
          <table:table-cell office:value-type="float" office:value="819856.62" table:style-name="ce19">
            <text:p>819856,6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50076:353</text:p>
          </table:table-cell>
          <table:covered-table-cell/>
          <table:table-cell office:value-type="float" office:value="279350.67" table:style-name="ce19">
            <text:p>279350,6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60014:16522</text:p>
          </table:table-cell>
          <table:covered-table-cell/>
          <table:table-cell office:value-type="float" office:value="297648.62" table:style-name="ce19">
            <text:p>297648,6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60016:3393</text:p>
          </table:table-cell>
          <table:covered-table-cell/>
          <table:table-cell office:value-type="float" office:value="2770673.15" table:style-name="ce19">
            <text:p>2770673,1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60031:2656</text:p>
          </table:table-cell>
          <table:covered-table-cell/>
          <table:table-cell office:value-type="float" office:value="203915.91" table:style-name="ce19">
            <text:p>203915,9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60035:9011</text:p>
          </table:table-cell>
          <table:covered-table-cell/>
          <table:table-cell office:value-type="float" office:value="112744.18" table:style-name="ce19">
            <text:p>112744,1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70036:2211</text:p>
          </table:table-cell>
          <table:covered-table-cell/>
          <table:table-cell office:value-type="float" office:value="841345.97" table:style-name="ce19">
            <text:p>841345,9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70041:1127</text:p>
          </table:table-cell>
          <table:covered-table-cell/>
          <table:table-cell office:value-type="float" office:value="147099.07" table:style-name="ce19">
            <text:p>147099,0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80062:1925</text:p>
          </table:table-cell>
          <table:covered-table-cell/>
          <table:table-cell office:value-type="float" office:value="1590482.82" table:style-name="ce19">
            <text:p>1590482,8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80062:1927</text:p>
          </table:table-cell>
          <table:covered-table-cell/>
          <table:table-cell office:value-type="float" office:value="1239631.6299999999" table:style-name="ce19">
            <text:p>1239631,6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80062:2360</text:p>
          </table:table-cell>
          <table:covered-table-cell/>
          <table:table-cell office:value-type="float" office:value="1524822.95" table:style-name="ce19">
            <text:p>1524822,9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80062:2385</text:p>
          </table:table-cell>
          <table:covered-table-cell/>
          <table:table-cell office:value-type="float" office:value="2132875.98" table:style-name="ce19">
            <text:p>2132875,9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80062:2428</text:p>
          </table:table-cell>
          <table:covered-table-cell/>
          <table:table-cell office:value-type="float" office:value="1882612.31" table:style-name="ce19">
            <text:p>1882612,3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80062:2445</text:p>
          </table:table-cell>
          <table:covered-table-cell/>
          <table:table-cell office:value-type="float" office:value="1893431.93" table:style-name="ce19">
            <text:p>1893431,9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80062:329</text:p>
          </table:table-cell>
          <table:covered-table-cell/>
          <table:table-cell office:value-type="float" office:value="214084163.66999999" table:style-name="ce19">
            <text:p>214084163,6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80062:3484</text:p>
          </table:table-cell>
          <table:covered-table-cell/>
          <table:table-cell office:value-type="float" office:value="87476.83" table:style-name="ce19">
            <text:p>87476,8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00000:55612</text:p>
          </table:table-cell>
          <table:covered-table-cell/>
          <table:table-cell office:value-type="float" office:value="611970.37" table:style-name="ce19">
            <text:p>611970,3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00000:55619</text:p>
          </table:table-cell>
          <table:covered-table-cell/>
          <table:table-cell office:value-type="float" office:value="1222505.73" table:style-name="ce19">
            <text:p>1222505,7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20102:8746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20102:8747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20102:8748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20104:1903</text:p>
          </table:table-cell>
          <table:covered-table-cell/>
          <table:table-cell office:value-type="float" office:value="179866.41" table:style-name="ce19">
            <text:p>179866,4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20106:7414</text:p>
          </table:table-cell>
          <table:covered-table-cell/>
          <table:table-cell office:value-type="float" office:value="131475.96" table:style-name="ce19">
            <text:p>131475,9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20107:452</text:p>
          </table:table-cell>
          <table:covered-table-cell/>
          <table:table-cell office:value-type="float" office:value="137856.17000000001" table:style-name="ce19">
            <text:p>137856,1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104:2303</text:p>
          </table:table-cell>
          <table:covered-table-cell/>
          <table:table-cell office:value-type="float" office:value="1179023.76" table:style-name="ce19">
            <text:p>1179023,7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112:3120</text:p>
          </table:table-cell>
          <table:covered-table-cell/>
          <table:table-cell office:value-type="float" office:value="549333.21" table:style-name="ce19">
            <text:p>549333,21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115:2767</text:p>
          </table:table-cell>
          <table:covered-table-cell/>
          <table:table-cell office:value-type="float" office:value="530136.79" table:style-name="ce19">
            <text:p>530136,79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115:3375</text:p>
          </table:table-cell>
          <table:covered-table-cell/>
          <table:table-cell office:value-type="float" office:value="601717.76000000001" table:style-name="ce19">
            <text:p>601717,7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120:6366</text:p>
          </table:table-cell>
          <table:covered-table-cell/>
          <table:table-cell office:value-type="float" office:value="1426287.73" table:style-name="ce19">
            <text:p>1426287,73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6:000005:1548</text:p>
          </table:table-cell>
          <table:covered-table-cell/>
          <table:table-cell office:value-type="float" office:value="1848107.52" table:style-name="ce19">
            <text:p>1848107,52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6:000013:4376</text:p>
          </table:table-cell>
          <table:covered-table-cell/>
          <table:table-cell office:value-type="float" office:value="5713638.5700000003" table:style-name="ce19">
            <text:p>5713638,57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8:020307:80</text:p>
          </table:table-cell>
          <table:covered-table-cell/>
          <table:table-cell office:value-type="float" office:value="1334438.6599999999" table:style-name="ce19">
            <text:p>1334438,66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8:030104:89</text:p>
          </table:table-cell>
          <table:covered-table-cell/>
          <table:table-cell office:value-type="float" office:value="783333.68" table:style-name="ce19">
            <text:p>783333,68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1">
            <text:p>34:39:000036:399</text:p>
          </table:table-cell>
          <table:covered-table-cell/>
          <table:table-cell office:value-type="float" office:value="753205.15" table:style-name="ce21">
            <text:p>753205,15</text:p>
          </table:table-cell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6">
            <text:p>21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6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4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6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40004: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4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20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900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0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0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30007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1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01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0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01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1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1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1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1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1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1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1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1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1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1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1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1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1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1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1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1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1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1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1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1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1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1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1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1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1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1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1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1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1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0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01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1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1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0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0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1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1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0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1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01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07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07:3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09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14:10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14:8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14:9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500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30003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6000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6000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10148: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10185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12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6:04000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180003: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19000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25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6:25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25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25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25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25000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0000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6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23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120202:13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120202:8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00000:9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00000:9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00000:9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00000:9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00000:9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10201: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10201: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10801: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109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1090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109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109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109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109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109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109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109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109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10904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10906: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10909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10909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10909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20102: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0102: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0601: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19: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5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70: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40105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50101: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50428: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040008: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050003: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100002: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120004: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140004: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200005: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200011: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200013: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200013: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200013: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200013: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200013: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200013: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200013: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200013: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20001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200013: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200013: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200013: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200013: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200013: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200013: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200013: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200013: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200013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200013: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200013: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200013: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200013: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200013: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200013: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200013: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200013: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200013: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200013: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200013: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200013: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200013: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200013: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200013: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200013: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200013: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200013: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200013: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200013: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200013: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200013: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200013: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200013: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200013: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200013: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200013: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200013: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200013: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200013: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200013: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200013: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200013: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200013: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200013: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200014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20001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200014: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200014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200014: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200014: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200014: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200014: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200014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200014: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200014: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200014: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200014: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20001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20001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200014: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200014: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200014: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200014: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20001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20001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200014: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20001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20001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20001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200014: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20001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20001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200014: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20001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20001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200014: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20001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200014: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20001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20001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0:200016: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20001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200016: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200016: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200016: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200016: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200016: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200016: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200016: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200016: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200016: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200016: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200016: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200016: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0:200016: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0:200016: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0:200016: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0:200016: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0:200016: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200016: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200016: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200016: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200016: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200016: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200016: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200016: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200016: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200016: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200016: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200016: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200016:6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200016: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200016: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200016: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200016: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200016: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200016: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0:200016: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0:200016: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0:200016: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200016: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200016: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200016: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0:200016: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200016: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200016: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200016: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200016: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200016: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200016: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200016: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200016: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200016: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200016: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200016: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200016: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200016: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200016: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200016: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200016: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200016: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200016: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200016: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200017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200017: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200017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200017: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200017: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200017: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200017: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200017: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200017: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200017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200017: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200017: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200017: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200017: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200017: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200017: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200017: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200017: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200017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200017: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200017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200017: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200017: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200017: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200017: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200017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200017: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200017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200017: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200017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200017: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0:200017: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200017: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200017: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200017: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200017: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200017: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200017: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0:200017: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0:200017: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0:200017: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200017: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0:200017: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0:200017: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0:200017: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200017: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200017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200017: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200017: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200017: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0:200017: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0:200017: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0:200017: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0:200017: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0:200017: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200017: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200017: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200017: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200017: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200017: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200017: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200017: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200017: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200017: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200017: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200017: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200017: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200017: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200018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200018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20001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200018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0:200018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0:200018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0:20001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0:200018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0:200018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0:200018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200018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200018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200018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200018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200018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200018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200018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200018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200018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200018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200018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200018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0:200018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0:200018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200018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200018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200018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200018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0:200018:7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0:200018: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0:200019: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0:200019: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0:200019: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200019: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200019: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200019: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200019: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200019: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200019: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0:200019: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0:200019: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0:200019: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0:200019: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0:200019: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0:200019: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0:200019: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0:200019: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0:200019: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200019: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200019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200019: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200019: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0:200019: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0:200019: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0:200019: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0:200019: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1:02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1:020004: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1:0300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1:030002: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1:0300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1:05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1:05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1:05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1:05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1:050004: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1:050004: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1:08000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1:080003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1:08000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1:08000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1:08000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1:08000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1:08000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1:08000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1:08000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1:08000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1:08000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1:080003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1:08000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1:080003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1:080003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1:080003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1:080003:4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1:080003:4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1:080003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1:080003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1:080003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1:080003:4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1:080003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1:080003:4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1:080003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1:080003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1:080003:4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1:080003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1:080003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1:080003:4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1:080003:4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1:080003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1:080003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1:080003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1:080003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1:080004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1:080004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1:080004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1:08000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1:080004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1:08000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1:080004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1:08000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1:080009: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1:11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1:11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1:11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1:1100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1:11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1:11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1:11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1:110003: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2:000000: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2:000000: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2:0102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2:01020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2:0105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2:0105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2:0105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2:0105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2:0105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2:01050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2:01050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2:01050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2:01050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2:0105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2:0105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2:0105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2:01050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2:0105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2:010501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2:01050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2:01050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2:0105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2:0105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2:0500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3:080002: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3:13002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3:130030: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3:14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3:16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4:090002:15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5:06020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5:060204: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5:0804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5:0804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6:01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7:070001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8:02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9:1001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9:1001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9:10011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9:100150: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9:100150: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9:100150: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9:100217: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0:03010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0:1101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3:05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3:05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3:05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3:05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3:05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3:05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3:0500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3:0500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3:05000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3:05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3:0500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3:05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3:050001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3:05000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3:05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3:0500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3:05000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3:0500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3:05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4:040401: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4:07025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4:070258: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4:1304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4:130407: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5:010130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5:0301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5:10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6:0419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6:090201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7:02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7:030003: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7:080003: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7:160102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000000: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01000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070002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080004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100007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400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60003: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16000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16000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9:1400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0:150001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0:160003:8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0:160003:8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0:160003:8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0:160003:8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0:160003:8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0:160003:8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0:160003:8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0:160003:8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0:160003:8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0:160004: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2:110009: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3:010002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16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20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41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53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56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08: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11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20: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24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30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31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4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50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5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59:3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63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63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63:4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63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63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63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63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63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63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63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63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63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63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63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63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63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63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63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63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63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63:5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63:5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63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63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63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63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63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63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63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63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63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63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63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63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63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63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63:5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63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63:5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63:5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63:5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63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63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63:5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63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63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63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63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63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63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63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63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63:5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63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63:5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63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63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63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63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63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63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63:5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63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63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63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63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63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63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63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63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63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63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63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63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63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63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63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63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63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63:5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63:5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63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63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63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63:5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63:5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63:5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63:5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63:5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63:5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63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63:6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63:6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63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63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63:6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63:6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63:6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63:6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63:6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63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63:6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63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63:6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63:6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63:6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63:6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63:6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63:6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63:6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63:6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63:6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63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63:6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63:6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63:6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3:6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3:6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63:6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63:6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63:6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6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63:6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63:6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63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63:6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63:6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63:6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3:6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63:6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63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63:6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63:6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63:6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63:6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63:6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63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63:6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63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63:6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63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63:6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63:6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63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63:6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63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63:6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6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63:6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63:6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63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63:6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63:6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63:6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63:6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63:6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63:6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63:6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63:6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63:6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63:6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63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63:6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63:6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63:6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63:6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63:6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63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63:6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63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63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0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06: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09: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52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6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7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7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7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83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84: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86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88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8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9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03: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28: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3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3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50: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5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52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52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52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52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52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52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52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52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52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52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52:3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52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52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52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52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52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52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52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52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52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52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52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52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52:3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52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52:3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52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52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52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52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52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52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52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52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52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52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52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52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52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52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52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52:3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52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52:3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52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52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52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52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52:3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52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52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52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52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52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52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52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52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52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52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52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52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52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52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52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52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52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52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52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52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52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52:3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52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52:3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52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52:3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52:3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52:3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52:3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52:3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52:3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52:3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52:3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52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52:3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52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52:3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52:3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52:3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52:3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52:3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52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52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52:3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52:3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52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52:3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52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52:3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52:3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52:3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52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52:3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52:3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52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52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52:3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52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52:3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52:3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52: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62: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62: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66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66: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66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6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6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66: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66: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66: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66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66: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66: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66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67: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67: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67: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67: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67: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67: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67: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67: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67: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67: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67: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67: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67: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67: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67: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67: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67: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67: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67: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67: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67: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67: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67: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67: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67: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67: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67: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67: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67: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67: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67: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67: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67: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67: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67: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67: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67: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67: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67: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67: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67: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67: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67: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67: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67: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67: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67:6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67: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67: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67:6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67: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67: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67: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67: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67: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67: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67:6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67: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67: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67: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67: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67: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67: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6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6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69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69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69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69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69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69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69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69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69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69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69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69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69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6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69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69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69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69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69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69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6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69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69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69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69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69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69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6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69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69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69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69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69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6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69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69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69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69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69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69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69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69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69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69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69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69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69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69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69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69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69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69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69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69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69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69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69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69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69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69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69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69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69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69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69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69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69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69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69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69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69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69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69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69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69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69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69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69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69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69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69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69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69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69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69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69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69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6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69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69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69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69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69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69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69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69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6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6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69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69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6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69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69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69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69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69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69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69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69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69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69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69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69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69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69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69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69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69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69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69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69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69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69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69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69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69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69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69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69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69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69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69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69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69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69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69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69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69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69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69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69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69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69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69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69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69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69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69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69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69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69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69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69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69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69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69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69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69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69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69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69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69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69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69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69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69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69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69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69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69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69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69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69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69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69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69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69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69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69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69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69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69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69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69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69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69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6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69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69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69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69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69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6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69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69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69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69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69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69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69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69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69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69: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71: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74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77: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8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1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1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11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116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119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134: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1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14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14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22:5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22:5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22:5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22:5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22:5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22:5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22:5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22:5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22:5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22:5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22:5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22:5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22:5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22:5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22:5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22:5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22:5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22:5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22:5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22:5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22:5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22:5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22:5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22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22:5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22:5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22:5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22:5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22:5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22:5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22:5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22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22:5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22:5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22:5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22:5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22:5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22:5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22:5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22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22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22:5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22:5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22:5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22:5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22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22:5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22:5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22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22:5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22:5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22:5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22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22:5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22:5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22:5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22:5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22:5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22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22:5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22:5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22:5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22:5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22:5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22:5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22:5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22:5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22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22:5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22:5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22:5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22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22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22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22:5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22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22:5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22:5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22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22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22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22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22:5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22:5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22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22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22:5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22:5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22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22:5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22:5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22:5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22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22:5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22:56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22:5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22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22:5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22:5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22:5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22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22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22:5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22:5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22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22:5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22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22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22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22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22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22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22:5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22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22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22:5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22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22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22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22:5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22:5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22:5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22:5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22:56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22:5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22:5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22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22:5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22:5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22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22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22:5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22:5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22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22:5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2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23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23:7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27: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39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50009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5001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50015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50020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5002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5002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50028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50036: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39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40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40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40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5004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50040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5004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50040: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40: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40: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50040: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50040: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50040: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50040: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50040: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50040: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50040: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50040: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50040: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50040: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50040: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50040: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50040: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50040: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50040: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50040: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50040: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50040: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50040: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50040: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50040: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50040: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50040: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50040: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50040: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50040: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50040: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50040: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50040: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50040: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50040: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50040: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50040: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5004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50040: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50040: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50040: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50040: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5004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50040: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5004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50040: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5004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50040: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50040: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50040: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50040: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50040: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50040: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50040: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50040: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5004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50040: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50040: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50040: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50040: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50040: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50040: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50040: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50040: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50040: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50040: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50040: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50040: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50040: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50040: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50040: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50040: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50040: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50040: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50040: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50040: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50040: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5004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50040: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50040: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50040: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50040: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50040: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50040: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50040: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50040: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50040: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50040: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50040: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50040: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50040: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50040: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50040: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50040: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50040: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50040: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50040: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50040: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50040: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50040: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50040: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50040: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50040: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50040: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50040: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50040: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50040: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50040: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50040: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50040: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40: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40: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40: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44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5006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12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14:15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14:9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16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1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1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1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16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16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1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1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1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16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1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16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1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16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16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1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1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16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16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1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16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16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16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16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16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16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16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16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16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16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16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16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1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16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16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16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16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16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16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16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16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16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16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16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16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16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16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16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16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16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16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16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16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16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16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16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16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16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16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16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16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16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16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16:3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16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16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16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16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16:3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16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16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16:3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16:3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16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16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16:3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16:3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16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16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16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16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16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16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16:3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16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16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16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16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16:3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16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16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16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16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16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16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16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16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16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16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16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16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16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16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16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16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16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16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16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16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16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16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16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16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16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16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16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16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16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23: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28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29: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35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4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4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47: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60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60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60:3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70001:13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70001:13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70001:13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70001:13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70001:13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70001:13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70001:13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70001:13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70001:13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70001:13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70001:13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70001:13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70001:13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70001:13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70001:13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70001:13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70001:13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70001:13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70001:13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70001:13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70001:13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70001:13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70001:13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70001:13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70001:13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70001:13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70001:13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70001:13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01:13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01:13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01:13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01:13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01:13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01:13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70001:13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70001:13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70001:13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70001:13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70001:13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01:13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01:13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01:14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01:14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01:14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01:14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001:14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001:14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001:14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01:14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01:14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01:14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01:14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01:14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01:14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01:14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01:14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001:14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70001:14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70001:14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70001:14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70001:14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70001:14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70001:14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70001:14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70001:14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70001:14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70001:14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70001:14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70001:14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70001:14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70001:14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70001:14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70001:14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70001:14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70001:14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70001:14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70001:14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70001:14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70001:14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70001:14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70001:14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70001:14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70001:14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70001:14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70001:14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70001:14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70001:14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70001:14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70001:14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70001:14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70001:14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70001:14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70001:14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70001:14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70001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70001:14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70001:14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70001:14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70001:14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70001:14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70001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70001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7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7000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7001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7001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70017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70023: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70030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70033: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70033: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7004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70055: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7005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70094: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70096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701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70106: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13: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13: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20: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6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6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62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62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62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62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62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62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62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62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62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62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62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62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062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06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062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062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062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062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062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06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62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6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62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062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062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06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062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062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062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06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06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062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062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062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062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062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062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062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062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062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062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062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062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06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062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062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062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062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062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06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062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062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062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062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062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062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062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062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062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062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062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062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062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062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06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062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062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062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062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062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062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062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062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062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062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062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062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062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062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062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062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062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062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062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062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062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062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062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062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06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062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062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062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062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06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07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07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074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08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086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086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092: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092: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092: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092: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092: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092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092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094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09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094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094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094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094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094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094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094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09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094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09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094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094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094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09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09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09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094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09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094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09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09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09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09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09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09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09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09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09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09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09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09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09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09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09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09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09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09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09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09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09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09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09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09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09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09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09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09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09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09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09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09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094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094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094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094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094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094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094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094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09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09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09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094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094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094:3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094: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095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095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095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096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096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096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096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096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096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096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096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096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096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096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096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096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096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096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096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096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096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096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096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096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096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096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096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096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096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096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096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096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096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096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096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096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096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096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096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096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096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80096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80096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80096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80096:3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80096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80096:4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80096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80096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80096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096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096:4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096:4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096:4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09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096:5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097: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099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100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105: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110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116: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123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123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123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123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123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123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123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123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12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12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123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123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12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12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80123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8012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80123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80123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80123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123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123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12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123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123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123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123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123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123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123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123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123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123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123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123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123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123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123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123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123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123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123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123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123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123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123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123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123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123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123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123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123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123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123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123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123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123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123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123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123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123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123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123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123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123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123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123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123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123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123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123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123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123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123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123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123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123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123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123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123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123: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123: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123: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123: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123: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123: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123: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124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124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12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124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12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124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12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12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12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12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124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12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124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8012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8012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8012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80124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8012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80124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8012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8012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80124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8012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8012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8012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80124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80124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8012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8012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8012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8012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8012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8012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8012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8012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8012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80124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8012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80124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8012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80124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80124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8012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80124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80124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8012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8012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8012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8012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8012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8012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12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12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124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12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12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124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12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12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12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124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124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12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12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124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12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124: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125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12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125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80125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80125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80126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80126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80126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80126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80126:2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80126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80126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80126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126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126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126:2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80126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80126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80126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80126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80126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126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126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126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129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129: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133: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133: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137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137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137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137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137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137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137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137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137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137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137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137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137: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137: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137: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137: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137: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137: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137: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80137: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80137: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00000:17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00000:17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00000:26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00000:30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00000:32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00000:435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00000:47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00000:47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00000:47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00000:47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00000:47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00000:47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00000:47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00000:47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00000:47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00000:47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00000:47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00000:47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00000:47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00000:47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00000:47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00000:47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00000:47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00000:47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00000:47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00000:47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00000:47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00000:47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00000:47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00000:47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00000:47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00000:48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00000:48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00000:48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00000:48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00000:48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00000:48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00000:48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00000:48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00000:48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00000:48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00000:48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00000:48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00000:48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00000:48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00000:48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00000:48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00000:48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00000:48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00000:48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00000:48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00000:49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00000:49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00000:49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00000:49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00000:49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00000:49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00000:49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00000:50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00000:50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00000:50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00000:50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00000:50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00000:50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00000:50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00000:50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00000:50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00000:50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00000:50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00000:50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00000:50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00000:50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00000:50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00000:50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00000:50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00000:50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00000:50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00000:50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00000:50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00000:53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00000:53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00000:53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00000:53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00000:53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00000:53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00000:53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00000:53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00000:53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00000:53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00000:53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00000:53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00000:53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00000:53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00000:54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00000:54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00000:54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00000:54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00000:54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00000:54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00000:54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00000:54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00000:544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00000:54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00000:54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00000:54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00000:54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00000:54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00000:54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00000:54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00000:54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00000:54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00000:54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00000:54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00000:54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00000:54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00000:54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00000:54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00000:54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00000:55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00000:55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00000:55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00000:55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00000:55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00000:55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00000:55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00000:55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00000:55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00000:55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00000:55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00000:55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00000:55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00000:55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00000:55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00000:55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00000:55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00000:55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00000:55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00000:55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00000:55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00000:55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00000:55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00000:55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00000:55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00000:55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00000:55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00000:55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00000:55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00000:55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00000:55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00000:55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00000:55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00000:55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00000:55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00000:55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00000:55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00000:55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00000:55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00000:55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00000:55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00000:55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00000:55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00000:55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00000:55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00000:55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00000:55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00000:55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00000:55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00000:55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00000:55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00000:55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00000:55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00000:55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00000:556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00000:55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00000:556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00000:55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00000:55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00000:55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00000:55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00000:55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00000:55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00000:55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00000:55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00000:55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00000:55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00000:55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00000:55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00000:55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00000:55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00000:55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00000:55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00000:55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00000:55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00000:55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00000:55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00000:56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00000:56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00000:56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00000:56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00000:56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00000:56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00000:56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00000:56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00000:61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00000:61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00000:61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00000:61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00000:61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00000:61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00000:61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00000:61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00000:61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00000:61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00000:61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00000:61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00000:61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00000:61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00000:61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00000:61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00000:61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00000:61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00000:61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00000:61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00000:61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00000:61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00000:61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00000:61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00000:61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00000:61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00000:61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00000:61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00000:61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00000:65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00000:654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00000:66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00000:66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00000:66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00000:67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10105: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20103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20103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20103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20103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110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110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110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110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110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110:5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110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110:5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110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110:5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110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110:5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110:54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110:5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110:5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110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11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111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11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11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111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111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111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111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11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111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11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11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11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11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111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111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111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11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111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111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111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111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111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111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111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111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111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11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111:4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111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111:4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111:4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111:4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111:4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111:4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111:4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111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111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111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111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111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111:4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111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111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111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111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111:4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111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111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111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111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111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111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111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111:4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111:4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111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111:4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111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111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111:5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111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111:5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111:5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111:5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111:5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111:5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111:5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111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111:5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111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111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111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111:5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111:5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111:5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111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111:5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111:5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111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111:5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111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111:5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111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111:5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111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111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111:6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111:6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111:6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111:6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111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111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111:6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111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111:6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111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111:64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111:6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111:6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111:6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111:6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111:6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111:7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111:7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111:7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111:7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111:7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11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11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11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11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112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112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112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112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112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112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112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11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112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112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112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112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11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112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112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112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112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112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112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112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112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112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112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112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112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112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112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112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112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112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112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112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112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112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112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11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11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112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112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112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112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112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112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112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112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112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112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112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112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112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112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112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112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112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112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112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112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112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112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112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112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112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112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112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112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112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112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112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112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112:3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112:3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112:3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112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112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112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112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112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112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112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112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112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112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112:3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112:3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112:3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112:3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112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112:3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112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112:3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112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112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112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112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112:5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112:5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112:5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112:5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119:12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119:12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120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120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120:10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120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120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120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120:102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120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120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120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120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120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120:10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120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120:10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120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120:10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120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120:10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120:11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120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120:11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120:11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120:11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120:11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120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120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120:11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120:11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120:11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120:1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120:11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120:12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5:030120:12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5:030120:12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5:030120:12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5:030120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5:030120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5:030120:12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5:030120:13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5:030120:13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5:030120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5:030120:13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5:030120:13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5:030120:13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5:030120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5:030120:13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5:030120:13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5:030120:13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5:030120:13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5:030120:13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5:030120:13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5:030120:13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5:030120:13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5:030120:13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5:030120:13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5:030120:13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5:030120:13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5:030120:13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5:030120:13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5:030120:13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5:030120:13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5:030120:13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5:030120:13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5:030120:13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5:030120:13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5:030120:13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5:030120:13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5:030120:13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5:030120:13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5:030120:13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5:030120:13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5:030120:13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5:030120:13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5:030120:14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5:030120:14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5:030120:14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5:030120:14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5:030120:14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5:030120:14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5:030120:14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5:030120:14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5:030120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5:030120:14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5:030120:14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5:030120:14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5:030120:14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5:030120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5:030120:14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5:030120:14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5:030120:14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5:030120:14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5:030120:14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5:030120:14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5:030120:14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5:030120:14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5:030120:14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5:030120:14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5:030120:14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5:030120:14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5:030120:14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5:030120:14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5:030120:14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5:030120:14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5:030120:14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5:030120:14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5:030120:14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5:030120:14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5:030120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5:030120:14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5:030120:14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5:030120:14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5:030120:14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5:030120:14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5:030120:14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5:030120:14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5:030120:14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5:030120:14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5:030120:14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5:030120:14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5:030120:14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5:030120:14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5:030120:14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5:030120:14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5:030120:14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5:030120:14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5:030120:14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5:030120:14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5:030120:14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5:030120:14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5:030120:14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5:030120:14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5:030120:14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5:030120:14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5:030120:14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5:030120:14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5:030120:14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5:030120:15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5:030120:16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5:030120:20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5:030120:20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5:030120:20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5:030120:20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5:030120:20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5:030120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5:030120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5:030120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5:030120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5:030120:6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5:030120:6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5:030120:6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5:030120:6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5:030120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5:030120:6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5:030120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5:030120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5:030120:6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5:030120:65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5:030120:6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5:030120:6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5:030120:6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5:030120:66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5:030120:6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5:030120:67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5:030120:6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5:030120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5:030120:6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5:030120:6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5:030120:6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5:030120:7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5:030120:7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5:030120:7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5:030120:7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5:030120:7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5:030120:7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5:030120:7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5:030120:7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5:030120:7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5:030120:7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5:030120:7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5:030120:7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5:030120:7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5:030120:7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5:030120:7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5:030120:7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5:030120:8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5:030120:8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5:030120:8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5:030120:8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5:030120:8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5:030120:8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5:030120:8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5:030120:8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5:030120:8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5:030120:8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5:030120:8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5:030120:8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5:030120:8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5:030120:8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5:030120:8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5:030120:8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5:030120:8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5:030120:8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5:030120:8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5:030120:8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5:030120:8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5:030120:8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5:030120:8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5:030120:8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5:030120:8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5:030120:8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5:030120:8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5:030120:8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5:030120:9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5:030120:9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5:030120:9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5:030120:9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5:030120:9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5:030120:9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5:030120:9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5:030120:9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5:030120:9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5:030120:9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5:030120:9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5:030120:9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5:030120:9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5:030120:9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5:030120:9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5:030120:9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5:030120:9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5:030120:9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5:030120:9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5:030120:9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5:030120:9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5:030120:9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5:030120:9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5:030120:9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5:030120:9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5:030120:9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5:030120:9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5:030120:9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5:030120:9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5:030120:9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5:030120:9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5:03012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5:030123:11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5:030123:11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5:030123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5:030123:11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5:030123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5:030123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5:030123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5:030123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5:030123:11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5:030123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5:030123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5:030123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5:030123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5:030123:11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5:030123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5:030123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5:030123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5:030123:11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5:030123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5:030123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5:030123:11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5:030123:11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5:030123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5:030123:11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5:030123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5:030123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5:030123:11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5:030123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5:030123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5:030123:11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5:030123:11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5:030123:11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5:030123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5:030123:11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5:030123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5:030123:11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5:030123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5:030123:11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5:030123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5:030123:11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5:030123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5:030123:11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5:030123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5:030123:11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5:030123:12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5:030123:12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5:030123:12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5:030123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5:030123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5:030123:13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5:030123:13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5:030123:13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5:030123:13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5:030123:13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5:030123:13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5:030123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5:030123:13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5:030123:13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5:030123:13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5:030123:13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5:030123:13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5:030123:13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5:030123:13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5:030123:13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5:030123:13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5:030123:14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5:030123:145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5:030123:4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5:030123:4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5:030123:4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5:030123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5:030123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5:030123:4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5:030123:4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5:030123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5:030123:5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5:030123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5:030123:5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5:030123:5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5:030123:5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5:030123:5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5:030123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5:030123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5:030123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5:030123:6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5:030123:6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5:030123:6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5:030123:6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5:030123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5:030123:6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5:030123:6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5:030123:64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5:030123:6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5:030123:6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5:030123:6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5:030123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5:030123:6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5:030123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5:030123:6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5:030123:6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5:030123:6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5:030123:7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5:030123:7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5:030123:7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5:030123:7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5:030123:7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5:030123:7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5:030123:7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5:030123:7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5:030123:7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5:030123:96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5:030125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5:030202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5:030202:11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5:030202:11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5:030202:11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5:030202:114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5:030202:11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5:030202:11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5:030202:11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5:030202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5:030202:11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5:030202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5:030202:11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5:030202:11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5:030202:12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5:030202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5:030202:12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5:030202:16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5:030202:18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5:030202:18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5:030202:18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5:030202:3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5:030202:4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5:030202:4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5:030202:4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5:030202:4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5:030202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5:030202:4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5:030202:5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5:030202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5:030202:5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5:030202:5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5:030202:5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5:030202:5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5:030202:5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5:030202:5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5:030202:5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5:030202:5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5:030202:5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5:030202:5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5:030202:5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5:030202:5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5:030202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5:030202:5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5:030202:5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5:030202:5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5:030202:5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5:030202:5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5:030202:5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5:030202:5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5:030202:5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5:030202:5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5:030202:5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5:030202:5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5:030202:5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5:030202:5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5:030202:5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5:030202:5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5:030202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5:030202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5:030202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5:030202:65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5:030202:6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5:030202:6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5:030202:6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5:030202:6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5:030202:6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5:030202:7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5:030202:7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5:030202:8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5:030202:8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5:030202:8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5:030202:8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5:030202:8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5:030202:8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5:030202:8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5:030202:9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5:030202:9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5:030202:9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5:030202:9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5:030202:9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5:030202:9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5:030202:9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5:030202:9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5:030203:10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5:030203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5:030203:14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5:030203:16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5:030203:5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5:030203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5:030203:6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5:030203:7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5:030203:82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5:030203:8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5:030204:13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5:030207:16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5:030207:20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5:030207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5:030207:8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5:030210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5:030213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5:030214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5:030215:10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5:030215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5:030215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5:030215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5:030215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5:030215:10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5:030215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5:030215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5:030215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5:030215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5:030215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5:030215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5:030215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5:030215:10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5:030215:10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5:030215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5:030215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5:030215:10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5:030215:10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5:030215:10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5:030215:10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5:030215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5:030215:10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5:030215:10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5:030215:10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5:030215:10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5:030215:10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5:030215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5:030215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5:030215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5:030215:11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5:030215:11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5:030215:13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5:030215:13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5:030215:13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5:030215:13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5:030215:13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5:030215:13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5:030215:13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5:030215:14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5:030215:14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5:030215:14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5:030215:14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5:030215:15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5:030215:15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5:030215:5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5:030215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5:030215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5:030215:5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5:030215:5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5:030215:5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5:030215:5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5:030215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5:030215:5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5:030215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5:030215:6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5:030215:6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5:030215:6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5:030215:6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5:030215:7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5:030215:7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5:030215:7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5:030215:7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5:030215:7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5:030215:7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5:030215:7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5:030215:7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5:030215:8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5:030215:9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5:030215:9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5:030215:9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5:030215:9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5:030215:94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5:030215:9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5:030216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5:030217:13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5:030217:7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5:03022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6:000008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6:000008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6:000012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6:000013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6:000015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6:00001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6:00001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6:000018:10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6:000018:12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6:000018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6:000018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6:000018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6:000018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6:000018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6:000018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6:000018:6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6:000018:6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6:000018:6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6:000018:6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6:000018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6:000018:6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6:000018:7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6:000018:7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6:000018:7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6:000018:7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6:000018:7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6:000018:7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6:000018:7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6:000018:7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6:000018:7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6:000018:7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6:000018:7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6:000018:7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6:000018:7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6:000018:7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6:000018:7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6:000018:7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6:000018:7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6:000018:7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6:000018:7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6:000018:7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8">
            <text:p>3247</text:p>
          </table:table-cell>
          <table:table-cell office:value-type="string" table:number-columns-spanned="3" table:number-rows-spanned="1" table:style-name="ce1">
            <text:p>34:36:000018:7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8">
            <text:p>3248</text:p>
          </table:table-cell>
          <table:table-cell office:value-type="string" table:number-columns-spanned="3" table:number-rows-spanned="1" table:style-name="ce1">
            <text:p>34:36:000018:7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8">
            <text:p>3249</text:p>
          </table:table-cell>
          <table:table-cell office:value-type="string" table:number-columns-spanned="3" table:number-rows-spanned="1" table:style-name="ce1">
            <text:p>34:36:000018:7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8">
            <text:p>3250</text:p>
          </table:table-cell>
          <table:table-cell office:value-type="string" table:number-columns-spanned="3" table:number-rows-spanned="1" table:style-name="ce1">
            <text:p>34:36:000018:7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8">
            <text:p>3251</text:p>
          </table:table-cell>
          <table:table-cell office:value-type="string" table:number-columns-spanned="3" table:number-rows-spanned="1" table:style-name="ce1">
            <text:p>34:36:000018:7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8">
            <text:p>3252</text:p>
          </table:table-cell>
          <table:table-cell office:value-type="string" table:number-columns-spanned="3" table:number-rows-spanned="1" table:style-name="ce1">
            <text:p>34:36:000018:7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8">
            <text:p>3253</text:p>
          </table:table-cell>
          <table:table-cell office:value-type="string" table:number-columns-spanned="3" table:number-rows-spanned="1" table:style-name="ce1">
            <text:p>34:36:000018:7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8">
            <text:p>3254</text:p>
          </table:table-cell>
          <table:table-cell office:value-type="string" table:number-columns-spanned="3" table:number-rows-spanned="1" table:style-name="ce1">
            <text:p>34:36:000018:7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8">
            <text:p>3255</text:p>
          </table:table-cell>
          <table:table-cell office:value-type="string" table:number-columns-spanned="3" table:number-rows-spanned="1" table:style-name="ce1">
            <text:p>34:36:000018:7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8">
            <text:p>3256</text:p>
          </table:table-cell>
          <table:table-cell office:value-type="string" table:number-columns-spanned="3" table:number-rows-spanned="1" table:style-name="ce1">
            <text:p>34:36:000018:7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8">
            <text:p>3257</text:p>
          </table:table-cell>
          <table:table-cell office:value-type="string" table:number-columns-spanned="3" table:number-rows-spanned="1" table:style-name="ce1">
            <text:p>34:36:000018:7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8">
            <text:p>3258</text:p>
          </table:table-cell>
          <table:table-cell office:value-type="string" table:number-columns-spanned="3" table:number-rows-spanned="1" table:style-name="ce1">
            <text:p>34:36:000018:7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8">
            <text:p>3259</text:p>
          </table:table-cell>
          <table:table-cell office:value-type="string" table:number-columns-spanned="3" table:number-rows-spanned="1" table:style-name="ce1">
            <text:p>34:36:000018:7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8">
            <text:p>3260</text:p>
          </table:table-cell>
          <table:table-cell office:value-type="string" table:number-columns-spanned="3" table:number-rows-spanned="1" table:style-name="ce1">
            <text:p>34:36:000018:7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8">
            <text:p>3261</text:p>
          </table:table-cell>
          <table:table-cell office:value-type="string" table:number-columns-spanned="3" table:number-rows-spanned="1" table:style-name="ce1">
            <text:p>34:36:000018:7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8">
            <text:p>3262</text:p>
          </table:table-cell>
          <table:table-cell office:value-type="string" table:number-columns-spanned="3" table:number-rows-spanned="1" table:style-name="ce1">
            <text:p>34:36:000018:7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8">
            <text:p>3263</text:p>
          </table:table-cell>
          <table:table-cell office:value-type="string" table:number-columns-spanned="3" table:number-rows-spanned="1" table:style-name="ce1">
            <text:p>34:36:000018:7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8">
            <text:p>3264</text:p>
          </table:table-cell>
          <table:table-cell office:value-type="string" table:number-columns-spanned="3" table:number-rows-spanned="1" table:style-name="ce1">
            <text:p>34:36:000018:7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8">
            <text:p>3265</text:p>
          </table:table-cell>
          <table:table-cell office:value-type="string" table:number-columns-spanned="3" table:number-rows-spanned="1" table:style-name="ce1">
            <text:p>34:36:000018:7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8">
            <text:p>3266</text:p>
          </table:table-cell>
          <table:table-cell office:value-type="string" table:number-columns-spanned="3" table:number-rows-spanned="1" table:style-name="ce1">
            <text:p>34:36:000018:7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8">
            <text:p>3267</text:p>
          </table:table-cell>
          <table:table-cell office:value-type="string" table:number-columns-spanned="3" table:number-rows-spanned="1" table:style-name="ce1">
            <text:p>34:36:000018:7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8">
            <text:p>3268</text:p>
          </table:table-cell>
          <table:table-cell office:value-type="string" table:number-columns-spanned="3" table:number-rows-spanned="1" table:style-name="ce1">
            <text:p>34:36:000018:7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8">
            <text:p>3269</text:p>
          </table:table-cell>
          <table:table-cell office:value-type="string" table:number-columns-spanned="3" table:number-rows-spanned="1" table:style-name="ce1">
            <text:p>34:36:000018:7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8">
            <text:p>3270</text:p>
          </table:table-cell>
          <table:table-cell office:value-type="string" table:number-columns-spanned="3" table:number-rows-spanned="1" table:style-name="ce1">
            <text:p>34:36:000018:7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8">
            <text:p>3271</text:p>
          </table:table-cell>
          <table:table-cell office:value-type="string" table:number-columns-spanned="3" table:number-rows-spanned="1" table:style-name="ce1">
            <text:p>34:36:000018:7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8">
            <text:p>3272</text:p>
          </table:table-cell>
          <table:table-cell office:value-type="string" table:number-columns-spanned="3" table:number-rows-spanned="1" table:style-name="ce1">
            <text:p>34:36:000018:7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8">
            <text:p>3273</text:p>
          </table:table-cell>
          <table:table-cell office:value-type="string" table:number-columns-spanned="3" table:number-rows-spanned="1" table:style-name="ce1">
            <text:p>34:36:000018:7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8">
            <text:p>3274</text:p>
          </table:table-cell>
          <table:table-cell office:value-type="string" table:number-columns-spanned="3" table:number-rows-spanned="1" table:style-name="ce1">
            <text:p>34:36:000018:7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8">
            <text:p>3275</text:p>
          </table:table-cell>
          <table:table-cell office:value-type="string" table:number-columns-spanned="3" table:number-rows-spanned="1" table:style-name="ce1">
            <text:p>34:36:000018:7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8">
            <text:p>3276</text:p>
          </table:table-cell>
          <table:table-cell office:value-type="string" table:number-columns-spanned="3" table:number-rows-spanned="1" table:style-name="ce1">
            <text:p>34:36:000018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8">
            <text:p>3277</text:p>
          </table:table-cell>
          <table:table-cell office:value-type="string" table:number-columns-spanned="3" table:number-rows-spanned="1" table:style-name="ce1">
            <text:p>34:36:000018:7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8">
            <text:p>3278</text:p>
          </table:table-cell>
          <table:table-cell office:value-type="string" table:number-columns-spanned="3" table:number-rows-spanned="1" table:style-name="ce1">
            <text:p>34:36:000018:7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8">
            <text:p>3279</text:p>
          </table:table-cell>
          <table:table-cell office:value-type="string" table:number-columns-spanned="3" table:number-rows-spanned="1" table:style-name="ce1">
            <text:p>34:36:000018:7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8">
            <text:p>3280</text:p>
          </table:table-cell>
          <table:table-cell office:value-type="string" table:number-columns-spanned="3" table:number-rows-spanned="1" table:style-name="ce1">
            <text:p>34:36:000018:7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8">
            <text:p>3281</text:p>
          </table:table-cell>
          <table:table-cell office:value-type="string" table:number-columns-spanned="3" table:number-rows-spanned="1" table:style-name="ce1">
            <text:p>34:36:000018:7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8">
            <text:p>3282</text:p>
          </table:table-cell>
          <table:table-cell office:value-type="string" table:number-columns-spanned="3" table:number-rows-spanned="1" table:style-name="ce1">
            <text:p>34:36:000018:7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8">
            <text:p>3283</text:p>
          </table:table-cell>
          <table:table-cell office:value-type="string" table:number-columns-spanned="3" table:number-rows-spanned="1" table:style-name="ce1">
            <text:p>34:36:000018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8">
            <text:p>3284</text:p>
          </table:table-cell>
          <table:table-cell office:value-type="string" table:number-columns-spanned="3" table:number-rows-spanned="1" table:style-name="ce1">
            <text:p>34:36:000018:7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8">
            <text:p>3285</text:p>
          </table:table-cell>
          <table:table-cell office:value-type="string" table:number-columns-spanned="3" table:number-rows-spanned="1" table:style-name="ce1">
            <text:p>34:36:000018:7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8">
            <text:p>3286</text:p>
          </table:table-cell>
          <table:table-cell office:value-type="string" table:number-columns-spanned="3" table:number-rows-spanned="1" table:style-name="ce1">
            <text:p>34:36:000018:7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8">
            <text:p>3287</text:p>
          </table:table-cell>
          <table:table-cell office:value-type="string" table:number-columns-spanned="3" table:number-rows-spanned="1" table:style-name="ce1">
            <text:p>34:36:000018:7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8">
            <text:p>3288</text:p>
          </table:table-cell>
          <table:table-cell office:value-type="string" table:number-columns-spanned="3" table:number-rows-spanned="1" table:style-name="ce1">
            <text:p>34:36:000018:7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8">
            <text:p>3289</text:p>
          </table:table-cell>
          <table:table-cell office:value-type="string" table:number-columns-spanned="3" table:number-rows-spanned="1" table:style-name="ce1">
            <text:p>34:36:000018:7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8">
            <text:p>3290</text:p>
          </table:table-cell>
          <table:table-cell office:value-type="string" table:number-columns-spanned="3" table:number-rows-spanned="1" table:style-name="ce1">
            <text:p>34:36:000018:7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8">
            <text:p>3291</text:p>
          </table:table-cell>
          <table:table-cell office:value-type="string" table:number-columns-spanned="3" table:number-rows-spanned="1" table:style-name="ce1">
            <text:p>34:36:000018:7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8">
            <text:p>3292</text:p>
          </table:table-cell>
          <table:table-cell office:value-type="string" table:number-columns-spanned="3" table:number-rows-spanned="1" table:style-name="ce1">
            <text:p>34:36:000018:7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8">
            <text:p>3293</text:p>
          </table:table-cell>
          <table:table-cell office:value-type="string" table:number-columns-spanned="3" table:number-rows-spanned="1" table:style-name="ce1">
            <text:p>34:36:000018:7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8">
            <text:p>3294</text:p>
          </table:table-cell>
          <table:table-cell office:value-type="string" table:number-columns-spanned="3" table:number-rows-spanned="1" table:style-name="ce1">
            <text:p>34:36:000018:7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8">
            <text:p>3295</text:p>
          </table:table-cell>
          <table:table-cell office:value-type="string" table:number-columns-spanned="3" table:number-rows-spanned="1" table:style-name="ce1">
            <text:p>34:36:000018:7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8">
            <text:p>3296</text:p>
          </table:table-cell>
          <table:table-cell office:value-type="string" table:number-columns-spanned="3" table:number-rows-spanned="1" table:style-name="ce1">
            <text:p>34:36:000018:7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8">
            <text:p>3297</text:p>
          </table:table-cell>
          <table:table-cell office:value-type="string" table:number-columns-spanned="3" table:number-rows-spanned="1" table:style-name="ce1">
            <text:p>34:36:000018:7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8">
            <text:p>3298</text:p>
          </table:table-cell>
          <table:table-cell office:value-type="string" table:number-columns-spanned="3" table:number-rows-spanned="1" table:style-name="ce1">
            <text:p>34:36:000018:7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8">
            <text:p>3299</text:p>
          </table:table-cell>
          <table:table-cell office:value-type="string" table:number-columns-spanned="3" table:number-rows-spanned="1" table:style-name="ce1">
            <text:p>34:36:000018:7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8">
            <text:p>3300</text:p>
          </table:table-cell>
          <table:table-cell office:value-type="string" table:number-columns-spanned="3" table:number-rows-spanned="1" table:style-name="ce1">
            <text:p>34:36:000018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8">
            <text:p>3301</text:p>
          </table:table-cell>
          <table:table-cell office:value-type="string" table:number-columns-spanned="3" table:number-rows-spanned="1" table:style-name="ce1">
            <text:p>34:36:000018:7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8">
            <text:p>3302</text:p>
          </table:table-cell>
          <table:table-cell office:value-type="string" table:number-columns-spanned="3" table:number-rows-spanned="1" table:style-name="ce1">
            <text:p>34:36:000018:7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8">
            <text:p>3303</text:p>
          </table:table-cell>
          <table:table-cell office:value-type="string" table:number-columns-spanned="3" table:number-rows-spanned="1" table:style-name="ce1">
            <text:p>34:36:000018:7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8">
            <text:p>3304</text:p>
          </table:table-cell>
          <table:table-cell office:value-type="string" table:number-columns-spanned="3" table:number-rows-spanned="1" table:style-name="ce1">
            <text:p>34:36:000018:7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8">
            <text:p>3305</text:p>
          </table:table-cell>
          <table:table-cell office:value-type="string" table:number-columns-spanned="3" table:number-rows-spanned="1" table:style-name="ce1">
            <text:p>34:36:000018:7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8">
            <text:p>3306</text:p>
          </table:table-cell>
          <table:table-cell office:value-type="string" table:number-columns-spanned="3" table:number-rows-spanned="1" table:style-name="ce1">
            <text:p>34:36:000018:7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8">
            <text:p>3307</text:p>
          </table:table-cell>
          <table:table-cell office:value-type="string" table:number-columns-spanned="3" table:number-rows-spanned="1" table:style-name="ce1">
            <text:p>34:36:000018:7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8">
            <text:p>3308</text:p>
          </table:table-cell>
          <table:table-cell office:value-type="string" table:number-columns-spanned="3" table:number-rows-spanned="1" table:style-name="ce1">
            <text:p>34:36:000018:7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8">
            <text:p>3309</text:p>
          </table:table-cell>
          <table:table-cell office:value-type="string" table:number-columns-spanned="3" table:number-rows-spanned="1" table:style-name="ce1">
            <text:p>34:36:000018:7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8">
            <text:p>3310</text:p>
          </table:table-cell>
          <table:table-cell office:value-type="string" table:number-columns-spanned="3" table:number-rows-spanned="1" table:style-name="ce1">
            <text:p>34:36:000018:7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8">
            <text:p>3311</text:p>
          </table:table-cell>
          <table:table-cell office:value-type="string" table:number-columns-spanned="3" table:number-rows-spanned="1" table:style-name="ce1">
            <text:p>34:36:000018:7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8">
            <text:p>3312</text:p>
          </table:table-cell>
          <table:table-cell office:value-type="string" table:number-columns-spanned="3" table:number-rows-spanned="1" table:style-name="ce1">
            <text:p>34:36:000018:7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8">
            <text:p>3313</text:p>
          </table:table-cell>
          <table:table-cell office:value-type="string" table:number-columns-spanned="3" table:number-rows-spanned="1" table:style-name="ce1">
            <text:p>34:36:000018:7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8">
            <text:p>3314</text:p>
          </table:table-cell>
          <table:table-cell office:value-type="string" table:number-columns-spanned="3" table:number-rows-spanned="1" table:style-name="ce1">
            <text:p>34:36:000018:7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8">
            <text:p>3315</text:p>
          </table:table-cell>
          <table:table-cell office:value-type="string" table:number-columns-spanned="3" table:number-rows-spanned="1" table:style-name="ce1">
            <text:p>34:36:000018:7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8">
            <text:p>3316</text:p>
          </table:table-cell>
          <table:table-cell office:value-type="string" table:number-columns-spanned="3" table:number-rows-spanned="1" table:style-name="ce1">
            <text:p>34:36:000018:7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8">
            <text:p>3317</text:p>
          </table:table-cell>
          <table:table-cell office:value-type="string" table:number-columns-spanned="3" table:number-rows-spanned="1" table:style-name="ce1">
            <text:p>34:36:000018:7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8">
            <text:p>3318</text:p>
          </table:table-cell>
          <table:table-cell office:value-type="string" table:number-columns-spanned="3" table:number-rows-spanned="1" table:style-name="ce1">
            <text:p>34:36:000018:7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8">
            <text:p>3319</text:p>
          </table:table-cell>
          <table:table-cell office:value-type="string" table:number-columns-spanned="3" table:number-rows-spanned="1" table:style-name="ce1">
            <text:p>34:36:000018:7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8">
            <text:p>3320</text:p>
          </table:table-cell>
          <table:table-cell office:value-type="string" table:number-columns-spanned="3" table:number-rows-spanned="1" table:style-name="ce1">
            <text:p>34:36:000018:7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8">
            <text:p>3321</text:p>
          </table:table-cell>
          <table:table-cell office:value-type="string" table:number-columns-spanned="3" table:number-rows-spanned="1" table:style-name="ce1">
            <text:p>34:36:000018:7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8">
            <text:p>3322</text:p>
          </table:table-cell>
          <table:table-cell office:value-type="string" table:number-columns-spanned="3" table:number-rows-spanned="1" table:style-name="ce1">
            <text:p>34:36:000018:7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8">
            <text:p>3323</text:p>
          </table:table-cell>
          <table:table-cell office:value-type="string" table:number-columns-spanned="3" table:number-rows-spanned="1" table:style-name="ce1">
            <text:p>34:36:000018:7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8">
            <text:p>3324</text:p>
          </table:table-cell>
          <table:table-cell office:value-type="string" table:number-columns-spanned="3" table:number-rows-spanned="1" table:style-name="ce1">
            <text:p>34:36:000018:7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8">
            <text:p>3325</text:p>
          </table:table-cell>
          <table:table-cell office:value-type="string" table:number-columns-spanned="3" table:number-rows-spanned="1" table:style-name="ce1">
            <text:p>34:36:000018:7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8">
            <text:p>3326</text:p>
          </table:table-cell>
          <table:table-cell office:value-type="string" table:number-columns-spanned="3" table:number-rows-spanned="1" table:style-name="ce1">
            <text:p>34:36:000018:7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8">
            <text:p>3327</text:p>
          </table:table-cell>
          <table:table-cell office:value-type="string" table:number-columns-spanned="3" table:number-rows-spanned="1" table:style-name="ce1">
            <text:p>34:36:000018:7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8">
            <text:p>3328</text:p>
          </table:table-cell>
          <table:table-cell office:value-type="string" table:number-columns-spanned="3" table:number-rows-spanned="1" table:style-name="ce1">
            <text:p>34:36:000018:7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8">
            <text:p>3329</text:p>
          </table:table-cell>
          <table:table-cell office:value-type="string" table:number-columns-spanned="3" table:number-rows-spanned="1" table:style-name="ce1">
            <text:p>34:36:000018:7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8">
            <text:p>3330</text:p>
          </table:table-cell>
          <table:table-cell office:value-type="string" table:number-columns-spanned="3" table:number-rows-spanned="1" table:style-name="ce1">
            <text:p>34:36:000018:8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8">
            <text:p>3331</text:p>
          </table:table-cell>
          <table:table-cell office:value-type="string" table:number-columns-spanned="3" table:number-rows-spanned="1" table:style-name="ce1">
            <text:p>34:36:000018:9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8">
            <text:p>3332</text:p>
          </table:table-cell>
          <table:table-cell office:value-type="string" table:number-columns-spanned="3" table:number-rows-spanned="1" table:style-name="ce1">
            <text:p>34:36:000018:9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8">
            <text:p>3333</text:p>
          </table:table-cell>
          <table:table-cell office:value-type="string" table:number-columns-spanned="3" table:number-rows-spanned="1" table:style-name="ce1">
            <text:p>34:36:000018:9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8">
            <text:p>3334</text:p>
          </table:table-cell>
          <table:table-cell office:value-type="string" table:number-columns-spanned="3" table:number-rows-spanned="1" table:style-name="ce1">
            <text:p>34:36:000018:97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8">
            <text:p>3335</text:p>
          </table:table-cell>
          <table:table-cell office:value-type="string" table:number-columns-spanned="3" table:number-rows-spanned="1" table:style-name="ce1">
            <text:p>34:36:000018:9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8">
            <text:p>3336</text:p>
          </table:table-cell>
          <table:table-cell office:value-type="string" table:number-columns-spanned="3" table:number-rows-spanned="1" table:style-name="ce1">
            <text:p>34:36:000018:9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8">
            <text:p>3337</text:p>
          </table:table-cell>
          <table:table-cell office:value-type="string" table:number-columns-spanned="3" table:number-rows-spanned="1" table:style-name="ce1">
            <text:p>34:36:000018:9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8">
            <text:p>3338</text:p>
          </table:table-cell>
          <table:table-cell office:value-type="string" table:number-columns-spanned="3" table:number-rows-spanned="1" table:style-name="ce1">
            <text:p>34:36:000018:9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8">
            <text:p>3339</text:p>
          </table:table-cell>
          <table:table-cell office:value-type="string" table:number-columns-spanned="3" table:number-rows-spanned="1" table:style-name="ce1">
            <text:p>34:36:000018:9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8">
            <text:p>3340</text:p>
          </table:table-cell>
          <table:table-cell office:value-type="string" table:number-columns-spanned="3" table:number-rows-spanned="1" table:style-name="ce1">
            <text:p>34:36:000018:9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8">
            <text:p>3341</text:p>
          </table:table-cell>
          <table:table-cell office:value-type="string" table:number-columns-spanned="3" table:number-rows-spanned="1" table:style-name="ce1">
            <text:p>34:36:000018:9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8">
            <text:p>3342</text:p>
          </table:table-cell>
          <table:table-cell office:value-type="string" table:number-columns-spanned="3" table:number-rows-spanned="1" table:style-name="ce1">
            <text:p>34:36:000018:9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8">
            <text:p>3343</text:p>
          </table:table-cell>
          <table:table-cell office:value-type="string" table:number-columns-spanned="3" table:number-rows-spanned="1" table:style-name="ce1">
            <text:p>34:36:000018:9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8">
            <text:p>3344</text:p>
          </table:table-cell>
          <table:table-cell office:value-type="string" table:number-columns-spanned="3" table:number-rows-spanned="1" table:style-name="ce1">
            <text:p>34:36:000018:9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8">
            <text:p>3345</text:p>
          </table:table-cell>
          <table:table-cell office:value-type="string" table:number-columns-spanned="3" table:number-rows-spanned="1" table:style-name="ce1">
            <text:p>34:36:000018:98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8">
            <text:p>3346</text:p>
          </table:table-cell>
          <table:table-cell office:value-type="string" table:number-columns-spanned="3" table:number-rows-spanned="1" table:style-name="ce1">
            <text:p>34:36:000018:9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8">
            <text:p>3347</text:p>
          </table:table-cell>
          <table:table-cell office:value-type="string" table:number-columns-spanned="3" table:number-rows-spanned="1" table:style-name="ce1">
            <text:p>34:36:000018:9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8">
            <text:p>3348</text:p>
          </table:table-cell>
          <table:table-cell office:value-type="string" table:number-columns-spanned="3" table:number-rows-spanned="1" table:style-name="ce1">
            <text:p>34:36:000018:9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8">
            <text:p>3349</text:p>
          </table:table-cell>
          <table:table-cell office:value-type="string" table:number-columns-spanned="3" table:number-rows-spanned="1" table:style-name="ce1">
            <text:p>34:36:000018:9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8">
            <text:p>3350</text:p>
          </table:table-cell>
          <table:table-cell office:value-type="string" table:number-columns-spanned="3" table:number-rows-spanned="1" table:style-name="ce1">
            <text:p>34:36:000018:9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8">
            <text:p>3351</text:p>
          </table:table-cell>
          <table:table-cell office:value-type="string" table:number-columns-spanned="3" table:number-rows-spanned="1" table:style-name="ce1">
            <text:p>34:36:000018:9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8">
            <text:p>3352</text:p>
          </table:table-cell>
          <table:table-cell office:value-type="string" table:number-columns-spanned="3" table:number-rows-spanned="1" table:style-name="ce1">
            <text:p>34:36:000018:9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8">
            <text:p>3353</text:p>
          </table:table-cell>
          <table:table-cell office:value-type="string" table:number-columns-spanned="3" table:number-rows-spanned="1" table:style-name="ce1">
            <text:p>34:36:000018:9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8">
            <text:p>3354</text:p>
          </table:table-cell>
          <table:table-cell office:value-type="string" table:number-columns-spanned="3" table:number-rows-spanned="1" table:style-name="ce1">
            <text:p>34:36:000018:9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8">
            <text:p>3355</text:p>
          </table:table-cell>
          <table:table-cell office:value-type="string" table:number-columns-spanned="3" table:number-rows-spanned="1" table:style-name="ce1">
            <text:p>34:36:000018:9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8">
            <text:p>3356</text:p>
          </table:table-cell>
          <table:table-cell office:value-type="string" table:number-columns-spanned="3" table:number-rows-spanned="1" table:style-name="ce1">
            <text:p>34:36:000019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8">
            <text:p>3357</text:p>
          </table:table-cell>
          <table:table-cell office:value-type="string" table:number-columns-spanned="3" table:number-rows-spanned="1" table:style-name="ce1">
            <text:p>34:36:000019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8">
            <text:p>3358</text:p>
          </table:table-cell>
          <table:table-cell office:value-type="string" table:number-columns-spanned="3" table:number-rows-spanned="1" table:style-name="ce1">
            <text:p>34:36:000019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8">
            <text:p>3359</text:p>
          </table:table-cell>
          <table:table-cell office:value-type="string" table:number-columns-spanned="3" table:number-rows-spanned="1" table:style-name="ce1">
            <text:p>34:36:000019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8">
            <text:p>3360</text:p>
          </table:table-cell>
          <table:table-cell office:value-type="string" table:number-columns-spanned="3" table:number-rows-spanned="1" table:style-name="ce1">
            <text:p>34:36:000019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8">
            <text:p>3361</text:p>
          </table:table-cell>
          <table:table-cell office:value-type="string" table:number-columns-spanned="3" table:number-rows-spanned="1" table:style-name="ce1">
            <text:p>34:36:000019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8">
            <text:p>3362</text:p>
          </table:table-cell>
          <table:table-cell office:value-type="string" table:number-columns-spanned="3" table:number-rows-spanned="1" table:style-name="ce1">
            <text:p>34:36:000019:3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8">
            <text:p>3363</text:p>
          </table:table-cell>
          <table:table-cell office:value-type="string" table:number-columns-spanned="3" table:number-rows-spanned="1" table:style-name="ce1">
            <text:p>34:36:000019:3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8">
            <text:p>3364</text:p>
          </table:table-cell>
          <table:table-cell office:value-type="string" table:number-columns-spanned="3" table:number-rows-spanned="1" table:style-name="ce1">
            <text:p>34:36:000019:35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8">
            <text:p>3365</text:p>
          </table:table-cell>
          <table:table-cell office:value-type="string" table:number-columns-spanned="3" table:number-rows-spanned="1" table:style-name="ce1">
            <text:p>34:36:000019:3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8">
            <text:p>3366</text:p>
          </table:table-cell>
          <table:table-cell office:value-type="string" table:number-columns-spanned="3" table:number-rows-spanned="1" table:style-name="ce1">
            <text:p>34:36:000019:3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8">
            <text:p>3367</text:p>
          </table:table-cell>
          <table:table-cell office:value-type="string" table:number-columns-spanned="3" table:number-rows-spanned="1" table:style-name="ce1">
            <text:p>34:36:000019:3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8">
            <text:p>3368</text:p>
          </table:table-cell>
          <table:table-cell office:value-type="string" table:number-columns-spanned="3" table:number-rows-spanned="1" table:style-name="ce1">
            <text:p>34:36:000019:3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8">
            <text:p>3369</text:p>
          </table:table-cell>
          <table:table-cell office:value-type="string" table:number-columns-spanned="3" table:number-rows-spanned="1" table:style-name="ce1">
            <text:p>34:36:000019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8">
            <text:p>3370</text:p>
          </table:table-cell>
          <table:table-cell office:value-type="string" table:number-columns-spanned="3" table:number-rows-spanned="1" table:style-name="ce1">
            <text:p>34:36:000019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8">
            <text:p>3371</text:p>
          </table:table-cell>
          <table:table-cell office:value-type="string" table:number-columns-spanned="3" table:number-rows-spanned="1" table:style-name="ce1">
            <text:p>34:36:000019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8">
            <text:p>3372</text:p>
          </table:table-cell>
          <table:table-cell office:value-type="string" table:number-columns-spanned="3" table:number-rows-spanned="1" table:style-name="ce1">
            <text:p>34:36:000019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8">
            <text:p>3373</text:p>
          </table:table-cell>
          <table:table-cell office:value-type="string" table:number-columns-spanned="3" table:number-rows-spanned="1" table:style-name="ce1">
            <text:p>34:36:000019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8">
            <text:p>3374</text:p>
          </table:table-cell>
          <table:table-cell office:value-type="string" table:number-columns-spanned="3" table:number-rows-spanned="1" table:style-name="ce1">
            <text:p>34:36:000019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8">
            <text:p>3375</text:p>
          </table:table-cell>
          <table:table-cell office:value-type="string" table:number-columns-spanned="3" table:number-rows-spanned="1" table:style-name="ce1">
            <text:p>34:36:000019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8">
            <text:p>3376</text:p>
          </table:table-cell>
          <table:table-cell office:value-type="string" table:number-columns-spanned="3" table:number-rows-spanned="1" table:style-name="ce1">
            <text:p>34:36:000019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8">
            <text:p>3377</text:p>
          </table:table-cell>
          <table:table-cell office:value-type="string" table:number-columns-spanned="3" table:number-rows-spanned="1" table:style-name="ce1">
            <text:p>34:36:000019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8">
            <text:p>3378</text:p>
          </table:table-cell>
          <table:table-cell office:value-type="string" table:number-columns-spanned="3" table:number-rows-spanned="1" table:style-name="ce1">
            <text:p>34:36:000019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8">
            <text:p>3379</text:p>
          </table:table-cell>
          <table:table-cell office:value-type="string" table:number-columns-spanned="3" table:number-rows-spanned="1" table:style-name="ce1">
            <text:p>34:36:000019:3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8">
            <text:p>3380</text:p>
          </table:table-cell>
          <table:table-cell office:value-type="string" table:number-columns-spanned="3" table:number-rows-spanned="1" table:style-name="ce1">
            <text:p>34:36:000019:3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8">
            <text:p>3381</text:p>
          </table:table-cell>
          <table:table-cell office:value-type="string" table:number-columns-spanned="3" table:number-rows-spanned="1" table:style-name="ce1">
            <text:p>34:36:000019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8">
            <text:p>3382</text:p>
          </table:table-cell>
          <table:table-cell office:value-type="string" table:number-columns-spanned="3" table:number-rows-spanned="1" table:style-name="ce1">
            <text:p>34:36:000019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8">
            <text:p>3383</text:p>
          </table:table-cell>
          <table:table-cell office:value-type="string" table:number-columns-spanned="3" table:number-rows-spanned="1" table:style-name="ce1">
            <text:p>34:36:000019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8">
            <text:p>3384</text:p>
          </table:table-cell>
          <table:table-cell office:value-type="string" table:number-columns-spanned="3" table:number-rows-spanned="1" table:style-name="ce1">
            <text:p>34:36:000019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8">
            <text:p>3385</text:p>
          </table:table-cell>
          <table:table-cell office:value-type="string" table:number-columns-spanned="3" table:number-rows-spanned="1" table:style-name="ce1">
            <text:p>34:36:000019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8">
            <text:p>3386</text:p>
          </table:table-cell>
          <table:table-cell office:value-type="string" table:number-columns-spanned="3" table:number-rows-spanned="1" table:style-name="ce1">
            <text:p>34:36:000019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8">
            <text:p>3387</text:p>
          </table:table-cell>
          <table:table-cell office:value-type="string" table:number-columns-spanned="3" table:number-rows-spanned="1" table:style-name="ce1">
            <text:p>34:36:000019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8">
            <text:p>3388</text:p>
          </table:table-cell>
          <table:table-cell office:value-type="string" table:number-columns-spanned="3" table:number-rows-spanned="1" table:style-name="ce1">
            <text:p>34:36:000019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8">
            <text:p>3389</text:p>
          </table:table-cell>
          <table:table-cell office:value-type="string" table:number-columns-spanned="3" table:number-rows-spanned="1" table:style-name="ce1">
            <text:p>34:36:000019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8">
            <text:p>3390</text:p>
          </table:table-cell>
          <table:table-cell office:value-type="string" table:number-columns-spanned="3" table:number-rows-spanned="1" table:style-name="ce1">
            <text:p>34:36:000019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8">
            <text:p>3391</text:p>
          </table:table-cell>
          <table:table-cell office:value-type="string" table:number-columns-spanned="3" table:number-rows-spanned="1" table:style-name="ce1">
            <text:p>34:36:000019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8">
            <text:p>3392</text:p>
          </table:table-cell>
          <table:table-cell office:value-type="string" table:number-columns-spanned="3" table:number-rows-spanned="1" table:style-name="ce1">
            <text:p>34:36:000019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8">
            <text:p>3393</text:p>
          </table:table-cell>
          <table:table-cell office:value-type="string" table:number-columns-spanned="3" table:number-rows-spanned="1" table:style-name="ce1">
            <text:p>34:36:000019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8">
            <text:p>3394</text:p>
          </table:table-cell>
          <table:table-cell office:value-type="string" table:number-columns-spanned="3" table:number-rows-spanned="1" table:style-name="ce1">
            <text:p>34:36:000019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8">
            <text:p>3395</text:p>
          </table:table-cell>
          <table:table-cell office:value-type="string" table:number-columns-spanned="3" table:number-rows-spanned="1" table:style-name="ce1">
            <text:p>34:36:000019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8">
            <text:p>3396</text:p>
          </table:table-cell>
          <table:table-cell office:value-type="string" table:number-columns-spanned="3" table:number-rows-spanned="1" table:style-name="ce1">
            <text:p>34:36:000019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8">
            <text:p>3397</text:p>
          </table:table-cell>
          <table:table-cell office:value-type="string" table:number-columns-spanned="3" table:number-rows-spanned="1" table:style-name="ce1">
            <text:p>34:36:000019:4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8">
            <text:p>3398</text:p>
          </table:table-cell>
          <table:table-cell office:value-type="string" table:number-columns-spanned="3" table:number-rows-spanned="1" table:style-name="ce1">
            <text:p>34:36:000019:4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8">
            <text:p>3399</text:p>
          </table:table-cell>
          <table:table-cell office:value-type="string" table:number-columns-spanned="3" table:number-rows-spanned="1" table:style-name="ce1">
            <text:p>34:36:000019:4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8">
            <text:p>3400</text:p>
          </table:table-cell>
          <table:table-cell office:value-type="string" table:number-columns-spanned="3" table:number-rows-spanned="1" table:style-name="ce1">
            <text:p>34:36:000019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8">
            <text:p>3401</text:p>
          </table:table-cell>
          <table:table-cell office:value-type="string" table:number-columns-spanned="3" table:number-rows-spanned="1" table:style-name="ce1">
            <text:p>34:36:000019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8">
            <text:p>3402</text:p>
          </table:table-cell>
          <table:table-cell office:value-type="string" table:number-columns-spanned="3" table:number-rows-spanned="1" table:style-name="ce1">
            <text:p>34:36:000019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8">
            <text:p>3403</text:p>
          </table:table-cell>
          <table:table-cell office:value-type="string" table:number-columns-spanned="3" table:number-rows-spanned="1" table:style-name="ce1">
            <text:p>34:36:000019:4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8">
            <text:p>3404</text:p>
          </table:table-cell>
          <table:table-cell office:value-type="string" table:number-columns-spanned="3" table:number-rows-spanned="1" table:style-name="ce1">
            <text:p>34:36:000019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8">
            <text:p>3405</text:p>
          </table:table-cell>
          <table:table-cell office:value-type="string" table:number-columns-spanned="3" table:number-rows-spanned="1" table:style-name="ce1">
            <text:p>34:36:000019:4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8">
            <text:p>3406</text:p>
          </table:table-cell>
          <table:table-cell office:value-type="string" table:number-columns-spanned="3" table:number-rows-spanned="1" table:style-name="ce1">
            <text:p>34:36:000019:4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8">
            <text:p>3407</text:p>
          </table:table-cell>
          <table:table-cell office:value-type="string" table:number-columns-spanned="3" table:number-rows-spanned="1" table:style-name="ce1">
            <text:p>34:36:000019:4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8">
            <text:p>3408</text:p>
          </table:table-cell>
          <table:table-cell office:value-type="string" table:number-columns-spanned="3" table:number-rows-spanned="1" table:style-name="ce1">
            <text:p>34:36:000019:4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8">
            <text:p>3409</text:p>
          </table:table-cell>
          <table:table-cell office:value-type="string" table:number-columns-spanned="3" table:number-rows-spanned="1" table:style-name="ce1">
            <text:p>34:36:000019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8">
            <text:p>3410</text:p>
          </table:table-cell>
          <table:table-cell office:value-type="string" table:number-columns-spanned="3" table:number-rows-spanned="1" table:style-name="ce1">
            <text:p>34:36:000019:4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8">
            <text:p>3411</text:p>
          </table:table-cell>
          <table:table-cell office:value-type="string" table:number-columns-spanned="3" table:number-rows-spanned="1" table:style-name="ce1">
            <text:p>34:36:000019:4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8">
            <text:p>3412</text:p>
          </table:table-cell>
          <table:table-cell office:value-type="string" table:number-columns-spanned="3" table:number-rows-spanned="1" table:style-name="ce1">
            <text:p>34:36:000019:4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8">
            <text:p>3413</text:p>
          </table:table-cell>
          <table:table-cell office:value-type="string" table:number-columns-spanned="3" table:number-rows-spanned="1" table:style-name="ce1">
            <text:p>34:36:000019:4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8">
            <text:p>3414</text:p>
          </table:table-cell>
          <table:table-cell office:value-type="string" table:number-columns-spanned="3" table:number-rows-spanned="1" table:style-name="ce1">
            <text:p>34:36:000019:5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8">
            <text:p>3415</text:p>
          </table:table-cell>
          <table:table-cell office:value-type="string" table:number-columns-spanned="3" table:number-rows-spanned="1" table:style-name="ce1">
            <text:p>34:36:000019:5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8">
            <text:p>3416</text:p>
          </table:table-cell>
          <table:table-cell office:value-type="string" table:number-columns-spanned="3" table:number-rows-spanned="1" table:style-name="ce1">
            <text:p>34:36:000022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8">
            <text:p>3417</text:p>
          </table:table-cell>
          <table:table-cell office:value-type="string" table:number-columns-spanned="3" table:number-rows-spanned="1" table:style-name="ce1">
            <text:p>34:36:000022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8">
            <text:p>3418</text:p>
          </table:table-cell>
          <table:table-cell office:value-type="string" table:number-columns-spanned="3" table:number-rows-spanned="1" table:style-name="ce1">
            <text:p>34:36:000023:64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8">
            <text:p>3419</text:p>
          </table:table-cell>
          <table:table-cell office:value-type="string" table:number-columns-spanned="3" table:number-rows-spanned="1" table:style-name="ce1">
            <text:p>34:37:010208: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8">
            <text:p>3420</text:p>
          </table:table-cell>
          <table:table-cell office:value-type="string" table:number-columns-spanned="3" table:number-rows-spanned="1" table:style-name="ce1">
            <text:p>34:37:010210: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8">
            <text:p>3421</text:p>
          </table:table-cell>
          <table:table-cell office:value-type="string" table:number-columns-spanned="3" table:number-rows-spanned="1" table:style-name="ce1">
            <text:p>34:37:010214:4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8">
            <text:p>3422</text:p>
          </table:table-cell>
          <table:table-cell office:value-type="string" table:number-columns-spanned="3" table:number-rows-spanned="1" table:style-name="ce1">
            <text:p>34:37:010217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8">
            <text:p>3423</text:p>
          </table:table-cell>
          <table:table-cell office:value-type="string" table:number-columns-spanned="3" table:number-rows-spanned="1" table:style-name="ce1">
            <text:p>34:37:010244: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8">
            <text:p>3424</text:p>
          </table:table-cell>
          <table:table-cell office:value-type="string" table:number-columns-spanned="3" table:number-rows-spanned="1" table:style-name="ce1">
            <text:p>34:38:020305: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8">
            <text:p>3425</text:p>
          </table:table-cell>
          <table:table-cell office:value-type="string" table:number-columns-spanned="3" table:number-rows-spanned="1" table:style-name="ce1">
            <text:p>34:38:03010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8">
            <text:p>3426</text:p>
          </table:table-cell>
          <table:table-cell office:value-type="string" table:number-columns-spanned="3" table:number-rows-spanned="1" table:style-name="ce1">
            <text:p>34:38:030107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8">
            <text:p>3427</text:p>
          </table:table-cell>
          <table:table-cell office:value-type="string" table:number-columns-spanned="3" table:number-rows-spanned="1" table:style-name="ce1">
            <text:p>34:38:030214: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8">
            <text:p>3428</text:p>
          </table:table-cell>
          <table:table-cell office:value-type="string" table:number-columns-spanned="3" table:number-rows-spanned="1" table:style-name="ce1">
            <text:p>34:38:060210: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8">
            <text:p>3429</text:p>
          </table:table-cell>
          <table:table-cell office:value-type="string" table:number-columns-spanned="3" table:number-rows-spanned="1" table:style-name="ce1">
            <text:p>34:39:000024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20">
            <text:p>3430</text:p>
          </table:table-cell>
          <table:table-cell office:value-type="string" table:number-columns-spanned="3" table:number-rows-spanned="1" table:style-name="ce1">
            <text:p>34:39:00003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5B003097220B357BA7CD970E1810BCF0AEB15F1637E4294118537659C8E90CB760E34A761EA84019A76DABE13CBC6457FD202F33025EB19BB57ACF360912FD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29T08:47:02Z</meta:creation-date>
    <dc:date>2026-04-29T08:47:02Z</dc:date>
  </office:meta>
</office:document-meta>
</file>