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12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1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176</text:p>
          </table:table-cell>
          <table:table-cell table:number-columns-repeated="4" table:style-name="ce2"/>
          <table:table-cell office:value-type="string" table:style-name="ce4">
            <text:p>29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1" table:style-name="ce6">
            <text:p>37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735" table:style-name="ce7">
            <text:p>2735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20003:3131</text:p>
          </table:table-cell>
          <table:covered-table-cell/>
          <table:table-cell office:value-type="float" office:value="338950.37" table:style-name="ce11">
            <text:p>338950,3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040001:1260</text:p>
          </table:table-cell>
          <table:covered-table-cell/>
          <table:table-cell office:value-type="float" office:value="198487.8" table:style-name="ce11">
            <text:p>198487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100002:601</text:p>
          </table:table-cell>
          <table:covered-table-cell/>
          <table:table-cell office:value-type="float" office:value="195100" table:style-name="ce11">
            <text:p>1951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100002:602</text:p>
          </table:table-cell>
          <table:covered-table-cell/>
          <table:table-cell office:value-type="float" office:value="195100" table:style-name="ce11">
            <text:p>1951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20003:2844</text:p>
          </table:table-cell>
          <table:covered-table-cell/>
          <table:table-cell office:value-type="float" office:value="916662.6" table:style-name="ce11">
            <text:p>916662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20003:2845</text:p>
          </table:table-cell>
          <table:covered-table-cell/>
          <table:table-cell office:value-type="float" office:value="782379.57" table:style-name="ce11">
            <text:p>782379,5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20003:284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20003:284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20003:284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120003:284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120003:285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3:120003:285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3:120003:285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3:120003:285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3:120003:285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3:120003:285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3:120003:2856</text:p>
          </table:table-cell>
          <table:covered-table-cell/>
          <table:table-cell office:value-type="float" office:value="796049.1" table:style-name="ce11">
            <text:p>796049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3:120003:285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3:120003:285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3:120003:285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3:120003:286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3:120003:2861</text:p>
          </table:table-cell>
          <table:covered-table-cell/>
          <table:table-cell office:value-type="float" office:value="857159.94" table:style-name="ce11">
            <text:p>857159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20003:2862</text:p>
          </table:table-cell>
          <table:covered-table-cell/>
          <table:table-cell office:value-type="float" office:value="672219.24" table:style-name="ce11">
            <text:p>672219,2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20003:286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20003:286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20003:286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20003:2866</text:p>
          </table:table-cell>
          <table:covered-table-cell/>
          <table:table-cell office:value-type="float" office:value="652116.99" table:style-name="ce11">
            <text:p>652116,9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20003:2867</text:p>
          </table:table-cell>
          <table:covered-table-cell/>
          <table:table-cell office:value-type="float" office:value="808914.54" table:style-name="ce11">
            <text:p>808914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20003:2868</text:p>
          </table:table-cell>
          <table:covered-table-cell/>
          <table:table-cell office:value-type="float" office:value="683476.5" table:style-name="ce11">
            <text:p>683476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20003:2869</text:p>
          </table:table-cell>
          <table:covered-table-cell/>
          <table:table-cell office:value-type="float" office:value="652921.07999999996" table:style-name="ce11">
            <text:p>652921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20003:2870</text:p>
          </table:table-cell>
          <table:covered-table-cell/>
          <table:table-cell office:value-type="float" office:value="686692.86" table:style-name="ce11">
            <text:p>686692,8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20003:287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20003:287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20003:287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20003:287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20003:287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20003:287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120003:287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3:120003:2878</text:p>
          </table:table-cell>
          <table:covered-table-cell/>
          <table:table-cell office:value-type="float" office:value="822584.07" table:style-name="ce11">
            <text:p>822584,0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3:120003:287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3:120003:288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3:120003:288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3:120003:288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3:120003:2883</text:p>
          </table:table-cell>
          <table:covered-table-cell/>
          <table:table-cell office:value-type="float" office:value="782379.57" table:style-name="ce11">
            <text:p>782379,5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3:120003:2884</text:p>
          </table:table-cell>
          <table:covered-table-cell/>
          <table:table-cell office:value-type="float" office:value="663374.25" table:style-name="ce11">
            <text:p>663374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3:120003:288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3:120003:288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3:120003:288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03:120003:288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03:120003:2889</text:p>
          </table:table-cell>
          <table:covered-table-cell/>
          <table:table-cell office:value-type="float" office:value="836253.6" table:style-name="ce11">
            <text:p>836253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03:120003:289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03:120003:289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03:120003:289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03:120003:289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03:120003:289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03:120003:289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03:120003:289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03:120003:289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03:120003:289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03:120003:2899</text:p>
          </table:table-cell>
          <table:covered-table-cell/>
          <table:table-cell office:value-type="float" office:value="923095.32" table:style-name="ce11">
            <text:p>923095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03:120003:2900</text:p>
          </table:table-cell>
          <table:covered-table-cell/>
          <table:table-cell office:value-type="float" office:value="849923.13" table:style-name="ce11">
            <text:p>849923,1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03:120003:2901</text:p>
          </table:table-cell>
          <table:covered-table-cell/>
          <table:table-cell office:value-type="float" office:value="1317099.42" table:style-name="ce11">
            <text:p>1317099,4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03:120003:2902</text:p>
          </table:table-cell>
          <table:covered-table-cell/>
          <table:table-cell office:value-type="float" office:value="953650.74" table:style-name="ce11">
            <text:p>953650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03:120003:2903</text:p>
          </table:table-cell>
          <table:covered-table-cell/>
          <table:table-cell office:value-type="float" office:value="946413.93" table:style-name="ce11">
            <text:p>946413,9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03:120003:2904</text:p>
          </table:table-cell>
          <table:covered-table-cell/>
          <table:table-cell office:value-type="float" office:value="939981.21" table:style-name="ce11">
            <text:p>939981,2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03:120003:2905</text:p>
          </table:table-cell>
          <table:covered-table-cell/>
          <table:table-cell office:value-type="float" office:value="932744.4" table:style-name="ce11">
            <text:p>932744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03:120003:2906</text:p>
          </table:table-cell>
          <table:covered-table-cell/>
          <table:table-cell office:value-type="float" office:value="755844.6" table:style-name="ce11">
            <text:p>755844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03:120003:2907</text:p>
          </table:table-cell>
          <table:covered-table-cell/>
          <table:table-cell office:value-type="float" office:value="751824.15" table:style-name="ce11">
            <text:p>751824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03:120003:2908</text:p>
          </table:table-cell>
          <table:covered-table-cell/>
          <table:table-cell office:value-type="float" office:value="814543.17" table:style-name="ce11">
            <text:p>814543,1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03:120003:2909</text:p>
          </table:table-cell>
          <table:covered-table-cell/>
          <table:table-cell office:value-type="float" office:value="664178.34" table:style-name="ce11">
            <text:p>664178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03:120003:291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03:120003:2911</text:p>
          </table:table-cell>
          <table:covered-table-cell/>
          <table:table-cell office:value-type="float" office:value="866004.93" table:style-name="ce11">
            <text:p>866004,9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03:120003:291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03:120003:291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03:120003:291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03:120003:291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03:120003:2916</text:p>
          </table:table-cell>
          <table:covered-table-cell/>
          <table:table-cell office:value-type="float" office:value="729309.63" table:style-name="ce11">
            <text:p>729309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03:120003:2917</text:p>
          </table:table-cell>
          <table:covered-table-cell/>
          <table:table-cell office:value-type="float" office:value="619149.30000000005" table:style-name="ce11">
            <text:p>619149,3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03:120003:291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03:120003:291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03:120003:292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03:120003:292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03:120003:2922</text:p>
          </table:table-cell>
          <table:covered-table-cell/>
          <table:table-cell office:value-type="float" office:value="876458.1" table:style-name="ce11">
            <text:p>876458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03:120003:2923</text:p>
          </table:table-cell>
          <table:covered-table-cell/>
          <table:table-cell office:value-type="float" office:value="985010.25" table:style-name="ce11">
            <text:p>985010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03:120003:2924</text:p>
          </table:table-cell>
          <table:covered-table-cell/>
          <table:table-cell office:value-type="float" office:value="578140.71" table:style-name="ce11">
            <text:p>578140,7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03:120003:292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03:120003:292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03:120003:292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03:120003:292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03:120003:2929</text:p>
          </table:table-cell>
          <table:covered-table-cell/>
          <table:table-cell office:value-type="float" office:value="685084.68" table:style-name="ce11">
            <text:p>685084,6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03:120003:2930</text:p>
          </table:table-cell>
          <table:covered-table-cell/>
          <table:table-cell office:value-type="float" office:value="554018.01" table:style-name="ce11">
            <text:p>554018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03:120003:293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03:120003:293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03:120003:2933</text:p>
          </table:table-cell>
          <table:covered-table-cell/>
          <table:table-cell office:value-type="float" office:value="1448970.18" table:style-name="ce11">
            <text:p>1448970,1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03:120003:293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03:120003:293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03:120003:2936</text:p>
          </table:table-cell>
          <table:covered-table-cell/>
          <table:table-cell office:value-type="float" office:value="643272" table:style-name="ce11">
            <text:p>64327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03:120003:2937</text:p>
          </table:table-cell>
          <table:covered-table-cell/>
          <table:table-cell office:value-type="float" office:value="1721556.69" table:style-name="ce11">
            <text:p>1721556,6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03:120003:2938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03:120003:2939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03:120003:2940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03:120003:2941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03:120003:2942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03:120003:2943</text:p>
          </table:table-cell>
          <table:covered-table-cell/>
          <table:table-cell office:value-type="float" office:value="1608180" table:style-name="ce11">
            <text:p>16081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03:120003:2944</text:p>
          </table:table-cell>
          <table:covered-table-cell/>
          <table:table-cell office:value-type="float" office:value="688301.04" table:style-name="ce11">
            <text:p>688301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03:120003:2945</text:p>
          </table:table-cell>
          <table:covered-table-cell/>
          <table:table-cell office:value-type="float" office:value="1355695.74" table:style-name="ce11">
            <text:p>1355695,7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03:120003:2946</text:p>
          </table:table-cell>
          <table:covered-table-cell/>
          <table:table-cell office:value-type="float" office:value="884499" table:style-name="ce11">
            <text:p>884499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03:120003:294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03:120003:294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03:120003:294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03:120003:2950</text:p>
          </table:table-cell>
          <table:covered-table-cell/>
          <table:table-cell office:value-type="float" office:value="662570.16" table:style-name="ce11">
            <text:p>662570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03:120003:2951</text:p>
          </table:table-cell>
          <table:covered-table-cell/>
          <table:table-cell office:value-type="float" office:value="596634.78" table:style-name="ce11">
            <text:p>596634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03:120003:295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03:120003:295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03:120003:295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03:120003:2955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03:120003:2956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03:120003:2957</text:p>
          </table:table-cell>
          <table:covered-table-cell/>
          <table:table-cell office:value-type="float" office:value="770318.22" table:style-name="ce11">
            <text:p>770318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03:120003:2958</text:p>
          </table:table-cell>
          <table:covered-table-cell/>
          <table:table-cell office:value-type="float" office:value="1177991.8500000001" table:style-name="ce11">
            <text:p>1177991,8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03:120003:2959</text:p>
          </table:table-cell>
          <table:covered-table-cell/>
          <table:table-cell office:value-type="float" office:value="922291.23" table:style-name="ce11">
            <text:p>922291,2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03:120003:2960</text:p>
          </table:table-cell>
          <table:covered-table-cell/>
          <table:table-cell office:value-type="float" office:value="813739.08" table:style-name="ce11">
            <text:p>813739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03:120003:2961</text:p>
          </table:table-cell>
          <table:covered-table-cell/>
          <table:table-cell office:value-type="float" office:value="785595.93" table:style-name="ce11">
            <text:p>785595,9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03:120003:2962</text:p>
          </table:table-cell>
          <table:covered-table-cell/>
          <table:table-cell office:value-type="float" office:value="744587.34" table:style-name="ce11">
            <text:p>744587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03:120003:2963</text:p>
          </table:table-cell>
          <table:covered-table-cell/>
          <table:table-cell office:value-type="float" office:value="327443.93" table:style-name="ce11">
            <text:p>327443,9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03:120003:2964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03:120003:2965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03:120003:2966</text:p>
          </table:table-cell>
          <table:covered-table-cell/>
          <table:table-cell office:value-type="float" office:value="583769.34" table:style-name="ce11">
            <text:p>583769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03:120003:2967</text:p>
          </table:table-cell>
          <table:covered-table-cell/>
          <table:table-cell office:value-type="float" office:value="883694.91" table:style-name="ce11">
            <text:p>883694,9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03:120003:2968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03:120003:2969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03:120003:2970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03:120003:2971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03:120003:2972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03:120003:2973</text:p>
          </table:table-cell>
          <table:covered-table-cell/>
          <table:table-cell office:value-type="float" office:value="565275.27" table:style-name="ce11">
            <text:p>565275,2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03:120003:2974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03:120003:2975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03:120003:2976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03:120003:2977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03:120003:2978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03:120003:2979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03:120003:2980</text:p>
          </table:table-cell>
          <table:covered-table-cell/>
          <table:table-cell office:value-type="float" office:value="707599.2" table:style-name="ce11">
            <text:p>70759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03:120003:2981</text:p>
          </table:table-cell>
          <table:covered-table-cell/>
          <table:table-cell office:value-type="float" office:value="705991.02" table:style-name="ce11">
            <text:p>705991,0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03:120003:2982</text:p>
          </table:table-cell>
          <table:covered-table-cell/>
          <table:table-cell office:value-type="float" office:value="714836.01" table:style-name="ce11">
            <text:p>714836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03:120003:298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03:120003:2984</text:p>
          </table:table-cell>
          <table:covered-table-cell/>
          <table:table-cell office:value-type="float" office:value="876458.1" table:style-name="ce11">
            <text:p>876458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03:120003:298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03:120003:298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03:120003:298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03:120003:298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03:120003:2989</text:p>
          </table:table-cell>
          <table:covered-table-cell/>
          <table:table-cell office:value-type="float" office:value="489690.81" table:style-name="ce11">
            <text:p>489690,8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03:120003:299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03:120003:299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03:120003:299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03:120003:299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03:120003:299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03:120003:2995</text:p>
          </table:table-cell>
          <table:covered-table-cell/>
          <table:table-cell office:value-type="float" office:value="714836.01" table:style-name="ce11">
            <text:p>714836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03:120003:299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03:120003:299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03:120003:299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03:120003:299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03:120003:300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03:120003:300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03:120003:3002</text:p>
          </table:table-cell>
          <table:covered-table-cell/>
          <table:table-cell office:value-type="float" office:value="767905.95" table:style-name="ce11">
            <text:p>767905,9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03:120003:3003</text:p>
          </table:table-cell>
          <table:covered-table-cell/>
          <table:table-cell office:value-type="float" office:value="468784.47" table:style-name="ce11">
            <text:p>468784,4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03:120003:300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03:120003:300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03:120003:3006</text:p>
          </table:table-cell>
          <table:covered-table-cell/>
          <table:table-cell office:value-type="float" office:value="728505.54" table:style-name="ce11">
            <text:p>728505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03:120003:300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03:120003:300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03:120003:300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03:120003:301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03:120003:301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03:120003:301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03:120003:301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03:120003:301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03:120003:301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03:120003:301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03:120003:3017</text:p>
          </table:table-cell>
          <table:covered-table-cell/>
          <table:table-cell office:value-type="float" office:value="741370.98" table:style-name="ce11">
            <text:p>741370,9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03:120003:301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03:120003:301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03:120003:302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03:120003:302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34:03:120003:302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34:03:120003:3023</text:p>
          </table:table-cell>
          <table:covered-table-cell/>
          <table:table-cell office:value-type="float" office:value="1091150.1299999999" table:style-name="ce11">
            <text:p>1091150,1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34:03:120003:3024</text:p>
          </table:table-cell>
          <table:covered-table-cell/>
          <table:table-cell office:value-type="float" office:value="532307.57999999996" table:style-name="ce11">
            <text:p>532307,5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34:03:120003:302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34:03:120003:302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34:03:120003:302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34:03:120003:3028</text:p>
          </table:table-cell>
          <table:covered-table-cell/>
          <table:table-cell office:value-type="float" office:value="755040.51" table:style-name="ce11">
            <text:p>755040,5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34:03:120003:302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34:03:120003:303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34:03:120003:303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34:03:120003:303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34:03:120003:303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34:03:120003:303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34:03:120003:3035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34:03:120003:3036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34:03:120003:303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34:03:120003:303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34:03:120003:3039</text:p>
          </table:table-cell>
          <table:covered-table-cell/>
          <table:table-cell office:value-type="float" office:value="768710.04" table:style-name="ce11">
            <text:p>768710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34:03:120003:3040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34:03:120003:3041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34:03:120003:3042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34:03:120003:3043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34:03:120003:3044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34:03:120003:3045</text:p>
          </table:table-cell>
          <table:covered-table-cell/>
          <table:table-cell office:value-type="float" office:value="673023.33" table:style-name="ce11">
            <text:p>673023,3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34:03:120003:3046</text:p>
          </table:table-cell>
          <table:covered-table-cell/>
          <table:table-cell office:value-type="float" office:value="640055.64" table:style-name="ce11">
            <text:p>640055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34:03:120003:3047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34:03:120003:3048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34:03:120003:3049</text:p>
          </table:table-cell>
          <table:covered-table-cell/>
          <table:table-cell office:value-type="float" office:value="601459.31999999995" table:style-name="ce11">
            <text:p>60145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34:03:120006:7453</text:p>
          </table:table-cell>
          <table:covered-table-cell/>
          <table:table-cell office:value-type="float" office:value="657720.87" table:style-name="ce11">
            <text:p>657720,8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34:03:140101:4454</text:p>
          </table:table-cell>
          <table:covered-table-cell/>
          <table:table-cell office:value-type="float" office:value="10445.25" table:style-name="ce11">
            <text:p>10445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34:03:140101:4455</text:p>
          </table:table-cell>
          <table:covered-table-cell/>
          <table:table-cell office:value-type="float" office:value="9609.6299999999992" table:style-name="ce11">
            <text:p>9609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34:03:140101:4456</text:p>
          </table:table-cell>
          <table:covered-table-cell/>
          <table:table-cell office:value-type="float" office:value="9609.6299999999992" table:style-name="ce11">
            <text:p>9609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34:03:140105:267</text:p>
          </table:table-cell>
          <table:covered-table-cell/>
          <table:table-cell office:value-type="float" office:value="43838935.530000001" table:style-name="ce11">
            <text:p>43838935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34:03:140105:693</text:p>
          </table:table-cell>
          <table:covered-table-cell/>
          <table:table-cell office:value-type="float" office:value="54200.86" table:style-name="ce11">
            <text:p>54200,8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34:03:140107:2068</text:p>
          </table:table-cell>
          <table:covered-table-cell/>
          <table:table-cell office:value-type="float" office:value="70047.45" table:style-name="ce11">
            <text:p>70047,4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34:03:140114:11242</text:p>
          </table:table-cell>
          <table:covered-table-cell/>
          <table:table-cell office:value-type="float" office:value="73643.009999999995" table:style-name="ce11">
            <text:p>73643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34:03:180005:2687</text:p>
          </table:table-cell>
          <table:covered-table-cell/>
          <table:table-cell office:value-type="float" office:value="1495721.71" table:style-name="ce11">
            <text:p>1495721,7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34:03:180005:731</text:p>
          </table:table-cell>
          <table:covered-table-cell/>
          <table:table-cell office:value-type="float" office:value="413292.75" table:style-name="ce11">
            <text:p>413292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34:03:210001:1211</text:p>
          </table:table-cell>
          <table:covered-table-cell/>
          <table:table-cell office:value-type="float" office:value="200150" table:style-name="ce11">
            <text:p>20015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34:03:210001:1212</text:p>
          </table:table-cell>
          <table:covered-table-cell/>
          <table:table-cell office:value-type="float" office:value="195666.64" table:style-name="ce11">
            <text:p>195666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34:03:210001:1213</text:p>
          </table:table-cell>
          <table:covered-table-cell/>
          <table:table-cell office:value-type="float" office:value="315116.15999999997" table:style-name="ce11">
            <text:p>315116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34:03:210002:464</text:p>
          </table:table-cell>
          <table:covered-table-cell/>
          <table:table-cell office:value-type="float" office:value="119228.8" table:style-name="ce11">
            <text:p>119228,8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34:03:220005:315</text:p>
          </table:table-cell>
          <table:covered-table-cell/>
          <table:table-cell office:value-type="float" office:value="12585408.289999999" table:style-name="ce11">
            <text:p>12585408,2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34:03:220005:4142</text:p>
          </table:table-cell>
          <table:covered-table-cell/>
          <table:table-cell office:value-type="float" office:value="129502.92" table:style-name="ce11">
            <text:p>129502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34:03:220005:6412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34:03:220005:6413</text:p>
          </table:table-cell>
          <table:covered-table-cell/>
          <table:table-cell office:value-type="float" office:value="139014" table:style-name="ce11">
            <text:p>139014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34:03:220005:6414</text:p>
          </table:table-cell>
          <table:covered-table-cell/>
          <table:table-cell office:value-type="float" office:value="107178" table:style-name="ce11">
            <text:p>10717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34:03:230001:1479</text:p>
          </table:table-cell>
          <table:covered-table-cell/>
          <table:table-cell office:value-type="float" office:value="269346" table:style-name="ce11">
            <text:p>269346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34:03:230001:4048</text:p>
          </table:table-cell>
          <table:covered-table-cell/>
          <table:table-cell office:value-type="float" office:value="352715" table:style-name="ce11">
            <text:p>35271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34:03:230001:4049</text:p>
          </table:table-cell>
          <table:covered-table-cell/>
          <table:table-cell office:value-type="float" office:value="362334.5" table:style-name="ce11">
            <text:p>362334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34:03:230005:6757</text:p>
          </table:table-cell>
          <table:covered-table-cell/>
          <table:table-cell office:value-type="float" office:value="559180.05000000005" table:style-name="ce11">
            <text:p>559180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34:03:230005:6758</text:p>
          </table:table-cell>
          <table:covered-table-cell/>
          <table:table-cell office:value-type="float" office:value="258527.7" table:style-name="ce11">
            <text:p>258527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34:05:120001:21</text:p>
          </table:table-cell>
          <table:covered-table-cell/>
          <table:table-cell office:value-type="float" office:value="157293.63" table:style-name="ce11">
            <text:p>157293,6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34:05:150103:64</text:p>
          </table:table-cell>
          <table:covered-table-cell/>
          <table:table-cell office:value-type="float" office:value="170192.88" table:style-name="ce11">
            <text:p>170192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34:05:150202:1199</text:p>
          </table:table-cell>
          <table:covered-table-cell/>
          <table:table-cell office:value-type="float" office:value="196262.22" table:style-name="ce11">
            <text:p>196262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34:05:150202:45</text:p>
          </table:table-cell>
          <table:covered-table-cell/>
          <table:table-cell office:value-type="float" office:value="72542458.010000005" table:style-name="ce11">
            <text:p>72542458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34:11:050007:548</text:p>
          </table:table-cell>
          <table:covered-table-cell/>
          <table:table-cell office:value-type="float" office:value="2309512.86" table:style-name="ce11">
            <text:p>2309512,8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34:11:050007:549</text:p>
          </table:table-cell>
          <table:covered-table-cell/>
          <table:table-cell office:value-type="float" office:value="7775852.04" table:style-name="ce11">
            <text:p>7775852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34:11:050007:552</text:p>
          </table:table-cell>
          <table:covered-table-cell/>
          <table:table-cell office:value-type="float" office:value="3236610.52" table:style-name="ce11">
            <text:p>3236610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34:11:050007:993</text:p>
          </table:table-cell>
          <table:covered-table-cell/>
          <table:table-cell office:value-type="float" office:value="430892.46" table:style-name="ce11">
            <text:p>430892,4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34:11:050007:994</text:p>
          </table:table-cell>
          <table:covered-table-cell/>
          <table:table-cell office:value-type="float" office:value="598366.62" table:style-name="ce11">
            <text:p>598366,6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34:12:010501:811</text:p>
          </table:table-cell>
          <table:covered-table-cell/>
          <table:table-cell office:value-type="float" office:value="126377.65" table:style-name="ce11">
            <text:p>126377,6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34:12:010502:815</text:p>
          </table:table-cell>
          <table:covered-table-cell/>
          <table:table-cell office:value-type="float" office:value="108448.21" table:style-name="ce11">
            <text:p>108448,2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34:12:070007:348</text:p>
          </table:table-cell>
          <table:covered-table-cell/>
          <table:table-cell office:value-type="float" office:value="182136.73" table:style-name="ce11">
            <text:p>182136,7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34:13:000000:20</text:p>
          </table:table-cell>
          <table:covered-table-cell/>
          <table:table-cell office:value-type="float" office:value="20247997.66" table:style-name="ce11">
            <text:p>20247997,6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34:13:000000:2124</text:p>
          </table:table-cell>
          <table:covered-table-cell/>
          <table:table-cell office:value-type="float" office:value="133300" table:style-name="ce11">
            <text:p>1333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34:13:050001:30</text:p>
          </table:table-cell>
          <table:covered-table-cell/>
          <table:table-cell office:value-type="float" office:value="89450.35" table:style-name="ce11">
            <text:p>89450,3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34:13:060003:693</text:p>
          </table:table-cell>
          <table:covered-table-cell/>
          <table:table-cell office:value-type="float" office:value="258400" table:style-name="ce11">
            <text:p>2584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34:18:100014:333</text:p>
          </table:table-cell>
          <table:covered-table-cell/>
          <table:table-cell office:value-type="float" office:value="87588.58" table:style-name="ce11">
            <text:p>87588,5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34:19:000000:252</text:p>
          </table:table-cell>
          <table:covered-table-cell/>
          <table:table-cell office:value-type="float" office:value="4873200" table:style-name="ce11">
            <text:p>48732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34:19:000000:4108</text:p>
          </table:table-cell>
          <table:covered-table-cell/>
          <table:table-cell office:value-type="float" office:value="2504800" table:style-name="ce11">
            <text:p>25048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34:19:090011:456</text:p>
          </table:table-cell>
          <table:covered-table-cell/>
          <table:table-cell office:value-type="float" office:value="85036.68" table:style-name="ce11">
            <text:p>85036,6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34:19:090011:457</text:p>
          </table:table-cell>
          <table:covered-table-cell/>
          <table:table-cell office:value-type="float" office:value="269768.38" table:style-name="ce11">
            <text:p>269768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34:19:090011:458</text:p>
          </table:table-cell>
          <table:covered-table-cell/>
          <table:table-cell office:value-type="float" office:value="382919.78" table:style-name="ce11">
            <text:p>382919,7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34:19:090011:459</text:p>
          </table:table-cell>
          <table:covered-table-cell/>
          <table:table-cell office:value-type="float" office:value="492594.06" table:style-name="ce11">
            <text:p>492594,0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34:19:090011:460</text:p>
          </table:table-cell>
          <table:covered-table-cell/>
          <table:table-cell office:value-type="float" office:value="1631644.94" table:style-name="ce11">
            <text:p>1631644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34:20:030101:2758</text:p>
          </table:table-cell>
          <table:covered-table-cell/>
          <table:table-cell office:value-type="float" office:value="122144.31" table:style-name="ce11">
            <text:p>122144,3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34:20:030105:614</text:p>
          </table:table-cell>
          <table:covered-table-cell/>
          <table:table-cell office:value-type="float" office:value="176928.71" table:style-name="ce11">
            <text:p>176928,7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34:20:060303:277</text:p>
          </table:table-cell>
          <table:covered-table-cell/>
          <table:table-cell office:value-type="float" office:value="4177966.08" table:style-name="ce11">
            <text:p>4177966,0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34:21:020005:467</text:p>
          </table:table-cell>
          <table:covered-table-cell/>
          <table:table-cell office:value-type="float" office:value="41694.54" table:style-name="ce11">
            <text:p>41694,5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34:21:140001:291</text:p>
          </table:table-cell>
          <table:covered-table-cell/>
          <table:table-cell office:value-type="float" office:value="968" table:style-name="ce11">
            <text:p>968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34:23:190056:502</text:p>
          </table:table-cell>
          <table:covered-table-cell/>
          <table:table-cell office:value-type="float" office:value="160486.26999999999" table:style-name="ce11">
            <text:p>160486,2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34:24:080301:5</text:p>
          </table:table-cell>
          <table:covered-table-cell/>
          <table:table-cell office:value-type="float" office:value="271616.40000000002" table:style-name="ce11">
            <text:p>271616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34:25:020004:1092</text:p>
          </table:table-cell>
          <table:covered-table-cell/>
          <table:table-cell office:value-type="float" office:value="253057.59" table:style-name="ce11">
            <text:p>253057,5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34:25:020005:542</text:p>
          </table:table-cell>
          <table:covered-table-cell/>
          <table:table-cell office:value-type="float" office:value="54200" table:style-name="ce11">
            <text:p>542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34:26:061201:2955</text:p>
          </table:table-cell>
          <table:covered-table-cell/>
          <table:table-cell office:value-type="float" office:value="41817.06" table:style-name="ce11">
            <text:p>41817,0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34:28:040004:2263</text:p>
          </table:table-cell>
          <table:covered-table-cell/>
          <table:table-cell office:value-type="float" office:value="112182.15" table:style-name="ce11">
            <text:p>112182,1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34:28:040005:1128</text:p>
          </table:table-cell>
          <table:covered-table-cell/>
          <table:table-cell office:value-type="float" office:value="425719.32" table:style-name="ce11">
            <text:p>425719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134355538.91999999" table:style-name="ce11">
            <text:p>134355538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34:28:080004:4110</text:p>
          </table:table-cell>
          <table:covered-table-cell/>
          <table:table-cell office:value-type="float" office:value="217627.2" table:style-name="ce11">
            <text:p>217627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34:28:080004:4111</text:p>
          </table:table-cell>
          <table:covered-table-cell/>
          <table:table-cell office:value-type="float" office:value="175621.95" table:style-name="ce11">
            <text:p>175621,9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34:28:080004:4112</text:p>
          </table:table-cell>
          <table:covered-table-cell/>
          <table:table-cell office:value-type="float" office:value="199624.95" table:style-name="ce11">
            <text:p>199624,9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34:28:080004:4113</text:p>
          </table:table-cell>
          <table:covered-table-cell/>
          <table:table-cell office:value-type="float" office:value="207225.9" table:style-name="ce11">
            <text:p>207225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34:28:080004:4114</text:p>
          </table:table-cell>
          <table:covered-table-cell/>
          <table:table-cell office:value-type="float" office:value="210026.25" table:style-name="ce11">
            <text:p>210026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34:28:080004:4115</text:p>
          </table:table-cell>
          <table:covered-table-cell/>
          <table:table-cell office:value-type="float" office:value="205625.7" table:style-name="ce11">
            <text:p>205625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34:28:080004:4116</text:p>
          </table:table-cell>
          <table:covered-table-cell/>
          <table:table-cell office:value-type="float" office:value="192824.1" table:style-name="ce11">
            <text:p>192824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34:28:080004:4117</text:p>
          </table:table-cell>
          <table:covered-table-cell/>
          <table:table-cell office:value-type="float" office:value="757294.65" table:style-name="ce11">
            <text:p>757294,6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34:28:080004:4118</text:p>
          </table:table-cell>
          <table:covered-table-cell/>
          <table:table-cell office:value-type="float" office:value="205625.7" table:style-name="ce11">
            <text:p>205625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34:28:080004:4119</text:p>
          </table:table-cell>
          <table:covered-table-cell/>
          <table:table-cell office:value-type="float" office:value="205625.7" table:style-name="ce11">
            <text:p>205625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34:28:080004:4120</text:p>
          </table:table-cell>
          <table:covered-table-cell/>
          <table:table-cell office:value-type="float" office:value="199224.9" table:style-name="ce11">
            <text:p>199224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34:28:080004:4121</text:p>
          </table:table-cell>
          <table:covered-table-cell/>
          <table:table-cell office:value-type="float" office:value="202825.35" table:style-name="ce11">
            <text:p>202825,3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34:28:080004:4122</text:p>
          </table:table-cell>
          <table:covered-table-cell/>
          <table:table-cell office:value-type="float" office:value="205625.7" table:style-name="ce11">
            <text:p>205625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34:28:080004:4123</text:p>
          </table:table-cell>
          <table:covered-table-cell/>
          <table:table-cell office:value-type="float" office:value="200025" table:style-name="ce11">
            <text:p>20002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34:28:080004:4124</text:p>
          </table:table-cell>
          <table:covered-table-cell/>
          <table:table-cell office:value-type="float" office:value="199224.9" table:style-name="ce11">
            <text:p>199224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34:28:080004:4125</text:p>
          </table:table-cell>
          <table:covered-table-cell/>
          <table:table-cell office:value-type="float" office:value="176822.1" table:style-name="ce11">
            <text:p>176822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34:28:100028:10503</text:p>
          </table:table-cell>
          <table:covered-table-cell/>
          <table:table-cell office:value-type="float" office:value="273762.32" table:style-name="ce11">
            <text:p>273762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34:28:100028:10504</text:p>
          </table:table-cell>
          <table:covered-table-cell/>
          <table:table-cell office:value-type="float" office:value="233397.84" table:style-name="ce11">
            <text:p>233397,8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34:28:100028:5091</text:p>
          </table:table-cell>
          <table:covered-table-cell/>
          <table:table-cell office:value-type="float" office:value="1002598.29" table:style-name="ce11">
            <text:p>1002598,2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34:28:100028:5092</text:p>
          </table:table-cell>
          <table:covered-table-cell/>
          <table:table-cell office:value-type="float" office:value="984648.96" table:style-name="ce11">
            <text:p>984648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34:28:100028:540</text:p>
          </table:table-cell>
          <table:covered-table-cell/>
          <table:table-cell office:value-type="float" office:value="1969297.92" table:style-name="ce11">
            <text:p>1969297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34:28:100028:825</text:p>
          </table:table-cell>
          <table:covered-table-cell/>
          <table:table-cell office:value-type="float" office:value="2016308.07" table:style-name="ce11">
            <text:p>2016308,07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34:28:120012:123</text:p>
          </table:table-cell>
          <table:covered-table-cell/>
          <table:table-cell office:value-type="float" office:value="115952.7" table:style-name="ce11">
            <text:p>115952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34:28:130007:251</text:p>
          </table:table-cell>
          <table:covered-table-cell/>
          <table:table-cell office:value-type="float" office:value="209634.88" table:style-name="ce11">
            <text:p>209634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34:28:140014:1766</text:p>
          </table:table-cell>
          <table:covered-table-cell/>
          <table:table-cell office:value-type="float" office:value="77389.91" table:style-name="ce11">
            <text:p>77389,9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34:30:060014:303</text:p>
          </table:table-cell>
          <table:covered-table-cell/>
          <table:table-cell office:value-type="float" office:value="30578.5" table:style-name="ce11">
            <text:p>30578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34:30:060014:304</text:p>
          </table:table-cell>
          <table:covered-table-cell/>
          <table:table-cell office:value-type="float" office:value="92471.5" table:style-name="ce11">
            <text:p>92471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34:30:150001:808</text:p>
          </table:table-cell>
          <table:covered-table-cell/>
          <table:table-cell office:value-type="float" office:value="103940.55" table:style-name="ce11">
            <text:p>103940,5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34:32:070003:798</text:p>
          </table:table-cell>
          <table:covered-table-cell/>
          <table:table-cell office:value-type="float" office:value="420050" table:style-name="ce11">
            <text:p>42005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34:33:000000:622</text:p>
          </table:table-cell>
          <table:covered-table-cell/>
          <table:table-cell office:value-type="float" office:value="72145556.730000004" table:style-name="ce11">
            <text:p>72145556,7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34:33:060007:393</text:p>
          </table:table-cell>
          <table:covered-table-cell/>
          <table:table-cell office:value-type="float" office:value="207480" table:style-name="ce11">
            <text:p>20748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34:34:010002:3031</text:p>
          </table:table-cell>
          <table:covered-table-cell/>
          <table:table-cell office:value-type="float" office:value="261022.19" table:style-name="ce11">
            <text:p>261022,1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34:34:010007:333</text:p>
          </table:table-cell>
          <table:covered-table-cell/>
          <table:table-cell office:value-type="float" office:value="295053.32" table:style-name="ce11">
            <text:p>295053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34:34:010008:553</text:p>
          </table:table-cell>
          <table:covered-table-cell/>
          <table:table-cell office:value-type="float" office:value="300984.03999999998" table:style-name="ce11">
            <text:p>300984,0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34:34:010019:1672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34:34:010019:1673</text:p>
          </table:table-cell>
          <table:covered-table-cell/>
          <table:table-cell office:value-type="float" office:value="19596.5" table:style-name="ce11">
            <text:p>19596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34:34:010019:1674</text:p>
          </table:table-cell>
          <table:covered-table-cell/>
          <table:table-cell office:value-type="float" office:value="18812.64" table:style-name="ce11">
            <text:p>18812,6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34:34:010019:27</text:p>
          </table:table-cell>
          <table:covered-table-cell/>
          <table:table-cell office:value-type="float" office:value="10514097.6" table:style-name="ce11">
            <text:p>10514097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34:34:020006:560</text:p>
          </table:table-cell>
          <table:covered-table-cell/>
          <table:table-cell office:value-type="float" office:value="915285.66" table:style-name="ce11">
            <text:p>915285,6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34:34:020006:561</text:p>
          </table:table-cell>
          <table:covered-table-cell/>
          <table:table-cell office:value-type="float" office:value="786680.5" table:style-name="ce11">
            <text:p>786680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34:34:020016:75</text:p>
          </table:table-cell>
          <table:covered-table-cell/>
          <table:table-cell office:value-type="float" office:value="2414790.56" table:style-name="ce11">
            <text:p>2414790,5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34:34:020016:883</text:p>
          </table:table-cell>
          <table:covered-table-cell/>
          <table:table-cell office:value-type="float" office:value="14054.3" table:style-name="ce11">
            <text:p>14054,3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34:34:020034:64</text:p>
          </table:table-cell>
          <table:covered-table-cell/>
          <table:table-cell office:value-type="float" office:value="994428.82" table:style-name="ce11">
            <text:p>994428,8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34:34:020051:3058</text:p>
          </table:table-cell>
          <table:covered-table-cell/>
          <table:table-cell office:value-type="float" office:value="19552.53" table:style-name="ce11">
            <text:p>19552,53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34:34:020061:143</text:p>
          </table:table-cell>
          <table:covered-table-cell/>
          <table:table-cell office:value-type="float" office:value="964181.52" table:style-name="ce11">
            <text:p>964181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34:34:020061:151</text:p>
          </table:table-cell>
          <table:covered-table-cell/>
          <table:table-cell office:value-type="float" office:value="796383.28" table:style-name="ce11">
            <text:p>796383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34:34:020099:81</text:p>
          </table:table-cell>
          <table:covered-table-cell/>
          <table:table-cell office:value-type="float" office:value="3543390" table:style-name="ce11">
            <text:p>354339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34:34:030002:499</text:p>
          </table:table-cell>
          <table:covered-table-cell/>
          <table:table-cell office:value-type="float" office:value="1441062" table:style-name="ce11">
            <text:p>1441062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464247.02" table:style-name="ce11">
            <text:p>13464247,0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34:34:030003:1603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34:34:030032:51</text:p>
          </table:table-cell>
          <table:covered-table-cell/>
          <table:table-cell office:value-type="float" office:value="12951090.16" table:style-name="ce11">
            <text:p>12951090,1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34:34:030032:5602</text:p>
          </table:table-cell>
          <table:covered-table-cell/>
          <table:table-cell office:value-type="float" office:value="22389.9" table:style-name="ce11">
            <text:p>22389,9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34:34:030081:1237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34:34:030081:1238</text:p>
          </table:table-cell>
          <table:covered-table-cell/>
          <table:table-cell office:value-type="float" office:value="15997.38" table:style-name="ce11">
            <text:p>15997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34:34:030081:1239</text:p>
          </table:table-cell>
          <table:covered-table-cell/>
          <table:table-cell office:value-type="float" office:value="18282.72" table:style-name="ce11">
            <text:p>18282,7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34:34:030081:1240</text:p>
          </table:table-cell>
          <table:covered-table-cell/>
          <table:table-cell office:value-type="float" office:value="17520.939999999999" table:style-name="ce11">
            <text:p>17520,9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34:34:030081:1241</text:p>
          </table:table-cell>
          <table:covered-table-cell/>
          <table:table-cell office:value-type="float" office:value="19806.28" table:style-name="ce11">
            <text:p>19806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34:34:030081:1242</text:p>
          </table:table-cell>
          <table:covered-table-cell/>
          <table:table-cell office:value-type="float" office:value="21329.84" table:style-name="ce11">
            <text:p>21329,8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34:34:030081:13</text:p>
          </table:table-cell>
          <table:covered-table-cell/>
          <table:table-cell office:value-type="float" office:value="23992843.75" table:style-name="ce11">
            <text:p>23992843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34:34:030104:3638</text:p>
          </table:table-cell>
          <table:covered-table-cell/>
          <table:table-cell office:value-type="float" office:value="26496.959999999999" table:style-name="ce11">
            <text:p>26496,9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34:34:030104:3639</text:p>
          </table:table-cell>
          <table:covered-table-cell/>
          <table:table-cell office:value-type="float" office:value="23184.84" table:style-name="ce11">
            <text:p>23184,8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6560743.399999999" table:style-name="ce11">
            <text:p>56560743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34:34:040036:1793</text:p>
          </table:table-cell>
          <table:covered-table-cell/>
          <table:table-cell office:value-type="float" office:value="22908.75" table:style-name="ce11">
            <text:p>22908,7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34:34:040036:1794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34:34:040036:48</text:p>
          </table:table-cell>
          <table:covered-table-cell/>
          <table:table-cell office:value-type="float" office:value="6971927.3600000003" table:style-name="ce11">
            <text:p>6971927,3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34:34:050016:78</text:p>
          </table:table-cell>
          <table:covered-table-cell/>
          <table:table-cell office:value-type="float" office:value="1158886.52" table:style-name="ce11">
            <text:p>1158886,5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34:34:050064:2283</text:p>
          </table:table-cell>
          <table:covered-table-cell/>
          <table:table-cell office:value-type="float" office:value="980209.88" table:style-name="ce11">
            <text:p>980209,8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34:34:060005:21</text:p>
          </table:table-cell>
          <table:covered-table-cell/>
          <table:table-cell office:value-type="float" office:value="4899394.3499999996" table:style-name="ce11">
            <text:p>4899394,3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34:34:060005:334</text:p>
          </table:table-cell>
          <table:covered-table-cell/>
          <table:table-cell office:value-type="float" office:value="17730.68" table:style-name="ce11">
            <text:p>17730,6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34:34:060006:3</text:p>
          </table:table-cell>
          <table:covered-table-cell/>
          <table:table-cell office:value-type="float" office:value="12496554.560000001" table:style-name="ce11">
            <text:p>12496554,5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208046.199999999" table:style-name="ce11">
            <text:p>32208046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34:34:060014:16521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34:34:060035:2866</text:p>
          </table:table-cell>
          <table:covered-table-cell/>
          <table:table-cell office:value-type="float" office:value="289573.21999999997" table:style-name="ce11">
            <text:p>289573,2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34:34:060066:2109</text:p>
          </table:table-cell>
          <table:covered-table-cell/>
          <table:table-cell office:value-type="float" office:value="1022567" table:style-name="ce11">
            <text:p>1022567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34:34:070019:146</text:p>
          </table:table-cell>
          <table:covered-table-cell/>
          <table:table-cell office:value-type="float" office:value="543226.5" table:style-name="ce11">
            <text:p>543226,5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34:34:070023:169</text:p>
          </table:table-cell>
          <table:covered-table-cell/>
          <table:table-cell office:value-type="float" office:value="496409.2" table:style-name="ce11">
            <text:p>496409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34:34:070071:140</text:p>
          </table:table-cell>
          <table:covered-table-cell/>
          <table:table-cell office:value-type="float" office:value="697590.92" table:style-name="ce11">
            <text:p>697590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34:34:080147:2398</text:p>
          </table:table-cell>
          <table:covered-table-cell/>
          <table:table-cell office:value-type="float" office:value="195561.60000000001" table:style-name="ce11">
            <text:p>195561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34:34:080147:687</text:p>
          </table:table-cell>
          <table:covered-table-cell/>
          <table:table-cell office:value-type="float" office:value="200262.6" table:style-name="ce11">
            <text:p>200262,6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34:34:080150:5538</text:p>
          </table:table-cell>
          <table:covered-table-cell/>
          <table:table-cell office:value-type="float" office:value="94697.2" table:style-name="ce11">
            <text:p>94697,2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34:34:080150:5539</text:p>
          </table:table-cell>
          <table:covered-table-cell/>
          <table:table-cell office:value-type="float" office:value="213200" table:style-name="ce11">
            <text:p>213200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34:35:010103:1089</text:p>
          </table:table-cell>
          <table:covered-table-cell/>
          <table:table-cell office:value-type="float" office:value="166469.38" table:style-name="ce11">
            <text:p>166469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34:35:010103:1090</text:p>
          </table:table-cell>
          <table:covered-table-cell/>
          <table:table-cell office:value-type="float" office:value="162793.4" table:style-name="ce11">
            <text:p>162793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34:35:010103:1091</text:p>
          </table:table-cell>
          <table:covered-table-cell/>
          <table:table-cell office:value-type="float" office:value="167257.09" table:style-name="ce11">
            <text:p>167257,09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34:35:010103:660</text:p>
          </table:table-cell>
          <table:covered-table-cell/>
          <table:table-cell office:value-type="float" office:value="63076793.280000001" table:style-name="ce11">
            <text:p>63076793,2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34:35:010104:1688</text:p>
          </table:table-cell>
          <table:covered-table-cell/>
          <table:table-cell office:value-type="float" office:value="227031" table:style-name="ce11">
            <text:p>227031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34:35:010104:1689</text:p>
          </table:table-cell>
          <table:covered-table-cell/>
          <table:table-cell office:value-type="float" office:value="162165" table:style-name="ce11">
            <text:p>162165,0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34:35:010104:1690</text:p>
          </table:table-cell>
          <table:covered-table-cell/>
          <table:table-cell office:value-type="float" office:value="157624.38" table:style-name="ce11">
            <text:p>157624,38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34:35:010104:184</text:p>
          </table:table-cell>
          <table:covered-table-cell/>
          <table:table-cell office:value-type="float" office:value="16115957.699999999" table:style-name="ce11">
            <text:p>16115957,7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34:35:020104:1902</text:p>
          </table:table-cell>
          <table:covered-table-cell/>
          <table:table-cell office:value-type="float" office:value="456869.01" table:style-name="ce11">
            <text:p>456869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34:35:020104:957</text:p>
          </table:table-cell>
          <table:covered-table-cell/>
          <table:table-cell office:value-type="float" office:value="334853.40000000002" table:style-name="ce11">
            <text:p>334853,40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34:35:020105:2432</text:p>
          </table:table-cell>
          <table:covered-table-cell/>
          <table:table-cell office:value-type="float" office:value="3475129.34" table:style-name="ce11">
            <text:p>3475129,34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34:35:020105:2433</text:p>
          </table:table-cell>
          <table:covered-table-cell/>
          <table:table-cell office:value-type="float" office:value="2548303.86" table:style-name="ce11">
            <text:p>2548303,86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34:35:030101:5064</text:p>
          </table:table-cell>
          <table:covered-table-cell/>
          <table:table-cell office:value-type="float" office:value="252075.92" table:style-name="ce11">
            <text:p>252075,9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229126.010000002" table:style-name="ce11">
            <text:p>17229126,01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34:35:030124:8701</text:p>
          </table:table-cell>
          <table:covered-table-cell/>
          <table:table-cell office:value-type="float" office:value="21257.32" table:style-name="ce11">
            <text:p>21257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34:35:030209:327</text:p>
          </table:table-cell>
          <table:covered-table-cell/>
          <table:table-cell office:value-type="float" office:value="2320328.3199999998" table:style-name="ce11">
            <text:p>2320328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34:35:030209:328</text:p>
          </table:table-cell>
          <table:covered-table-cell/>
          <table:table-cell office:value-type="float" office:value="2580688.3199999998" table:style-name="ce11">
            <text:p>2580688,32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34:39:000005:1268</text:p>
          </table:table-cell>
          <table:covered-table-cell/>
          <table:table-cell office:value-type="float" office:value="336031.25" table:style-name="ce11">
            <text:p>336031,2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21.04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number-columns-spanned="2" table:number-rows-spanned="1" table:style-name="ce20">
            <text:p>34:39:000005:223</text:p>
          </table:table-cell>
          <table:covered-table-cell/>
          <table:table-cell office:value-type="float" office:value="385495.05" table:style-name="ce13">
            <text:p>385495,05</text:p>
          </table:table-cell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21.04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18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120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2:00000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2:020003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2:07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7000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70003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100001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100001: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130006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000000:17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000000:180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000000:18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8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8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18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18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22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3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60003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060003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060003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060003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080001:7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090001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30007:1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3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7:12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9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49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14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14:5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114:54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40114: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2:8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50005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50005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70004:10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7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80001:5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80001:64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6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1:65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1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1:6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1:6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1:65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1:6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1:65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180001:6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180001:6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180001:6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180001:6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180001:65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180001:65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180001:6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180001:6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3:180001:6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3:180001:6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3:180001:65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3:180001:65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3:180001:6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3:180001:76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3:180001:77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3:180001:7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3:180001:7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3:180001:79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3:180001:8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3:180005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3:180005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3:180005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3:180005:10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3:180005:1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3:180005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3:180005:11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3:180005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3:180005:1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180005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180005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180005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180005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180005:1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180005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80005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80005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80005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80005:12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80005:1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80005:19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80005:19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80005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80005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80005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80005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80005:26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80005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80005:26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80005:26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80005:2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80005:27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80005:2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80005:2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80005:27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80005:2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80005:29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80005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5:30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5:3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80005:3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180005:3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180005:3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180005:3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3:180005:3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3:180005:30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3:180005:30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3:180005:30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3:180005:3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3:180005:3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3:180005:3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3:180005:3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3:180005:3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3:180005:33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3:180005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3:180005:3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3:180005:3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3:180005:34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3:180005:34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3:180005:3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3:180005:34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3:180005:34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3:180005: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3:180005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3:180005:3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3:180005:35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3:18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3:180005:3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3:180005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3:180005:3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3:180005:3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3:180005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3:180005:36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3:180005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3:180005: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3:180005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3:180005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3:180005:37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3:180005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3:180005:3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3:180005:3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3:180005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3:180005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3:180005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3:180005:4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3:180005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3:180005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3:180005:4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3:180005:4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3:180005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3:180005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3:180005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3:180005:4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3:180005:4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3:180005:4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3:180005:4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3:180005:4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3:180005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3:180005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3:180005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3:180005:5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3:180005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3:180005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3:180005:6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3:180005: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3:180005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3:180005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3:180005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3:180005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3:180005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3:180005:7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3:180005:7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3:180005:7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3:180005:7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3:180005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3:180005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3:180005:7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3:180005:7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3:180005: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3:180005:7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3:180005: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3:180005:7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3:180005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3:180005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3:180005:8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3:180005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3:180005:8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3:180005:8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3:180005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3:180005: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3:180005: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3:180005:8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3:180005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3:180005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3:180005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3:180005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3:180005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3:18000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3:180005:8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3:180005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3:180005:8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3:180005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3:180005:8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3:180005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3:180005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3:180005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3:180005: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3:180005:9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3:180005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3:180005:9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3:180005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3:180005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3:20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3:200006:2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3:21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3:2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3:210003:17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3:220005:18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3:220005:4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3:220006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3:220006:17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3:220006:18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3:220006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3:220006:2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3:220006:2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3:220006:2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3:220006:2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3:220006:4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3:220006:4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3:220006:46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3:220006:4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3:220006:5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3:220006:5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3:220006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3:230001:10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3:230001:38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3:230003:4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3:230005:20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4:000000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4:060002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4:060002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4:080006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4:080008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4:080008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5:000000:3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5:15020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6:25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6:250004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6:25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6:250010:2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7:020001:45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7:020005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7:080001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7:080002:233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8:030103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8:030103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8:040101:4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8:12010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8:120201:11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8:120201:1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8:120201:14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8:120201:1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8:120201:15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8:120201:1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8:120201:1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8:120202:1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8:120202:116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8:120202:1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8:120202:20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8:120202:2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8:12020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000000:1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020605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021019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02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02107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1101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10:080001:33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10:130002:13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11:08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11:0800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11:080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11:080003:38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11:080003:4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11:080003:44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11:080003:45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11:08000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11:080003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11:080004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11:09000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12:000000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12:0105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12:070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13:000000:19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13:000000:2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13:03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3:09000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3:090004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3:090009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3:130032:35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3:130032:35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3:140001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3:140005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5:06020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5:06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5:0803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5:0804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6:01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6:06000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6:080005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6:08000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6:08000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6:08000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6:080005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6:080005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6:08000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6:080005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6:080005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6:080005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6:0800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6:08000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6:080005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6:080005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6:08000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6:080005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6:080005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6:08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6:08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6:08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6:08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6:080005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6:080005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6:080005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6:080005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6:080005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6:080005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6:090005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7:000000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7:070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7:110003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7:12000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8:02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8:02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8:1000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8:14011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9:000000:40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20:030102: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20:03010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20:03010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20:04000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20:040004:7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20:110101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21:000000:2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21:060004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21:060004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21:10000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21:100007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21:14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21:14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23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23:20000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24:0403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25:010105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25:01011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25:01011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25:040002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25:040003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26:00000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26:021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26:0308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26:03090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26:0419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26:050301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26:050301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26:060303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26:070102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26:07010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27:000000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27:00000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27:02000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27:10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27:14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27:160101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27:160101:3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27:160101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27:160102:1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27:160102:9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28:01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28:04000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28:040003:14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28:040003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28:040003:2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28:040003:20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28:040003:20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28:040003:2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28:040003:20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28:040003:2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28:040003:20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28:040003:2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28:040003:2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28:040003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28:040003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28:040003:2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28:040003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28:040003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28:040003:2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28:040003:2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28:040003:2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28:040003:2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28:040003:22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28:040003:22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28:040003:2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28:040003:22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28:040003:2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28:040003:23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28:040003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28:040003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28:040003:23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28:040003:23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28:040003:24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28:040003:25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28:040003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28:040003:25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28:040003:2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28:040003:25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28:040003:25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28:040003:26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28:040003:2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28:040003:27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28:040003:27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28:040003:2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28:040003:29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28:040003:29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28:040003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28:040003:29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28:040003:29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28:040003:3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28:040003:3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28:040003:3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28:040003:34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28:040003:34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28:040003:3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28:040003:3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28:040003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28:040003:3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28:040003:3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28:040003:3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28:040003:3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28:040003:3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28:040003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28:040003:37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28:040003:3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28:040003:4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28:040003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28:04000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28:040003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28:040003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28:040003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28:040003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28:040003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28:070002:4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28:080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28:080004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28:08000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28:100020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28:110005:4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28:110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28:1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28:14001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28:16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0:03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0:12000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0:12000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0:12000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0:1200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0:12000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0:160003:100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0:160003:1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0:160005:1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1:000000:4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1:03000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1:1400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2:0000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2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2:06000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2:06000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2:060008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2:070003:5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2:080004:10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2:080004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2:08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2:080004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3:010001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3:01000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3:010002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3:05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3:05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3:05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3:110001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0000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00000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00000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00000:48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00000:48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00000:48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00000:567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00000:568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00000:56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00000:568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00000:56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00000:574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00000:576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00000:576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00000:57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00000:576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00000:576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00000:57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00000:577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00000:579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00000:579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00000:579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00000:579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00000:579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00000:585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10002:23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1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10005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10007:1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10017:12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10034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1006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1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1006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1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20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20001:6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2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2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2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2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200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2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20002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20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2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20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2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2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2000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2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20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2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2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20002:4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2000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2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2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2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2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20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2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2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2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20003:10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20003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20003:1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20003:15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20003:1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20003:1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20003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20003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20003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20003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2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2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20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2000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2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2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200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20004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2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20004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20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2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200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2000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20004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20004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20004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20004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20004:3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2000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2000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2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2000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20005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2000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2000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2000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2000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2000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20006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2000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2000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20006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2000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20006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2000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2000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2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2000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20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2000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20006:5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2000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20006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20006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20006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20006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2000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2000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2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2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2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20007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20007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2000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2000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20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2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20007:5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20007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2000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2000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20009:1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20009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20009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20009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20009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2000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20009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20009:3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20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20009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20009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2000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2000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20009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200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200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2001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2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200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2001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2001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20010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2001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2001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20011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2001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20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2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2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2001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2001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2001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20012:3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2001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20012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2001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2001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2001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20016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2001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20016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2001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2001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2001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2001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2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2001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20017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20017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2001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20017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2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20017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20017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20017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20017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20017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20017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20017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20017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200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20017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20017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20017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2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2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2001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2001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20017:6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2001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20017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20017: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20017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20017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2001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2001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20017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20017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20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2001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2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2001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2001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2001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2001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2001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2001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2001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2001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2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2001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20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20018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20018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20018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20018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2001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20018:7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20018:7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2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2001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200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20019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20019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2001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2001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20019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2001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2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20019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2001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20019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20020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2002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2002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2002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20020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20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2002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20021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2002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2002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2002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2002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2002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2002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2002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2002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20022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2002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2002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2002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20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2002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20023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2002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2002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20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2002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20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20023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2002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2002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2002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2002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2002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2002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2002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2002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20023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2002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20023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2002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2002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20023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20023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20023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2002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20023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2002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20023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2002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2002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20023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2002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20023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2002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2002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2002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2002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2002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20024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20024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2002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2002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20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2002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2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20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2002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2002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20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20024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2002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20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2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2002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2002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2002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2002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2002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2002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20024:7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20024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2002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20024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20024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2002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2002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20025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2002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2002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20025:1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20025:13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20025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2002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2002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2002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2002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2002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2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20025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2002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20025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2002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2002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20025:7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20025:7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2002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2002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2002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2002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20026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2002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2002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2002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2002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20026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2002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20026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2002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20026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2002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2002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2002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2002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2002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2002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20026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20026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2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2002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2002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2002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20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2002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2002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20026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2002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2002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2002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2002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20026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2002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2002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2002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2002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2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2002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2002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2002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20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2002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2002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20026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20026:5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2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2002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20026:5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2002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20026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2002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20026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2002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20026:6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2002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2002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20026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20026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2002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20026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20026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2002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2002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2002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2002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2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20027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2002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2002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2002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20027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2002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20027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20027:5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2002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2002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20027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2002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2002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20027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2002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20027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20027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200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20028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20028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2002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2002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2002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2002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2002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20028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2002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2002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2002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2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2002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2002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20028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2002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2002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20028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20028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2002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2002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2002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2002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2002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20028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2002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2002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2002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2002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2002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2002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2002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2002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2002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2002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2002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2002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2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2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20028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20028: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2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20028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20028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2002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2002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2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2002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2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2002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2002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2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2002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2002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20028:7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2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20028:7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2002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20028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2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2002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2002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2002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2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20028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2002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20029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2002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20029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20029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20029:7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2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20030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2003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2003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2003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2003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20030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2003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2003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2003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2003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2003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20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20030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2003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20030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20030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20030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2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2003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20030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20030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20030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2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20030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2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2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2003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2003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20030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20030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20030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20031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2003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20032:12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2003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20032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2003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2003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2003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20032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2003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2003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2003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2003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2003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20034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2003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2003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20034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20034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2003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2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20034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20034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20034:7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2003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2003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20035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20035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20035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20035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20035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20035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20035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20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20035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20035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20035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20035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20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2003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2003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20035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2003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2003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2003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20035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20035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2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2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2003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20036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2003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20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2003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2003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2003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2003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2003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2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2003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2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2003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2003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2003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2003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2003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20036:6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20036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20036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20036:8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20036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20036:8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20036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2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20036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20036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20036:9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20036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2003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2003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2003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2003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2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2003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20037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20037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20037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20037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2003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20037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2003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2003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2003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20037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2003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2003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2003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2003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2003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2003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2003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2003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2003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2003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20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2003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20037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2003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2003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2003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20037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2003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2003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2003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2003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2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2003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2003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20037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20037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2003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20037:8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20037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20037: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20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2003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2003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20038:10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20038:10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20038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20038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20038:10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20038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20038:10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20038:1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20038:1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20038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20038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20038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2003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2003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20038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20038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2003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20038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20038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2003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2003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20038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20038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2003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2003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2003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20038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2003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2003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2003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2003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2003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2003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2003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20038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20038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2003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20038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2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20038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20038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2003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20038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20038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20038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2003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20038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2003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2003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20038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2003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20038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20038:2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20038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2003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20038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20038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2003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2003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2003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2003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2003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2003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2003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2003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2003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2003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2003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2003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20038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2003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20038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2003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2003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2003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2003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2003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20038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20038:7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20038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2003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2003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2003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20038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2003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2003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2003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20038:8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20038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20038:8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20038:8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20038:8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20038: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20038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2003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2003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2003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2003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2003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20039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2003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2003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2003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2003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2003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2003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2003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20040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2004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20040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2004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20040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2004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2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2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2004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20041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2004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2004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2004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2004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2004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2004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2004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2004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2004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2004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2004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2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2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2004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2004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2004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2004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2004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2004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2004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2004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20041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20041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2004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2004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2004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2004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2004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20041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20041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2004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2004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20041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2004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2004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2004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2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200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2004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20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2004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2004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2004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2004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2004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2004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2004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2004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2004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2004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2004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20041:5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20041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20041:5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20041:5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2004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20041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20041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20041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20041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2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20041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20041:8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20041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20041:8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20041:8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2004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2004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20041: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20041:8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2004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2004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20041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2004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2004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20042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2004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2004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2004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20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2004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2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2004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2004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2004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20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2004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2004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20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2004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2004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2004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2004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2004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2004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2004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2004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2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2004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20043:35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2004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20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2004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20043:38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20043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2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2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2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2004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2004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2004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2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2004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2004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2004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2004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20043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2004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2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2004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20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2004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20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20044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2004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2004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2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2004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2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2004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2004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20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2004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2004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20044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2004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20044:8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20044:8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20044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2004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2004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20045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2004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2004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20045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2004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2004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20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2004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20046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2004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20046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2004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2004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2004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2004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20046:3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20046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20046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20046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2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2004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2004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2004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2004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20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2004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20047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2004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2004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2004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2004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20047:28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20047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2004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2004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2004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20047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2004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2004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20047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20047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2004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20047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20047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20047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2004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20047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2004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20047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20047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2004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2004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2004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2004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2004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2004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2004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2004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2004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2004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2004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2004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2004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2004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20048:30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2004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2004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2004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2004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2004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2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2004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2004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20048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2004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2004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2004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20048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2004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2004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2004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2004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20048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2004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2004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2004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20049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20049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20049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2004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20049:31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2004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2004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2004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2004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20049:3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20049:3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20049:35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2004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2004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2004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2004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2004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20049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20049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2004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2004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2004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2004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2004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2004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20049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20049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20049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20049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2004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20049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20049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20049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2004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2004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2004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20049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20050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20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2005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2005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2005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20050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2005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20050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20050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2005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20050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2005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2005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2005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20050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2005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2005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20050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20050:6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2005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20050:6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20050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20050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2005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2005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20051:2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2005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20051:2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2005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2005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20051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20051:27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2005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2005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20051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2005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2005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2005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2005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2005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2005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2005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2005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2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2005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2005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2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2005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20051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20051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20051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2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2005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2005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20052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2005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2005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2005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2005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20052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2005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2005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20052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20052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2005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2005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2005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2005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2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2005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2005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20052:28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2005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2005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2005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20052:30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20052:30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20052:30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2005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2005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2005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2005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2005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2005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2005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2005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2005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200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2005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2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2005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2005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2005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2005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2005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2005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2005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2005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2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2005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2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2005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20052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2005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2005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2005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2005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20052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20052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2005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20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2005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20052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2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20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2005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2005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20053:12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20053:12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20053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20053:1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2005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20053:18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2005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2005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2005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2005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2005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2005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2005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2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2005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2005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2005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2005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2005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20053:38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20053:38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20053:38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2005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2005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20053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2005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2005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20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2005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20053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20053: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20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2005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2005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20054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2005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2005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2005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20054: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20054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20054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2005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2005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20054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2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2005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2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200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2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20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20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20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2005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2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2005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2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2005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2005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2005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20055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2005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20055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2005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2005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2005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20055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20055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20055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20055:8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20055:9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20055:9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20055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2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2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2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2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2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2005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20056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20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2005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2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20056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2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200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2005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2005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2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20057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2005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20057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20057:4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2005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2005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2005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20057: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2005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20058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2005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20058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2005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20058:1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2005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2005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20058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20058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2005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20059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20059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20059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20059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20059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2005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2005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2005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2005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20059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20059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20059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20059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20059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2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2006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20060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20060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20060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2006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2006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2006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20060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20060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20060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2006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2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2006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2006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20060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20060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20060: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20060: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20060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20060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20060: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20060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20061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20061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20061:10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20061:11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20061:11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2006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2006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2006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2006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2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20061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2006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20061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2006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2006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20061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20061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2006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2006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2006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2006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2006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2006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2006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2006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2006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2006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20062:28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2006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2006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2006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2006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2006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2006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2006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2006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2006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2006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2006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2006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2006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20062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2006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2006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20062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20062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2006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2006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20062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2006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20062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2006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2006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2006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2006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2006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2006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2006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20063:10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20063:10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20063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20063:1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20063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20063:10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20063:10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20063:10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20063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2006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2006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2006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2006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2006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2006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2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2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2006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2006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2006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2006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2006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2006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2006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2006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2006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2006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2006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20063:9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20063:9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20063:9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20063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20063:9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20063:9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20063:9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20064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20064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2006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20064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2006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20064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2006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2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2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2006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2006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2006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20064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2006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20064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2006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20064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20064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2006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20064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20064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20064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2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2006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2006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2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2006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2006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2006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2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2006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2006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2006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2006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2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20064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20064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2006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2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2006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20064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2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2006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2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2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2006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20064:65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20064:66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2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20064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20064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2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2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20064:70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20064:70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20064: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20064:8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2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2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20065:14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20065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2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2006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2006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2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2006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200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2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2006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2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2006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2006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2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2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2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2006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2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2006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2006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2006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20065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2006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2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2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2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20065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20067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2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20067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2006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20069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20069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20069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20069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2006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20069: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2006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2006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20069: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2007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20070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2007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2007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2007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20070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2007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20070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2007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20070: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20070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2007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2007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20070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2007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20070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2007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20070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2007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20070:6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2007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2007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2007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2007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2007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2007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2007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2007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2007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2007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2007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2007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2007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2007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2007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20072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20072: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2007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2007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20072:4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2007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2007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2007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2007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20072:5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20072:56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2007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2007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20072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2007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20073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20073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2007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20073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2007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2007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20073:16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2007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2007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20073:1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2007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2007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2007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2007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20073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2007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2007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2007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2007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2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20074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20074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2007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2007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20074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20075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2007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2007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2007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2007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20075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20075:4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20075:4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20075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20075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20077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2007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2007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20078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20078:1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20078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20078:1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20078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20078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2007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2007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20078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2007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2007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20078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20078:15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2007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2007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20078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20078:15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20078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20078:15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20078:1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20078:15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20078:15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20078:15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2007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20078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20078:15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20078:15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20078:15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20078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20078:16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20078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20078:16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20078:16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20078:16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20078:16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20078:16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20078:16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20078:16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20078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20078:16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20078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20078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20078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2007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2007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2007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2007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2007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20078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2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2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2007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2007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2007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2007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2007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2007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2007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20078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20078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2007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2007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2007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2007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2007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2007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2007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2007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2007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20078:8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20078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20078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20078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20078:8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20078: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20078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20078:8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20079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4:02007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4:02007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4:020079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4:020079:28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4:020079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4:020079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4:02007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4:020079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4:02007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4:02007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4:020079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4:020079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4:020079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4:02007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4:020079: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4:02007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number-columns-spanned="3" table:number-rows-spanned="1" table:style-name="ce20">
            <text:p>34:34:020079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number-columns-spanned="3" table:number-rows-spanned="1" table:style-name="ce20">
            <text:p>34:34:020079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number-columns-spanned="3" table:number-rows-spanned="1" table:style-name="ce20">
            <text:p>34:34:02008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number-columns-spanned="3" table:number-rows-spanned="1" table:style-name="ce20">
            <text:p>34:34:02008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number-columns-spanned="3" table:number-rows-spanned="1" table:style-name="ce20">
            <text:p>34:34:02008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number-columns-spanned="3" table:number-rows-spanned="1" table:style-name="ce20">
            <text:p>34:34:02008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number-columns-spanned="3" table:number-rows-spanned="1" table:style-name="ce20">
            <text:p>34:34:02008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number-columns-spanned="3" table:number-rows-spanned="1" table:style-name="ce20">
            <text:p>34:34:02008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number-columns-spanned="3" table:number-rows-spanned="1" table:style-name="ce20">
            <text:p>34:34:02008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number-columns-spanned="3" table:number-rows-spanned="1" table:style-name="ce20">
            <text:p>34:34:02008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number-columns-spanned="3" table:number-rows-spanned="1" table:style-name="ce20">
            <text:p>34:34:02008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number-columns-spanned="3" table:number-rows-spanned="1" table:style-name="ce20">
            <text:p>34:34:02008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number-columns-spanned="3" table:number-rows-spanned="1" table:style-name="ce20">
            <text:p>34:34:02008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number-columns-spanned="3" table:number-rows-spanned="1" table:style-name="ce20">
            <text:p>34:34:02008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number-columns-spanned="3" table:number-rows-spanned="1" table:style-name="ce20">
            <text:p>34:34:02008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number-columns-spanned="3" table:number-rows-spanned="1" table:style-name="ce20">
            <text:p>34:34:02008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number-columns-spanned="3" table:number-rows-spanned="1" table:style-name="ce20">
            <text:p>34:34:02008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number-columns-spanned="3" table:number-rows-spanned="1" table:style-name="ce20">
            <text:p>34:34:02008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number-columns-spanned="3" table:number-rows-spanned="1" table:style-name="ce20">
            <text:p>34:34:02008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number-columns-spanned="3" table:number-rows-spanned="1" table:style-name="ce20">
            <text:p>34:34:02008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number-columns-spanned="3" table:number-rows-spanned="1" table:style-name="ce20">
            <text:p>34:34:020081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number-columns-spanned="3" table:number-rows-spanned="1" table:style-name="ce20">
            <text:p>34:34:02008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number-columns-spanned="3" table:number-rows-spanned="1" table:style-name="ce20">
            <text:p>34:34:02008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number-columns-spanned="3" table:number-rows-spanned="1" table:style-name="ce20">
            <text:p>34:34:02008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number-columns-spanned="3" table:number-rows-spanned="1" table:style-name="ce20">
            <text:p>34:34:02008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number-columns-spanned="3" table:number-rows-spanned="1" table:style-name="ce20">
            <text:p>34:34:02008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number-columns-spanned="3" table:number-rows-spanned="1" table:style-name="ce20">
            <text:p>34:34:02008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number-columns-spanned="3" table:number-rows-spanned="1" table:style-name="ce20">
            <text:p>34:34:02008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number-columns-spanned="3" table:number-rows-spanned="1" table:style-name="ce20">
            <text:p>34:34:02008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number-columns-spanned="3" table:number-rows-spanned="1" table:style-name="ce20">
            <text:p>34:34:02008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number-columns-spanned="3" table:number-rows-spanned="1" table:style-name="ce20">
            <text:p>34:34:02008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number-columns-spanned="3" table:number-rows-spanned="1" table:style-name="ce20">
            <text:p>34:34:020081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number-columns-spanned="3" table:number-rows-spanned="1" table:style-name="ce20">
            <text:p>34:34:02008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number-columns-spanned="3" table:number-rows-spanned="1" table:style-name="ce20">
            <text:p>34:34:02008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number-columns-spanned="3" table:number-rows-spanned="1" table:style-name="ce20">
            <text:p>34:34:02008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number-columns-spanned="3" table:number-rows-spanned="1" table:style-name="ce20">
            <text:p>34:34:02008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number-columns-spanned="3" table:number-rows-spanned="1" table:style-name="ce20">
            <text:p>34:34:02008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number-columns-spanned="3" table:number-rows-spanned="1" table:style-name="ce20">
            <text:p>34:34:02008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number-columns-spanned="3" table:number-rows-spanned="1" table:style-name="ce20">
            <text:p>34:34:02008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number-columns-spanned="3" table:number-rows-spanned="1" table:style-name="ce20">
            <text:p>34:34:020081:2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number-columns-spanned="3" table:number-rows-spanned="1" table:style-name="ce20">
            <text:p>34:34:020081:2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number-columns-spanned="3" table:number-rows-spanned="1" table:style-name="ce20">
            <text:p>34:34:020081:280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number-columns-spanned="3" table:number-rows-spanned="1" table:style-name="ce20">
            <text:p>34:34:020081:360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number-columns-spanned="3" table:number-rows-spanned="1" table:style-name="ce20">
            <text:p>34:34:020081:36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number-columns-spanned="3" table:number-rows-spanned="1" table:style-name="ce20">
            <text:p>34:34:020081:36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number-columns-spanned="3" table:number-rows-spanned="1" table:style-name="ce20">
            <text:p>34:34:020081:36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number-columns-spanned="3" table:number-rows-spanned="1" table:style-name="ce20">
            <text:p>34:34:020081:36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number-columns-spanned="3" table:number-rows-spanned="1" table:style-name="ce20">
            <text:p>34:34:020081:36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number-columns-spanned="3" table:number-rows-spanned="1" table:style-name="ce20">
            <text:p>34:34:020081:36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number-columns-spanned="3" table:number-rows-spanned="1" table:style-name="ce20">
            <text:p>34:34:020081:36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number-columns-spanned="3" table:number-rows-spanned="1" table:style-name="ce20">
            <text:p>34:34:020081:36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number-columns-spanned="3" table:number-rows-spanned="1" table:style-name="ce20">
            <text:p>34:34:020081:36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number-columns-spanned="3" table:number-rows-spanned="1" table:style-name="ce20">
            <text:p>34:34:020081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number-columns-spanned="3" table:number-rows-spanned="1" table:style-name="ce20">
            <text:p>34:34:020081:36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number-columns-spanned="3" table:number-rows-spanned="1" table:style-name="ce20">
            <text:p>34:34:020081:36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number-columns-spanned="3" table:number-rows-spanned="1" table:style-name="ce20">
            <text:p>34:34:020081:36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number-columns-spanned="3" table:number-rows-spanned="1" table:style-name="ce20">
            <text:p>34:34:020081:36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number-columns-spanned="3" table:number-rows-spanned="1" table:style-name="ce20">
            <text:p>34:34:020081:36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number-columns-spanned="3" table:number-rows-spanned="1" table:style-name="ce20">
            <text:p>34:34:020081:36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number-columns-spanned="3" table:number-rows-spanned="1" table:style-name="ce20">
            <text:p>34:34:020081:36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number-columns-spanned="3" table:number-rows-spanned="1" table:style-name="ce20">
            <text:p>34:34:020081:368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number-columns-spanned="3" table:number-rows-spanned="1" table:style-name="ce20">
            <text:p>34:34:020081:368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number-columns-spanned="3" table:number-rows-spanned="1" table:style-name="ce20">
            <text:p>34:34:020081:36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number-columns-spanned="3" table:number-rows-spanned="1" table:style-name="ce20">
            <text:p>34:34:020081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number-columns-spanned="3" table:number-rows-spanned="1" table:style-name="ce20">
            <text:p>34:34:020081:36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number-columns-spanned="3" table:number-rows-spanned="1" table:style-name="ce20">
            <text:p>34:34:02008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number-columns-spanned="3" table:number-rows-spanned="1" table:style-name="ce20">
            <text:p>34:34:020081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number-columns-spanned="3" table:number-rows-spanned="1" table:style-name="ce20">
            <text:p>34:34:02008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number-columns-spanned="3" table:number-rows-spanned="1" table:style-name="ce20">
            <text:p>34:34:020081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number-columns-spanned="3" table:number-rows-spanned="1" table:style-name="ce20">
            <text:p>34:34:020081: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number-columns-spanned="3" table:number-rows-spanned="1" table:style-name="ce20">
            <text:p>34:34:020081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number-columns-spanned="3" table:number-rows-spanned="1" table:style-name="ce20">
            <text:p>34:34:020081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number-columns-spanned="3" table:number-rows-spanned="1" table:style-name="ce20">
            <text:p>34:34:02008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number-columns-spanned="3" table:number-rows-spanned="1" table:style-name="ce20">
            <text:p>34:34:02008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number-columns-spanned="3" table:number-rows-spanned="1" table:style-name="ce20">
            <text:p>34:34:020082:14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number-columns-spanned="3" table:number-rows-spanned="1" table:style-name="ce20">
            <text:p>34:34:02008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number-columns-spanned="3" table:number-rows-spanned="1" table:style-name="ce20">
            <text:p>34:34:02008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number-columns-spanned="3" table:number-rows-spanned="1" table:style-name="ce20">
            <text:p>34:34:02008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number-columns-spanned="3" table:number-rows-spanned="1" table:style-name="ce20">
            <text:p>34:34:02008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number-columns-spanned="3" table:number-rows-spanned="1" table:style-name="ce20">
            <text:p>34:34:02008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number-columns-spanned="3" table:number-rows-spanned="1" table:style-name="ce20">
            <text:p>34:34:02008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number-columns-spanned="3" table:number-rows-spanned="1" table:style-name="ce20">
            <text:p>34:34:02008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number-columns-spanned="3" table:number-rows-spanned="1" table:style-name="ce20">
            <text:p>34:34:02008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number-columns-spanned="3" table:number-rows-spanned="1" table:style-name="ce20">
            <text:p>34:34:020082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number-columns-spanned="3" table:number-rows-spanned="1" table:style-name="ce20">
            <text:p>34:34:02008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number-columns-spanned="3" table:number-rows-spanned="1" table:style-name="ce20">
            <text:p>34:34:02008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number-columns-spanned="3" table:number-rows-spanned="1" table:style-name="ce20">
            <text:p>34:34:020082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number-columns-spanned="3" table:number-rows-spanned="1" table:style-name="ce20">
            <text:p>34:34:02008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number-columns-spanned="3" table:number-rows-spanned="1" table:style-name="ce20">
            <text:p>34:34:020082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number-columns-spanned="3" table:number-rows-spanned="1" table:style-name="ce20">
            <text:p>34:34:020082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number-columns-spanned="3" table:number-rows-spanned="1" table:style-name="ce20">
            <text:p>34:34:020082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number-columns-spanned="3" table:number-rows-spanned="1" table:style-name="ce20">
            <text:p>34:34:02008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number-columns-spanned="3" table:number-rows-spanned="1" table:style-name="ce20">
            <text:p>34:34:020082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number-columns-spanned="3" table:number-rows-spanned="1" table:style-name="ce20">
            <text:p>34:34:020083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number-columns-spanned="3" table:number-rows-spanned="1" table:style-name="ce20">
            <text:p>34:34:020083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number-columns-spanned="3" table:number-rows-spanned="1" table:style-name="ce20">
            <text:p>34:34:02008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number-columns-spanned="3" table:number-rows-spanned="1" table:style-name="ce20">
            <text:p>34:34:02008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number-columns-spanned="3" table:number-rows-spanned="1" table:style-name="ce20">
            <text:p>34:34:020083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number-columns-spanned="3" table:number-rows-spanned="1" table:style-name="ce20">
            <text:p>34:34:02008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number-columns-spanned="3" table:number-rows-spanned="1" table:style-name="ce20">
            <text:p>34:34:020083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number-columns-spanned="3" table:number-rows-spanned="1" table:style-name="ce20">
            <text:p>34:34:02008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number-columns-spanned="3" table:number-rows-spanned="1" table:style-name="ce20">
            <text:p>34:34:02008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number-columns-spanned="3" table:number-rows-spanned="1" table:style-name="ce20">
            <text:p>34:34:020083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number-columns-spanned="3" table:number-rows-spanned="1" table:style-name="ce20">
            <text:p>34:34:02008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number-columns-spanned="3" table:number-rows-spanned="1" table:style-name="ce20">
            <text:p>34:34:02008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number-columns-spanned="3" table:number-rows-spanned="1" table:style-name="ce20">
            <text:p>34:34:02008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number-columns-spanned="3" table:number-rows-spanned="1" table:style-name="ce20">
            <text:p>34:34:02008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number-columns-spanned="3" table:number-rows-spanned="1" table:style-name="ce20">
            <text:p>34:34:02008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number-columns-spanned="3" table:number-rows-spanned="1" table:style-name="ce20">
            <text:p>34:34:02008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number-columns-spanned="3" table:number-rows-spanned="1" table:style-name="ce20">
            <text:p>34:34:02008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number-columns-spanned="3" table:number-rows-spanned="1" table:style-name="ce20">
            <text:p>34:34:020083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number-columns-spanned="3" table:number-rows-spanned="1" table:style-name="ce20">
            <text:p>34:34:020083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number-columns-spanned="3" table:number-rows-spanned="1" table:style-name="ce20">
            <text:p>34:34:020083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number-columns-spanned="3" table:number-rows-spanned="1" table:style-name="ce20">
            <text:p>34:34:020083:34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number-columns-spanned="3" table:number-rows-spanned="1" table:style-name="ce20">
            <text:p>34:34:02008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number-columns-spanned="3" table:number-rows-spanned="1" table:style-name="ce20">
            <text:p>34:34:02008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number-columns-spanned="3" table:number-rows-spanned="1" table:style-name="ce20">
            <text:p>34:34:020083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number-columns-spanned="3" table:number-rows-spanned="1" table:style-name="ce20">
            <text:p>34:34:02008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number-columns-spanned="3" table:number-rows-spanned="1" table:style-name="ce20">
            <text:p>34:34:02008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number-columns-spanned="3" table:number-rows-spanned="1" table:style-name="ce20">
            <text:p>34:34:02008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number-columns-spanned="3" table:number-rows-spanned="1" table:style-name="ce20">
            <text:p>34:34:020083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number-columns-spanned="3" table:number-rows-spanned="1" table:style-name="ce20">
            <text:p>34:34:02008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number-columns-spanned="3" table:number-rows-spanned="1" table:style-name="ce20">
            <text:p>34:34:02008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number-columns-spanned="3" table:number-rows-spanned="1" table:style-name="ce20">
            <text:p>34:34:020083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number-columns-spanned="3" table:number-rows-spanned="1" table:style-name="ce20">
            <text:p>34:34:02008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number-columns-spanned="3" table:number-rows-spanned="1" table:style-name="ce20">
            <text:p>34:34:02008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number-columns-spanned="3" table:number-rows-spanned="1" table:style-name="ce20">
            <text:p>34:34:020083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number-columns-spanned="3" table:number-rows-spanned="1" table:style-name="ce20">
            <text:p>34:34:02008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number-columns-spanned="3" table:number-rows-spanned="1" table:style-name="ce20">
            <text:p>34:34:020083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number-columns-spanned="3" table:number-rows-spanned="1" table:style-name="ce20">
            <text:p>34:34:02008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number-columns-spanned="3" table:number-rows-spanned="1" table:style-name="ce20">
            <text:p>34:34:020083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number-columns-spanned="3" table:number-rows-spanned="1" table:style-name="ce20">
            <text:p>34:34:020083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number-columns-spanned="3" table:number-rows-spanned="1" table:style-name="ce20">
            <text:p>34:34:02008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number-columns-spanned="3" table:number-rows-spanned="1" table:style-name="ce20">
            <text:p>34:34:020083: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number-columns-spanned="3" table:number-rows-spanned="1" table:style-name="ce20">
            <text:p>34:34:02008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number-columns-spanned="3" table:number-rows-spanned="1" table:style-name="ce20">
            <text:p>34:34:020084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number-columns-spanned="3" table:number-rows-spanned="1" table:style-name="ce20">
            <text:p>34:34:02008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number-columns-spanned="3" table:number-rows-spanned="1" table:style-name="ce20">
            <text:p>34:34:020084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number-columns-spanned="3" table:number-rows-spanned="1" table:style-name="ce20">
            <text:p>34:34:020084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number-columns-spanned="3" table:number-rows-spanned="1" table:style-name="ce20">
            <text:p>34:34:020084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number-columns-spanned="3" table:number-rows-spanned="1" table:style-name="ce20">
            <text:p>34:34:02008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number-columns-spanned="3" table:number-rows-spanned="1" table:style-name="ce20">
            <text:p>34:34:020084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number-columns-spanned="3" table:number-rows-spanned="1" table:style-name="ce20">
            <text:p>34:34:020084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number-columns-spanned="3" table:number-rows-spanned="1" table:style-name="ce20">
            <text:p>34:34:020084:8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number-columns-spanned="3" table:number-rows-spanned="1" table:style-name="ce20">
            <text:p>34:34:020084: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number-columns-spanned="3" table:number-rows-spanned="1" table:style-name="ce20">
            <text:p>34:34:020084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number-columns-spanned="3" table:number-rows-spanned="1" table:style-name="ce20">
            <text:p>34:34:02008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number-columns-spanned="3" table:number-rows-spanned="1" table:style-name="ce20">
            <text:p>34:34:02008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number-columns-spanned="3" table:number-rows-spanned="1" table:style-name="ce20">
            <text:p>34:34:02008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number-columns-spanned="3" table:number-rows-spanned="1" table:style-name="ce20">
            <text:p>34:34:02008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number-columns-spanned="3" table:number-rows-spanned="1" table:style-name="ce20">
            <text:p>34:34:020085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number-columns-spanned="3" table:number-rows-spanned="1" table:style-name="ce20">
            <text:p>34:34:020085:5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number-columns-spanned="3" table:number-rows-spanned="1" table:style-name="ce20">
            <text:p>34:34:020085:5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number-columns-spanned="3" table:number-rows-spanned="1" table:style-name="ce20">
            <text:p>34:34:020085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number-columns-spanned="3" table:number-rows-spanned="1" table:style-name="ce20">
            <text:p>34:34:02008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number-columns-spanned="3" table:number-rows-spanned="1" table:style-name="ce20">
            <text:p>34:34:02008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number-columns-spanned="3" table:number-rows-spanned="1" table:style-name="ce20">
            <text:p>34:34:02008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number-columns-spanned="3" table:number-rows-spanned="1" table:style-name="ce20">
            <text:p>34:34:020086:10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number-columns-spanned="3" table:number-rows-spanned="1" table:style-name="ce20">
            <text:p>34:34:020086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number-columns-spanned="3" table:number-rows-spanned="1" table:style-name="ce20">
            <text:p>34:34:020086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number-columns-spanned="3" table:number-rows-spanned="1" table:style-name="ce20">
            <text:p>34:34:020086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number-columns-spanned="3" table:number-rows-spanned="1" table:style-name="ce20">
            <text:p>34:34:020086:26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number-columns-spanned="3" table:number-rows-spanned="1" table:style-name="ce20">
            <text:p>34:34:020086:29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number-columns-spanned="3" table:number-rows-spanned="1" table:style-name="ce20">
            <text:p>34:34:02008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number-columns-spanned="3" table:number-rows-spanned="1" table:style-name="ce20">
            <text:p>34:34:020086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number-columns-spanned="3" table:number-rows-spanned="1" table:style-name="ce20">
            <text:p>34:34:02008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number-columns-spanned="3" table:number-rows-spanned="1" table:style-name="ce20">
            <text:p>34:34:02008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number-columns-spanned="3" table:number-rows-spanned="1" table:style-name="ce20">
            <text:p>34:34:020086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number-columns-spanned="3" table:number-rows-spanned="1" table:style-name="ce20">
            <text:p>34:34:020086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number-columns-spanned="3" table:number-rows-spanned="1" table:style-name="ce20">
            <text:p>34:34:020087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number-columns-spanned="3" table:number-rows-spanned="1" table:style-name="ce20">
            <text:p>34:34:02008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number-columns-spanned="3" table:number-rows-spanned="1" table:style-name="ce20">
            <text:p>34:34:02008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number-columns-spanned="3" table:number-rows-spanned="1" table:style-name="ce20">
            <text:p>34:34:02008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number-columns-spanned="3" table:number-rows-spanned="1" table:style-name="ce20">
            <text:p>34:34:02008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number-columns-spanned="3" table:number-rows-spanned="1" table:style-name="ce20">
            <text:p>34:34:02008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number-columns-spanned="3" table:number-rows-spanned="1" table:style-name="ce20">
            <text:p>34:34:020087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number-columns-spanned="3" table:number-rows-spanned="1" table:style-name="ce20">
            <text:p>34:34:020087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number-columns-spanned="3" table:number-rows-spanned="1" table:style-name="ce20">
            <text:p>34:34:020087:8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number-columns-spanned="3" table:number-rows-spanned="1" table:style-name="ce20">
            <text:p>34:34:020087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number-columns-spanned="3" table:number-rows-spanned="1" table:style-name="ce20">
            <text:p>34:34:020087:8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number-columns-spanned="3" table:number-rows-spanned="1" table:style-name="ce20">
            <text:p>34:34:020088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number-columns-spanned="3" table:number-rows-spanned="1" table:style-name="ce20">
            <text:p>34:34:02008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number-columns-spanned="3" table:number-rows-spanned="1" table:style-name="ce20">
            <text:p>34:34:02008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number-columns-spanned="3" table:number-rows-spanned="1" table:style-name="ce20">
            <text:p>34:34:020088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number-columns-spanned="3" table:number-rows-spanned="1" table:style-name="ce20">
            <text:p>34:34:02008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number-columns-spanned="3" table:number-rows-spanned="1" table:style-name="ce20">
            <text:p>34:34:020088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number-columns-spanned="3" table:number-rows-spanned="1" table:style-name="ce20">
            <text:p>34:34:02008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number-columns-spanned="3" table:number-rows-spanned="1" table:style-name="ce20">
            <text:p>34:34:02008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number-columns-spanned="3" table:number-rows-spanned="1" table:style-name="ce20">
            <text:p>34:34:02008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number-columns-spanned="3" table:number-rows-spanned="1" table:style-name="ce20">
            <text:p>34:34:020088:24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number-columns-spanned="3" table:number-rows-spanned="1" table:style-name="ce20">
            <text:p>34:34:02008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number-columns-spanned="3" table:number-rows-spanned="1" table:style-name="ce20">
            <text:p>34:34:02008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number-columns-spanned="3" table:number-rows-spanned="1" table:style-name="ce20">
            <text:p>34:34:02008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number-columns-spanned="3" table:number-rows-spanned="1" table:style-name="ce20">
            <text:p>34:34:020088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number-columns-spanned="3" table:number-rows-spanned="1" table:style-name="ce20">
            <text:p>34:34:020088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number-columns-spanned="3" table:number-rows-spanned="1" table:style-name="ce20">
            <text:p>34:34:020088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number-columns-spanned="3" table:number-rows-spanned="1" table:style-name="ce20">
            <text:p>34:34:020088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number-columns-spanned="3" table:number-rows-spanned="1" table:style-name="ce20">
            <text:p>34:34:02008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number-columns-spanned="3" table:number-rows-spanned="1" table:style-name="ce20">
            <text:p>34:34:02008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number-columns-spanned="3" table:number-rows-spanned="1" table:style-name="ce20">
            <text:p>34:34:020088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number-columns-spanned="3" table:number-rows-spanned="1" table:style-name="ce20">
            <text:p>34:34:020088:33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number-columns-spanned="3" table:number-rows-spanned="1" table:style-name="ce20">
            <text:p>34:34:020088:33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number-columns-spanned="3" table:number-rows-spanned="1" table:style-name="ce20">
            <text:p>34:34:020088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number-columns-spanned="3" table:number-rows-spanned="1" table:style-name="ce20">
            <text:p>34:34:02008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number-columns-spanned="3" table:number-rows-spanned="1" table:style-name="ce20">
            <text:p>34:34:02008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number-columns-spanned="3" table:number-rows-spanned="1" table:style-name="ce20">
            <text:p>34:34:020088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number-columns-spanned="3" table:number-rows-spanned="1" table:style-name="ce20">
            <text:p>34:34:020088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number-columns-spanned="3" table:number-rows-spanned="1" table:style-name="ce20">
            <text:p>34:34:020088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number-columns-spanned="3" table:number-rows-spanned="1" table:style-name="ce20">
            <text:p>34:34:020088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number-columns-spanned="3" table:number-rows-spanned="1" table:style-name="ce20">
            <text:p>34:34:020088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number-columns-spanned="3" table:number-rows-spanned="1" table:style-name="ce20">
            <text:p>34:34:020088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number-columns-spanned="3" table:number-rows-spanned="1" table:style-name="ce20">
            <text:p>34:34:020088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number-columns-spanned="3" table:number-rows-spanned="1" table:style-name="ce20">
            <text:p>34:34:020088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number-columns-spanned="3" table:number-rows-spanned="1" table:style-name="ce20">
            <text:p>34:34:020089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number-columns-spanned="3" table:number-rows-spanned="1" table:style-name="ce20">
            <text:p>34:34:020089: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number-columns-spanned="3" table:number-rows-spanned="1" table:style-name="ce20">
            <text:p>34:34:020089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number-columns-spanned="3" table:number-rows-spanned="1" table:style-name="ce20">
            <text:p>34:34:020089:6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number-columns-spanned="3" table:number-rows-spanned="1" table:style-name="ce20">
            <text:p>34:34:02009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number-columns-spanned="3" table:number-rows-spanned="1" table:style-name="ce20">
            <text:p>34:34:020090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number-columns-spanned="3" table:number-rows-spanned="1" table:style-name="ce20">
            <text:p>34:34:020090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number-columns-spanned="3" table:number-rows-spanned="1" table:style-name="ce20">
            <text:p>34:34:02009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number-columns-spanned="3" table:number-rows-spanned="1" table:style-name="ce20">
            <text:p>34:34:02009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number-columns-spanned="3" table:number-rows-spanned="1" table:style-name="ce20">
            <text:p>34:34:020093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number-columns-spanned="3" table:number-rows-spanned="1" table:style-name="ce20">
            <text:p>34:34:020093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number-columns-spanned="3" table:number-rows-spanned="1" table:style-name="ce20">
            <text:p>34:34:020093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number-columns-spanned="3" table:number-rows-spanned="1" table:style-name="ce20">
            <text:p>34:34:020093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number-columns-spanned="3" table:number-rows-spanned="1" table:style-name="ce20">
            <text:p>34:34:02009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number-columns-spanned="3" table:number-rows-spanned="1" table:style-name="ce20">
            <text:p>34:34:020093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number-columns-spanned="3" table:number-rows-spanned="1" table:style-name="ce20">
            <text:p>34:34:020093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number-columns-spanned="3" table:number-rows-spanned="1" table:style-name="ce20">
            <text:p>34:34:020093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number-columns-spanned="3" table:number-rows-spanned="1" table:style-name="ce20">
            <text:p>34:34:020093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number-columns-spanned="3" table:number-rows-spanned="1" table:style-name="ce20">
            <text:p>34:34:020093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number-columns-spanned="3" table:number-rows-spanned="1" table:style-name="ce20">
            <text:p>34:34:020093: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number-columns-spanned="3" table:number-rows-spanned="1" table:style-name="ce20">
            <text:p>34:34:020093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number-columns-spanned="3" table:number-rows-spanned="1" table:style-name="ce20">
            <text:p>34:34:020093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number-columns-spanned="3" table:number-rows-spanned="1" table:style-name="ce20">
            <text:p>34:34:020093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number-columns-spanned="3" table:number-rows-spanned="1" table:style-name="ce20">
            <text:p>34:34:02009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number-columns-spanned="3" table:number-rows-spanned="1" table:style-name="ce20">
            <text:p>34:34:02009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number-columns-spanned="3" table:number-rows-spanned="1" table:style-name="ce20">
            <text:p>34:34:02009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number-columns-spanned="3" table:number-rows-spanned="1" table:style-name="ce20">
            <text:p>34:34:02009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number-columns-spanned="3" table:number-rows-spanned="1" table:style-name="ce20">
            <text:p>34:34:02009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number-columns-spanned="3" table:number-rows-spanned="1" table:style-name="ce20">
            <text:p>34:34:02009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number-columns-spanned="3" table:number-rows-spanned="1" table:style-name="ce20">
            <text:p>34:34:02009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number-columns-spanned="3" table:number-rows-spanned="1" table:style-name="ce20">
            <text:p>34:34:020093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number-columns-spanned="3" table:number-rows-spanned="1" table:style-name="ce20">
            <text:p>34:34:020093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number-columns-spanned="3" table:number-rows-spanned="1" table:style-name="ce20">
            <text:p>34:34:02009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number-columns-spanned="3" table:number-rows-spanned="1" table:style-name="ce20">
            <text:p>34:34:020093:6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number-columns-spanned="3" table:number-rows-spanned="1" table:style-name="ce20">
            <text:p>34:34:020093:6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number-columns-spanned="3" table:number-rows-spanned="1" table:style-name="ce20">
            <text:p>34:34:020093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number-columns-spanned="3" table:number-rows-spanned="1" table:style-name="ce20">
            <text:p>34:34:020093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number-columns-spanned="3" table:number-rows-spanned="1" table:style-name="ce20">
            <text:p>34:34:02009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number-columns-spanned="3" table:number-rows-spanned="1" table:style-name="ce20">
            <text:p>34:34:020093: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number-columns-spanned="3" table:number-rows-spanned="1" table:style-name="ce20">
            <text:p>34:34:020093: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number-columns-spanned="3" table:number-rows-spanned="1" table:style-name="ce20">
            <text:p>34:34:02009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number-columns-spanned="3" table:number-rows-spanned="1" table:style-name="ce20">
            <text:p>34:34:02009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number-columns-spanned="3" table:number-rows-spanned="1" table:style-name="ce20">
            <text:p>34:34:02009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number-columns-spanned="3" table:number-rows-spanned="1" table:style-name="ce20">
            <text:p>34:34:02009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number-columns-spanned="3" table:number-rows-spanned="1" table:style-name="ce20">
            <text:p>34:34:02009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number-columns-spanned="3" table:number-rows-spanned="1" table:style-name="ce20">
            <text:p>34:34:020094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number-columns-spanned="3" table:number-rows-spanned="1" table:style-name="ce20">
            <text:p>34:34:02009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number-columns-spanned="3" table:number-rows-spanned="1" table:style-name="ce20">
            <text:p>34:34:02009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number-columns-spanned="3" table:number-rows-spanned="1" table:style-name="ce20">
            <text:p>34:34:020094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number-columns-spanned="3" table:number-rows-spanned="1" table:style-name="ce20">
            <text:p>34:34:020094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number-columns-spanned="3" table:number-rows-spanned="1" table:style-name="ce20">
            <text:p>34:34:020094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number-columns-spanned="3" table:number-rows-spanned="1" table:style-name="ce20">
            <text:p>34:34:020094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number-columns-spanned="3" table:number-rows-spanned="1" table:style-name="ce20">
            <text:p>34:34:02009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number-columns-spanned="3" table:number-rows-spanned="1" table:style-name="ce20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number-columns-spanned="3" table:number-rows-spanned="1" table:style-name="ce20">
            <text:p>34:34:020094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number-columns-spanned="3" table:number-rows-spanned="1" table:style-name="ce20">
            <text:p>34:34:020094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number-columns-spanned="3" table:number-rows-spanned="1" table:style-name="ce20">
            <text:p>34:34:02009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number-columns-spanned="3" table:number-rows-spanned="1" table:style-name="ce20">
            <text:p>34:34:02009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number-columns-spanned="3" table:number-rows-spanned="1" table:style-name="ce20">
            <text:p>34:34:02009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number-columns-spanned="3" table:number-rows-spanned="1" table:style-name="ce20">
            <text:p>34:34:02009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number-columns-spanned="3" table:number-rows-spanned="1" table:style-name="ce20">
            <text:p>34:34:020094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number-columns-spanned="3" table:number-rows-spanned="1" table:style-name="ce20">
            <text:p>34:34:020094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number-columns-spanned="3" table:number-rows-spanned="1" table:style-name="ce20">
            <text:p>34:34:020094: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number-columns-spanned="3" table:number-rows-spanned="1" table:style-name="ce20">
            <text:p>34:34:02009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number-columns-spanned="3" table:number-rows-spanned="1" table:style-name="ce20">
            <text:p>34:34:02009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number-columns-spanned="3" table:number-rows-spanned="1" table:style-name="ce20">
            <text:p>34:34:020094: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number-columns-spanned="3" table:number-rows-spanned="1" table:style-name="ce20">
            <text:p>34:34:020094:7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number-columns-spanned="3" table:number-rows-spanned="1" table:style-name="ce20">
            <text:p>34:34:020094:75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number-columns-spanned="3" table:number-rows-spanned="1" table:style-name="ce20">
            <text:p>34:34:020094:7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number-columns-spanned="3" table:number-rows-spanned="1" table:style-name="ce20">
            <text:p>34:34:020094:7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number-columns-spanned="3" table:number-rows-spanned="1" table:style-name="ce20">
            <text:p>34:34:020094:9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number-columns-spanned="3" table:number-rows-spanned="1" table:style-name="ce20">
            <text:p>34:34:02009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number-columns-spanned="3" table:number-rows-spanned="1" table:style-name="ce20">
            <text:p>34:34:020095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number-columns-spanned="3" table:number-rows-spanned="1" table:style-name="ce20">
            <text:p>34:34:02009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number-columns-spanned="3" table:number-rows-spanned="1" table:style-name="ce20">
            <text:p>34:34:02009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number-columns-spanned="3" table:number-rows-spanned="1" table:style-name="ce20">
            <text:p>34:34:02009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number-columns-spanned="3" table:number-rows-spanned="1" table:style-name="ce20">
            <text:p>34:34:02009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number-columns-spanned="3" table:number-rows-spanned="1" table:style-name="ce20">
            <text:p>34:34:02009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number-columns-spanned="3" table:number-rows-spanned="1" table:style-name="ce20">
            <text:p>34:34:02009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number-columns-spanned="3" table:number-rows-spanned="1" table:style-name="ce20">
            <text:p>34:34:02009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number-columns-spanned="3" table:number-rows-spanned="1" table:style-name="ce20">
            <text:p>34:34:020095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number-columns-spanned="3" table:number-rows-spanned="1" table:style-name="ce20">
            <text:p>34:34:02009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number-columns-spanned="3" table:number-rows-spanned="1" table:style-name="ce20">
            <text:p>34:34:02009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number-columns-spanned="3" table:number-rows-spanned="1" table:style-name="ce20">
            <text:p>34:34:02009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number-columns-spanned="3" table:number-rows-spanned="1" table:style-name="ce20">
            <text:p>34:34:02009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number-columns-spanned="3" table:number-rows-spanned="1" table:style-name="ce20">
            <text:p>34:34:02009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number-columns-spanned="3" table:number-rows-spanned="1" table:style-name="ce20">
            <text:p>34:34:020095:34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number-columns-spanned="3" table:number-rows-spanned="1" table:style-name="ce20">
            <text:p>34:34:020095:3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number-columns-spanned="3" table:number-rows-spanned="1" table:style-name="ce20">
            <text:p>34:34:020095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number-columns-spanned="3" table:number-rows-spanned="1" table:style-name="ce20">
            <text:p>34:34:020095:4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number-columns-spanned="3" table:number-rows-spanned="1" table:style-name="ce20">
            <text:p>34:34:02009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number-columns-spanned="3" table:number-rows-spanned="1" table:style-name="ce20">
            <text:p>34:34:020095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number-columns-spanned="3" table:number-rows-spanned="1" table:style-name="ce20">
            <text:p>34:34:020095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number-columns-spanned="3" table:number-rows-spanned="1" table:style-name="ce20">
            <text:p>34:34:02009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number-columns-spanned="3" table:number-rows-spanned="1" table:style-name="ce20">
            <text:p>34:34:020096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number-columns-spanned="3" table:number-rows-spanned="1" table:style-name="ce20">
            <text:p>34:34:02009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number-columns-spanned="3" table:number-rows-spanned="1" table:style-name="ce20">
            <text:p>34:34:02009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number-columns-spanned="3" table:number-rows-spanned="1" table:style-name="ce20">
            <text:p>34:34:020096:163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number-columns-spanned="3" table:number-rows-spanned="1" table:style-name="ce20">
            <text:p>34:34:02009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number-columns-spanned="3" table:number-rows-spanned="1" table:style-name="ce20">
            <text:p>34:34:02009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number-columns-spanned="3" table:number-rows-spanned="1" table:style-name="ce20">
            <text:p>34:34:020096:23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number-columns-spanned="3" table:number-rows-spanned="1" table:style-name="ce20">
            <text:p>34:34:020096:2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number-columns-spanned="3" table:number-rows-spanned="1" table:style-name="ce20">
            <text:p>34:34:02009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number-columns-spanned="3" table:number-rows-spanned="1" table:style-name="ce20">
            <text:p>34:34:020096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number-columns-spanned="3" table:number-rows-spanned="1" table:style-name="ce20">
            <text:p>34:34:020096:31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number-columns-spanned="3" table:number-rows-spanned="1" table:style-name="ce20">
            <text:p>34:34:02009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number-columns-spanned="3" table:number-rows-spanned="1" table:style-name="ce20">
            <text:p>34:34:020096:34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number-columns-spanned="3" table:number-rows-spanned="1" table:style-name="ce20">
            <text:p>34:34:020096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number-columns-spanned="3" table:number-rows-spanned="1" table:style-name="ce20">
            <text:p>34:34:020096:362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number-columns-spanned="3" table:number-rows-spanned="1" table:style-name="ce20">
            <text:p>34:34:020096:37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number-columns-spanned="3" table:number-rows-spanned="1" table:style-name="ce20">
            <text:p>34:34:020096:38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number-columns-spanned="3" table:number-rows-spanned="1" table:style-name="ce20">
            <text:p>34:34:020096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number-columns-spanned="3" table:number-rows-spanned="1" table:style-name="ce20">
            <text:p>34:34:020096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number-columns-spanned="3" table:number-rows-spanned="1" table:style-name="ce20">
            <text:p>34:34:02009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number-columns-spanned="3" table:number-rows-spanned="1" table:style-name="ce20">
            <text:p>34:34:02009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number-columns-spanned="3" table:number-rows-spanned="1" table:style-name="ce20">
            <text:p>34:34:02009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number-columns-spanned="3" table:number-rows-spanned="1" table:style-name="ce20">
            <text:p>34:34:02009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number-columns-spanned="3" table:number-rows-spanned="1" table:style-name="ce20">
            <text:p>34:34:020097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number-columns-spanned="3" table:number-rows-spanned="1" table:style-name="ce20">
            <text:p>34:34:02009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number-columns-spanned="3" table:number-rows-spanned="1" table:style-name="ce20">
            <text:p>34:34:020097:14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number-columns-spanned="3" table:number-rows-spanned="1" table:style-name="ce20">
            <text:p>34:34:020097:14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number-columns-spanned="3" table:number-rows-spanned="1" table:style-name="ce20">
            <text:p>34:34:020097:18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number-columns-spanned="3" table:number-rows-spanned="1" table:style-name="ce20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number-columns-spanned="3" table:number-rows-spanned="1" table:style-name="ce20">
            <text:p>34:34:020097:18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number-columns-spanned="3" table:number-rows-spanned="1" table:style-name="ce20">
            <text:p>34:34:020097:186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number-columns-spanned="3" table:number-rows-spanned="1" table:style-name="ce20">
            <text:p>34:34:020097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number-columns-spanned="3" table:number-rows-spanned="1" table:style-name="ce20">
            <text:p>34:34:020097: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number-columns-spanned="3" table:number-rows-spanned="1" table:style-name="ce20">
            <text:p>34:34:020097:19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number-columns-spanned="3" table:number-rows-spanned="1" table:style-name="ce20">
            <text:p>34:34:020097:19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number-columns-spanned="3" table:number-rows-spanned="1" table:style-name="ce20">
            <text:p>34:34:020097:2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number-columns-spanned="3" table:number-rows-spanned="1" table:style-name="ce20">
            <text:p>34:34:020097:21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number-columns-spanned="3" table:number-rows-spanned="1" table:style-name="ce20">
            <text:p>34:34:020097:21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number-columns-spanned="3" table:number-rows-spanned="1" table:style-name="ce20">
            <text:p>34:34:020097:21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number-columns-spanned="3" table:number-rows-spanned="1" table:style-name="ce20">
            <text:p>34:34:020097:21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number-columns-spanned="3" table:number-rows-spanned="1" table:style-name="ce20">
            <text:p>34:34:020097:2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number-columns-spanned="3" table:number-rows-spanned="1" table:style-name="ce20">
            <text:p>34:34:020097:21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number-columns-spanned="3" table:number-rows-spanned="1" table:style-name="ce20">
            <text:p>34:34:020097:216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number-columns-spanned="3" table:number-rows-spanned="1" table:style-name="ce20">
            <text:p>34:34:020097:22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number-columns-spanned="3" table:number-rows-spanned="1" table:style-name="ce20">
            <text:p>34:34:020097:22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number-columns-spanned="3" table:number-rows-spanned="1" table:style-name="ce20">
            <text:p>34:34:020097:22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number-columns-spanned="3" table:number-rows-spanned="1" table:style-name="ce20">
            <text:p>34:34:02009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number-columns-spanned="3" table:number-rows-spanned="1" table:style-name="ce20">
            <text:p>34:34:020097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number-columns-spanned="3" table:number-rows-spanned="1" table:style-name="ce20">
            <text:p>34:34:020097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number-columns-spanned="3" table:number-rows-spanned="1" table:style-name="ce20">
            <text:p>34:34:020097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number-columns-spanned="3" table:number-rows-spanned="1" table:style-name="ce20">
            <text:p>34:34:020097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number-columns-spanned="3" table:number-rows-spanned="1" table:style-name="ce20">
            <text:p>34:34:020097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number-columns-spanned="3" table:number-rows-spanned="1" table:style-name="ce20">
            <text:p>34:34:020097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number-columns-spanned="3" table:number-rows-spanned="1" table:style-name="ce20">
            <text:p>34:34:020097:3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number-columns-spanned="3" table:number-rows-spanned="1" table:style-name="ce20">
            <text:p>34:34:020097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number-columns-spanned="3" table:number-rows-spanned="1" table:style-name="ce20">
            <text:p>34:34:020097:3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number-columns-spanned="3" table:number-rows-spanned="1" table:style-name="ce20">
            <text:p>34:34:02009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number-columns-spanned="3" table:number-rows-spanned="1" table:style-name="ce20">
            <text:p>34:34:02009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number-columns-spanned="3" table:number-rows-spanned="1" table:style-name="ce20">
            <text:p>34:34:020097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number-columns-spanned="3" table:number-rows-spanned="1" table:style-name="ce20">
            <text:p>34:34:020097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number-columns-spanned="3" table:number-rows-spanned="1" table:style-name="ce20">
            <text:p>34:34:02009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number-columns-spanned="3" table:number-rows-spanned="1" table:style-name="ce20">
            <text:p>34:34:020097:3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number-columns-spanned="3" table:number-rows-spanned="1" table:style-name="ce20">
            <text:p>34:34:020097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number-columns-spanned="3" table:number-rows-spanned="1" table:style-name="ce20">
            <text:p>34:34:020097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number-columns-spanned="3" table:number-rows-spanned="1" table:style-name="ce20">
            <text:p>34:34:020097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number-columns-spanned="3" table:number-rows-spanned="1" table:style-name="ce20">
            <text:p>34:34:02009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number-columns-spanned="3" table:number-rows-spanned="1" table:style-name="ce20">
            <text:p>34:34:0200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number-columns-spanned="3" table:number-rows-spanned="1" table:style-name="ce20">
            <text:p>34:34:020097: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number-columns-spanned="3" table:number-rows-spanned="1" table:style-name="ce20">
            <text:p>34:34:020097:6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number-columns-spanned="3" table:number-rows-spanned="1" table:style-name="ce20">
            <text:p>34:34:020097: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number-columns-spanned="3" table:number-rows-spanned="1" table:style-name="ce20">
            <text:p>34:34:02009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number-columns-spanned="3" table:number-rows-spanned="1" table:style-name="ce20">
            <text:p>34:34:02009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number-columns-spanned="3" table:number-rows-spanned="1" table:style-name="ce20">
            <text:p>34:34:020097: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number-columns-spanned="3" table:number-rows-spanned="1" table:style-name="ce20">
            <text:p>34:34:02009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number-columns-spanned="3" table:number-rows-spanned="1" table:style-name="ce20">
            <text:p>34:34:02009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number-columns-spanned="3" table:number-rows-spanned="1" table:style-name="ce20">
            <text:p>34:34:020097: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number-columns-spanned="3" table:number-rows-spanned="1" table:style-name="ce20">
            <text:p>34:34:020098:10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number-columns-spanned="3" table:number-rows-spanned="1" table:style-name="ce20">
            <text:p>34:34:020098:10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number-columns-spanned="3" table:number-rows-spanned="1" table:style-name="ce20">
            <text:p>34:34:020098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number-columns-spanned="3" table:number-rows-spanned="1" table:style-name="ce20">
            <text:p>34:34:02009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number-columns-spanned="3" table:number-rows-spanned="1" table:style-name="ce20">
            <text:p>34:34:020098:125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number-columns-spanned="3" table:number-rows-spanned="1" table:style-name="ce20">
            <text:p>34:34:020098:12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number-columns-spanned="3" table:number-rows-spanned="1" table:style-name="ce20">
            <text:p>34:34:020098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number-columns-spanned="3" table:number-rows-spanned="1" table:style-name="ce20">
            <text:p>34:34:020098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number-columns-spanned="3" table:number-rows-spanned="1" table:style-name="ce20">
            <text:p>34:34:020098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number-columns-spanned="3" table:number-rows-spanned="1" table:style-name="ce20">
            <text:p>34:34:02009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number-columns-spanned="3" table:number-rows-spanned="1" table:style-name="ce20">
            <text:p>34:34:020098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number-columns-spanned="3" table:number-rows-spanned="1" table:style-name="ce20">
            <text:p>34:34:020098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number-columns-spanned="3" table:number-rows-spanned="1" table:style-name="ce20">
            <text:p>34:34:02009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number-columns-spanned="3" table:number-rows-spanned="1" table:style-name="ce20">
            <text:p>34:34:02009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number-columns-spanned="3" table:number-rows-spanned="1" table:style-name="ce20">
            <text:p>34:34:0200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number-columns-spanned="3" table:number-rows-spanned="1" table:style-name="ce20">
            <text:p>34:34:02009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number-columns-spanned="3" table:number-rows-spanned="1" table:style-name="ce20">
            <text:p>34:34:020098:7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number-columns-spanned="3" table:number-rows-spanned="1" table:style-name="ce20">
            <text:p>34:34:02009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number-columns-spanned="3" table:number-rows-spanned="1" table:style-name="ce20">
            <text:p>34:34:020098:9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number-columns-spanned="3" table:number-rows-spanned="1" table:style-name="ce20">
            <text:p>34:34:020099:3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number-columns-spanned="3" table:number-rows-spanned="1" table:style-name="ce20">
            <text:p>34:34:020099:8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number-columns-spanned="3" table:number-rows-spanned="1" table:style-name="ce20">
            <text:p>34:34:020099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number-columns-spanned="3" table:number-rows-spanned="1" table:style-name="ce20">
            <text:p>34:34:020099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number-columns-spanned="3" table:number-rows-spanned="1" table:style-name="ce20">
            <text:p>34:34:020099:89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number-columns-spanned="3" table:number-rows-spanned="1" table:style-name="ce20">
            <text:p>34:34:020099: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number-columns-spanned="3" table:number-rows-spanned="1" table:style-name="ce20">
            <text:p>34:34:020099:89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number-columns-spanned="3" table:number-rows-spanned="1" table:style-name="ce20">
            <text:p>34:34:020099:8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number-columns-spanned="3" table:number-rows-spanned="1" table:style-name="ce20">
            <text:p>34:34:02010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number-columns-spanned="3" table:number-rows-spanned="1" table:style-name="ce20">
            <text:p>34:34:020100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number-columns-spanned="3" table:number-rows-spanned="1" table:style-name="ce20">
            <text:p>34:34:02010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number-columns-spanned="3" table:number-rows-spanned="1" table:style-name="ce20">
            <text:p>34:34:0201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number-columns-spanned="3" table:number-rows-spanned="1" table:style-name="ce20">
            <text:p>34:34:0201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number-columns-spanned="3" table:number-rows-spanned="1" table:style-name="ce20">
            <text:p>34:34:020100: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number-columns-spanned="3" table:number-rows-spanned="1" table:style-name="ce20">
            <text:p>34:34:02010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number-columns-spanned="3" table:number-rows-spanned="1" table:style-name="ce20">
            <text:p>34:34:0201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number-columns-spanned="3" table:number-rows-spanned="1" table:style-name="ce20">
            <text:p>34:34:0201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number-columns-spanned="3" table:number-rows-spanned="1" table:style-name="ce20">
            <text:p>34:34:0201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number-columns-spanned="3" table:number-rows-spanned="1" table:style-name="ce20">
            <text:p>34:34:02010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number-columns-spanned="3" table:number-rows-spanned="1" table:style-name="ce20">
            <text:p>34:34:02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number-columns-spanned="3" table:number-rows-spanned="1" table:style-name="ce20">
            <text:p>34:34:02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number-columns-spanned="3" table:number-rows-spanned="1" table:style-name="ce20">
            <text:p>34:34:0201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number-columns-spanned="3" table:number-rows-spanned="1" table:style-name="ce20">
            <text:p>34:34:02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number-columns-spanned="3" table:number-rows-spanned="1" table:style-name="ce20">
            <text:p>34:34:0201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number-columns-spanned="3" table:number-rows-spanned="1" table:style-name="ce20">
            <text:p>34:34:02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number-columns-spanned="3" table:number-rows-spanned="1" table:style-name="ce20">
            <text:p>34:34:0201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number-columns-spanned="3" table:number-rows-spanned="1" table:style-name="ce20">
            <text:p>34:34:0201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number-columns-spanned="3" table:number-rows-spanned="1" table:style-name="ce20">
            <text:p>34:34:0201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number-columns-spanned="3" table:number-rows-spanned="1" table:style-name="ce20">
            <text:p>34:34:02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number-columns-spanned="3" table:number-rows-spanned="1" table:style-name="ce20">
            <text:p>34:34:0201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number-columns-spanned="3" table:number-rows-spanned="1" table:style-name="ce20">
            <text:p>34:34:0201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number-columns-spanned="3" table:number-rows-spanned="1" table:style-name="ce20">
            <text:p>34:34:0201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number-columns-spanned="3" table:number-rows-spanned="1" table:style-name="ce20">
            <text:p>34:34:0201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number-columns-spanned="3" table:number-rows-spanned="1" table:style-name="ce20">
            <text:p>34:34:0201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number-columns-spanned="3" table:number-rows-spanned="1" table:style-name="ce20">
            <text:p>34:34:0201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number-columns-spanned="3" table:number-rows-spanned="1" table:style-name="ce20">
            <text:p>34:34:0201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number-columns-spanned="3" table:number-rows-spanned="1" table:style-name="ce20">
            <text:p>34:34:020101: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number-columns-spanned="3" table:number-rows-spanned="1" table:style-name="ce20">
            <text:p>34:34:030003:15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number-columns-spanned="3" table:number-rows-spanned="1" table:style-name="ce20">
            <text:p>34:34:030032: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number-columns-spanned="3" table:number-rows-spanned="1" table:style-name="ce20">
            <text:p>34:34:030069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number-columns-spanned="3" table:number-rows-spanned="1" table:style-name="ce20">
            <text:p>34:34:03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number-columns-spanned="3" table:number-rows-spanned="1" table:style-name="ce20">
            <text:p>34:34:04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number-columns-spanned="3" table:number-rows-spanned="1" table:style-name="ce20">
            <text:p>34:34:04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number-columns-spanned="3" table:number-rows-spanned="1" table:style-name="ce20">
            <text:p>34:34:040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number-columns-spanned="3" table:number-rows-spanned="1" table:style-name="ce20">
            <text:p>34:34:04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number-columns-spanned="3" table:number-rows-spanned="1" table:style-name="ce20">
            <text:p>34:34:0400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number-columns-spanned="3" table:number-rows-spanned="1" table:style-name="ce20">
            <text:p>34:34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number-columns-spanned="3" table:number-rows-spanned="1" table:style-name="ce20">
            <text:p>34:34:040004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number-columns-spanned="3" table:number-rows-spanned="1" table:style-name="ce20">
            <text:p>34:34:040004: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number-columns-spanned="3" table:number-rows-spanned="1" table:style-name="ce20">
            <text:p>34:34:050019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number-columns-spanned="3" table:number-rows-spanned="1" table:style-name="ce20">
            <text:p>34:34:050020:21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number-columns-spanned="3" table:number-rows-spanned="1" table:style-name="ce20">
            <text:p>34:34:050020:224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number-columns-spanned="3" table:number-rows-spanned="1" table:style-name="ce20">
            <text:p>34:34:050020:2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number-columns-spanned="3" table:number-rows-spanned="1" table:style-name="ce20">
            <text:p>34:34:050020:275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number-columns-spanned="3" table:number-rows-spanned="1" table:style-name="ce20">
            <text:p>34:34:050020:277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number-columns-spanned="3" table:number-rows-spanned="1" table:style-name="ce20">
            <text:p>34:34:050020:280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number-columns-spanned="3" table:number-rows-spanned="1" table:style-name="ce20">
            <text:p>34:34:05002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number-columns-spanned="3" table:number-rows-spanned="1" table:style-name="ce20">
            <text:p>34:34:050042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number-columns-spanned="3" table:number-rows-spanned="1" table:style-name="ce20">
            <text:p>34:34:05004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number-columns-spanned="3" table:number-rows-spanned="1" table:style-name="ce20">
            <text:p>34:34:050053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number-columns-spanned="3" table:number-rows-spanned="1" table:style-name="ce20">
            <text:p>34:34:05006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number-columns-spanned="3" table:number-rows-spanned="1" table:style-name="ce20">
            <text:p>34:34:050068:27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number-columns-spanned="3" table:number-rows-spanned="1" table:style-name="ce20">
            <text:p>34:34:05007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number-columns-spanned="3" table:number-rows-spanned="1" table:style-name="ce20">
            <text:p>34:34:060014:163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number-columns-spanned="3" table:number-rows-spanned="1" table:style-name="ce20">
            <text:p>34:34:060031:260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number-columns-spanned="3" table:number-rows-spanned="1" table:style-name="ce20">
            <text:p>34:34:060031:26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number-columns-spanned="3" table:number-rows-spanned="1" table:style-name="ce20">
            <text:p>34:34:060035:38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number-columns-spanned="3" table:number-rows-spanned="1" table:style-name="ce20">
            <text:p>34:34:060035:627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number-columns-spanned="3" table:number-rows-spanned="1" table:style-name="ce20">
            <text:p>34:34:060035:770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number-columns-spanned="3" table:number-rows-spanned="1" table:style-name="ce20">
            <text:p>34:34:060035:79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number-columns-spanned="3" table:number-rows-spanned="1" table:style-name="ce20">
            <text:p>34:34:060052: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number-columns-spanned="3" table:number-rows-spanned="1" table:style-name="ce20">
            <text:p>34:34:060058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number-columns-spanned="3" table:number-rows-spanned="1" table:style-name="ce20">
            <text:p>34:34:060060:39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number-columns-spanned="3" table:number-rows-spanned="1" table:style-name="ce20">
            <text:p>34:34:06006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number-columns-spanned="3" table:number-rows-spanned="1" table:style-name="ce20">
            <text:p>34:34:060060:5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number-columns-spanned="3" table:number-rows-spanned="1" table:style-name="ce20">
            <text:p>34:34:060065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number-columns-spanned="3" table:number-rows-spanned="1" table:style-name="ce20">
            <text:p>34:34:0700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number-columns-spanned="3" table:number-rows-spanned="1" table:style-name="ce20">
            <text:p>34:34:07001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number-columns-spanned="3" table:number-rows-spanned="1" table:style-name="ce20">
            <text:p>34:34:07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number-columns-spanned="3" table:number-rows-spanned="1" table:style-name="ce20">
            <text:p>34:34:070024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number-columns-spanned="3" table:number-rows-spanned="1" table:style-name="ce20">
            <text:p>34:34:070027: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number-columns-spanned="3" table:number-rows-spanned="1" table:style-name="ce20">
            <text:p>34:34:070038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number-columns-spanned="3" table:number-rows-spanned="1" table:style-name="ce20">
            <text:p>34:34:070043:8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number-columns-spanned="3" table:number-rows-spanned="1" table:style-name="ce20">
            <text:p>34:34:070053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number-columns-spanned="3" table:number-rows-spanned="1" table:style-name="ce20">
            <text:p>34:34:07006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number-columns-spanned="3" table:number-rows-spanned="1" table:style-name="ce20">
            <text:p>34:34:070077:1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number-columns-spanned="3" table:number-rows-spanned="1" table:style-name="ce20">
            <text:p>34:34:070087:48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number-columns-spanned="3" table:number-rows-spanned="1" table:style-name="ce20">
            <text:p>34:34:080020: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number-columns-spanned="3" table:number-rows-spanned="1" table:style-name="ce20">
            <text:p>34:34:080062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number-columns-spanned="3" table:number-rows-spanned="1" table:style-name="ce20">
            <text:p>34:34:08011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number-columns-spanned="3" table:number-rows-spanned="1" table:style-name="ce20">
            <text:p>34:34:08015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number-columns-spanned="3" table:number-rows-spanned="1" table:style-name="ce20">
            <text:p>34:34:080150:99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number-columns-spanned="3" table:number-rows-spanned="1" table:style-name="ce20">
            <text:p>34:35:010101:74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number-columns-spanned="3" table:number-rows-spanned="1" table:style-name="ce20">
            <text:p>34:35:020102:612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number-columns-spanned="3" table:number-rows-spanned="1" table:style-name="ce20">
            <text:p>34:35:020103:756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number-columns-spanned="3" table:number-rows-spanned="1" table:style-name="ce20">
            <text:p>34:35:020104:18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number-columns-spanned="3" table:number-rows-spanned="1" table:style-name="ce20">
            <text:p>34:35:020106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number-columns-spanned="3" table:number-rows-spanned="1" table:style-name="ce20">
            <text:p>34:35:020106:527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number-columns-spanned="3" table:number-rows-spanned="1" table:style-name="ce20">
            <text:p>34:35:020106:603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number-columns-spanned="3" table:number-rows-spanned="1" table:style-name="ce20">
            <text:p>34:35:020106:6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number-columns-spanned="3" table:number-rows-spanned="1" table:style-name="ce20">
            <text:p>34:35:020106:619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number-columns-spanned="3" table:number-rows-spanned="1" table:style-name="ce20">
            <text:p>34:35:020106:6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number-columns-spanned="3" table:number-rows-spanned="1" table:style-name="ce20">
            <text:p>34:35:020106:6211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number-columns-spanned="3" table:number-rows-spanned="1" table:style-name="ce20">
            <text:p>34:35:020106:622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number-columns-spanned="3" table:number-rows-spanned="1" table:style-name="ce20">
            <text:p>34:35:020106:6229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number-columns-spanned="3" table:number-rows-spanned="1" table:style-name="ce20">
            <text:p>34:35:020106:623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number-columns-spanned="3" table:number-rows-spanned="1" table:style-name="ce20">
            <text:p>34:35:020106:634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number-columns-spanned="3" table:number-rows-spanned="1" table:style-name="ce20">
            <text:p>34:35:020106:635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number-columns-spanned="3" table:number-rows-spanned="1" table:style-name="ce20">
            <text:p>34:35:020106:635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number-columns-spanned="3" table:number-rows-spanned="1" table:style-name="ce20">
            <text:p>34:35:020106:637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number-columns-spanned="3" table:number-rows-spanned="1" table:style-name="ce20">
            <text:p>34:35:020106:637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number-columns-spanned="3" table:number-rows-spanned="1" table:style-name="ce20">
            <text:p>34:35:020201:161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number-columns-spanned="3" table:number-rows-spanned="1" table:style-name="ce20">
            <text:p>34:35:020203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number-columns-spanned="3" table:number-rows-spanned="1" table:style-name="ce20">
            <text:p>34:35:020203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number-columns-spanned="3" table:number-rows-spanned="1" table:style-name="ce20">
            <text:p>34:35:03012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number-columns-spanned="3" table:number-rows-spanned="1" table:style-name="ce20">
            <text:p>34:35:030219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number-columns-spanned="3" table:number-rows-spanned="1" table:style-name="ce20">
            <text:p>34:36:000013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number-columns-spanned="3" table:number-rows-spanned="1" table:style-name="ce20">
            <text:p>34:37:010129:94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number-columns-spanned="3" table:number-rows-spanned="1" table:style-name="ce20">
            <text:p>34:37:01013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number-columns-spanned="3" table:number-rows-spanned="1" table:style-name="ce20">
            <text:p>34:37:010210:5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number-columns-spanned="3" table:number-rows-spanned="1" table:style-name="ce20">
            <text:p>34:37:010275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number-columns-spanned="3" table:number-rows-spanned="1" table:style-name="ce20">
            <text:p>34:37:010313:20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number-columns-spanned="3" table:number-rows-spanned="1" table:style-name="ce20">
            <text:p>34:38:030208:96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number-columns-spanned="3" table:number-rows-spanned="1" table:style-name="ce20">
            <text:p>34:38:0302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2">
            <text:p>2735</text:p>
          </table:table-cell>
          <table:table-cell office:value-type="string" table:number-columns-spanned="3" table:number-rows-spanned="1" table:style-name="ce20">
            <text:p>34:39:000028:92</text:p>
          </table:table-cell>
          <table:covered-table-cell table:number-columns-repeated="2"/>
          <table:table-cell office:value-type="string" table:number-columns-spanned="2" table:number-rows-spanned="1" table:style-name="ce20">
            <text:p>22.04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85E8198B15C1EC9E25B9B3E3BB19AA70B5D519DACB7ED448D1955C34B401610F5B7324859AEBB0213EE21048F0563A298E18C5C67B5CE99C897FBF61531BBE30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 table:style-name="ce2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54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вгений Липин</meta:initial-creator>
    <dc:creator>Алексей А. Бакулин</dc:creator>
    <meta:creation-date>2026-04-29T10:57:10Z</meta:creation-date>
    <dc:date>2026-04-29T11:11:51Z</dc:date>
  </office:meta>
</office:document-meta>
</file>