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04испр</text:p>
          </table:table-cell>
          <table:table-cell table:number-columns-repeated="4" table:style-name="ce2"/>
          <table:table-cell office:value-type="string" table:style-name="ce4">
            <text:p>0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6:043401:1675</text:p>
          </table:table-cell>
          <table:covered-table-cell/>
          <table:table-cell office:value-type="float" office:value="98336.7" table:style-name="ce11">
            <text:p>98336,7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16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DB61A3A6712FEF7A46E45543D9370DC5327FDC2860A5457A99F2FBC07B59BFF75ECC9112BE407333AD24F2D9D05FCD0F7DDA811CC92EC73310811C1B4C0FF2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6-05-05T06:11:03Z</meta:creation-date>
    <dc:date>2026-05-05T06:34:40Z</dc:date>
  </office:meta>
</office:document-meta>
</file>