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5испр</text:p>
          </table:table-cell>
          <table:table-cell table:number-columns-repeated="4" table:style-name="ce2"/>
          <table:table-cell office:value-type="string" table:style-name="ce4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3323</text:p>
          </table:table-cell>
          <table:covered-table-cell/>
          <table:table-cell office:value-type="float" office:value="6720" table:style-name="ce11">
            <text:p>672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4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7782FB5064624B349E1196A9681AA24B8D05680A7FA6A4C9FB1F22F7E5422870AB24866CD38D7026E1411050513A27EEB0E62515E18380D2D954D1FE37FB5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5-06T07:26:25Z</meta:creation-date>
    <dc:date>2026-05-06T07:29:47Z</dc:date>
  </office:meta>
</office:document-meta>
</file>