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77</text:p>
          </table:table-cell>
          <table:table-cell table:number-columns-repeated="4" table:style-name="ce9"/>
          <table:table-cell office:value-type="string" table:style-name="ce11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8" table:style-name="ce15">
            <text:p>2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7" table:style-name="ce16">
            <text:p>25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50001:1850</text:p>
          </table:table-cell>
          <table:covered-table-cell/>
          <table:table-cell office:value-type="float" office:value="837837.73" table:style-name="ce19">
            <text:p>837837,7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90001:2024</text:p>
          </table:table-cell>
          <table:covered-table-cell/>
          <table:table-cell office:value-type="float" office:value="758463.83" table:style-name="ce19">
            <text:p>758463,8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30001:2006</text:p>
          </table:table-cell>
          <table:covered-table-cell/>
          <table:table-cell office:value-type="float" office:value="95380.47" table:style-name="ce19">
            <text:p>95380,4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2007</text:p>
          </table:table-cell>
          <table:covered-table-cell/>
          <table:table-cell office:value-type="float" office:value="868730.42" table:style-name="ce19">
            <text:p>868730,4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420</text:p>
          </table:table-cell>
          <table:covered-table-cell/>
          <table:table-cell office:value-type="float" office:value="389639.37" table:style-name="ce19">
            <text:p>389639,3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2:283</text:p>
          </table:table-cell>
          <table:covered-table-cell/>
          <table:table-cell office:value-type="float" office:value="397731.95" table:style-name="ce19">
            <text:p>397731,9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329</text:p>
          </table:table-cell>
          <table:covered-table-cell/>
          <table:table-cell office:value-type="float" office:value="429645.11" table:style-name="ce19">
            <text:p>429645,1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364</text:p>
          </table:table-cell>
          <table:covered-table-cell/>
          <table:table-cell office:value-type="float" office:value="294652.44" table:style-name="ce19">
            <text:p>294652,4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459</text:p>
          </table:table-cell>
          <table:covered-table-cell/>
          <table:table-cell office:value-type="float" office:value="1003384.69" table:style-name="ce19">
            <text:p>1003384,6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6154</text:p>
          </table:table-cell>
          <table:covered-table-cell/>
          <table:table-cell office:value-type="float" office:value="295563.44" table:style-name="ce19">
            <text:p>295563,4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8423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413</text:p>
          </table:table-cell>
          <table:covered-table-cell/>
          <table:table-cell office:value-type="float" office:value="478914.99" table:style-name="ce19">
            <text:p>478914,9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4:1109</text:p>
          </table:table-cell>
          <table:covered-table-cell/>
          <table:table-cell office:value-type="float" office:value="218520.83" table:style-name="ce19">
            <text:p>218520,8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8199</text:p>
          </table:table-cell>
          <table:covered-table-cell/>
          <table:table-cell office:value-type="float" office:value="150880.31" table:style-name="ce19">
            <text:p>150880,3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5:4153</text:p>
          </table:table-cell>
          <table:covered-table-cell/>
          <table:table-cell office:value-type="float" office:value="2975905.06" table:style-name="ce19">
            <text:p>2975905,0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2:2117</text:p>
          </table:table-cell>
          <table:covered-table-cell/>
          <table:table-cell office:value-type="float" office:value="471596.99" table:style-name="ce19">
            <text:p>471596,9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1:482</text:p>
          </table:table-cell>
          <table:covered-table-cell/>
          <table:table-cell office:value-type="float" office:value="238349.85" table:style-name="ce19">
            <text:p>238349,8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0:1037</text:p>
          </table:table-cell>
          <table:covered-table-cell/>
          <table:table-cell office:value-type="float" office:value="400794.5" table:style-name="ce19">
            <text:p>400794,5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1:2204</text:p>
          </table:table-cell>
          <table:covered-table-cell/>
          <table:table-cell office:value-type="float" office:value="1082991.1200000001" table:style-name="ce19">
            <text:p>1082991,1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00104:937</text:p>
          </table:table-cell>
          <table:covered-table-cell/>
          <table:table-cell office:value-type="float" office:value="670097.79" table:style-name="ce19">
            <text:p>670097,7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30:146</text:p>
          </table:table-cell>
          <table:covered-table-cell/>
          <table:table-cell office:value-type="float" office:value="1056964.52" table:style-name="ce19">
            <text:p>1056964,5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50427:318</text:p>
          </table:table-cell>
          <table:covered-table-cell/>
          <table:table-cell office:value-type="float" office:value="655088.47" table:style-name="ce19">
            <text:p>655088,4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50428:638</text:p>
          </table:table-cell>
          <table:covered-table-cell/>
          <table:table-cell office:value-type="float" office:value="724457.46" table:style-name="ce19">
            <text:p>724457,4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110005:169</text:p>
          </table:table-cell>
          <table:covered-table-cell/>
          <table:table-cell office:value-type="float" office:value="2184751.4700000002" table:style-name="ce19">
            <text:p>2184751,4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4:895</text:p>
          </table:table-cell>
          <table:covered-table-cell/>
          <table:table-cell office:value-type="float" office:value="1039111.85" table:style-name="ce19">
            <text:p>1039111,8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30:1191</text:p>
          </table:table-cell>
          <table:covered-table-cell/>
          <table:table-cell office:value-type="float" office:value="698533.02" table:style-name="ce19">
            <text:p>698533,0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60203:2074</text:p>
          </table:table-cell>
          <table:covered-table-cell/>
          <table:table-cell office:value-type="float" office:value="907334.99" table:style-name="ce19">
            <text:p>907334,9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70302:579</text:p>
          </table:table-cell>
          <table:covered-table-cell/>
          <table:table-cell office:value-type="float" office:value="1544215.89" table:style-name="ce19">
            <text:p>1544215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80103:1004</text:p>
          </table:table-cell>
          <table:covered-table-cell/>
          <table:table-cell office:value-type="float" office:value="1188333.1200000001" table:style-name="ce19">
            <text:p>1188333,1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80005:1141</text:p>
          </table:table-cell>
          <table:covered-table-cell/>
          <table:table-cell office:value-type="float" office:value="248452.17" table:style-name="ce19">
            <text:p>248452,1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30102:2819</text:p>
          </table:table-cell>
          <table:covered-table-cell/>
          <table:table-cell office:value-type="float" office:value="711963.71" table:style-name="ce19">
            <text:p>711963,7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02:1425</text:p>
          </table:table-cell>
          <table:covered-table-cell/>
          <table:table-cell office:value-type="float" office:value="147866.85" table:style-name="ce19">
            <text:p>147866,8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4:090402:517</text:p>
          </table:table-cell>
          <table:covered-table-cell/>
          <table:table-cell office:value-type="float" office:value="753940.93" table:style-name="ce19">
            <text:p>753940,9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4:120405:104</text:p>
          </table:table-cell>
          <table:covered-table-cell/>
          <table:table-cell office:value-type="float" office:value="411933.34" table:style-name="ce19">
            <text:p>411933,3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50601:358</text:p>
          </table:table-cell>
          <table:covered-table-cell/>
          <table:table-cell office:value-type="float" office:value="677036.36" table:style-name="ce19">
            <text:p>677036,3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60601:4280</text:p>
          </table:table-cell>
          <table:covered-table-cell/>
          <table:table-cell office:value-type="float" office:value="6120585.1399999997" table:style-name="ce19">
            <text:p>6120585,1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61201:3006</text:p>
          </table:table-cell>
          <table:covered-table-cell/>
          <table:table-cell office:value-type="float" office:value="667452.57999999996" table:style-name="ce19">
            <text:p>667452,5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00000:5200</text:p>
          </table:table-cell>
          <table:covered-table-cell/>
          <table:table-cell office:value-type="float" office:value="1805796.15" table:style-name="ce19">
            <text:p>1805796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28:10505</text:p>
          </table:table-cell>
          <table:covered-table-cell/>
          <table:table-cell office:value-type="float" office:value="1820476.3" table:style-name="ce19">
            <text:p>1820476,3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8:2987</text:p>
          </table:table-cell>
          <table:covered-table-cell/>
          <table:table-cell office:value-type="float" office:value="72694.850000000006" table:style-name="ce19">
            <text:p>72694,8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50001:1329</text:p>
          </table:table-cell>
          <table:covered-table-cell/>
          <table:table-cell office:value-type="float" office:value="1408838.31" table:style-name="ce19">
            <text:p>1408838,3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50001:2247</text:p>
          </table:table-cell>
          <table:covered-table-cell/>
          <table:table-cell office:value-type="float" office:value="19957.09" table:style-name="ce19">
            <text:p>19957,0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47428</text:p>
          </table:table-cell>
          <table:covered-table-cell/>
          <table:table-cell office:value-type="float" office:value="2700885.54" table:style-name="ce19">
            <text:p>2700885,5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58527</text:p>
          </table:table-cell>
          <table:covered-table-cell/>
          <table:table-cell office:value-type="float" office:value="3188515.96" table:style-name="ce19">
            <text:p>3188515,9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8528</text:p>
          </table:table-cell>
          <table:covered-table-cell/>
          <table:table-cell office:value-type="float" office:value="225260.26" table:style-name="ce19">
            <text:p>225260,2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8529</text:p>
          </table:table-cell>
          <table:covered-table-cell/>
          <table:table-cell office:value-type="float" office:value="7248221.5499999998" table:style-name="ce19">
            <text:p>7248221,5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8530</text:p>
          </table:table-cell>
          <table:covered-table-cell/>
          <table:table-cell office:value-type="float" office:value="10075491.279999999" table:style-name="ce19">
            <text:p>10075491,2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17:2003</text:p>
          </table:table-cell>
          <table:covered-table-cell/>
          <table:table-cell office:value-type="float" office:value="2971199.63" table:style-name="ce19">
            <text:p>2971199,6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16:884</text:p>
          </table:table-cell>
          <table:covered-table-cell/>
          <table:table-cell office:value-type="float" office:value="348140.92" table:style-name="ce19">
            <text:p>348140,9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23:2645</text:p>
          </table:table-cell>
          <table:covered-table-cell/>
          <table:table-cell office:value-type="float" office:value="816569.62" table:style-name="ce19">
            <text:p>816569,6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36:1150</text:p>
          </table:table-cell>
          <table:covered-table-cell/>
          <table:table-cell office:value-type="float" office:value="103509.95" table:style-name="ce19">
            <text:p>103509,9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36:1151</text:p>
          </table:table-cell>
          <table:covered-table-cell/>
          <table:table-cell office:value-type="float" office:value="99128.58" table:style-name="ce19">
            <text:p>99128,5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36:515</text:p>
          </table:table-cell>
          <table:covered-table-cell/>
          <table:table-cell office:value-type="float" office:value="2938998.63" table:style-name="ce19">
            <text:p>2938998,6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41:878</text:p>
          </table:table-cell>
          <table:covered-table-cell/>
          <table:table-cell office:value-type="float" office:value="3234112.32" table:style-name="ce19">
            <text:p>3234112,3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72:5589</text:p>
          </table:table-cell>
          <table:covered-table-cell/>
          <table:table-cell office:value-type="float" office:value="2273727.2200000002" table:style-name="ce19">
            <text:p>2273727,2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72:835</text:p>
          </table:table-cell>
          <table:covered-table-cell/>
          <table:table-cell office:value-type="float" office:value="2164998.33" table:style-name="ce19">
            <text:p>2164998,3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72:836</text:p>
          </table:table-cell>
          <table:covered-table-cell/>
          <table:table-cell office:value-type="float" office:value="2366343.4" table:style-name="ce19">
            <text:p>2366343,4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72:837</text:p>
          </table:table-cell>
          <table:covered-table-cell/>
          <table:table-cell office:value-type="float" office:value="2689225" table:style-name="ce19">
            <text:p>2689225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72:838</text:p>
          </table:table-cell>
          <table:covered-table-cell/>
          <table:table-cell office:value-type="float" office:value="2809240" table:style-name="ce19">
            <text:p>2809240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72:839</text:p>
          </table:table-cell>
          <table:covered-table-cell/>
          <table:table-cell office:value-type="float" office:value="2403389.87" table:style-name="ce19">
            <text:p>2403389,8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72:840</text:p>
          </table:table-cell>
          <table:covered-table-cell/>
          <table:table-cell office:value-type="float" office:value="2482113.62" table:style-name="ce19">
            <text:p>2482113,6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72:841</text:p>
          </table:table-cell>
          <table:covered-table-cell/>
          <table:table-cell office:value-type="float" office:value="2463590.39" table:style-name="ce19">
            <text:p>2463590,3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72:842</text:p>
          </table:table-cell>
          <table:covered-table-cell/>
          <table:table-cell office:value-type="float" office:value="2463590.39" table:style-name="ce19">
            <text:p>2463590,3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72:843</text:p>
          </table:table-cell>
          <table:covered-table-cell/>
          <table:table-cell office:value-type="float" office:value="2898140" table:style-name="ce19">
            <text:p>2898140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72:844</text:p>
          </table:table-cell>
          <table:covered-table-cell/>
          <table:table-cell office:value-type="float" office:value="2343189.35" table:style-name="ce19">
            <text:p>2343189,3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72:845</text:p>
          </table:table-cell>
          <table:covered-table-cell/>
          <table:table-cell office:value-type="float" office:value="2445067.15" table:style-name="ce19">
            <text:p>2445067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72:846</text:p>
          </table:table-cell>
          <table:covered-table-cell/>
          <table:table-cell office:value-type="float" office:value="2902585" table:style-name="ce19">
            <text:p>2902585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72:847</text:p>
          </table:table-cell>
          <table:covered-table-cell/>
          <table:table-cell office:value-type="float" office:value="2398759.06" table:style-name="ce19">
            <text:p>2398759,0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72:848</text:p>
          </table:table-cell>
          <table:covered-table-cell/>
          <table:table-cell office:value-type="float" office:value="2500636.86" table:style-name="ce19">
            <text:p>2500636,8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72:849</text:p>
          </table:table-cell>
          <table:covered-table-cell/>
          <table:table-cell office:value-type="float" office:value="2398759.06" table:style-name="ce19">
            <text:p>2398759,0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72:850</text:p>
          </table:table-cell>
          <table:covered-table-cell/>
          <table:table-cell office:value-type="float" office:value="2421913.11" table:style-name="ce19">
            <text:p>2421913,1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72:851</text:p>
          </table:table-cell>
          <table:covered-table-cell/>
          <table:table-cell office:value-type="float" office:value="3243755.9" table:style-name="ce19">
            <text:p>3243755,9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72:852</text:p>
          </table:table-cell>
          <table:covered-table-cell/>
          <table:table-cell office:value-type="float" office:value="3324179.6" table:style-name="ce19">
            <text:p>3324179,6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72:853</text:p>
          </table:table-cell>
          <table:covered-table-cell/>
          <table:table-cell office:value-type="float" office:value="2560926.4" table:style-name="ce19">
            <text:p>2560926,4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72:854</text:p>
          </table:table-cell>
          <table:covered-table-cell/>
          <table:table-cell office:value-type="float" office:value="3430359.11" table:style-name="ce19">
            <text:p>3430359,1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72:855</text:p>
          </table:table-cell>
          <table:covered-table-cell/>
          <table:table-cell office:value-type="float" office:value="3527674.26" table:style-name="ce19">
            <text:p>3527674,2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72:856</text:p>
          </table:table-cell>
          <table:covered-table-cell/>
          <table:table-cell office:value-type="float" office:value="2747010" table:style-name="ce19">
            <text:p>2747010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72:857</text:p>
          </table:table-cell>
          <table:covered-table-cell/>
          <table:table-cell office:value-type="float" office:value="3495235.88" table:style-name="ce19">
            <text:p>3495235,8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72:858</text:p>
          </table:table-cell>
          <table:covered-table-cell/>
          <table:table-cell office:value-type="float" office:value="3462797.49" table:style-name="ce19">
            <text:p>3462797,4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72:859</text:p>
          </table:table-cell>
          <table:covered-table-cell/>
          <table:table-cell office:value-type="float" office:value="2755900" table:style-name="ce19">
            <text:p>2755900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72:860</text:p>
          </table:table-cell>
          <table:covered-table-cell/>
          <table:table-cell office:value-type="float" office:value="3479016.68" table:style-name="ce19">
            <text:p>3479016,6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72:861</text:p>
          </table:table-cell>
          <table:covered-table-cell/>
          <table:table-cell office:value-type="float" office:value="3543893.45" table:style-name="ce19">
            <text:p>3543893,4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72:862</text:p>
          </table:table-cell>
          <table:covered-table-cell/>
          <table:table-cell office:value-type="float" office:value="2755900" table:style-name="ce19">
            <text:p>2755900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72:863</text:p>
          </table:table-cell>
          <table:covered-table-cell/>
          <table:table-cell office:value-type="float" office:value="4046688.4" table:style-name="ce19">
            <text:p>4046688,4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72:864</text:p>
          </table:table-cell>
          <table:covered-table-cell/>
          <table:table-cell office:value-type="float" office:value="2178119.5299999998" table:style-name="ce19">
            <text:p>2178119,5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72:865</text:p>
          </table:table-cell>
          <table:covered-table-cell/>
          <table:table-cell office:value-type="float" office:value="2191240.73" table:style-name="ce19">
            <text:p>2191240,7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72:866</text:p>
          </table:table-cell>
          <table:covered-table-cell/>
          <table:table-cell office:value-type="float" office:value="2380235.83" table:style-name="ce19">
            <text:p>2380235,8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72:867</text:p>
          </table:table-cell>
          <table:covered-table-cell/>
          <table:table-cell office:value-type="float" office:value="2273727.2200000002" table:style-name="ce19">
            <text:p>2273727,2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72:868</text:p>
          </table:table-cell>
          <table:covered-table-cell/>
          <table:table-cell office:value-type="float" office:value="2352450.9700000002" table:style-name="ce19">
            <text:p>2352450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72:869</text:p>
          </table:table-cell>
          <table:covered-table-cell/>
          <table:table-cell office:value-type="float" office:value="2380235.83" table:style-name="ce19">
            <text:p>2380235,8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72:870</text:p>
          </table:table-cell>
          <table:covered-table-cell/>
          <table:table-cell office:value-type="float" office:value="2352450.9700000002" table:style-name="ce19">
            <text:p>2352450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72:871</text:p>
          </table:table-cell>
          <table:covered-table-cell/>
          <table:table-cell office:value-type="float" office:value="2366343.4" table:style-name="ce19">
            <text:p>2366343,4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72:872</text:p>
          </table:table-cell>
          <table:covered-table-cell/>
          <table:table-cell office:value-type="float" office:value="2403389.87" table:style-name="ce19">
            <text:p>2403389,8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72:873</text:p>
          </table:table-cell>
          <table:covered-table-cell/>
          <table:table-cell office:value-type="float" office:value="2426543.92" table:style-name="ce19">
            <text:p>2426543,9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2:874</text:p>
          </table:table-cell>
          <table:covered-table-cell/>
          <table:table-cell office:value-type="float" office:value="2221856.87" table:style-name="ce19">
            <text:p>2221856,8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2:875</text:p>
          </table:table-cell>
          <table:covered-table-cell/>
          <table:table-cell office:value-type="float" office:value="2357081.7799999998" table:style-name="ce19">
            <text:p>2357081,7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72:876</text:p>
          </table:table-cell>
          <table:covered-table-cell/>
          <table:table-cell office:value-type="float" office:value="2398759.06" table:style-name="ce19">
            <text:p>2398759,0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2:877</text:p>
          </table:table-cell>
          <table:covered-table-cell/>
          <table:table-cell office:value-type="float" office:value="2398759.06" table:style-name="ce19">
            <text:p>2398759,0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72:878</text:p>
          </table:table-cell>
          <table:covered-table-cell/>
          <table:table-cell office:value-type="float" office:value="2333927.7400000002" table:style-name="ce19">
            <text:p>2333927,7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72:879</text:p>
          </table:table-cell>
          <table:covered-table-cell/>
          <table:table-cell office:value-type="float" office:value="2426543.92" table:style-name="ce19">
            <text:p>2426543,9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72:880</text:p>
          </table:table-cell>
          <table:covered-table-cell/>
          <table:table-cell office:value-type="float" office:value="2338558.5499999998" table:style-name="ce19">
            <text:p>2338558,5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72:881</text:p>
          </table:table-cell>
          <table:covered-table-cell/>
          <table:table-cell office:value-type="float" office:value="2380235.83" table:style-name="ce19">
            <text:p>2380235,8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72:882</text:p>
          </table:table-cell>
          <table:covered-table-cell/>
          <table:table-cell office:value-type="float" office:value="2361712.59" table:style-name="ce19">
            <text:p>2361712,5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72:883</text:p>
          </table:table-cell>
          <table:covered-table-cell/>
          <table:table-cell office:value-type="float" office:value="2310773.69" table:style-name="ce19">
            <text:p>2310773,6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2:884</text:p>
          </table:table-cell>
          <table:covered-table-cell/>
          <table:table-cell office:value-type="float" office:value="2329296.9300000002" table:style-name="ce19">
            <text:p>2329296,9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72:885</text:p>
          </table:table-cell>
          <table:covered-table-cell/>
          <table:table-cell office:value-type="float" office:value="2398759.06" table:style-name="ce19">
            <text:p>2398759,0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72:886</text:p>
          </table:table-cell>
          <table:covered-table-cell/>
          <table:table-cell office:value-type="float" office:value="2357081.7799999998" table:style-name="ce19">
            <text:p>2357081,7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72:887</text:p>
          </table:table-cell>
          <table:covered-table-cell/>
          <table:table-cell office:value-type="float" office:value="2384866.63" table:style-name="ce19">
            <text:p>2384866,6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72:888</text:p>
          </table:table-cell>
          <table:covered-table-cell/>
          <table:table-cell office:value-type="float" office:value="2491375.2400000002" table:style-name="ce19">
            <text:p>2491375,2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72:889</text:p>
          </table:table-cell>
          <table:covered-table-cell/>
          <table:table-cell office:value-type="float" office:value="2445067.15" table:style-name="ce19">
            <text:p>2445067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72:890</text:p>
          </table:table-cell>
          <table:covered-table-cell/>
          <table:table-cell office:value-type="float" office:value="2491375.2400000002" table:style-name="ce19">
            <text:p>2491375,2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72:891</text:p>
          </table:table-cell>
          <table:covered-table-cell/>
          <table:table-cell office:value-type="float" office:value="2440436.34" table:style-name="ce19">
            <text:p>2440436,3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72:892</text:p>
          </table:table-cell>
          <table:covered-table-cell/>
          <table:table-cell office:value-type="float" office:value="2421913.11" table:style-name="ce19">
            <text:p>2421913,1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72:893</text:p>
          </table:table-cell>
          <table:covered-table-cell/>
          <table:table-cell office:value-type="float" office:value="3474961.89" table:style-name="ce19">
            <text:p>3474961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72:894</text:p>
          </table:table-cell>
          <table:covered-table-cell/>
          <table:table-cell office:value-type="float" office:value="3397920.72" table:style-name="ce19">
            <text:p>3397920,7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72:895</text:p>
          </table:table-cell>
          <table:covered-table-cell/>
          <table:table-cell office:value-type="float" office:value="2715895" table:style-name="ce19">
            <text:p>2715895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72:896</text:p>
          </table:table-cell>
          <table:covered-table-cell/>
          <table:table-cell office:value-type="float" office:value="3426304.31" table:style-name="ce19">
            <text:p>3426304,3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72:897</text:p>
          </table:table-cell>
          <table:covered-table-cell/>
          <table:table-cell office:value-type="float" office:value="2742565" table:style-name="ce19">
            <text:p>2742565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72:898</text:p>
          </table:table-cell>
          <table:covered-table-cell/>
          <table:table-cell office:value-type="float" office:value="3312769.97" table:style-name="ce19">
            <text:p>3312769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72:899</text:p>
          </table:table-cell>
          <table:covered-table-cell/>
          <table:table-cell office:value-type="float" office:value="2724785" table:style-name="ce19">
            <text:p>2724785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72:900</text:p>
          </table:table-cell>
          <table:covered-table-cell/>
          <table:table-cell office:value-type="float" office:value="3474961.89" table:style-name="ce19">
            <text:p>3474961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72:901</text:p>
          </table:table-cell>
          <table:covered-table-cell/>
          <table:table-cell office:value-type="float" office:value="3438468.7" table:style-name="ce19">
            <text:p>3438468,7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2:902</text:p>
          </table:table-cell>
          <table:covered-table-cell/>
          <table:table-cell office:value-type="float" office:value="4066962.39" table:style-name="ce19">
            <text:p>4066962,3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2:903</text:p>
          </table:table-cell>
          <table:covered-table-cell/>
          <table:table-cell office:value-type="float" office:value="2389497.44" table:style-name="ce19">
            <text:p>2389497,4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72:904</text:p>
          </table:table-cell>
          <table:covered-table-cell/>
          <table:table-cell office:value-type="float" office:value="2250573.17" table:style-name="ce19">
            <text:p>2250573,1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72:905</text:p>
          </table:table-cell>
          <table:covered-table-cell/>
          <table:table-cell office:value-type="float" office:value="2446384.2000000002" table:style-name="ce19">
            <text:p>2446384,2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72:906</text:p>
          </table:table-cell>
          <table:covered-table-cell/>
          <table:table-cell office:value-type="float" office:value="2352450.9700000002" table:style-name="ce19">
            <text:p>2352450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72:907</text:p>
          </table:table-cell>
          <table:covered-table-cell/>
          <table:table-cell office:value-type="float" office:value="3474961.89" table:style-name="ce19">
            <text:p>3474961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72:908</text:p>
          </table:table-cell>
          <table:covered-table-cell/>
          <table:table-cell office:value-type="float" office:value="2357081.7799999998" table:style-name="ce19">
            <text:p>2357081,7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72:909</text:p>
          </table:table-cell>
          <table:covered-table-cell/>
          <table:table-cell office:value-type="float" office:value="2310773.69" table:style-name="ce19">
            <text:p>2310773,6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72:910</text:p>
          </table:table-cell>
          <table:covered-table-cell/>
          <table:table-cell office:value-type="float" office:value="3349263.15" table:style-name="ce19">
            <text:p>3349263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72:911</text:p>
          </table:table-cell>
          <table:covered-table-cell/>
          <table:table-cell office:value-type="float" office:value="2347820.16" table:style-name="ce19">
            <text:p>2347820,1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72:912</text:p>
          </table:table-cell>
          <table:covered-table-cell/>
          <table:table-cell office:value-type="float" office:value="2287619.65" table:style-name="ce19">
            <text:p>2287619,6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72:913</text:p>
          </table:table-cell>
          <table:covered-table-cell/>
          <table:table-cell office:value-type="float" office:value="3446578.3" table:style-name="ce19">
            <text:p>3446578,3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72:96</text:p>
          </table:table-cell>
          <table:covered-table-cell/>
          <table:table-cell office:value-type="float" office:value="314343988.13999999" table:style-name="ce19">
            <text:p>314343988,1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73:46</text:p>
          </table:table-cell>
          <table:covered-table-cell/>
          <table:table-cell office:value-type="float" office:value="199473847.47999999" table:style-name="ce19">
            <text:p>199473847,4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78:852</text:p>
          </table:table-cell>
          <table:covered-table-cell/>
          <table:table-cell office:value-type="float" office:value="4395319.71" table:style-name="ce19">
            <text:p>4395319,7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79:103</text:p>
          </table:table-cell>
          <table:covered-table-cell/>
          <table:table-cell office:value-type="float" office:value="313489638.50999999" table:style-name="ce19">
            <text:p>313489638,5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79:1852</text:p>
          </table:table-cell>
          <table:covered-table-cell/>
          <table:table-cell office:value-type="float" office:value="171905.37" table:style-name="ce19">
            <text:p>171905,3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1:166</text:p>
          </table:table-cell>
          <table:covered-table-cell/>
          <table:table-cell office:value-type="float" office:value="232454900.74000001" table:style-name="ce19">
            <text:p>232454900,7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1:2021</text:p>
          </table:table-cell>
          <table:covered-table-cell/>
          <table:table-cell office:value-type="float" office:value="3188613.05" table:style-name="ce19">
            <text:p>3188613,0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3:2603</text:p>
          </table:table-cell>
          <table:covered-table-cell/>
          <table:table-cell office:value-type="float" office:value="2514024.2000000002" table:style-name="ce19">
            <text:p>2514024,2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7:1036</text:p>
          </table:table-cell>
          <table:covered-table-cell/>
          <table:table-cell office:value-type="float" office:value="106956.95" table:style-name="ce19">
            <text:p>106956,9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90:142</text:p>
          </table:table-cell>
          <table:covered-table-cell/>
          <table:table-cell office:value-type="float" office:value="2134713.08" table:style-name="ce19">
            <text:p>2134713,0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90:146</text:p>
          </table:table-cell>
          <table:covered-table-cell/>
          <table:table-cell office:value-type="float" office:value="2411577.42" table:style-name="ce19">
            <text:p>2411577,4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93:244</text:p>
          </table:table-cell>
          <table:covered-table-cell/>
          <table:table-cell office:value-type="float" office:value="212576335.12" table:style-name="ce19">
            <text:p>212576335,1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03:640</text:p>
          </table:table-cell>
          <table:covered-table-cell/>
          <table:table-cell office:value-type="float" office:value="62405.67" table:style-name="ce19">
            <text:p>62405,6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32:2351</text:p>
          </table:table-cell>
          <table:covered-table-cell/>
          <table:table-cell office:value-type="float" office:value="139287.47" table:style-name="ce19">
            <text:p>139287,4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44:403</text:p>
          </table:table-cell>
          <table:covered-table-cell/>
          <table:table-cell office:value-type="float" office:value="19717634.649999999" table:style-name="ce19">
            <text:p>19717634,6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47:355</text:p>
          </table:table-cell>
          <table:covered-table-cell/>
          <table:table-cell office:value-type="float" office:value="824993.92" table:style-name="ce19">
            <text:p>824993,9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47:356</text:p>
          </table:table-cell>
          <table:covered-table-cell/>
          <table:table-cell office:value-type="float" office:value="150476.09" table:style-name="ce19">
            <text:p>150476,0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47:357</text:p>
          </table:table-cell>
          <table:covered-table-cell/>
          <table:table-cell office:value-type="float" office:value="155725.26" table:style-name="ce19">
            <text:p>155725,2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47:358</text:p>
          </table:table-cell>
          <table:covered-table-cell/>
          <table:table-cell office:value-type="float" office:value="406810.37" table:style-name="ce19">
            <text:p>406810,3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47:359</text:p>
          </table:table-cell>
          <table:covered-table-cell/>
          <table:table-cell office:value-type="float" office:value="316699.68" table:style-name="ce19">
            <text:p>316699,6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1713</text:p>
          </table:table-cell>
          <table:covered-table-cell/>
          <table:table-cell office:value-type="float" office:value="3824237.45" table:style-name="ce19">
            <text:p>3824237,4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3886</text:p>
          </table:table-cell>
          <table:covered-table-cell/>
          <table:table-cell office:value-type="float" office:value="3059766.94" table:style-name="ce19">
            <text:p>3059766,9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4151</text:p>
          </table:table-cell>
          <table:covered-table-cell/>
          <table:table-cell office:value-type="float" office:value="1110740.53" table:style-name="ce19">
            <text:p>1110740,5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9828</text:p>
          </table:table-cell>
          <table:covered-table-cell/>
          <table:table-cell office:value-type="float" office:value="3703665.31" table:style-name="ce19">
            <text:p>3703665,3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5:6153</text:p>
          </table:table-cell>
          <table:covered-table-cell/>
          <table:table-cell office:value-type="float" office:value="2686273.15" table:style-name="ce19">
            <text:p>2686273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81:1244</text:p>
          </table:table-cell>
          <table:covered-table-cell/>
          <table:table-cell office:value-type="float" office:value="307709.59000000003" table:style-name="ce19">
            <text:p>307709,5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81:1245</text:p>
          </table:table-cell>
          <table:covered-table-cell/>
          <table:table-cell office:value-type="float" office:value="309751.69" table:style-name="ce19">
            <text:p>309751,6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81:1246</text:p>
          </table:table-cell>
          <table:covered-table-cell/>
          <table:table-cell office:value-type="float" office:value="209686.83" table:style-name="ce19">
            <text:p>209686,8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04:3640</text:p>
          </table:table-cell>
          <table:covered-table-cell/>
          <table:table-cell office:value-type="float" office:value="395142.09" table:style-name="ce19">
            <text:p>395142,0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04:3642</text:p>
          </table:table-cell>
          <table:covered-table-cell/>
          <table:table-cell office:value-type="float" office:value="347813.07" table:style-name="ce19">
            <text:p>347813,0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22:623</text:p>
          </table:table-cell>
          <table:covered-table-cell/>
          <table:table-cell office:value-type="float" office:value="376657.38" table:style-name="ce19">
            <text:p>376657,3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04:108</text:p>
          </table:table-cell>
          <table:covered-table-cell/>
          <table:table-cell office:value-type="float" office:value="277084527.31999999" table:style-name="ce19">
            <text:p>277084527,3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04:109</text:p>
          </table:table-cell>
          <table:covered-table-cell/>
          <table:table-cell office:value-type="float" office:value="276569008.63" table:style-name="ce19">
            <text:p>276569008,6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04:121</text:p>
          </table:table-cell>
          <table:covered-table-cell/>
          <table:table-cell office:value-type="float" office:value="377238927.98000002" table:style-name="ce19">
            <text:p>377238927,9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04:42</text:p>
          </table:table-cell>
          <table:covered-table-cell/>
          <table:table-cell office:value-type="float" office:value="190434340.02000001" table:style-name="ce19">
            <text:p>190434340,0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04:44</text:p>
          </table:table-cell>
          <table:covered-table-cell/>
          <table:table-cell office:value-type="float" office:value="207266138.28" table:style-name="ce19">
            <text:p>207266138,2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04:99</text:p>
          </table:table-cell>
          <table:covered-table-cell/>
          <table:table-cell office:value-type="float" office:value="235155413.55000001" table:style-name="ce19">
            <text:p>235155413,5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06:288</text:p>
          </table:table-cell>
          <table:covered-table-cell/>
          <table:table-cell office:value-type="float" office:value="243741.91" table:style-name="ce19">
            <text:p>243741,9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06:502</text:p>
          </table:table-cell>
          <table:covered-table-cell/>
          <table:table-cell office:value-type="float" office:value="270805.65999999997" table:style-name="ce19">
            <text:p>270805,6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09:49</text:p>
          </table:table-cell>
          <table:covered-table-cell/>
          <table:table-cell office:value-type="float" office:value="157062227.97" table:style-name="ce19">
            <text:p>157062227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36:1795</text:p>
          </table:table-cell>
          <table:covered-table-cell/>
          <table:table-cell office:value-type="float" office:value="278618.95" table:style-name="ce19">
            <text:p>278618,9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38:1250</text:p>
          </table:table-cell>
          <table:covered-table-cell/>
          <table:table-cell office:value-type="float" office:value="400894.96" table:style-name="ce19">
            <text:p>400894,9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39:3508</text:p>
          </table:table-cell>
          <table:covered-table-cell/>
          <table:table-cell office:value-type="float" office:value="1814091.53" table:style-name="ce19">
            <text:p>1814091,5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39:3509</text:p>
          </table:table-cell>
          <table:covered-table-cell/>
          <table:table-cell office:value-type="float" office:value="1848903.52" table:style-name="ce19">
            <text:p>1848903,5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39:3511</text:p>
          </table:table-cell>
          <table:covered-table-cell/>
          <table:table-cell office:value-type="float" office:value="1916251.93" table:style-name="ce19">
            <text:p>1916251,9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39:3512</text:p>
          </table:table-cell>
          <table:covered-table-cell/>
          <table:table-cell office:value-type="float" office:value="1916251.93" table:style-name="ce19">
            <text:p>1916251,9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39:3513</text:p>
          </table:table-cell>
          <table:covered-table-cell/>
          <table:table-cell office:value-type="float" office:value="1814091.53" table:style-name="ce19">
            <text:p>1814091,5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39:3514</text:p>
          </table:table-cell>
          <table:covered-table-cell/>
          <table:table-cell office:value-type="float" office:value="1899187.51" table:style-name="ce19">
            <text:p>1899187,5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39:3516</text:p>
          </table:table-cell>
          <table:covered-table-cell/>
          <table:table-cell office:value-type="float" office:value="1908462.29" table:style-name="ce19">
            <text:p>1908462,2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39:3517</text:p>
          </table:table-cell>
          <table:covered-table-cell/>
          <table:table-cell office:value-type="float" office:value="1865619.26" table:style-name="ce19">
            <text:p>1865619,2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39:4937</text:p>
          </table:table-cell>
          <table:covered-table-cell/>
          <table:table-cell office:value-type="float" office:value="1973957.74" table:style-name="ce19">
            <text:p>1973957,7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39:593</text:p>
          </table:table-cell>
          <table:covered-table-cell/>
          <table:table-cell office:value-type="float" office:value="408771254.69999999" table:style-name="ce19">
            <text:p>408771254,7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39:595</text:p>
          </table:table-cell>
          <table:covered-table-cell/>
          <table:table-cell office:value-type="float" office:value="177774625.68000001" table:style-name="ce19">
            <text:p>177774625,6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39:729</text:p>
          </table:table-cell>
          <table:covered-table-cell/>
          <table:table-cell office:value-type="float" office:value="304220134.88999999" table:style-name="ce19">
            <text:p>304220134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39:730</text:p>
          </table:table-cell>
          <table:covered-table-cell/>
          <table:table-cell office:value-type="float" office:value="34499116.979999997" table:style-name="ce19">
            <text:p>34499116,9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13:1655</text:p>
          </table:table-cell>
          <table:covered-table-cell/>
          <table:table-cell office:value-type="float" office:value="928838" table:style-name="ce19">
            <text:p>928838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22:2029</text:p>
          </table:table-cell>
          <table:covered-table-cell/>
          <table:table-cell office:value-type="float" office:value="2802845.92" table:style-name="ce19">
            <text:p>2802845,9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50077:1045</text:p>
          </table:table-cell>
          <table:covered-table-cell/>
          <table:table-cell office:value-type="float" office:value="495445.55" table:style-name="ce19">
            <text:p>495445,5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04:5155</text:p>
          </table:table-cell>
          <table:covered-table-cell/>
          <table:table-cell office:value-type="float" office:value="58851.78" table:style-name="ce19">
            <text:p>58851,7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6523</text:p>
          </table:table-cell>
          <table:covered-table-cell/>
          <table:table-cell office:value-type="float" office:value="290907.96999999997" table:style-name="ce19">
            <text:p>290907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6:8073</text:p>
          </table:table-cell>
          <table:covered-table-cell/>
          <table:table-cell office:value-type="float" office:value="377790.51" table:style-name="ce19">
            <text:p>377790,5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6:8074</text:p>
          </table:table-cell>
          <table:covered-table-cell/>
          <table:table-cell office:value-type="float" office:value="271621.36" table:style-name="ce19">
            <text:p>271621,3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31:2657</text:p>
          </table:table-cell>
          <table:covered-table-cell/>
          <table:table-cell office:value-type="float" office:value="186176.89" table:style-name="ce19">
            <text:p>186176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35:9012</text:p>
          </table:table-cell>
          <table:covered-table-cell/>
          <table:table-cell office:value-type="float" office:value="243952.03" table:style-name="ce19">
            <text:p>243952,0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35:9013</text:p>
          </table:table-cell>
          <table:covered-table-cell/>
          <table:table-cell office:value-type="float" office:value="113930.96" table:style-name="ce19">
            <text:p>113930,9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35:9014</text:p>
          </table:table-cell>
          <table:covered-table-cell/>
          <table:table-cell office:value-type="float" office:value="172373.72" table:style-name="ce19">
            <text:p>172373,7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35:9015</text:p>
          </table:table-cell>
          <table:covered-table-cell/>
          <table:table-cell office:value-type="float" office:value="105623.49" table:style-name="ce19">
            <text:p>105623,4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58:886</text:p>
          </table:table-cell>
          <table:covered-table-cell/>
          <table:table-cell office:value-type="float" office:value="233377.75" table:style-name="ce19">
            <text:p>233377,7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4072</text:p>
          </table:table-cell>
          <table:covered-table-cell/>
          <table:table-cell office:value-type="float" office:value="729856.38" table:style-name="ce19">
            <text:p>729856,3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4073</text:p>
          </table:table-cell>
          <table:covered-table-cell/>
          <table:table-cell office:value-type="float" office:value="2096996.71" table:style-name="ce19">
            <text:p>2096996,7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12:406</text:p>
          </table:table-cell>
          <table:covered-table-cell/>
          <table:table-cell office:value-type="float" office:value="1437931.4" table:style-name="ce19">
            <text:p>1437931,4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62:3485</text:p>
          </table:table-cell>
          <table:covered-table-cell/>
          <table:table-cell office:value-type="float" office:value="74160.149999999994" table:style-name="ce19">
            <text:p>74160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86:551</text:p>
          </table:table-cell>
          <table:covered-table-cell/>
          <table:table-cell office:value-type="float" office:value="2048661.19" table:style-name="ce19">
            <text:p>2048661,1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95:1360</text:p>
          </table:table-cell>
          <table:covered-table-cell/>
          <table:table-cell office:value-type="float" office:value="4138447.96" table:style-name="ce19">
            <text:p>4138447,9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95:186</text:p>
          </table:table-cell>
          <table:covered-table-cell/>
          <table:table-cell office:value-type="float" office:value="1713094.58" table:style-name="ce19">
            <text:p>1713094,5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95:187</text:p>
          </table:table-cell>
          <table:covered-table-cell/>
          <table:table-cell office:value-type="float" office:value="1085775.6299999999" table:style-name="ce19">
            <text:p>1085775,6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95:1966</text:p>
          </table:table-cell>
          <table:covered-table-cell/>
          <table:table-cell office:value-type="float" office:value="1053480.52" table:style-name="ce19">
            <text:p>1053480,5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106:1966</text:p>
          </table:table-cell>
          <table:covered-table-cell/>
          <table:table-cell office:value-type="float" office:value="2363510.9300000002" table:style-name="ce19">
            <text:p>2363510,9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00000:42155</text:p>
          </table:table-cell>
          <table:covered-table-cell/>
          <table:table-cell office:value-type="float" office:value="2040636.48" table:style-name="ce19">
            <text:p>2040636,4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00000:51511</text:p>
          </table:table-cell>
          <table:covered-table-cell/>
          <table:table-cell office:value-type="float" office:value="2120371.66" table:style-name="ce19">
            <text:p>2120371,6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20102:8749</text:p>
          </table:table-cell>
          <table:covered-table-cell/>
          <table:table-cell office:value-type="float" office:value="701899.86" table:style-name="ce19">
            <text:p>701899,8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20102:8750</text:p>
          </table:table-cell>
          <table:covered-table-cell/>
          <table:table-cell office:value-type="float" office:value="174525.97" table:style-name="ce19">
            <text:p>174525,9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20102:8751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20102:875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4:1904</text:p>
          </table:table-cell>
          <table:covered-table-cell/>
          <table:table-cell office:value-type="float" office:value="627349.37" table:style-name="ce19">
            <text:p>627349,3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20106:7415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6:7417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20106:7418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06:3368</text:p>
          </table:table-cell>
          <table:covered-table-cell/>
          <table:table-cell office:value-type="float" office:value="1573589.89" table:style-name="ce19">
            <text:p>1573589,89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15:3869</text:p>
          </table:table-cell>
          <table:covered-table-cell/>
          <table:table-cell office:value-type="float" office:value="2357510.94" table:style-name="ce19">
            <text:p>2357510,9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20:11805</text:p>
          </table:table-cell>
          <table:covered-table-cell/>
          <table:table-cell office:value-type="float" office:value="1398020" table:style-name="ce19">
            <text:p>1398020,0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20:8610</text:p>
          </table:table-cell>
          <table:covered-table-cell/>
          <table:table-cell office:value-type="float" office:value="1249935.1200000001" table:style-name="ce19">
            <text:p>1249935,1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24:3827</text:p>
          </table:table-cell>
          <table:covered-table-cell/>
          <table:table-cell office:value-type="float" office:value="3052628.15" table:style-name="ce19">
            <text:p>3052628,15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06:325</text:p>
          </table:table-cell>
          <table:covered-table-cell/>
          <table:table-cell office:value-type="float" office:value="5495339.2000000002" table:style-name="ce19">
            <text:p>5495339,20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12:10310</text:p>
          </table:table-cell>
          <table:covered-table-cell/>
          <table:table-cell office:value-type="float" office:value="2367415.71" table:style-name="ce19">
            <text:p>2367415,71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13:10083</text:p>
          </table:table-cell>
          <table:covered-table-cell/>
          <table:table-cell office:value-type="float" office:value="1664510.76" table:style-name="ce19">
            <text:p>1664510,7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15:12313</text:p>
          </table:table-cell>
          <table:covered-table-cell/>
          <table:table-cell office:value-type="float" office:value="3714719.46" table:style-name="ce19">
            <text:p>3714719,46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22:6012</text:p>
          </table:table-cell>
          <table:covered-table-cell/>
          <table:table-cell office:value-type="float" office:value="3643169.63" table:style-name="ce19">
            <text:p>3643169,63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7:4528</text:p>
          </table:table-cell>
          <table:covered-table-cell/>
          <table:table-cell office:value-type="float" office:value="58669.27" table:style-name="ce19">
            <text:p>58669,2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15:3155</text:p>
          </table:table-cell>
          <table:covered-table-cell/>
          <table:table-cell office:value-type="float" office:value="1295182.6399999999" table:style-name="ce19">
            <text:p>1295182,6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15:5047</text:p>
          </table:table-cell>
          <table:covered-table-cell/>
          <table:table-cell office:value-type="float" office:value="2273108.14" table:style-name="ce19">
            <text:p>2273108,14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7:010232:129</text:p>
          </table:table-cell>
          <table:covered-table-cell/>
          <table:table-cell office:value-type="float" office:value="1572752.98" table:style-name="ce19">
            <text:p>1572752,98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7:010319:329</text:p>
          </table:table-cell>
          <table:covered-table-cell/>
          <table:table-cell office:value-type="float" office:value="8333692.8700000001" table:style-name="ce19">
            <text:p>8333692,87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number-columns-spanned="2" table:number-rows-spanned="1" table:style-name="ce1">
            <text:p>34:38:060207:442</text:p>
          </table:table-cell>
          <table:covered-table-cell/>
          <table:table-cell office:value-type="float" office:value="2091803.62" table:style-name="ce21">
            <text:p>2091803,62</text:p>
          </table:table-cell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6">
            <text:p>22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5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6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2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1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10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12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12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12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120003: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120003: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20003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6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9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3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8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1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6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5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0000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1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2000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3000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2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6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4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1501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0100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1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1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20003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2000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20202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00000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5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50810: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50817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10011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000000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20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2000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0000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00000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080003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080006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2:00000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2:00000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2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2:01050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2:010502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2:010502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0000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0000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4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9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19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2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5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3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32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32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2:16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4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5:0602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5:0803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0000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0900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16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7:050006: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8:00000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8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8:000000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01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8:140208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8:14022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8:14023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08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08000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090009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15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23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7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301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301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0:03010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0:03010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30102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30102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1:07000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2:01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2:05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2:060129: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2:060129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2:14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00000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2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5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5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5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5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5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05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05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05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05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5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5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5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7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19003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190050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19005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21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0302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070204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07020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4:1602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5:000000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5:000000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5:01011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5:010137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41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41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506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507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604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613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613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90201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90201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90201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90201:8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90201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90201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90201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90201:9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90201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1001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160200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4000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7000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80001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8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07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0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200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300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3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50006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50006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9:04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9:09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9:09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0:00000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01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5000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160005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160005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60005:7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5:8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000000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00000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1:2300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1:2300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3:02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3:02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3:02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3:06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3:07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3:08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23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23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23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23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23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23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23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23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3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3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3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23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3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23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23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23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23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23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23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23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23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23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23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23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3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23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23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23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23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23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3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3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3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3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3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43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48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48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5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5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53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56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58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07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0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6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6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6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6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6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6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6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6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6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6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6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6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6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63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6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3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3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63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63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6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63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6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63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3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3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3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3:6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3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3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3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3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3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3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3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3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3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3: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3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3: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3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3: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3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3: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3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3: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3: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3: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63: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3: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3: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6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6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6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6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6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6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4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4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4: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4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4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4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4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01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4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4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5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6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6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6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6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6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6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6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6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6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6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6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6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6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6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6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6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6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6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6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6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6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6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6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6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6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6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6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6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6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6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6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6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6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6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6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6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6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6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6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6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6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6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6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6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6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6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65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67: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72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9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79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9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9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9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9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9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9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9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9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9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9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9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9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9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9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9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9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7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9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9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7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79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7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79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79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79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79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79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79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79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79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79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9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9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9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9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9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9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9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9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9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9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9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9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9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9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9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9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9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9: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9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8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8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8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8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1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9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9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9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9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93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93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93: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95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2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3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3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47: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6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6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6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6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69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69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69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69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69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6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69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69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69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69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69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69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69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69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69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69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69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69: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69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69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69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69: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69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69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69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69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69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69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69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69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69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69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69: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69: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69: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69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69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69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69: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69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69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69: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69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69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69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69: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69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69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69: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69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69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69: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69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6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69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69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69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69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6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6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69: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69: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69: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69: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69: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6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69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69: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69: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69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69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6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69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6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69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6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69: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6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69: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69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69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6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69: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6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69: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69: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69: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69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69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69: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69: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6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69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69: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69: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69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69: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69: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69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69: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6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6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69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69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69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69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69: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69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69: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69: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69: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69: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69: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69: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69: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69: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69: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69: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69: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69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69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69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69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69: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69: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69: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69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69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69: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69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69: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69: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69: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6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6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69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69: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69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69: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69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69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69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69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69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69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69: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6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6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69: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69: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69: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69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69: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69: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69: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69: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69: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69: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69: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69: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69: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69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69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69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69: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69: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6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69: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69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69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69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69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69: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69: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6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69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69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69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69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69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69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69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69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69: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69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69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69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69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69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69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69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69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69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69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69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69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69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69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69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69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69: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69: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69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69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69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69: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69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69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69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69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69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69: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69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69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69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69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69: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69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69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69: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69: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69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69: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69: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69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69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69: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0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0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0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0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0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0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0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0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0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0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0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0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8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87: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3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3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3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0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0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0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0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0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0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0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0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0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0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0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0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0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0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0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0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0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0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0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04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0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0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0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04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04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0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0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0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04: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0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0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04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0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0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0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04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04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0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04: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0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09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1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11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1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2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2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2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2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2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2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2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2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2:5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2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2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22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2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2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2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2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2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2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22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22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22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22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22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22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22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22:5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22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22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22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22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22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22:5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22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22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22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22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22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22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2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2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2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2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2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22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22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22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2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22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22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2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2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22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22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2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22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22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22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2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2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22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2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2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22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22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22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22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22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22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22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22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22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22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22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22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22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22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22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22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22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22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23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23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29: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3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3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3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3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3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3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34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3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3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3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3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3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3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3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3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3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3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3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3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3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3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3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3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3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3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3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3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3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3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3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3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3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3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3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3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3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3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3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3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3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3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3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3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3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3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39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39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39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39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39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39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39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39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39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39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39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39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39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39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39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39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39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39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39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39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39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4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4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4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0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2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3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6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67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0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0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14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9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6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6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22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29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35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14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14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4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4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4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14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14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14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7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8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4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5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5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5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5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1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1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16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1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1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16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1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1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1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16: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1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1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1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16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1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16: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1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1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16: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1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1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16: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1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1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16: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16: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1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1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1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1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1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1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1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1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16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1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16: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1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16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16: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16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1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16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16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16: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16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1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16: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16: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16: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16: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16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16: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16: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16: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16: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16: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1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1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3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3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3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38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38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38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38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38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38: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38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6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2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4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7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7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6:6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9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92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9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9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9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9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95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9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9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99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0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06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0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0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0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06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0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12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37: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39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4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4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4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5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5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26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26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26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27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27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27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29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29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29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29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29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29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29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30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30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30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30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30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30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31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3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31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31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31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3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3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32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32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33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33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33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33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33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33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33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33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33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33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34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34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34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35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35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35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00000:35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00000:35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00000:35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00000:35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00000:35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00000:35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00000:35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00000:35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00000:35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35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35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35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35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35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35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36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36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36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36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00000:36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00000:36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00000:36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00000:36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00000:36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00000:36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00000:36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00000:36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00000:36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00000:36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36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36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36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00000:36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00000:36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00000:36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00000:37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00000:37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00000:37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37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37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37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37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37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37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37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00000:37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00000:37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00000:37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00000:37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00000:37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00000:37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00000:37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00000:37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00000:37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00000:37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00000:37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00000:37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00000:37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00000:37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00000:38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00000:39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00000:39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00000:39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00000:39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00000:39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00000:39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00000:39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00000:39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00000:39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00000:40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00000:4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00000:42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00000:44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00000:44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00000:44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00000:44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00000:44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00000:44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00000:44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00000:44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00000:44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00000:44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00000:66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09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0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0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1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2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2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2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2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2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2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2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2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2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2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2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2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2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2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2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2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2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2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2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2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2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2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2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2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2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2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2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2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2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2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3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3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3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3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3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3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3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3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3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3:5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0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0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0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0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0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0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0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0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0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0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0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0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0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0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0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0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0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0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0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0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0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0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0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0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0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0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0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20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20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20:14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20:14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20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20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20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20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20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20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20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20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20:14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20:14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20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20:14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20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20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20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20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20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20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20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20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20:14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20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20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20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20:14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20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20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20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20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20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20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20:20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20:20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20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20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2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2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20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2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2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2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0:7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0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0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0:7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0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0:7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0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0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0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0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0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0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0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0:8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0:8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0:8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0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0:8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0:8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0:8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0:8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0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0:8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0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0:8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0:8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0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0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0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0:9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0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0:9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0:9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0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0:9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0:9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2:20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3:12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3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3:12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3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3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3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3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3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3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3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3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3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3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3:14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3:14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3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3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3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3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3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3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3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3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3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3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3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3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3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3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3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3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3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3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3:7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3:9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3:9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3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3:9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3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3:9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3:9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3:9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3:9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3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3:9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3:9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3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3:9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3:9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3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3:9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3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3:9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3:9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3:9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3:9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3:9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3:9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3:9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3:9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3:9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3:9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3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3:9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3:9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3:9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2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2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2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2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2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2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2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2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2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2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2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2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2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2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2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2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2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24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2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2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2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2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2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2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2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2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24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24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24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24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2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2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2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2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24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2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2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2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24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2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2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2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24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24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2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2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24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24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24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24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2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24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24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24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24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2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3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3:16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3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3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4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4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4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4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4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4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4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4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4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4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4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4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4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4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4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4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4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4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4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4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4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4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4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4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4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4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4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4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4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4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4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4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4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4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4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4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4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4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4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4:6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04:6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04:6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04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04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04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04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04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4:7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4:7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4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4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4:7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4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4:7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04:7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04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04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0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04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0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04:8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04:8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04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04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04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04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0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04:8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04:8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04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04:8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04:8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04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04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04:8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04:8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04:8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04:8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04:8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04:8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04:8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04:8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04:8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04:8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04:8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04:8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04:8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04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04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04:9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07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07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07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07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07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07:13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07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07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07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07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07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07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07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07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07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07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07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07:15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07:16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07:17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07:17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07:18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07:18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07:18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07:18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07:19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07:19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07:19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07:19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07:19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07:20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07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07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07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07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07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07:6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07:6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07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07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07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07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07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07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07:7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07:7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07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07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07:7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07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07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07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07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07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07:8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07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07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07:8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07:8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07:8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07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07:8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07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07:8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07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07:8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07:8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07:8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07:8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07:8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07:8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07:8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2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2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2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3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3:6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5:15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6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6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6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6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6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6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6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6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6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6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6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6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6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6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6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6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6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6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6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6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6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6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6:6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6:6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6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6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6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6:7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6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6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6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6:7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6:7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6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6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6:7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6:7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6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6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6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6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7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08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09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09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7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8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8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8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8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8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8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8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8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8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8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8:6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8:6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8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8:6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8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8:6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8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8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8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8:6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8:6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8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8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8:6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18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18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18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18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18:6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1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18:6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18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18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18:6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18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18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18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18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18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18:6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18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18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18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18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18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18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18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18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18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8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8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8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18:9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18:9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18:9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18:9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18:9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18:9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18:9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18:9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18:9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18:9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18:9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18:9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18:9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18:9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18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18:9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18:9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18:9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18:9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18:9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18:9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18:9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18:9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18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18:9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18:9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18:9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18:9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18:9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18:9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18:9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18:9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18:9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18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18:9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18:9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18:9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18:9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18:9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18:9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18:9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18:9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18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18:9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18:9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18:9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18:9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18:9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18:9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18:9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18:9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18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18:9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18:9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18:9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18:9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18:9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18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8:9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8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8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8:9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18:9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18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19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19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19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19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19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9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20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2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00000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5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6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331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8:0302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8:0601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9:00002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9:00002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9:000037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20">
            <text:p>2567</text:p>
          </table:table-cell>
          <table:table-cell office:value-type="string" table:number-columns-spanned="3" table:number-rows-spanned="1" table:style-name="ce1">
            <text:p>34:39:00004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1A7208C5635FA2C94D336B2A0A879AAACBD3701CDA6EA0B6125B68A2215D68B2D48ECA62759905D038BF63CEC09BA018A4D8EF4D143D86358169D0B41BAFE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05T05:13:48Z</meta:creation-date>
    <dc:date>2026-05-05T05:13:48Z</dc:date>
  </office:meta>
</office:document-meta>
</file>