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75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78</text:p>
          </table:table-cell>
          <table:table-cell table:number-columns-repeated="4" table:style-name="ce2"/>
          <table:table-cell office:value-type="string" table:style-name="ce4">
            <text:p>0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64" table:style-name="ce7">
            <text:p>25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20003:3050</text:p>
          </table:table-cell>
          <table:covered-table-cell/>
          <table:table-cell office:value-type="float" office:value="157681.95000000001" table:style-name="ce11">
            <text:p>157681,9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3:3051</text:p>
          </table:table-cell>
          <table:covered-table-cell/>
          <table:table-cell office:value-type="float" office:value="159420.45000000001" table:style-name="ce11">
            <text:p>159420,4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1:4457</text:p>
          </table:table-cell>
          <table:covered-table-cell/>
          <table:table-cell office:value-type="float" office:value="248592.96" table:style-name="ce11">
            <text:p>248592,9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1:4458</text:p>
          </table:table-cell>
          <table:covered-table-cell/>
          <table:table-cell office:value-type="float" office:value="605672.76" table:style-name="ce11">
            <text:p>605672,7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1371</text:p>
          </table:table-cell>
          <table:covered-table-cell/>
          <table:table-cell office:value-type="float" office:value="59466" table:style-name="ce11">
            <text:p>59466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467</text:p>
          </table:table-cell>
          <table:covered-table-cell/>
          <table:table-cell office:value-type="float" office:value="58941.3" table:style-name="ce11">
            <text:p>58941,3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3162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4:1698</text:p>
          </table:table-cell>
          <table:covered-table-cell/>
          <table:table-cell office:value-type="float" office:value="35982.199999999997" table:style-name="ce11">
            <text:p>35982,2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4:1699</text:p>
          </table:table-cell>
          <table:covered-table-cell/>
          <table:table-cell office:value-type="float" office:value="119014.8" table:style-name="ce11">
            <text:p>119014,8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6:2062</text:p>
          </table:table-cell>
          <table:covered-table-cell/>
          <table:table-cell office:value-type="float" office:value="119526.39999999999" table:style-name="ce11">
            <text:p>119526,4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20006:2063</text:p>
          </table:table-cell>
          <table:covered-table-cell/>
          <table:table-cell office:value-type="float" office:value="120968.96000000001" table:style-name="ce11">
            <text:p>120968,9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6821</text:p>
          </table:table-cell>
          <table:covered-table-cell/>
          <table:table-cell office:value-type="float" office:value="120404" table:style-name="ce11">
            <text:p>120404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80001:403</text:p>
          </table:table-cell>
          <table:covered-table-cell/>
          <table:table-cell office:value-type="float" office:value="59585.52" table:style-name="ce11">
            <text:p>59585,52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10001:166</text:p>
          </table:table-cell>
          <table:covered-table-cell/>
          <table:table-cell office:value-type="float" office:value="70292.820000000007" table:style-name="ce11">
            <text:p>70292,82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210:351</text:p>
          </table:table-cell>
          <table:covered-table-cell/>
          <table:table-cell office:value-type="float" office:value="101459.4" table:style-name="ce11">
            <text:p>101459,4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050003:226</text:p>
          </table:table-cell>
          <table:covered-table-cell/>
          <table:table-cell office:value-type="float" office:value="106125" table:style-name="ce11">
            <text:p>106125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090001:327</text:p>
          </table:table-cell>
          <table:covered-table-cell/>
          <table:table-cell office:value-type="float" office:value="56800" table:style-name="ce11">
            <text:p>5680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250004:307</text:p>
          </table:table-cell>
          <table:covered-table-cell/>
          <table:table-cell office:value-type="float" office:value="335852.56" table:style-name="ce11">
            <text:p>335852,5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00000:193</text:p>
          </table:table-cell>
          <table:covered-table-cell/>
          <table:table-cell office:value-type="float" office:value="195759295.25999999" table:style-name="ce11">
            <text:p>195759295,2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10001:1558</text:p>
          </table:table-cell>
          <table:covered-table-cell/>
          <table:table-cell office:value-type="float" office:value="14888010.720000001" table:style-name="ce11">
            <text:p>14888010,72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80002:1013</text:p>
          </table:table-cell>
          <table:covered-table-cell/>
          <table:table-cell office:value-type="float" office:value="752562.63" table:style-name="ce11">
            <text:p>752562,63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80002:536</text:p>
          </table:table-cell>
          <table:covered-table-cell/>
          <table:table-cell office:value-type="float" office:value="519349.16" table:style-name="ce11">
            <text:p>519349,1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120003:9547</text:p>
          </table:table-cell>
          <table:covered-table-cell/>
          <table:table-cell office:value-type="float" office:value="127000.2" table:style-name="ce11">
            <text:p>127000,2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30104:670</text:p>
          </table:table-cell>
          <table:covered-table-cell/>
          <table:table-cell office:value-type="float" office:value="227460" table:style-name="ce11">
            <text:p>22746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40208:129</text:p>
          </table:table-cell>
          <table:covered-table-cell/>
          <table:table-cell office:value-type="float" office:value="1524444.88" table:style-name="ce11">
            <text:p>1524444,88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40208:380</text:p>
          </table:table-cell>
          <table:covered-table-cell/>
          <table:table-cell office:value-type="float" office:value="215832.84" table:style-name="ce11">
            <text:p>215832,84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60105:460</text:p>
          </table:table-cell>
          <table:covered-table-cell/>
          <table:table-cell office:value-type="float" office:value="44288.38" table:style-name="ce11">
            <text:p>44288,38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120103:588</text:p>
          </table:table-cell>
          <table:covered-table-cell/>
          <table:table-cell office:value-type="float" office:value="1521253.62" table:style-name="ce11">
            <text:p>1521253,62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140108:1348</text:p>
          </table:table-cell>
          <table:covered-table-cell/>
          <table:table-cell office:value-type="float" office:value="267390" table:style-name="ce11">
            <text:p>26739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50802:182</text:p>
          </table:table-cell>
          <table:covered-table-cell/>
          <table:table-cell office:value-type="float" office:value="148088.82" table:style-name="ce11">
            <text:p>148088,82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020006:233</text:p>
          </table:table-cell>
          <table:covered-table-cell/>
          <table:table-cell office:value-type="float" office:value="52525.04" table:style-name="ce11">
            <text:p>52525,04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130002:1357</text:p>
          </table:table-cell>
          <table:covered-table-cell/>
          <table:table-cell office:value-type="float" office:value="212351.69" table:style-name="ce11">
            <text:p>212351,69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050007:195</text:p>
          </table:table-cell>
          <table:covered-table-cell/>
          <table:table-cell office:value-type="float" office:value="9956100" table:style-name="ce11">
            <text:p>995610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1:050007:548</text:p>
          </table:table-cell>
          <table:covered-table-cell/>
          <table:table-cell office:value-type="float" office:value="1909115.58" table:style-name="ce11">
            <text:p>1909115,58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050007:549</text:p>
          </table:table-cell>
          <table:covered-table-cell/>
          <table:table-cell office:value-type="float" office:value="6361941.96" table:style-name="ce11">
            <text:p>6361941,9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050007:551</text:p>
          </table:table-cell>
          <table:covered-table-cell/>
          <table:table-cell office:value-type="float" office:value="585453.96" table:style-name="ce11">
            <text:p>585453,9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1:050007:995</text:p>
          </table:table-cell>
          <table:covered-table-cell/>
          <table:table-cell office:value-type="float" office:value="1453185.36" table:style-name="ce11">
            <text:p>1453185,3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1:050007:996</text:p>
          </table:table-cell>
          <table:covered-table-cell/>
          <table:table-cell office:value-type="float" office:value="124761.44" table:style-name="ce11">
            <text:p>124761,44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40005:1262</text:p>
          </table:table-cell>
          <table:covered-table-cell/>
          <table:table-cell office:value-type="float" office:value="51783.81" table:style-name="ce11">
            <text:p>51783,81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40005:1263</text:p>
          </table:table-cell>
          <table:covered-table-cell/>
          <table:table-cell office:value-type="float" office:value="50837.54" table:style-name="ce11">
            <text:p>50837,54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70002:56</text:p>
          </table:table-cell>
          <table:covered-table-cell/>
          <table:table-cell office:value-type="float" office:value="172486.65" table:style-name="ce11">
            <text:p>172486,6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090007:1487</text:p>
          </table:table-cell>
          <table:covered-table-cell/>
          <table:table-cell office:value-type="float" office:value="38915.25" table:style-name="ce11">
            <text:p>38915,2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130022:210</text:p>
          </table:table-cell>
          <table:covered-table-cell/>
          <table:table-cell office:value-type="float" office:value="352109.76" table:style-name="ce11">
            <text:p>352109,7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130032:539</text:p>
          </table:table-cell>
          <table:covered-table-cell/>
          <table:table-cell office:value-type="float" office:value="256938.11" table:style-name="ce11">
            <text:p>256938,11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160001:128</text:p>
          </table:table-cell>
          <table:covered-table-cell/>
          <table:table-cell office:value-type="float" office:value="143926.53" table:style-name="ce11">
            <text:p>143926,53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4:090004:14172</text:p>
          </table:table-cell>
          <table:covered-table-cell/>
          <table:table-cell office:value-type="float" office:value="759876.03" table:style-name="ce11">
            <text:p>759876,03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5:000000:1784</text:p>
          </table:table-cell>
          <table:covered-table-cell/>
          <table:table-cell office:value-type="float" office:value="360144" table:style-name="ce11">
            <text:p>360144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70201:58</text:p>
          </table:table-cell>
          <table:covered-table-cell/>
          <table:table-cell office:value-type="float" office:value="115978.05" table:style-name="ce11">
            <text:p>115978,0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90101:582</text:p>
          </table:table-cell>
          <table:covered-table-cell/>
          <table:table-cell office:value-type="float" office:value="615615" table:style-name="ce11">
            <text:p>615615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90301:376</text:p>
          </table:table-cell>
          <table:covered-table-cell/>
          <table:table-cell office:value-type="float" office:value="180928" table:style-name="ce11">
            <text:p>180928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7:000000:1748</text:p>
          </table:table-cell>
          <table:covered-table-cell/>
          <table:table-cell office:value-type="float" office:value="6754485.8499999996" table:style-name="ce11">
            <text:p>6754485,8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7:000000:380</text:p>
          </table:table-cell>
          <table:covered-table-cell/>
          <table:table-cell office:value-type="float" office:value="127228909.15000001" table:style-name="ce11">
            <text:p>127228909,1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7:100006:126</text:p>
          </table:table-cell>
          <table:covered-table-cell/>
          <table:table-cell office:value-type="float" office:value="72407.240000000005" table:style-name="ce11">
            <text:p>72407,24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7:100006:393</text:p>
          </table:table-cell>
          <table:covered-table-cell/>
          <table:table-cell office:value-type="float" office:value="107655.18" table:style-name="ce11">
            <text:p>107655,18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8:140210:2</text:p>
          </table:table-cell>
          <table:covered-table-cell/>
          <table:table-cell office:value-type="float" office:value="583449.84" table:style-name="ce11">
            <text:p>583449,84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8:140210:381</text:p>
          </table:table-cell>
          <table:covered-table-cell/>
          <table:table-cell office:value-type="float" office:value="732106.6" table:style-name="ce11">
            <text:p>732106,6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030102:3572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30102:473</text:p>
          </table:table-cell>
          <table:covered-table-cell/>
          <table:table-cell office:value-type="float" office:value="26834259.5" table:style-name="ce11">
            <text:p>26834259,5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150001:387</text:p>
          </table:table-cell>
          <table:covered-table-cell/>
          <table:table-cell office:value-type="float" office:value="535927.30000000005" table:style-name="ce11">
            <text:p>535927,3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000000:382</text:p>
          </table:table-cell>
          <table:covered-table-cell/>
          <table:table-cell office:value-type="float" office:value="194302504.80000001" table:style-name="ce11">
            <text:p>194302504,8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000000:7955</text:p>
          </table:table-cell>
          <table:covered-table-cell/>
          <table:table-cell office:value-type="float" office:value="1093726.47" table:style-name="ce11">
            <text:p>1093726,47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020005:447</text:p>
          </table:table-cell>
          <table:covered-table-cell/>
          <table:table-cell office:value-type="float" office:value="163300" table:style-name="ce11">
            <text:p>16330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3:090005:879</text:p>
          </table:table-cell>
          <table:covered-table-cell/>
          <table:table-cell office:value-type="float" office:value="902800" table:style-name="ce11">
            <text:p>90280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3:090005:880</text:p>
          </table:table-cell>
          <table:covered-table-cell/>
          <table:table-cell office:value-type="float" office:value="1140000" table:style-name="ce11">
            <text:p>114000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190049:98</text:p>
          </table:table-cell>
          <table:covered-table-cell/>
          <table:table-cell office:value-type="float" office:value="248265.95" table:style-name="ce11">
            <text:p>248265,9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5:090002:891</text:p>
          </table:table-cell>
          <table:covered-table-cell/>
          <table:table-cell office:value-type="float" office:value="388800" table:style-name="ce11">
            <text:p>38880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5:090002:892</text:p>
          </table:table-cell>
          <table:covered-table-cell/>
          <table:table-cell office:value-type="float" office:value="835920" table:style-name="ce11">
            <text:p>83592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5:090002:893</text:p>
          </table:table-cell>
          <table:covered-table-cell/>
          <table:table-cell office:value-type="float" office:value="1234530" table:style-name="ce11">
            <text:p>123453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5:090002:894</text:p>
          </table:table-cell>
          <table:covered-table-cell/>
          <table:table-cell office:value-type="float" office:value="130800" table:style-name="ce11">
            <text:p>13080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5:090002:895</text:p>
          </table:table-cell>
          <table:covered-table-cell/>
          <table:table-cell office:value-type="float" office:value="417960" table:style-name="ce11">
            <text:p>41796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5:090002:896</text:p>
          </table:table-cell>
          <table:covered-table-cell/>
          <table:table-cell office:value-type="float" office:value="130800" table:style-name="ce11">
            <text:p>13080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5:090002:897</text:p>
          </table:table-cell>
          <table:covered-table-cell/>
          <table:table-cell office:value-type="float" office:value="417960" table:style-name="ce11">
            <text:p>41796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5:090002:898</text:p>
          </table:table-cell>
          <table:covered-table-cell/>
          <table:table-cell office:value-type="float" office:value="130800" table:style-name="ce11">
            <text:p>13080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5:090002:899</text:p>
          </table:table-cell>
          <table:covered-table-cell/>
          <table:table-cell office:value-type="float" office:value="417960" table:style-name="ce11">
            <text:p>41796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5:090002:900</text:p>
          </table:table-cell>
          <table:covered-table-cell/>
          <table:table-cell office:value-type="float" office:value="261600" table:style-name="ce11">
            <text:p>26160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5:100001:17</text:p>
          </table:table-cell>
          <table:covered-table-cell/>
          <table:table-cell office:value-type="float" office:value="221898.6" table:style-name="ce11">
            <text:p>221898,6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43401:299</text:p>
          </table:table-cell>
          <table:covered-table-cell/>
          <table:table-cell office:value-type="float" office:value="112810.5" table:style-name="ce11">
            <text:p>112810,5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61301:20</text:p>
          </table:table-cell>
          <table:covered-table-cell/>
          <table:table-cell office:value-type="float" office:value="41279.22" table:style-name="ce11">
            <text:p>41279,22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160101:579</text:p>
          </table:table-cell>
          <table:covered-table-cell/>
          <table:table-cell office:value-type="float" office:value="98583.1" table:style-name="ce11">
            <text:p>98583,1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70007:4857</text:p>
          </table:table-cell>
          <table:covered-table-cell/>
          <table:table-cell office:value-type="float" office:value="644080.5" table:style-name="ce11">
            <text:p>644080,5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00003:1160</text:p>
          </table:table-cell>
          <table:covered-table-cell/>
          <table:table-cell office:value-type="float" office:value="381209.58" table:style-name="ce11">
            <text:p>381209,58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00006:2757</text:p>
          </table:table-cell>
          <table:covered-table-cell/>
          <table:table-cell office:value-type="float" office:value="370064.64000000001" table:style-name="ce11">
            <text:p>370064,64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00028:5091</text:p>
          </table:table-cell>
          <table:covered-table-cell/>
          <table:table-cell office:value-type="float" office:value="983794.23" table:style-name="ce11">
            <text:p>983794,23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00028:5092</text:p>
          </table:table-cell>
          <table:covered-table-cell/>
          <table:table-cell office:value-type="float" office:value="982939.5" table:style-name="ce11">
            <text:p>982939,5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00028:540</text:p>
          </table:table-cell>
          <table:covered-table-cell/>
          <table:table-cell office:value-type="float" office:value="1966733.73" table:style-name="ce11">
            <text:p>1966733,73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28:825</text:p>
          </table:table-cell>
          <table:covered-table-cell/>
          <table:table-cell office:value-type="float" office:value="1965879" table:style-name="ce11">
            <text:p>1965879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50006:115</text:p>
          </table:table-cell>
          <table:covered-table-cell/>
          <table:table-cell office:value-type="float" office:value="6808783.9500000002" table:style-name="ce11">
            <text:p>6808783,9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50006:2961</text:p>
          </table:table-cell>
          <table:covered-table-cell/>
          <table:table-cell office:value-type="float" office:value="29239.200000000001" table:style-name="ce11">
            <text:p>29239,2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50006:577</text:p>
          </table:table-cell>
          <table:covered-table-cell/>
          <table:table-cell office:value-type="float" office:value="28590.75" table:style-name="ce11">
            <text:p>28590,7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9:000000:85</text:p>
          </table:table-cell>
          <table:covered-table-cell/>
          <table:table-cell office:value-type="float" office:value="5007618" table:style-name="ce11">
            <text:p>5007618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9:090003:161</text:p>
          </table:table-cell>
          <table:covered-table-cell/>
          <table:table-cell office:value-type="float" office:value="950.6" table:style-name="ce11">
            <text:p>950,6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9:160005:181</text:p>
          </table:table-cell>
          <table:covered-table-cell/>
          <table:table-cell office:value-type="float" office:value="262200" table:style-name="ce11">
            <text:p>26220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9:160005:182</text:p>
          </table:table-cell>
          <table:covered-table-cell/>
          <table:table-cell office:value-type="float" office:value="118260" table:style-name="ce11">
            <text:p>11826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9:160005:183</text:p>
          </table:table-cell>
          <table:covered-table-cell/>
          <table:table-cell office:value-type="float" office:value="596200" table:style-name="ce11">
            <text:p>59620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9:160005:8</text:p>
          </table:table-cell>
          <table:covered-table-cell/>
          <table:table-cell office:value-type="float" office:value="2533850" table:style-name="ce11">
            <text:p>253385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0:160005:10603</text:p>
          </table:table-cell>
          <table:covered-table-cell/>
          <table:table-cell office:value-type="float" office:value="237318.79" table:style-name="ce11">
            <text:p>237318,79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0:160005:10604</text:p>
          </table:table-cell>
          <table:covered-table-cell/>
          <table:table-cell office:value-type="float" office:value="406999.77" table:style-name="ce11">
            <text:p>406999,77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1:100007:1086</text:p>
          </table:table-cell>
          <table:covered-table-cell/>
          <table:table-cell office:value-type="float" office:value="6649.35" table:style-name="ce11">
            <text:p>6649,3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1:100007:567</text:p>
          </table:table-cell>
          <table:covered-table-cell/>
          <table:table-cell office:value-type="float" office:value="6882.42" table:style-name="ce11">
            <text:p>6882,42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2:120007:1624</text:p>
          </table:table-cell>
          <table:covered-table-cell/>
          <table:table-cell office:value-type="float" office:value="4297031.12" table:style-name="ce11">
            <text:p>4297031,12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3:000000:2081</text:p>
          </table:table-cell>
          <table:covered-table-cell/>
          <table:table-cell office:value-type="float" office:value="291270" table:style-name="ce11">
            <text:p>29127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71889326.730000004" table:style-name="ce11">
            <text:p>71889326,73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3:060006:753</text:p>
          </table:table-cell>
          <table:covered-table-cell/>
          <table:table-cell office:value-type="float" office:value="375060" table:style-name="ce11">
            <text:p>37506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10008:2089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457763.699999999" table:style-name="ce11">
            <text:p>24457763,7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10018:317</text:p>
          </table:table-cell>
          <table:covered-table-cell/>
          <table:table-cell office:value-type="float" office:value="170792.16" table:style-name="ce11">
            <text:p>170792,1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10019:1675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502927.6" table:style-name="ce11">
            <text:p>10502927,6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8910404.6500000004" table:style-name="ce11">
            <text:p>8910404,6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20:490</text:p>
          </table:table-cell>
          <table:covered-table-cell/>
          <table:table-cell office:value-type="float" office:value="23681.46" table:style-name="ce11">
            <text:p>23681,4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6316205.66" table:style-name="ce11">
            <text:p>16316205,6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36:515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01:4743</text:p>
          </table:table-cell>
          <table:covered-table-cell/>
          <table:table-cell office:value-type="float" office:value="234604.56" table:style-name="ce11">
            <text:p>234604,5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01:4989</text:p>
          </table:table-cell>
          <table:covered-table-cell/>
          <table:table-cell office:value-type="float" office:value="318570.65999999997" table:style-name="ce11">
            <text:p>318570,6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01:4990</text:p>
          </table:table-cell>
          <table:covered-table-cell/>
          <table:table-cell office:value-type="float" office:value="282725.86" table:style-name="ce11">
            <text:p>282725,8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61:1376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010049.279999999" table:style-name="ce11">
            <text:p>10010049,28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20087:1034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87:1035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191817.28999999" table:style-name="ce11">
            <text:p>170191817,29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008:1403</text:p>
          </table:table-cell>
          <table:covered-table-cell/>
          <table:table-cell office:value-type="float" office:value="23615.18" table:style-name="ce11">
            <text:p>23615,18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550205" table:style-name="ce11">
            <text:p>17550205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050:123</text:p>
          </table:table-cell>
          <table:covered-table-cell/>
          <table:table-cell office:value-type="float" office:value="840289.45" table:style-name="ce11">
            <text:p>840289,4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81:1243</text:p>
          </table:table-cell>
          <table:covered-table-cell/>
          <table:table-cell office:value-type="float" office:value="28185.86" table:style-name="ce11">
            <text:p>28185,8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104:3641</text:p>
          </table:table-cell>
          <table:covered-table-cell/>
          <table:table-cell office:value-type="float" office:value="27324.99" table:style-name="ce11">
            <text:p>27324,99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546261.350000001" table:style-name="ce11">
            <text:p>56546261,3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114:1022</text:p>
          </table:table-cell>
          <table:covered-table-cell/>
          <table:table-cell office:value-type="float" office:value="347400.27" table:style-name="ce11">
            <text:p>347400,27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114:1902</text:p>
          </table:table-cell>
          <table:covered-table-cell/>
          <table:table-cell office:value-type="float" office:value="28185.86" table:style-name="ce11">
            <text:p>28185,8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114:87</text:p>
          </table:table-cell>
          <table:covered-table-cell/>
          <table:table-cell office:value-type="float" office:value="557622.96" table:style-name="ce11">
            <text:p>557622,9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144:120</text:p>
          </table:table-cell>
          <table:covered-table-cell/>
          <table:table-cell office:value-type="float" office:value="616926.86" table:style-name="ce11">
            <text:p>616926,8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50026:157</text:p>
          </table:table-cell>
          <table:covered-table-cell/>
          <table:table-cell office:value-type="float" office:value="524525.4" table:style-name="ce11">
            <text:p>524525,4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60035:219</text:p>
          </table:table-cell>
          <table:covered-table-cell/>
          <table:table-cell office:value-type="float" office:value="1196457.46" table:style-name="ce11">
            <text:p>1196457,4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70036:382</text:p>
          </table:table-cell>
          <table:covered-table-cell/>
          <table:table-cell office:value-type="float" office:value="431475" table:style-name="ce11">
            <text:p>431475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70056:1</text:p>
          </table:table-cell>
          <table:covered-table-cell/>
          <table:table-cell office:value-type="float" office:value="11375788.27" table:style-name="ce11">
            <text:p>11375788,27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70059:93</text:p>
          </table:table-cell>
          <table:covered-table-cell/>
          <table:table-cell office:value-type="float" office:value="957378.84" table:style-name="ce11">
            <text:p>957378,84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70080:58</text:p>
          </table:table-cell>
          <table:covered-table-cell/>
          <table:table-cell office:value-type="float" office:value="614713.56000000006" table:style-name="ce11">
            <text:p>614713,5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80052:87</text:p>
          </table:table-cell>
          <table:covered-table-cell/>
          <table:table-cell office:value-type="float" office:value="366220" table:style-name="ce11">
            <text:p>366220,0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80081:1256</text:p>
          </table:table-cell>
          <table:covered-table-cell/>
          <table:table-cell office:value-type="float" office:value="818297.55" table:style-name="ce11">
            <text:p>818297,5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80097:5</text:p>
          </table:table-cell>
          <table:covered-table-cell/>
          <table:table-cell office:value-type="float" office:value="6090152.2800000003" table:style-name="ce11">
            <text:p>6090152,28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80097:723</text:p>
          </table:table-cell>
          <table:covered-table-cell/>
          <table:table-cell office:value-type="float" office:value="17587.259999999998" table:style-name="ce11">
            <text:p>17587,2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150:3191</text:p>
          </table:table-cell>
          <table:covered-table-cell/>
          <table:table-cell office:value-type="float" office:value="182838.44" table:style-name="ce11">
            <text:p>182838,44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80150:3192</text:p>
          </table:table-cell>
          <table:covered-table-cell/>
          <table:table-cell office:value-type="float" office:value="186844.86" table:style-name="ce11">
            <text:p>186844,8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150:5540</text:p>
          </table:table-cell>
          <table:covered-table-cell/>
          <table:table-cell office:value-type="float" office:value="327433.78000000003" table:style-name="ce11">
            <text:p>327433,78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150:648</text:p>
          </table:table-cell>
          <table:covered-table-cell/>
          <table:table-cell office:value-type="float" office:value="434128.5" table:style-name="ce11">
            <text:p>434128,5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10104:243</text:p>
          </table:table-cell>
          <table:covered-table-cell/>
          <table:table-cell office:value-type="float" office:value="331465.26" table:style-name="ce11">
            <text:p>331465,2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10104:337</text:p>
          </table:table-cell>
          <table:covered-table-cell/>
          <table:table-cell office:value-type="float" office:value="200760.27" table:style-name="ce11">
            <text:p>200760,27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10104:677</text:p>
          </table:table-cell>
          <table:covered-table-cell/>
          <table:table-cell office:value-type="float" office:value="166056.95999999999" table:style-name="ce11">
            <text:p>166056,9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20102:354</text:p>
          </table:table-cell>
          <table:covered-table-cell/>
          <table:table-cell office:value-type="float" office:value="360067.48" table:style-name="ce11">
            <text:p>360067,48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106:7416</text:p>
          </table:table-cell>
          <table:covered-table-cell/>
          <table:table-cell office:value-type="float" office:value="297553.5" table:style-name="ce11">
            <text:p>297553,5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0556591.319999993" table:style-name="ce11">
            <text:p>90556591,32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01:7767</text:p>
          </table:table-cell>
          <table:covered-table-cell/>
          <table:table-cell office:value-type="float" office:value="289979.09999999998" table:style-name="ce11">
            <text:p>289979,1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03:1442</text:p>
          </table:table-cell>
          <table:covered-table-cell/>
          <table:table-cell office:value-type="float" office:value="367462.85" table:style-name="ce11">
            <text:p>367462,8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03:42</text:p>
          </table:table-cell>
          <table:covered-table-cell/>
          <table:table-cell office:value-type="float" office:value="34458184.350000001" table:style-name="ce11">
            <text:p>34458184,3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04:5119</text:p>
          </table:table-cell>
          <table:covered-table-cell/>
          <table:table-cell office:value-type="float" office:value="252953.52" table:style-name="ce11">
            <text:p>252953,52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0055350.46000001" table:style-name="ce11">
            <text:p>200055350,4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06:2396</text:p>
          </table:table-cell>
          <table:covered-table-cell/>
          <table:table-cell office:value-type="float" office:value="282357.59999999998" table:style-name="ce11">
            <text:p>282357,6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24:8416</text:p>
          </table:table-cell>
          <table:covered-table-cell/>
          <table:table-cell office:value-type="float" office:value="24685.919999999998" table:style-name="ce11">
            <text:p>24685,92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209:326</text:p>
          </table:table-cell>
          <table:covered-table-cell/>
          <table:table-cell office:value-type="float" office:value="2856669.92" table:style-name="ce11">
            <text:p>2856669,92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223:12</text:p>
          </table:table-cell>
          <table:covered-table-cell/>
          <table:table-cell office:value-type="float" office:value="23199627.149999999" table:style-name="ce11">
            <text:p>23199627,15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223:234</text:p>
          </table:table-cell>
          <table:covered-table-cell/>
          <table:table-cell office:value-type="float" office:value="22529.919999999998" table:style-name="ce11">
            <text:p>22529,92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223:235</text:p>
          </table:table-cell>
          <table:covered-table-cell/>
          <table:table-cell office:value-type="float" office:value="23938.04" table:style-name="ce11">
            <text:p>23938,04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9:000035:299</text:p>
          </table:table-cell>
          <table:covered-table-cell/>
          <table:table-cell office:value-type="float" office:value="465032.86" table:style-name="ce11">
            <text:p>465032,86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number-columns-spanned="2" table:number-rows-spanned="1" table:style-name="ce20">
            <text:p>34:39:000044:270</text:p>
          </table:table-cell>
          <table:covered-table-cell/>
          <table:table-cell office:value-type="float" office:value="433411.1" table:style-name="ce13">
            <text:p>433411,10</text:p>
          </table:table-cell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7">
            <text:p>22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8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7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0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0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3000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3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3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4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5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70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7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70003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7000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7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2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3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3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70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9000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90001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9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0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2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2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2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2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2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2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2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2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2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2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2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2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2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2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2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2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2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2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2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2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2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2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2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2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2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2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2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2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2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2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2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2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3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7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6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9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9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9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9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9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9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14:1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14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7000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70006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70006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80001:8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8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8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8000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0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20005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30005:6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03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09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4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15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1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8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25001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120003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1001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105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105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105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1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1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1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1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1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1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1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1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1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1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1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21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10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1040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104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1049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106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106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106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106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106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106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106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106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106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106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106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1078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5042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508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1001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060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060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0600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6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1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13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130002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30002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8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11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2:0103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2:0103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2:010502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2:0105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2:06001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2:060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2:060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2:07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2:10001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2:100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2:100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2:100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00000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3002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3003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07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07000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13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13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14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5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5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5:0602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5:0602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5:07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5:0703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08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08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08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08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08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08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08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08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08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8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9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16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7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7:02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7:13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01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1402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8:1402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8:14022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8:14023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08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08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17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0:000000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0:0301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0:030102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0:030102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0:030102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0:0301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030102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0:030102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0:030102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0:070005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0:07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0:070005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0:08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0:090107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0:100106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1:0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1:02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1:07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1:12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1:15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1:15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2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3:07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3:19004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3:190049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3:19005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4:1204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5:01013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5:020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5:0602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5:1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5:10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41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506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606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60601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606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60601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606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60601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606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61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61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7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1001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1006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12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7:1601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04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040004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070007:5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070007:5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070007:5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070007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08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0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0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00028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0002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00028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00028:8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00028:8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00028:86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200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2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40010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40010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5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0:160003:1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0:160005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1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1: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1:05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1:06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1:11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2:02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2:06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3:02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3:02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3:02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3:03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3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3:06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3:0800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00000:55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00000:56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00000:56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00000:57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00000:57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00000:57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00000:579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1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10002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10002:30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10002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1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1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1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1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1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1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1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1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1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1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1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1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1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1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1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1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1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1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1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1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1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1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1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1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1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1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1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1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1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1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1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1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1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1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1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1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1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1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1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1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1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1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1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1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1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1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1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1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1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1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1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1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1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1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1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1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1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1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10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1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1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1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1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1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1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1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1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1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1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1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1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1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1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1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1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1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100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1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100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10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100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10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100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10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1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10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1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1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1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1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1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100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1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10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10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1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100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10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1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1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1000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100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1000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10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10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1000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10003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1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100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10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10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10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10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10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100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10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1000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100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10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100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100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1000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1000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10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1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1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1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1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1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1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1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1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1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1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1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1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1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1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1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1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1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1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1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1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1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1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1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1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1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1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1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1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1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1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1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1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1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1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1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1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1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1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1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1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1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1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1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1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1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1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1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1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1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1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1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1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1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1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1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1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1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1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1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1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1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1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1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1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1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1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1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1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1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1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1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1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1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1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1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1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1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1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1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1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1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1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1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1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1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1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1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1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1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1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1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1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1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1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1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1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1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1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1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1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1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1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1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1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1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10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10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1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10004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1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1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1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1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10004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1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1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10004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1000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1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100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10004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1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10004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1000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1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1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10004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1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1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1000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10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1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1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10004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1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1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1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1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1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1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1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10005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1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1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1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1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1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1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1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1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1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1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1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10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1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100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1000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1000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10007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10007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1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10008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10008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10008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10008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10008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10008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10008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10008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10008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1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10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10008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10008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10008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10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10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10008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10008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10008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10008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10008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10008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10008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10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10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1000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10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10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10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1000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10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10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1000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100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10008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100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1000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10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10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10008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1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10008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10008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10008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10008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1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1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1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10008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1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10008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10009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10009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10009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10009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10009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10009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10009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10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10009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10009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10009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10009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10009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10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100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1000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1000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1000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10009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1000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10009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10009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10009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10009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10010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10010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10010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1001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1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10010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10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10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1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10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10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10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100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10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1001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1001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10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100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100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1001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100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100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100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1001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10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1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1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1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10011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10011:4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10011:4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10011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10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10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10011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10011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10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10011:5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10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1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10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10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10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10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10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10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10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10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10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10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10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10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10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10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10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1001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1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1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10014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1001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10014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10014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10014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1001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10014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1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1001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1001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1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1001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10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1001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100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10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10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1001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1001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1001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1001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10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1001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1001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1001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10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10015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1001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10017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1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10019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10019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10019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10019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10019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10019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10019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10019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10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1001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1001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1001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1001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10019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10019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10019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10019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10019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10019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10019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10019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10019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1001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10019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10019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10019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10019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10019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10019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1001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1001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1001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1001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10019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10019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1001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1001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1001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1001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1001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1001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1001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1001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10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1001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1001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1001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1001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1001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1001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1001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10019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1001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1001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1001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10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10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1001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1001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10019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1001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10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1001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1001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1001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10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10019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10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1001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1001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10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1001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1001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1001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1001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10019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1001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1001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10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10019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10019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1001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1001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10019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10019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10019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10019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1001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10019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10019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10019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10019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10019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100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100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1001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1002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1002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10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10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1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10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10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1002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10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10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1002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10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10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10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10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10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100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1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1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10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1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10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10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1002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1002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100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1002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100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10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10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100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1002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1002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1002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100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1002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10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1002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1002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1002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1002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1002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1002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1002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1002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10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10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10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10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10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10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1002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1002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100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1002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10024:6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10024:6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10024:69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1002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100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1002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1002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100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10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10024:8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1002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100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10024:87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10024:87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10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1002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100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100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1002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1002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1002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10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100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10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1002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1002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1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10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100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10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1002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1002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100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10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1002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100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10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1002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1002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1002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1002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10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1002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1002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1002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1002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1002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1002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100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10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10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10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10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10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10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100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100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1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10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1002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1002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1002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1002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100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1002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10028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10028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100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10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10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1002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1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1002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1002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1002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1002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1002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1002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1002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1002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100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1002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1002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1002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1002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1002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1002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1002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10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1002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1002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1002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1002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1002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1002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100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1002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1002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10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100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10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1002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100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100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1002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1002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10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10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10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10029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100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1002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1002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1002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100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1002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10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1002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1002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1002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10029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1002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1002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1002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1002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10029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1002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1002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1002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1002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1002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1002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1002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1002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1002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10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1002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1002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1002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1002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1002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1002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10029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10029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10029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10029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10029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10029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1002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10029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1002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1002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1002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1002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10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1002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1002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1002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1002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1002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10029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1002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1002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1002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1002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1002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1002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1002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1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1003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1003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1003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1003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1003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1003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1003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1003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1003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1003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1003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1003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1003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1003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1003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1003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1003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10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1003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100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10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1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100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1003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1003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100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1003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1003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1003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10030:5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10030:59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10030:59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10030:5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10030:6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100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100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1003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10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1003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100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1003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10030:7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10030:7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10030:7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10030:7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1003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10030:78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10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100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1003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1003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1003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1003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1003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1003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1003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1003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1003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100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1003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100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1003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1003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1003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1003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10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100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100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100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1003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1003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10031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10031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10031:4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10031:4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1003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1003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1003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1003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1003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100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1003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1003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1003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100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1003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1003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1003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1003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1003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1003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1003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100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1003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10031:7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1003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1003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1003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1003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10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1003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1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1003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1003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100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10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1003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1003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1003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1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1003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1003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1003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1003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100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10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10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100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1003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1003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10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1003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1003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1003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1003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100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1003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1003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1003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1003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1003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1003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1003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1003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10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1003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1003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1003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10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1003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1003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1003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1003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10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1003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1003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1003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1003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1003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10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1003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1003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1003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1003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10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1003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1003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1003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1003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1003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1003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1003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1003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100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1003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1003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1003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1003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1003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10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1003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1003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1003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10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1003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1003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1003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1003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1003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1003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10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1003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1003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1003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1003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1003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1003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1003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1003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1003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1003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1003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1003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1003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1003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1003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1003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10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1003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1003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1003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1003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1003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1003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100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1003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10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10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1003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1003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10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1003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10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10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10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1003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10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1003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1003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100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1003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1003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10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1003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1003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1003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1003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1003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1003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1003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1003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1003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1003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1003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1003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1003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1003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1003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1003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1003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1003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1003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1003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1003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1003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1003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1003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1003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1003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1003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1003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1003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1003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1003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10035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10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1003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1003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1003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10035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1003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10035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1003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1003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1003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1003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10035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1003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1003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1003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1003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1003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1003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1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1003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10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10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1003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10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1003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1003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1003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1003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1003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10037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1003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10038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1003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1003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1003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1003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1003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1003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1003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1003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1003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1003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1003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1003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1003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10038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10038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1003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1003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1003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1003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1003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1003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1003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1003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1003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1003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1003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1003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1003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1003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1004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1004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10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1004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10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100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100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1004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1004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1004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10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1004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1004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1004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10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1004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1004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1004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1004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1004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10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1004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1004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1004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100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1004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10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1004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1004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1004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1004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1004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100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1004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1004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1004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1004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1004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1004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1004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1004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1004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1004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100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1004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100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1004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1004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1004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1004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1004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1004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1004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1004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1004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1004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1004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1004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1004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10040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1004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10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1004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10040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1004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1004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1004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1004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10040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10040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10040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10040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10040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1004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10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1004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1004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1004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1004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100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10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1004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10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1004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1004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10042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1004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10042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1004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1004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1004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1004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1004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1004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1004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1004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1004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1004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1004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1004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1004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1004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100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1004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1004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1004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1004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1004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1004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100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1004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1004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10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1004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1004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100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1004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1004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1004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10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1004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1004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10044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1004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10044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1004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1004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1004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1004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1004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100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1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10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10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1004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1004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1004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1004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1004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1004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1004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1004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1004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1004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1004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1004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1004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1004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1004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1004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1004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1004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100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1004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1004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1004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1004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10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1004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100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1004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1004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1004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1004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1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100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1004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1004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1004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100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100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1004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1004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1004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100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1004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1004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1004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1004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100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1004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1004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1004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10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1004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10049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10049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10049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10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1004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1004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100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1005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1005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10050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10050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1005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1005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1005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1005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1005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1005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1005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1005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1005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1005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1005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1005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1005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1005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1005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1005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1005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100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1005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1005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1005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1005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1005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1005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1005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1005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1005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1005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100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1005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1005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1005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1005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1005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1005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1005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1005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10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1005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1005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100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1005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100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1005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10051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100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100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1005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1005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100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100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100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100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1005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1005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1005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100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1005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1005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1005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1005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1005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1005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1005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1005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1005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1005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1005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1005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100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1005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1005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1005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1005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10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10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10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1005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1005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1005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1005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1005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1005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1005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10052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100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1005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1005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1005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1005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1005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1005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1005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1005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1005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1005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1005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1005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1005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100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1005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1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1005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1005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1005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1005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1005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1005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1005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1005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1005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1005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1005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1005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10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1005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1005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1005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1005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1005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1005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1005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1005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1005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1005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1005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1005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1005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1005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1005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1005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1005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1005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1005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1005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1005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1005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1005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1005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1005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1005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1005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1005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1005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1005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1005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1005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1005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1005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10057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1005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1005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1005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1005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1005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1005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1005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1005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10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1005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1005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1005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1005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1005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1005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1005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1005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1005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1005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1005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1005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1005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1005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1005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1005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1005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1005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1005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1005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1005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1005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1005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1005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1005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1005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1005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1005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1005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1005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1005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1005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10058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1005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1005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1005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1005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1005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1005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1005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1005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1005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1005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10058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10058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1005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1005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1005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1005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1005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1005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1005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1005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1005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1005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1005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1005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1005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1005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1005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1005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1005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1005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1005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1005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1005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1005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1005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1005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1005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1005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1005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1005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1005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1005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1005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1005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1005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1005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1005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1005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1005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1005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1005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1005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1005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1005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1005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1005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1005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1005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1005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1005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1005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1005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1005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1005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1005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1005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1005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1005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1005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1005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1005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1005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1005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1005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1005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1005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1005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1005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10059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1005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1005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1005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1005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1005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1005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1005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1005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1005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10059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1005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1005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1005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1005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1005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1005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1006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1006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1006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1006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1006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1006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1006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1006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1006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1006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10061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1006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1006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1006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1006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1006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1006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1006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1006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1006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1006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1006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1006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1006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1006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1006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1006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1006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1006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1006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1006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1006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1006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1006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1006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1006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1006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1006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1006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1006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1006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1006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1006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1006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1006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1006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1006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1006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1006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1006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1006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1006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1006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1006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100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1006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10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1006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1006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1006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1006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1006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1006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1006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1006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1006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1006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1006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1006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1006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1006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1006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1006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1006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1006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1006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1006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1006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1006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1006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1006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1006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1006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1006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1006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10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1006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1006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1006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1006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1006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1006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1006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1006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1006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1006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1006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1006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1006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1006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1006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1006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100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1006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1006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1006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1006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1006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1006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1006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1006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1006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1006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1006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1006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1006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1006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10063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10063:7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10063:7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10063:7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1006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1006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1006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1006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1006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1006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1006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1006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1006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1006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1006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1006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1006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1006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1006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1006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1006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1006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1006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1006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1006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100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1006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1006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1006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10064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1006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10064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10064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1006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1006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1006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1006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1006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1006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1006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1006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1006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1006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1006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100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1006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1006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1006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1006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1006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1006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1006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10064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100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1006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1006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1006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1006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1006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1006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1006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1006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1006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1006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1006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1006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10065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1006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1006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1006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1006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1006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10065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1006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10065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1006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1006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1006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1006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1006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1006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1006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1006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1006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1006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1006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1006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1006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1006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1006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1006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1006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1006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1006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1006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1006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1006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1006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1006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1006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1006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1006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1006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1006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1006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1006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1006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1006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10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1006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1006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1006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1006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1006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1006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1006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1006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1006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1006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1006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1006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1006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1006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1006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1006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1006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1006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1006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1006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1006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1006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1006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1006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1006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1006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1006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1006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1006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1006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1006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1006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1006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1006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1006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1006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1006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1006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1006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1006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1006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1006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1006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1006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1006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1006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1006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1006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1006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1006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1006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1006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1006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1006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1006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1006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1006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1006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1006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1006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1006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1006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1006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1006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1006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10066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10066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1006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1006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1006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1006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1006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1006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10066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1006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1006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1006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1006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1006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1006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1006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1006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1006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1006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1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1006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1006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1006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1006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1006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1006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1006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1006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1006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1006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1006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1006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1006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1006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1006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1006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1006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1006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1006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1006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1006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10067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1006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1006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1006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1006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1006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1006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1006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1006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1006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1006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1006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10067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1006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1006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1006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1006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1006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1006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1006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10067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1006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10067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10067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1006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1006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1006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10067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1006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1006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10067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1006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10068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1006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1006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1006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1006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1006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1006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1006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1006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1006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1006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1006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1006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1006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1006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1006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1006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1006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1006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1006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1006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1006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1006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1006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1006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1006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1006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1006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1006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1006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1006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1006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1006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1006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1006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1006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1006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1006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1006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1006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1006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1006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1006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1006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1006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1006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1006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1006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1006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1006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1006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1006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1006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1006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1006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1006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1006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10068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1006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1006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1006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10068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1006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10068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1006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10068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10068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10068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10068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10068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10068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10068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10068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10068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1006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10068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1006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20001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2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2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2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2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20016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20036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20036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2004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2005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2006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2006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2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2007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2007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2007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2007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2008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20081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20087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2009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2009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2009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3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3004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3008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3008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3008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30104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30104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3011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3012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400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4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40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40036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5002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50022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5002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5004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5005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5005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5007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6001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6001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600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60014:16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6001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60016:80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60019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60031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60035:6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60035:6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60035:6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60035:7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60050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60050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6005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6005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6005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60050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6005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6005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60050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60050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60050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60050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60050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60050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60050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60050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6005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60050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60050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60050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60050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6005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6005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6005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60050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6005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6005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60050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60050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60050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60050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60050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60050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60050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6005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60050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60050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60050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6005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6005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60050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60050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60050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60050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60050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60050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6005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60050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60050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60050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60050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6005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60050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60050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60050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60050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60050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60050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6005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60050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60050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60050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60050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6005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6005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60050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60050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60050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6005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60050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60050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60050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60050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60050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6005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60050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60050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60050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60050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60050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60050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60050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60050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60050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60050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60050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60050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60050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60050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60050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60050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6005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60050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60050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60050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60050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60050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60050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6005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60050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6005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6005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60050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60050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6005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7004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7006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7008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80062:3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80062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8008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8015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5:010102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5:020102:85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5:020102:8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5:020104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5:020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5:020106:5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5:020106:5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5:020106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5:020106:5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5:020106:5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5:020106:6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5:020106:6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5:020106:6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5:020106:6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5:020106:6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5:020106:6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5:020106:6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5:020106:6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5:020106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5:020106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5:020106:6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5:020106:6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5:020106:6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5:020106:6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5:020106:6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6:000007:4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6:00001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6:000015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7:0103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7:0103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7:0103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8:0202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8:0302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8:06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8:0602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9:00003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9:00003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9:00003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2">
            <text:p>2564</text:p>
          </table:table-cell>
          <table:table-cell office:value-type="string" table:number-columns-spanned="3" table:number-rows-spanned="1" table:style-name="ce20">
            <text:p>34:39:00003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8B43B7074FEF3954D55F99E2733327C747E4ECB70F3186F621E0B298C6A5FE9C7032D1A5D1C8EEAB465B840E65B26B24EA2839029CFAFD989A347A78978392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8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5-05T05:24:02Z</meta:creation-date>
    <dc:date>2026-05-05T06:21:41Z</dc:date>
  </office:meta>
</office:document-meta>
</file>