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79</text:p>
          </table:table-cell>
          <table:table-cell table:number-columns-repeated="4" table:style-name="ce9"/>
          <table:table-cell office:value-type="string" table:style-name="ce11">
            <text:p>0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08" table:style-name="ce16">
            <text:p>35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40001:1261</text:p>
          </table:table-cell>
          <table:covered-table-cell/>
          <table:table-cell office:value-type="float" office:value="1185744.2" table:style-name="ce19">
            <text:p>1185744,2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10001:1661</text:p>
          </table:table-cell>
          <table:covered-table-cell/>
          <table:table-cell office:value-type="float" office:value="75264.86" table:style-name="ce19">
            <text:p>75264,8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6:7454</text:p>
          </table:table-cell>
          <table:covered-table-cell/>
          <table:table-cell office:value-type="float" office:value="1044115.58" table:style-name="ce19">
            <text:p>1044115,5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1:8200</text:p>
          </table:table-cell>
          <table:covered-table-cell/>
          <table:table-cell office:value-type="float" office:value="254900.18" table:style-name="ce19">
            <text:p>254900,1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80002:288</text:p>
          </table:table-cell>
          <table:covered-table-cell/>
          <table:table-cell office:value-type="float" office:value="1337237.55" table:style-name="ce19">
            <text:p>1337237,5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10002:2122</text:p>
          </table:table-cell>
          <table:covered-table-cell/>
          <table:table-cell office:value-type="float" office:value="2663316.96" table:style-name="ce19">
            <text:p>2663316,9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6822</text:p>
          </table:table-cell>
          <table:covered-table-cell/>
          <table:table-cell office:value-type="float" office:value="1414628.14" table:style-name="ce19">
            <text:p>1414628,1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1:4051</text:p>
          </table:table-cell>
          <table:covered-table-cell/>
          <table:table-cell office:value-type="float" office:value="2888664.9" table:style-name="ce19">
            <text:p>2888664,9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10001:1085</text:p>
          </table:table-cell>
          <table:covered-table-cell/>
          <table:table-cell office:value-type="float" office:value="935156.29" table:style-name="ce19">
            <text:p>935156,2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50003:8108</text:p>
          </table:table-cell>
          <table:covered-table-cell/>
          <table:table-cell office:value-type="float" office:value="924141.54" table:style-name="ce19">
            <text:p>924141,5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37:313</text:p>
          </table:table-cell>
          <table:covered-table-cell/>
          <table:table-cell office:value-type="float" office:value="2829190.66" table:style-name="ce19">
            <text:p>2829190,6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00001:326</text:p>
          </table:table-cell>
          <table:covered-table-cell/>
          <table:table-cell office:value-type="float" office:value="31043.09" table:style-name="ce19">
            <text:p>31043,0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120003:9548</text:p>
          </table:table-cell>
          <table:covered-table-cell/>
          <table:table-cell office:value-type="float" office:value="292484.18" table:style-name="ce19">
            <text:p>292484,1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1:1036</text:p>
          </table:table-cell>
          <table:covered-table-cell/>
          <table:table-cell office:value-type="float" office:value="981503.95" table:style-name="ce19">
            <text:p>981503,9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00000:12860</text:p>
          </table:table-cell>
          <table:covered-table-cell/>
          <table:table-cell office:value-type="float" office:value="18608080.010000002" table:style-name="ce19">
            <text:p>18608080,0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00000:12861</text:p>
          </table:table-cell>
          <table:covered-table-cell/>
          <table:table-cell office:value-type="float" office:value="258458683.09999999" table:style-name="ce19">
            <text:p>258458683,1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10501:573</text:p>
          </table:table-cell>
          <table:covered-table-cell/>
          <table:table-cell office:value-type="float" office:value="57068222.579999998" table:style-name="ce19">
            <text:p>57068222,5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80101:621</text:p>
          </table:table-cell>
          <table:covered-table-cell/>
          <table:table-cell office:value-type="float" office:value="5067344.8099999996" table:style-name="ce19">
            <text:p>5067344,8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040007:163</text:p>
          </table:table-cell>
          <table:covered-table-cell/>
          <table:table-cell office:value-type="float" office:value="356621.07" table:style-name="ce19">
            <text:p>356621,0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1:030002:1210</text:p>
          </table:table-cell>
          <table:covered-table-cell/>
          <table:table-cell office:value-type="float" office:value="329820.90000000002" table:style-name="ce19">
            <text:p>329820,9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1:070001:3028</text:p>
          </table:table-cell>
          <table:covered-table-cell/>
          <table:table-cell office:value-type="float" office:value="630408.64" table:style-name="ce19">
            <text:p>630408,6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060001:589</text:p>
          </table:table-cell>
          <table:covered-table-cell/>
          <table:table-cell office:value-type="float" office:value="330846.82" table:style-name="ce19">
            <text:p>330846,8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70002:659</text:p>
          </table:table-cell>
          <table:covered-table-cell/>
          <table:table-cell office:value-type="float" office:value="786992.86" table:style-name="ce19">
            <text:p>786992,8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6:1098</text:p>
          </table:table-cell>
          <table:covered-table-cell/>
          <table:table-cell office:value-type="float" office:value="73462.559999999998" table:style-name="ce19">
            <text:p>73462,5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2:000000:744</text:p>
          </table:table-cell>
          <table:covered-table-cell/>
          <table:table-cell office:value-type="float" office:value="1177950.02" table:style-name="ce19">
            <text:p>1177950,0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4:050201:860</text:p>
          </table:table-cell>
          <table:covered-table-cell/>
          <table:table-cell office:value-type="float" office:value="470723.47" table:style-name="ce19">
            <text:p>470723,4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110401:1898</text:p>
          </table:table-cell>
          <table:covered-table-cell/>
          <table:table-cell office:value-type="float" office:value="2508307.59" table:style-name="ce19">
            <text:p>2508307,5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7:160105:1110</text:p>
          </table:table-cell>
          <table:covered-table-cell/>
          <table:table-cell office:value-type="float" office:value="632796.06000000006" table:style-name="ce19">
            <text:p>632796,0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40004:2264</text:p>
          </table:table-cell>
          <table:covered-table-cell/>
          <table:table-cell office:value-type="float" office:value="1565667.08" table:style-name="ce19">
            <text:p>1565667,0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70007:1131</text:p>
          </table:table-cell>
          <table:covered-table-cell/>
          <table:table-cell office:value-type="float" office:value="711586.65" table:style-name="ce19">
            <text:p>711586,6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070007:1885</text:p>
          </table:table-cell>
          <table:covered-table-cell/>
          <table:table-cell office:value-type="float" office:value="770533.46" table:style-name="ce19">
            <text:p>770533,4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00028:2599</text:p>
          </table:table-cell>
          <table:covered-table-cell/>
          <table:table-cell office:value-type="float" office:value="3411411.77" table:style-name="ce19">
            <text:p>3411411,7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9:100003:384</text:p>
          </table:table-cell>
          <table:covered-table-cell/>
          <table:table-cell office:value-type="float" office:value="474578.72" table:style-name="ce19">
            <text:p>474578,7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0:160005:10605</text:p>
          </table:table-cell>
          <table:covered-table-cell/>
          <table:table-cell office:value-type="float" office:value="121465.74" table:style-name="ce19">
            <text:p>121465,7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00000:48787</text:p>
          </table:table-cell>
          <table:covered-table-cell/>
          <table:table-cell office:value-type="float" office:value="1843457.99" table:style-name="ce19">
            <text:p>1843457,9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00000:49420</text:p>
          </table:table-cell>
          <table:covered-table-cell/>
          <table:table-cell office:value-type="float" office:value="2706893.78" table:style-name="ce19">
            <text:p>2706893,7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00000:49594</text:p>
          </table:table-cell>
          <table:covered-table-cell/>
          <table:table-cell office:value-type="float" office:value="2412824.0099999998" table:style-name="ce19">
            <text:p>2412824,0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00000:49740</text:p>
          </table:table-cell>
          <table:covered-table-cell/>
          <table:table-cell office:value-type="float" office:value="2386240.4" table:style-name="ce19">
            <text:p>2386240,4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00000:49794</text:p>
          </table:table-cell>
          <table:covered-table-cell/>
          <table:table-cell office:value-type="float" office:value="2443888.5499999998" table:style-name="ce19">
            <text:p>2443888,5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00000:50115</text:p>
          </table:table-cell>
          <table:covered-table-cell/>
          <table:table-cell office:value-type="float" office:value="2938637.36" table:style-name="ce19">
            <text:p>2938637,3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00000:50188</text:p>
          </table:table-cell>
          <table:covered-table-cell/>
          <table:table-cell office:value-type="float" office:value="3492576.55" table:style-name="ce19">
            <text:p>3492576,5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00000:50285</text:p>
          </table:table-cell>
          <table:covered-table-cell/>
          <table:table-cell office:value-type="float" office:value="2242401.5" table:style-name="ce19">
            <text:p>2242401,5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00000:50380</text:p>
          </table:table-cell>
          <table:covered-table-cell/>
          <table:table-cell office:value-type="float" office:value="2273795.12" table:style-name="ce19">
            <text:p>2273795,1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00000:50394</text:p>
          </table:table-cell>
          <table:covered-table-cell/>
          <table:table-cell office:value-type="float" office:value="2315745.5099999998" table:style-name="ce19">
            <text:p>2315745,5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50408</text:p>
          </table:table-cell>
          <table:covered-table-cell/>
          <table:table-cell office:value-type="float" office:value="2192707.7999999998" table:style-name="ce19">
            <text:p>2192707,8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50431</text:p>
          </table:table-cell>
          <table:covered-table-cell/>
          <table:table-cell office:value-type="float" office:value="2273795.12" table:style-name="ce19">
            <text:p>2273795,1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50592</text:p>
          </table:table-cell>
          <table:covered-table-cell/>
          <table:table-cell office:value-type="float" office:value="3492576.55" table:style-name="ce19">
            <text:p>3492576,5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00000:50858</text:p>
          </table:table-cell>
          <table:covered-table-cell/>
          <table:table-cell office:value-type="float" office:value="2443888.5499999998" table:style-name="ce19">
            <text:p>2443888,5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00000:50865</text:p>
          </table:table-cell>
          <table:covered-table-cell/>
          <table:table-cell office:value-type="float" office:value="3245168.53" table:style-name="ce19">
            <text:p>3245168,53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50957</text:p>
          </table:table-cell>
          <table:covered-table-cell/>
          <table:table-cell office:value-type="float" office:value="2264825.52" table:style-name="ce19">
            <text:p>2264825,5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51085</text:p>
          </table:table-cell>
          <table:covered-table-cell/>
          <table:table-cell office:value-type="float" office:value="2895988.1" table:style-name="ce19">
            <text:p>2895988,1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51533</text:p>
          </table:table-cell>
          <table:covered-table-cell/>
          <table:table-cell office:value-type="float" office:value="2260340.71" table:style-name="ce19">
            <text:p>2260340,7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00000:51559</text:p>
          </table:table-cell>
          <table:covered-table-cell/>
          <table:table-cell office:value-type="float" office:value="2799873.05" table:style-name="ce19">
            <text:p>2799873,0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00000:51565</text:p>
          </table:table-cell>
          <table:covered-table-cell/>
          <table:table-cell office:value-type="float" office:value="2273795.12" table:style-name="ce19">
            <text:p>2273795,1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00000:51570</text:p>
          </table:table-cell>
          <table:covered-table-cell/>
          <table:table-cell office:value-type="float" office:value="2209608.96" table:style-name="ce19">
            <text:p>2209608,9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00000:51751</text:p>
          </table:table-cell>
          <table:covered-table-cell/>
          <table:table-cell office:value-type="float" office:value="2857600.92" table:style-name="ce19">
            <text:p>2857600,9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51793</text:p>
          </table:table-cell>
          <table:covered-table-cell/>
          <table:table-cell office:value-type="float" office:value="2273795.12" table:style-name="ce19">
            <text:p>2273795,1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51794</text:p>
          </table:table-cell>
          <table:covered-table-cell/>
          <table:table-cell office:value-type="float" office:value="2233431.89" table:style-name="ce19">
            <text:p>2233431,8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52000</text:p>
          </table:table-cell>
          <table:covered-table-cell/>
          <table:table-cell office:value-type="float" office:value="2192707.7999999998" table:style-name="ce19">
            <text:p>2192707,8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52027</text:p>
          </table:table-cell>
          <table:covered-table-cell/>
          <table:table-cell office:value-type="float" office:value="2857600.92" table:style-name="ce19">
            <text:p>2857600,9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52139</text:p>
          </table:table-cell>
          <table:covered-table-cell/>
          <table:table-cell office:value-type="float" office:value="2832010.46" table:style-name="ce19">
            <text:p>2832010,4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52249</text:p>
          </table:table-cell>
          <table:covered-table-cell/>
          <table:table-cell office:value-type="float" office:value="2125272.7400000002" table:style-name="ce19">
            <text:p>2125272,7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52279</text:p>
          </table:table-cell>
          <table:covered-table-cell/>
          <table:table-cell office:value-type="float" office:value="3187690.97" table:style-name="ce19">
            <text:p>3187690,9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52370</text:p>
          </table:table-cell>
          <table:covered-table-cell/>
          <table:table-cell office:value-type="float" office:value="2260340.71" table:style-name="ce19">
            <text:p>2260340,7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52448</text:p>
          </table:table-cell>
          <table:covered-table-cell/>
          <table:table-cell office:value-type="float" office:value="2891721.53" table:style-name="ce19">
            <text:p>2891721,53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52560</text:p>
          </table:table-cell>
          <table:covered-table-cell/>
          <table:table-cell office:value-type="float" office:value="2812409.8" table:style-name="ce19">
            <text:p>2812409,8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57584</text:p>
          </table:table-cell>
          <table:covered-table-cell/>
          <table:table-cell office:value-type="float" office:value="2528938.64" table:style-name="ce19">
            <text:p>2528938,6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57793</text:p>
          </table:table-cell>
          <table:covered-table-cell/>
          <table:table-cell office:value-type="float" office:value="1832145.23" table:style-name="ce19">
            <text:p>1832145,23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08:2090</text:p>
          </table:table-cell>
          <table:covered-table-cell/>
          <table:table-cell office:value-type="float" office:value="1532539.97" table:style-name="ce19">
            <text:p>1532539,9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19:1676</text:p>
          </table:table-cell>
          <table:covered-table-cell/>
          <table:table-cell office:value-type="float" office:value="97273.66" table:style-name="ce19">
            <text:p>97273,6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19:1677</text:p>
          </table:table-cell>
          <table:covered-table-cell/>
          <table:table-cell office:value-type="float" office:value="159783.38" table:style-name="ce19">
            <text:p>159783,3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20:491</text:p>
          </table:table-cell>
          <table:covered-table-cell/>
          <table:table-cell office:value-type="float" office:value="209840.21" table:style-name="ce19">
            <text:p>209840,2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34:296</text:p>
          </table:table-cell>
          <table:covered-table-cell/>
          <table:table-cell office:value-type="float" office:value="428823.56" table:style-name="ce19">
            <text:p>428823,5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34:297</text:p>
          </table:table-cell>
          <table:covered-table-cell/>
          <table:table-cell office:value-type="float" office:value="185823.54" table:style-name="ce19">
            <text:p>185823,5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43:214</text:p>
          </table:table-cell>
          <table:covered-table-cell/>
          <table:table-cell office:value-type="float" office:value="2307176.08" table:style-name="ce19">
            <text:p>2307176,0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9:5980</text:p>
          </table:table-cell>
          <table:covered-table-cell/>
          <table:table-cell office:value-type="float" office:value="2161390.4900000002" table:style-name="ce19">
            <text:p>2161390,4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95:2218</text:p>
          </table:table-cell>
          <table:covered-table-cell/>
          <table:table-cell office:value-type="float" office:value="3304613.19" table:style-name="ce19">
            <text:p>3304613,1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95:4178</text:p>
          </table:table-cell>
          <table:covered-table-cell/>
          <table:table-cell office:value-type="float" office:value="2785514.5" table:style-name="ce19">
            <text:p>2785514,5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69:1866</text:p>
          </table:table-cell>
          <table:covered-table-cell/>
          <table:table-cell office:value-type="float" office:value="2473974.2999999998" table:style-name="ce19">
            <text:p>2473974,3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7:161</text:p>
          </table:table-cell>
          <table:covered-table-cell/>
          <table:table-cell office:value-type="float" office:value="4129774.38" table:style-name="ce19">
            <text:p>4129774,3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81:1247</text:p>
          </table:table-cell>
          <table:covered-table-cell/>
          <table:table-cell office:value-type="float" office:value="295329.34999999998" table:style-name="ce19">
            <text:p>295329,3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2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91:4085</text:p>
          </table:table-cell>
          <table:covered-table-cell/>
          <table:table-cell office:value-type="float" office:value="2409193.37" table:style-name="ce19">
            <text:p>2409193,3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16:1191</text:p>
          </table:table-cell>
          <table:covered-table-cell/>
          <table:table-cell office:value-type="float" office:value="305234758.56999999" table:style-name="ce19">
            <text:p>305234758,5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16:1975</text:p>
          </table:table-cell>
          <table:covered-table-cell/>
          <table:table-cell office:value-type="float" office:value="1960511.07" table:style-name="ce19">
            <text:p>1960511,0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16:1977</text:p>
          </table:table-cell>
          <table:covered-table-cell/>
          <table:table-cell office:value-type="float" office:value="2906224.59" table:style-name="ce19">
            <text:p>2906224,5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16:2397</text:p>
          </table:table-cell>
          <table:covered-table-cell/>
          <table:table-cell office:value-type="float" office:value="3542212.25" table:style-name="ce19">
            <text:p>3542212,2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16:2614</text:p>
          </table:table-cell>
          <table:covered-table-cell/>
          <table:table-cell office:value-type="float" office:value="1167608.3200000001" table:style-name="ce19">
            <text:p>1167608,3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21:132</text:p>
          </table:table-cell>
          <table:covered-table-cell/>
          <table:table-cell office:value-type="float" office:value="2481857.5" table:style-name="ce19">
            <text:p>2481857,5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34:4501</text:p>
          </table:table-cell>
          <table:covered-table-cell/>
          <table:table-cell office:value-type="float" office:value="1616544.31" table:style-name="ce19">
            <text:p>1616544,3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09:204</text:p>
          </table:table-cell>
          <table:covered-table-cell/>
          <table:table-cell office:value-type="float" office:value="2466872.4" table:style-name="ce19">
            <text:p>2466872,4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20:379</text:p>
          </table:table-cell>
          <table:covered-table-cell/>
          <table:table-cell office:value-type="float" office:value="1931098.06" table:style-name="ce19">
            <text:p>1931098,0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22:2320</text:p>
          </table:table-cell>
          <table:covered-table-cell/>
          <table:table-cell office:value-type="float" office:value="426827796.00999999" table:style-name="ce19">
            <text:p>426827796,0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22:3198</text:p>
          </table:table-cell>
          <table:covered-table-cell/>
          <table:table-cell office:value-type="float" office:value="128924.73" table:style-name="ce19">
            <text:p>128924,73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22:6292</text:p>
          </table:table-cell>
          <table:covered-table-cell/>
          <table:table-cell office:value-type="float" office:value="4119441.22" table:style-name="ce19">
            <text:p>4119441,2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22:6463</text:p>
          </table:table-cell>
          <table:covered-table-cell/>
          <table:table-cell office:value-type="float" office:value="2104055.42" table:style-name="ce19">
            <text:p>2104055,4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22:6566</text:p>
          </table:table-cell>
          <table:covered-table-cell/>
          <table:table-cell office:value-type="float" office:value="2680109.64" table:style-name="ce19">
            <text:p>2680109,6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22:7201</text:p>
          </table:table-cell>
          <table:covered-table-cell/>
          <table:table-cell office:value-type="float" office:value="4085996.42" table:style-name="ce19">
            <text:p>4085996,4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22:7409</text:p>
          </table:table-cell>
          <table:covered-table-cell/>
          <table:table-cell office:value-type="float" office:value="2232807.44" table:style-name="ce19">
            <text:p>2232807,4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22:8297</text:p>
          </table:table-cell>
          <table:covered-table-cell/>
          <table:table-cell office:value-type="float" office:value="3606694.14" table:style-name="ce19">
            <text:p>3606694,1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23:8170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38:1575</text:p>
          </table:table-cell>
          <table:covered-table-cell/>
          <table:table-cell office:value-type="float" office:value="178085.79" table:style-name="ce19">
            <text:p>178085,7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38:1576</text:p>
          </table:table-cell>
          <table:covered-table-cell/>
          <table:table-cell office:value-type="float" office:value="444786.96" table:style-name="ce19">
            <text:p>444786,9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7:2540</text:p>
          </table:table-cell>
          <table:covered-table-cell/>
          <table:table-cell office:value-type="float" office:value="2804379.14" table:style-name="ce19">
            <text:p>2804379,1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25:1064</text:p>
          </table:table-cell>
          <table:covered-table-cell/>
          <table:table-cell office:value-type="float" office:value="528641.81000000006" table:style-name="ce19">
            <text:p>528641,8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25:506</text:p>
          </table:table-cell>
          <table:covered-table-cell/>
          <table:table-cell office:value-type="float" office:value="528641.81000000006" table:style-name="ce19">
            <text:p>528641,8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25:746</text:p>
          </table:table-cell>
          <table:covered-table-cell/>
          <table:table-cell office:value-type="float" office:value="2111806.08" table:style-name="ce19">
            <text:p>2111806,0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31:2658</text:p>
          </table:table-cell>
          <table:covered-table-cell/>
          <table:table-cell office:value-type="float" office:value="146371.22" table:style-name="ce19">
            <text:p>146371,2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35:9016</text:p>
          </table:table-cell>
          <table:covered-table-cell/>
          <table:table-cell office:value-type="float" office:value="131152.60999999999" table:style-name="ce19">
            <text:p>131152,6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44:2378</text:p>
          </table:table-cell>
          <table:covered-table-cell/>
          <table:table-cell office:value-type="float" office:value="3075471.6" table:style-name="ce19">
            <text:p>3075471,6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34:568</text:p>
          </table:table-cell>
          <table:covered-table-cell/>
          <table:table-cell office:value-type="float" office:value="1092659.8799999999" table:style-name="ce19">
            <text:p>1092659,8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084:1196</text:p>
          </table:table-cell>
          <table:covered-table-cell/>
          <table:table-cell office:value-type="float" office:value="1989020.35" table:style-name="ce19">
            <text:p>1989020,3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84:1628</text:p>
          </table:table-cell>
          <table:covered-table-cell/>
          <table:table-cell office:value-type="float" office:value="1559651.18" table:style-name="ce19">
            <text:p>1559651,1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84:2553</text:p>
          </table:table-cell>
          <table:covered-table-cell/>
          <table:table-cell office:value-type="float" office:value="1469574.88" table:style-name="ce19">
            <text:p>1469574,8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084:2564</text:p>
          </table:table-cell>
          <table:covered-table-cell/>
          <table:table-cell office:value-type="float" office:value="401914.84" table:style-name="ce19">
            <text:p>401914,8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084:2889</text:p>
          </table:table-cell>
          <table:covered-table-cell/>
          <table:table-cell office:value-type="float" office:value="1477518.53" table:style-name="ce19">
            <text:p>1477518,53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84:2926</text:p>
          </table:table-cell>
          <table:covered-table-cell/>
          <table:table-cell office:value-type="float" office:value="215285.32" table:style-name="ce19">
            <text:p>215285,3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84:2933</text:p>
          </table:table-cell>
          <table:covered-table-cell/>
          <table:table-cell office:value-type="float" office:value="1088807.58" table:style-name="ce19">
            <text:p>1088807,5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084:3209</text:p>
          </table:table-cell>
          <table:covered-table-cell/>
          <table:table-cell office:value-type="float" office:value="576762.43999999994" table:style-name="ce19">
            <text:p>576762,4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084:566</text:p>
          </table:table-cell>
          <table:covered-table-cell/>
          <table:table-cell office:value-type="float" office:value="225817.87" table:style-name="ce19">
            <text:p>225817,8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084:79</text:p>
          </table:table-cell>
          <table:covered-table-cell/>
          <table:table-cell office:value-type="float" office:value="297460434.99000001" table:style-name="ce19">
            <text:p>297460434,9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93:2388</text:p>
          </table:table-cell>
          <table:covered-table-cell/>
          <table:table-cell office:value-type="float" office:value="207338.79" table:style-name="ce19">
            <text:p>207338,7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93:2389</text:p>
          </table:table-cell>
          <table:covered-table-cell/>
          <table:table-cell office:value-type="float" office:value="302768.28999999998" table:style-name="ce19">
            <text:p>302768,2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107:2180</text:p>
          </table:table-cell>
          <table:covered-table-cell/>
          <table:table-cell office:value-type="float" office:value="2367707.33" table:style-name="ce19">
            <text:p>2367707,33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00000:34424</text:p>
          </table:table-cell>
          <table:covered-table-cell/>
          <table:table-cell office:value-type="float" office:value="2392895.9300000002" table:style-name="ce19">
            <text:p>2392895,93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00000:45911</text:p>
          </table:table-cell>
          <table:covered-table-cell/>
          <table:table-cell office:value-type="float" office:value="2323963.2999999998" table:style-name="ce19">
            <text:p>2323963,3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20103:7839</text:p>
          </table:table-cell>
          <table:covered-table-cell/>
          <table:table-cell office:value-type="float" office:value="365286.91" table:style-name="ce19">
            <text:p>365286,9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20103:7840</text:p>
          </table:table-cell>
          <table:covered-table-cell/>
          <table:table-cell office:value-type="float" office:value="129879.79" table:style-name="ce19">
            <text:p>129879,7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3:7841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6:3341</text:p>
          </table:table-cell>
          <table:covered-table-cell/>
          <table:table-cell office:value-type="float" office:value="589887.92000000004" table:style-name="ce19">
            <text:p>589887,9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106:7419</text:p>
          </table:table-cell>
          <table:covered-table-cell/>
          <table:table-cell office:value-type="float" office:value="99439.21" table:style-name="ce19">
            <text:p>99439,2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106:7420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20106:7421</text:p>
          </table:table-cell>
          <table:covered-table-cell/>
          <table:table-cell office:value-type="float" office:value="60881.15" table:style-name="ce19">
            <text:p>60881,15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106:7422</text:p>
          </table:table-cell>
          <table:covered-table-cell/>
          <table:table-cell office:value-type="float" office:value="517489.79" table:style-name="ce19">
            <text:p>517489,7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6:7423</text:p>
          </table:table-cell>
          <table:covered-table-cell/>
          <table:table-cell office:value-type="float" office:value="22323.09" table:style-name="ce19">
            <text:p>22323,09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6:7424</text:p>
          </table:table-cell>
          <table:covered-table-cell/>
          <table:table-cell office:value-type="float" office:value="1158771.26" table:style-name="ce19">
            <text:p>1158771,2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20106:7425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20106:7426</text:p>
          </table:table-cell>
          <table:covered-table-cell/>
          <table:table-cell office:value-type="float" office:value="188731.57" table:style-name="ce19">
            <text:p>188731,5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20106:7427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01:6850</text:p>
          </table:table-cell>
          <table:covered-table-cell/>
          <table:table-cell office:value-type="float" office:value="1390209.38" table:style-name="ce19">
            <text:p>1390209,3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13:6214</text:p>
          </table:table-cell>
          <table:covered-table-cell/>
          <table:table-cell office:value-type="float" office:value="58730.53" table:style-name="ce19">
            <text:p>58730,53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5:2726</text:p>
          </table:table-cell>
          <table:covered-table-cell/>
          <table:table-cell office:value-type="float" office:value="3752333.23" table:style-name="ce19">
            <text:p>3752333,23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14:1901</text:p>
          </table:table-cell>
          <table:covered-table-cell/>
          <table:table-cell office:value-type="float" office:value="2444741.1" table:style-name="ce19">
            <text:p>2444741,1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15:9378</text:p>
          </table:table-cell>
          <table:covered-table-cell/>
          <table:table-cell office:value-type="float" office:value="1954973.42" table:style-name="ce19">
            <text:p>1954973,42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16:10006</text:p>
          </table:table-cell>
          <table:covered-table-cell/>
          <table:table-cell office:value-type="float" office:value="2408001.7000000002" table:style-name="ce19">
            <text:p>2408001,7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16:4445</text:p>
          </table:table-cell>
          <table:covered-table-cell/>
          <table:table-cell office:value-type="float" office:value="2291503.87" table:style-name="ce19">
            <text:p>2291503,8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16:6701</text:p>
          </table:table-cell>
          <table:covered-table-cell/>
          <table:table-cell office:value-type="float" office:value="2280065.7000000002" table:style-name="ce19">
            <text:p>2280065,7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16:6731</text:p>
          </table:table-cell>
          <table:covered-table-cell/>
          <table:table-cell office:value-type="float" office:value="2428472.34" table:style-name="ce19">
            <text:p>2428472,3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16:7652</text:p>
          </table:table-cell>
          <table:covered-table-cell/>
          <table:table-cell office:value-type="float" office:value="2803625.78" table:style-name="ce19">
            <text:p>2803625,7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06:5979</text:p>
          </table:table-cell>
          <table:covered-table-cell/>
          <table:table-cell office:value-type="float" office:value="85938.9" table:style-name="ce19">
            <text:p>85938,90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14:2199</text:p>
          </table:table-cell>
          <table:covered-table-cell/>
          <table:table-cell office:value-type="float" office:value="94221.08" table:style-name="ce19">
            <text:p>94221,0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6:000015:5048</text:p>
          </table:table-cell>
          <table:covered-table-cell/>
          <table:table-cell office:value-type="float" office:value="1329905.78" table:style-name="ce19">
            <text:p>1329905,78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6:000018:12333</text:p>
          </table:table-cell>
          <table:covered-table-cell/>
          <table:table-cell office:value-type="float" office:value="55554.87" table:style-name="ce19">
            <text:p>55554,87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6:000019:5192</text:p>
          </table:table-cell>
          <table:covered-table-cell/>
          <table:table-cell office:value-type="float" office:value="1462836.74" table:style-name="ce19">
            <text:p>1462836,74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2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1">
            <text:p>34:37:010261:114</text:p>
          </table:table-cell>
          <table:covered-table-cell/>
          <table:table-cell office:value-type="float" office:value="2020791.81" table:style-name="ce21">
            <text:p>2020791,81</text:p>
          </table:table-cell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6">
            <text:p>2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0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6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00000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00000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00000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00000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0000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00000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0000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7000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10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10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10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10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10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10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10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10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10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10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10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10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10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10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10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10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10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10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10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10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10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10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10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10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10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10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10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1000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10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10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10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12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1200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80003: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22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20006: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3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4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5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8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900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2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20006:7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7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1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1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1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1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1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1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1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1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1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1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1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1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1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1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1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1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1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1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1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1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1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1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1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1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1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1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1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1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1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1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1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1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1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1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1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01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01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0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01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01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1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0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01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01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01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01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0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0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0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0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01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01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01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01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01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01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01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01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01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01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01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0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01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01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01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01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01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01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01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01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01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01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0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01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01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01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07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7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07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09:15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40109:15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40109:8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40109:9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112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12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14:7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50003: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5000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80001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80001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1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2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30001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3000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30003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4:050003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4:050003:6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4:06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4:080003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4:09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010114: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010114: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5:01012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010167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08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08000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12000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5:120007: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6:11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6:25000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6:250008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6:25001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6:25001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6:25001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6:25001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6:25001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6:250015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30002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8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1101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10109: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00000:10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00000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6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06000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06000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120004: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20001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20001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200018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1:080003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2:01050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2:0105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2:01050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2:0105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2:0105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2:01050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2:0105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2:0105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2:0105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2:0105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2:0105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2:01050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01050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105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2:0105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2:0105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2:01050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2:01050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2:01050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2:01050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2:01050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2:0105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2:0105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01050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01050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2:01050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2:0105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2:01050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2:01050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2:01050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2:01050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2:01050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2:01050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2:0105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2:0105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2:01050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2:01050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2:01050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2:010501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2:0105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2:0105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2:0105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2:010501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2:010501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2:010501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2:01050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2:01050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2:01050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2:0105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2:01050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2:01050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2:0105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2:0105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2:0105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2:01050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2:01050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2:01050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2:01050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2:01050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2:01050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2:01050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2:01050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2:0105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2:010501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2:01050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2:01050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2:0105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2:01050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01050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2:010501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2:010501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2:010501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2:010501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2:010501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2:010501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2:01050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2:010501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2:01050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2:0105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2:010501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2:01050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2:010501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2:01050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2:010501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2:01050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2:01050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2:010502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2:01050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2:010502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2:010502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2:010502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2:010502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2:010502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2:010502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2:010502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2:010502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2:010502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2:010502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2:010502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2:010502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2:010502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2:010502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2:010502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2:01050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2:010502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2:010502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2:010502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2:010502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2:010502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2:010502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2:010502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2:010502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2:01050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2:010502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2:010502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2:010502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2:010502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2:010502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2:010502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2:010502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2:010502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2:010502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2:010502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2:01050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2:01050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2:010502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2:010502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2:010502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2:010502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2:010502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2:010502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2:010502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2:010502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2:010502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2:01050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2:010502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2:010502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2:010502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2:010502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2:010502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2:010502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2:010502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2:010502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2:010502:3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2:010502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2:010502:3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2:010502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2:010502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2:010502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2:010502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2:010502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2:020006: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2:020006: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2:020009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2:020009: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2:020009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2:020009: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2:020009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2:020009: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2:020009: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2:020009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2:020009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2:020009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2:03000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2:030007: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2:040010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2:040010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2:040010: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2:040010: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2:04001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2:040019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2:040019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2:0500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2:05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2:0500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2:050014: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2:050014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2:050014: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2:060006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2:06000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2:0600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2:0600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2:0600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2:0600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2:0600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2:0600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2:0600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2:06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2:0600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2:0600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2:0600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2:0600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2:0600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2:0600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2:0600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2:0600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2:06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2:060006: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2:060006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2:060006: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2:0600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2:06000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2:070007: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3:05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3:09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3:09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3:130023: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3:13002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4:000000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4:02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4:090001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4:090004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4:090004:13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4:1100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5:040103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5:040103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5:08010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5:090205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5:0903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7:070001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7:070001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7:070001:4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7:12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8:04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8:04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8:040007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8:040010: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8:050006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8:050006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8:060001: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8:070004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8:090004: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8:14023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9:100146: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9:100154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9:100155: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9:10021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100258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0:030102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1:0700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1:07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1:07000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1:07000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1:070002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1:07000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1:09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2:060129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2:060129: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2:060131: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2:060131: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2:060131: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2:060131: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2:06013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2:060139: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2:06013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2:060139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2:060139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2:06013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2:060139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2:060139: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2:060139: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2:060139: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2:060139: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2:060139: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2:060139: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2:060139: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2:060139: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2:060139: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2:060139: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2:060139: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2:06014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2:06014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2:060142: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2:060147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2:060148: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2:060148: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2:060148: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2:060148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2:060148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2:060148: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2:06014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2:060148: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2:060148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2:060148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2:06014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2:060148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2:060148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2:060148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2:060148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2:060148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2:060148: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2:060148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2:060148: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2:06014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2:060148: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2:060148: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2:060148: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2:06014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2:060148: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2:060148: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2:060148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2:06014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3:05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3:05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3:05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3:05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3:0500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3:0500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3:05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3:05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3:0500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3:05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3:07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3:07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3:070001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3:19001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3:190049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4:07020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4:070204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4:1502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4:1502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5:04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5:10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6:000000:4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6:0701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6:090201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90201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90201:9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902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904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1104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7:01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7:0500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7:0500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7:0800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7:090008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7:160102:5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7:160105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070002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070006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080003:5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080003:5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080003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08000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0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00006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100008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1002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11002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130008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0:02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0:160005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2:02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2:08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2:10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3:03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3:0500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3:11001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20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20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24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24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24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24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24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24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24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24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24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24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24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24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24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24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24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24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00000:24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00000:24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24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24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24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24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24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24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00000:24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00000:24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00000:24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00000:24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00000:24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00000:24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00000:24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00000:24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00000:24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00000:24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24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24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24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24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24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24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24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24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24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24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24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24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24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24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24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24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24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24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24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24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24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24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24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24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24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24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24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24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24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36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47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47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47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47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47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47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47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47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48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49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49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49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49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50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50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50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50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50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50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50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50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50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50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50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50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50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50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50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5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5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51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51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51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51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51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51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51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52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52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52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52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52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52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52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56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56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57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7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08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09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10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1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17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23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24:7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31:4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43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59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59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6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64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65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65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65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65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65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65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6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6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6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6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65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6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6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6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6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65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65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6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6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65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65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65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65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5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6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65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6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6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65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6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65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65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65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6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6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65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6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6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65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65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65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65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65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65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65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65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5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5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65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5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5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5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5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5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5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5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5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5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5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5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5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5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5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65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65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65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65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65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65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65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65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5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5:2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65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65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65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65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65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65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6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6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6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65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65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65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65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6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65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6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5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65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5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65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6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65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65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65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65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6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65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6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65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65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6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6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6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65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6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6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09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09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09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09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1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3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43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5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52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56: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62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63: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64:4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64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65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72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75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8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8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83: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84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9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97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98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99: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03: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08: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22: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32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36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52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69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69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69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69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69: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69: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69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5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5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6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7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82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9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9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91:3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95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03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0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0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0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04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04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0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0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0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0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0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0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0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0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0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0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1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15: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1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1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16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16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16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1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1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16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16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1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16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1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16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1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1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1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1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1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1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1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1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1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1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1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1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1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1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1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1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1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1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1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1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1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16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1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1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1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1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1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1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16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1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1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1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16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16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16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16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6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1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6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6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6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3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04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07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0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0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0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0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08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08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08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08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08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08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08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08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08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08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08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08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08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08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08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08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08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08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08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08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08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08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08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08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08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08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08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08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08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08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08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08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08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08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08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08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08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08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08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08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08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08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08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08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08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08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08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0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08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08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08: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08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08: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08: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08: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08: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08: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08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08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08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08: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08: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08: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08: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08: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08: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08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08: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08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08: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08: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08: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08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08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08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10: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1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14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1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14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1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14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1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1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1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1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1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1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1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1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1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1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1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14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1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1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1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1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1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1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1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1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14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1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14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1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1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14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1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14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14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14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14:3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14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1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14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14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14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14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14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1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14:4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14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14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14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1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14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1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1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14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1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14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14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14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14:4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14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14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1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14:4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14:4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14:4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14:4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14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14:4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14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14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14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14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14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14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14:4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14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14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14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14:4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14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14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14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1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14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14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14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14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14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14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14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14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14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14:5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14:5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14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14: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14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14: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1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1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14: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1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14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1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1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1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1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1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1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1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19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1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2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22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22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22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22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22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22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22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22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22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22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22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22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22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22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22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22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22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22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22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22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22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22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22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22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22:3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2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22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22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22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22:3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22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22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22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22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22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22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22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22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22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22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2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22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22:5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22:5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22:5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22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22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22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22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22:6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22:6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22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22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22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22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22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22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22:6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22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22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22:6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22:6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22:6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22:6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22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22:7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22:7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22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22:7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2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2:7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2:7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2:7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22:7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22:7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2:7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2:7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2:7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2:7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2:7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2:7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22:7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22:7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22:7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22:7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22:7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22:7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22:7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22:7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22:7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22:7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22:7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22:7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22:7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22:7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22:7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22:7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22:7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22:7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22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22:8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22:8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22:8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2:8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2:8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3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3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3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3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3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3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3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3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3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33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33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33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33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33: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33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33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33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33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33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33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33: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33: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3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33: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33: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33: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33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33: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3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33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33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33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33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33: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33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33: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33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33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33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33: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33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33: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33: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3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3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3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3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33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3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33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3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33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33: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33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3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3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3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33: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3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33: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3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33: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33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3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33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33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33: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3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3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3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33: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3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33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33: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33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33: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33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33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33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33: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33: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33: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33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33: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33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33: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33: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33: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33: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35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3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39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1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2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27: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39: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4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58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58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5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5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5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5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5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5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5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5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5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58: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58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5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5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5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5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5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5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5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5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5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5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58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58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58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58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5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58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58: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58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58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58: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58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50058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50058: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58: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58: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58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58: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58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6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6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60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60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6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60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76: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0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0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12: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16:5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17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22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24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24: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24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24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24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24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24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24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24: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24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24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24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24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24: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24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24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24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24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24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24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24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24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24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24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24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24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24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24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24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24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24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24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24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24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24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24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24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24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24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24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24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24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24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24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2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24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24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24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24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24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24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24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2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24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2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24: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24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24: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24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24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24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24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24: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24: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24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24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24: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2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24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24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24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24: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24: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2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24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24: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24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24: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24: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25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2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2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2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2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2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2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2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2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2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2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2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2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2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2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25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2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2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2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2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2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2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2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2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25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2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25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2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2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2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2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2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2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2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2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2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2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25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2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25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2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2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2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2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2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2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2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2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2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25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2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25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2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2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2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2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2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2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2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2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2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2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2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2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2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2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2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25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2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2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2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25: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25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25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2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25: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25: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25: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25: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25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25: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25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25: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25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25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25: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25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25: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25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25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25: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25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25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25: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25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25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25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25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25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25: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25: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25: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25: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25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25: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2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25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25: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25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25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25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25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25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25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25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25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25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25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25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25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25: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25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25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25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25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25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25: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25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25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25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25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25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25: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25: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25: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25: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25: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25: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25: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25: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25: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25: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25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25: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25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25: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25: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25: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25: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25: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25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25: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25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28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28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29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3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3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3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3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3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3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3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3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3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3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3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3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3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3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3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3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3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3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3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3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3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3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3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3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3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3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3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3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3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3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3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3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3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3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3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3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3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32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3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32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32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32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3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3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3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3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3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3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32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32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3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32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32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32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32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32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32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32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32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3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3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3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32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3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32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32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32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32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32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32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32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3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3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34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3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35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35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35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35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35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35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60035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60035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6003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60035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60035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60035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60035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60035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60035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60035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60035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60035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60035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60035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60035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60035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60035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6003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6003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60035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60035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60035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6003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60035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60035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60035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60035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60035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60035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60035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60035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60035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60035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60035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60035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60035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60035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60035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60035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60035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60035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60035:5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60057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6006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6006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6006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6006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6006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6006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6006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6006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6006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6006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6006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6006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6006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6006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60066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6006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6006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60066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60066: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60066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60066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60066: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60066: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60066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60066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60066: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60066: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60066: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60066: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60066: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60066: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60066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60066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60066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60066: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60066: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60066: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60066: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60066: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60066: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60066: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60066: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60066: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60066: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60066: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60066: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60066: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60066: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60066: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60066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60066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60066: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60066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7000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7000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7000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7000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7000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7000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7000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7000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7000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70004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7000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7000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7000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7000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7000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7000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70004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7000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70004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7000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7000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70004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70004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7000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7000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7000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7000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7000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7000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7000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7000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7000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7000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7000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7000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7000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7000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70004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70004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70004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70004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70004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70004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70004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70004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70004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70005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70005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70005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70005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70005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70005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70005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70005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70005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70005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70005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70005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70005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70005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70005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70005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70005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70005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70005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70005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70005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70005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70005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70005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70005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70005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70005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70005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70005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70005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70005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70005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70005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70005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70005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70005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70005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70005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70005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70005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70005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70005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70005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70005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70005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70005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70005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70005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70005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70005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70005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70005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70005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70017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70017: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70017: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7001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70017: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70017: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70017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70017: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7001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70017: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70017: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7001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70017: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70017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70017: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70017: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70017: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70017: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70017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7001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70017: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7001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70017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70017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70017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7001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70017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70017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70017: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70017: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7001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70017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70017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70017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70017: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70017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70017: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70017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70017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70017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70017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70017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70017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70017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70017: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70017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70017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70017: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70017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70017: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70017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70017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70017: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70017: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70017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70017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70017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7001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70017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70017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70017: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70017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70017: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70017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70017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70017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70017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70017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70017: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70017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70017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7001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70017: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70017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70017: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70017: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70017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70017: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70090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7009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70095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069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069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069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069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069: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069: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069: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069: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069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069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069: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069: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069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069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069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069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069: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069: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069: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069: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069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069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069: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069: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069: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069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069: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069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069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069: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069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069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069: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069: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069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69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69: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69: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69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69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069: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069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069: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069: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069: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069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069: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069: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069: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069: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069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069: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069: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069: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069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069: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069: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069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069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069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069: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069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069: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069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069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069: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069: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069: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069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069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069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069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069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069: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075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084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084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08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08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08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08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08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08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08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08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08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08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08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08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08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08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08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08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08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08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08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08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08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084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08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08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084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08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08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08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08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08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08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08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08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08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08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08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08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084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08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08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084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08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08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08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08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08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084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08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084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08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08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08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08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084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08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08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08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08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08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08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08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08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08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084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08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084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084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08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084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084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084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084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084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084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084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084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084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084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084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084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08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084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08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084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084:3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084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08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084: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084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086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086:6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09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09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09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09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09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09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09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09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09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09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09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09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09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09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093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09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09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093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09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09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09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09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09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09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09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09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09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09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09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09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09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09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09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09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09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09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09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09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09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09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09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09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09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09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09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09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09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8009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8009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8009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8009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8009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8009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8009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8009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8009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8009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8009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8009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8009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8009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8009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8009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8009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8009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8009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80093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8009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80093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80093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80093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80093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80093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8009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80093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8009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8012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80137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80147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00000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00000:36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00000:36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00000:36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00000:39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00000:39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00000:39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00000:44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00000:44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00000:44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00000:44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00000:44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00000:44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00000:44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00000:44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00000:44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00000:44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00000:44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00000:44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00000:44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00000:44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00000:44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00000:44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00000:44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00000:44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00000:44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00000:44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00000:44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00000:44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00000:44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00000:44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00000:44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00000:44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00000:44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00000:44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00000:44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00000:44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00000:45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00000:45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00000:45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00000:45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00000:45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00000:45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00000:45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00000:45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00000:45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00000:45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00000:45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00000:45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00000:45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00000:45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00000:45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00000:45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00000:45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00000:45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00000:45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00000:45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00000:46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00000:46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00000:46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00000:46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00000:46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00000:46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00000:46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00000:46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00000:47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00000:47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00000:47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00000:47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00000:47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00000:47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00000:47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00000:48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00000:48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00000:48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00000:48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00000:48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00000:48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00000:48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00000:48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00000:48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00000:48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00000:48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00000:48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00000:48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00000:48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00000:48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00000:48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00000:48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00000:49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00000:49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00000:50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00000:50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00000:5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00000:51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00000:51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00000:51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00000:51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00000:51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00000:51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00000:51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00000:51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00000:51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00000:51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00000:51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00000:51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00000:51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00000:51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00000:51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00000:51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00000:51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00000:51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00000:51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00000:51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00000:51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00000:51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00000:51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00000:5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00000:51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00000:51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00000:51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00000:51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00000:51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00000:51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00000:51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00000:51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00000:51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00000:51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00000:51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00000:51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00000:51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00000:51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00000:51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00000:51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00000:51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00000:51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00000:51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00000:51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00000:51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00000:51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00000:51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00000:51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00000:51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00000:51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00000:51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00000:51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00000:51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00000:51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00000:51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00000:51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00000:51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00000:51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00000:51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00000:51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00000:51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00000:51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00000:51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00000:51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00000:51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00000:51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00000:51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00000:51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00000:51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00000:51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00000:51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00000:51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00000:51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00000:51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00000:51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00000:51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00000:51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00000:51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00000:51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00000:51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00000:51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00000:51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00000:51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00000:52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00000:52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00000:52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00000:52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00000:52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00000:52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00000:52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00000:52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00000:53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00000:54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00000:54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00000:54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00000:54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00000:54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00000:54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00000:54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00000:54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00000:54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00000:54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00000:54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00000:54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00000:54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00000:55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00000:55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00000:55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00000:55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00000:55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00000:55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00000:55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00000:55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00000:55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00000:55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00000:55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00000:55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00000:55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00000:55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00000:55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00000:55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00000:55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00000:55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00000:55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00000:55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00000:55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00000:55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00000:55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00000:55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00000:55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00000:55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00000:55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00000:55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00000:55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00000:55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00000:55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00000:55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00000:55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00000:55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00000:55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00000:55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00000:55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00000:55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00000:55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00000:55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00000:55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00000:55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00000:55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00000:55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00000:55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00000:55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00000:55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00000:55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00000:55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00000:55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00000:55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00000:55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00000:55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00000:55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00000:55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00000:55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00000:55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00000:55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00000:55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00000:56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00000:56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00000:56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00000:56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00000:56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00000:57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00000:57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00000:57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00000:57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00000:57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00000:57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00000:58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00000:58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00000:58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00000:58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00000:58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00000:58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00000:58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00000:58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00000:58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00000:58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00000:58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00000:58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00000:58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00000:58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00000:58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00000:58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00000:58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00000:58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00000:58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00000:58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00000:58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00000:58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00000:58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00000:58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00000:58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00000:58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00000:58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00000:58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00000:58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00000:58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00000:58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00000:58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00000:58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00000:58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00000:58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00000:58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00000:58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00000:58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00000:58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00000:58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00000:58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00000:58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00000:58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00000:58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00000:58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00000:58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00000:58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00000:58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00000:58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00000:58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00000:58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00000:58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00000:58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00000:58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00000:58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00000:58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00000:58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00000:58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00000:58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00000:58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00000:58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00000:58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00000:58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00000:58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00000:58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00000:58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00000:58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00000:58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00000:58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00000:58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00000:58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00000:58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00000:58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00000:58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00000:58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00000:58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00000:58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00000:58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00000:58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00000:58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00000:58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00000:58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00000:58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00000:58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00000:58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00000:58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00000:58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00000:58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00000:58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00000:58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00000:58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00000:58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00000:58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00000:58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00000:58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00000:58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00000:58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00000:58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00000:58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00000:58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00000:58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00000:58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00000:58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00000:58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00000:58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00000:58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00000:59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00000:59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00000:59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00000:59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00000:59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00000:59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00000:59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00000:59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00000:59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00000:59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00000:59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00000:59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00000:59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00000:59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00000:59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00000:59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00000:59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00000:59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00000:59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00000:59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00000:59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00000:59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00000:59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00000:59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00000:59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00000:59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00000:59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00000:59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00000:59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00000:59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00000:59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00000:59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00000:59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00000:59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00000:59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00000:59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00000:59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00000:59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00000:59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00000:59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00000:67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20103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20103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20103:7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2010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20106:7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20106:7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111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11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113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115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124:8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204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204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204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204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204:15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204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04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04:4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04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04:5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04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04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04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04:5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04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04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04:6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04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04:6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04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04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04:6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04:6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204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204:6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204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204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204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204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204:6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204:6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204:6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204:6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204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204:6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204:6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204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204:7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204:7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204:7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204:7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204:7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204:7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204:7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204:7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204:7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204:7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204:7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204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204:8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204:8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204:8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204:8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204:8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204:8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204:8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204:8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204:8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204:8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204:8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204:8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204:8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204:9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204:9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204:9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204:9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204:9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204:9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204:9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204:9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204:9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204:9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204:9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5:030204:9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5:030204:9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5:030204:9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5:030204:9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5:030204:9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5:030204:9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5:030204:9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5:030204:9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5:030204:9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5:030204:9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5:030204:9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5:030204:9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5:030204:9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5:030204:9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5:030204:9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5:030204:9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30204:9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30204:9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30204:9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30204:9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30204:9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30204:9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30204:9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30204:9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30204:9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30204:9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30204:9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30204:9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30204:9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30204:9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30204:9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30204:9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30204:9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30204:9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30204:9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30204:9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30204:9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30204:9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30207:12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30207:12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30207:12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30207:12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30207:12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30207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30207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30207:12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30207:12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30207:12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30207:12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30207:12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30207:12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30207:12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30207:12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30207:12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30207:12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30207:12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30207:12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30207:12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30207:12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30207:12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30207:12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30207:12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30207:12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30207:12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30207:12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30207:12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30207:12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30207:12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30207:12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30207:12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30207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30207:12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30207:12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30207:12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30207:12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30207:12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30207:12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30207:12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207:12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207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207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207:14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207:14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207:14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207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207:14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207:15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207:18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207:18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207:18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207:18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207:18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207:18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207:18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207:18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207:18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207:18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207:18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207:19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207:19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207:19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207:19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207:20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207:20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207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207:6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207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207:8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207:9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207:9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207:9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207:9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207:9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207:9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207:9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212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213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213:10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213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213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213:10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213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213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213:10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213:10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213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213:10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213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213:10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213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213:10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213:10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213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213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213:11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213:11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213:1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213:1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213:1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213:1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213:1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213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213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213:11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213:1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213:11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213:1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213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213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213:11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213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213:11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213:11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213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213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213:11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213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213:12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213:12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213:12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213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213:12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213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213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213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213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213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213:4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213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213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213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213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213:6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213:6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213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213:6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213:8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213:9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213:9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213:9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213:9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213:9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213:9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213:9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213:9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213:9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213:9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213:9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213:9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213:9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213:9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213:9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213:9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213:9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213:9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30213:9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30213:9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30213:9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3021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5:030214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5:03021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5:03021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5:03021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5:03021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5:03021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5:03021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5:030214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5:03021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5:03021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5:03021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5:03021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5:03021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5:03021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5:03021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5:03021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5:03021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5:03021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5:03021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5:03021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5:03021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5:030214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5:030214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5:03021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5:030214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5:030214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5:030214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5:030214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5:030214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5:030214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5:030214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5:030214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5:03021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5:03021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5:03021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5:030214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5:030214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5:030214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5:03021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5:030214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5:03021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5:03021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5:03021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5:030214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5:03021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5:030214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5:030214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5:030214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5:030214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5:030214:4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5:030215:12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5:030215:12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5:030215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5:030215:13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5:030215:15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5:030215:15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5:030215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5:030215:15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5:030215:15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5:030215:15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5:030215:15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5:030215:15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5:030215:15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5:030215:16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5:030215:16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5:030215:16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5:030215:16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5:030215:16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5:030215:16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5:030215:16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5:030215:16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5:030215:16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5:030215:16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5:030215:16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5:030215:16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5:030215:16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5:030215:16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5:030215:16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5:030215:16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5:030215:17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5:030215:17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5:030215:17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5:030215:17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5:030215:17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5:030215:17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5:030215:18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5:030215:18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5:030215:18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5:030215:18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5:030215:18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5:030215:18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5:030215:18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5:030215:18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5:030215:18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5:030215:18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5:030215:18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5:030215:5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5:030215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5:030215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5:030215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5:030215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5:030215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5:030215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5:030215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5:030215:6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5:030215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5:030215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5:030215:7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5:030215:7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5:030215:7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5:030215:7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5:030215:7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5:030215:7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5:030215:7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5:030215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5:030215:8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5:030215:8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5:030215:8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5:030215:9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5:030215:9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5:030215:9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5:030216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5:030216:10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5:030216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5:030216:10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5:030216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5:030216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5:030216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5:030216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5:030216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5:030216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5:030216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5:030216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5:030216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5:030216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5:030216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5:030216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5:030216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5:030216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5:030216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5:030216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5:030216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5:030216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5:030216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5:030216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5:030216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5:030216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5:030216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5:030216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5:030216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5:030216:4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5:030216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5:030216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5:030216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5:030216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5:030216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5:030216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5:030216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5:030216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5:030216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5:030216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5:030216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5:030216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5:030216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5:030216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5:030216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5:030216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5:030216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5:030216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5:030216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5:030216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5:030216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5:030216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5:030216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5:030216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5:030216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5:030216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5:030216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5:030216:4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5:030216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5:030216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5:030216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5:030216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5:030216:6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5:030216:6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5:030216:6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5:030216:6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5:030216:6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5:030216:6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5:030216:6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5:030216:6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5:030216:6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5:030216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5:030216:7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5:030216:7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5:030216:7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5:030216:7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5:030216:7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5:030216:7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5:030216:7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5:030216:7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5:030216:7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5:030216:7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5:030216:7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5:030216:7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5:030216:7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5:030216:7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5:030216:7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5:030216:7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5:030216:7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5:030216:7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5:030216:8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5:030216:9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5:030216:9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5:030216:9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5:030216:9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5:030216:9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5:030216:9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5:030216:9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5:030216:9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5:030216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5:030216:9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5:030216:9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5:030216:9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5:030216:9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5:030216:9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5:030216:9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5:030216:9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5:030216:9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5:030216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5:030216:9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5:030216:9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5:030216:9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5:030216:9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5:030216:9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5:030216:9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5:03022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5:03022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5:03022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5:030222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5:03022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5:03022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5:03022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5:03022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5:03022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5:03022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5:03022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5:03022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5:03022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5:03022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5:03022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5:03022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5:03022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5:03022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5:03022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5:03022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5:03022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5:03022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5:030222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5:030222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5:03022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5:03022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5:03022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5:030222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5:030222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5:03022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5:03022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5:030222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5:03022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5:030222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5:030222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5:03022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5:030222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5:030222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5:030222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5:030222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5:030222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5:030222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5:030222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5:030222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5:03022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5:030222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5:030222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5:03022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5:03022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5:03022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5:03022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5:030222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5:03022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5:03022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5:03022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5:03022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5:03022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5:030222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5:03022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5:030222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5:03022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5:030222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5:030222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5:030222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5:030222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5:03022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5:03022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5:03022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5:030222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5:030222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5:030222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5:030222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5:030222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5:03022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5:030222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5:03022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5:030222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5:030222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5:030222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5:03022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5:030222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5:03022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5:030222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5:03022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5:03022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5:030222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5:030222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5:030222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5:030222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5:030222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5:030222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5:030222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5:030222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5:03022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5:030222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5:03022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5:030222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5:030222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5:030222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5:030222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5:030222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5:030222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5:03022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8">
            <text:p>3270</text:p>
          </table:table-cell>
          <table:table-cell office:value-type="string" table:number-columns-spanned="3" table:number-rows-spanned="1" table:style-name="ce1">
            <text:p>34:35:030222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8">
            <text:p>3271</text:p>
          </table:table-cell>
          <table:table-cell office:value-type="string" table:number-columns-spanned="3" table:number-rows-spanned="1" table:style-name="ce1">
            <text:p>34:35:030222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8">
            <text:p>3272</text:p>
          </table:table-cell>
          <table:table-cell office:value-type="string" table:number-columns-spanned="3" table:number-rows-spanned="1" table:style-name="ce1">
            <text:p>34:35:030222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8">
            <text:p>3273</text:p>
          </table:table-cell>
          <table:table-cell office:value-type="string" table:number-columns-spanned="3" table:number-rows-spanned="1" table:style-name="ce1">
            <text:p>34:35:030222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8">
            <text:p>3274</text:p>
          </table:table-cell>
          <table:table-cell office:value-type="string" table:number-columns-spanned="3" table:number-rows-spanned="1" table:style-name="ce1">
            <text:p>34:35:030222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8">
            <text:p>3275</text:p>
          </table:table-cell>
          <table:table-cell office:value-type="string" table:number-columns-spanned="3" table:number-rows-spanned="1" table:style-name="ce1">
            <text:p>34:35:030222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8">
            <text:p>3276</text:p>
          </table:table-cell>
          <table:table-cell office:value-type="string" table:number-columns-spanned="3" table:number-rows-spanned="1" table:style-name="ce1">
            <text:p>34:35:030222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8">
            <text:p>3277</text:p>
          </table:table-cell>
          <table:table-cell office:value-type="string" table:number-columns-spanned="3" table:number-rows-spanned="1" table:style-name="ce1">
            <text:p>34:35:030222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8">
            <text:p>3278</text:p>
          </table:table-cell>
          <table:table-cell office:value-type="string" table:number-columns-spanned="3" table:number-rows-spanned="1" table:style-name="ce1">
            <text:p>34:35:030222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8">
            <text:p>3279</text:p>
          </table:table-cell>
          <table:table-cell office:value-type="string" table:number-columns-spanned="3" table:number-rows-spanned="1" table:style-name="ce1">
            <text:p>34:35:030222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8">
            <text:p>3280</text:p>
          </table:table-cell>
          <table:table-cell office:value-type="string" table:number-columns-spanned="3" table:number-rows-spanned="1" table:style-name="ce1">
            <text:p>34:35:030222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8">
            <text:p>3281</text:p>
          </table:table-cell>
          <table:table-cell office:value-type="string" table:number-columns-spanned="3" table:number-rows-spanned="1" table:style-name="ce1">
            <text:p>34:35:030222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8">
            <text:p>3282</text:p>
          </table:table-cell>
          <table:table-cell office:value-type="string" table:number-columns-spanned="3" table:number-rows-spanned="1" table:style-name="ce1">
            <text:p>34:35:030222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8">
            <text:p>3283</text:p>
          </table:table-cell>
          <table:table-cell office:value-type="string" table:number-columns-spanned="3" table:number-rows-spanned="1" table:style-name="ce1">
            <text:p>34:35:030222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8">
            <text:p>3284</text:p>
          </table:table-cell>
          <table:table-cell office:value-type="string" table:number-columns-spanned="3" table:number-rows-spanned="1" table:style-name="ce1">
            <text:p>34:35:030222:5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8">
            <text:p>3285</text:p>
          </table:table-cell>
          <table:table-cell office:value-type="string" table:number-columns-spanned="3" table:number-rows-spanned="1" table:style-name="ce1">
            <text:p>34:35:030222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8">
            <text:p>3286</text:p>
          </table:table-cell>
          <table:table-cell office:value-type="string" table:number-columns-spanned="3" table:number-rows-spanned="1" table:style-name="ce1">
            <text:p>34:35:030222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8">
            <text:p>3287</text:p>
          </table:table-cell>
          <table:table-cell office:value-type="string" table:number-columns-spanned="3" table:number-rows-spanned="1" table:style-name="ce1">
            <text:p>34:36:000000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8">
            <text:p>3288</text:p>
          </table:table-cell>
          <table:table-cell office:value-type="string" table:number-columns-spanned="3" table:number-rows-spanned="1" table:style-name="ce1">
            <text:p>34:36:000006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8">
            <text:p>3289</text:p>
          </table:table-cell>
          <table:table-cell office:value-type="string" table:number-columns-spanned="3" table:number-rows-spanned="1" table:style-name="ce1">
            <text:p>34:36:000006:6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8">
            <text:p>3290</text:p>
          </table:table-cell>
          <table:table-cell office:value-type="string" table:number-columns-spanned="3" table:number-rows-spanned="1" table:style-name="ce1">
            <text:p>34:36:000008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8">
            <text:p>3291</text:p>
          </table:table-cell>
          <table:table-cell office:value-type="string" table:number-columns-spanned="3" table:number-rows-spanned="1" table:style-name="ce1">
            <text:p>34:36:000008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8">
            <text:p>3292</text:p>
          </table:table-cell>
          <table:table-cell office:value-type="string" table:number-columns-spanned="3" table:number-rows-spanned="1" table:style-name="ce1">
            <text:p>34:36:00000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8">
            <text:p>3293</text:p>
          </table:table-cell>
          <table:table-cell office:value-type="string" table:number-columns-spanned="3" table:number-rows-spanned="1" table:style-name="ce1">
            <text:p>34:36:000008:8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8">
            <text:p>3294</text:p>
          </table:table-cell>
          <table:table-cell office:value-type="string" table:number-columns-spanned="3" table:number-rows-spanned="1" table:style-name="ce1">
            <text:p>34:36:000009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8">
            <text:p>3295</text:p>
          </table:table-cell>
          <table:table-cell office:value-type="string" table:number-columns-spanned="3" table:number-rows-spanned="1" table:style-name="ce1">
            <text:p>34:36:000015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8">
            <text:p>3296</text:p>
          </table:table-cell>
          <table:table-cell office:value-type="string" table:number-columns-spanned="3" table:number-rows-spanned="1" table:style-name="ce1">
            <text:p>34:36:000017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8">
            <text:p>3297</text:p>
          </table:table-cell>
          <table:table-cell office:value-type="string" table:number-columns-spanned="3" table:number-rows-spanned="1" table:style-name="ce1">
            <text:p>34:36:000018:13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8">
            <text:p>3298</text:p>
          </table:table-cell>
          <table:table-cell office:value-type="string" table:number-columns-spanned="3" table:number-rows-spanned="1" table:style-name="ce1">
            <text:p>34:36:000018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8">
            <text:p>3299</text:p>
          </table:table-cell>
          <table:table-cell office:value-type="string" table:number-columns-spanned="3" table:number-rows-spanned="1" table:style-name="ce1">
            <text:p>34:36:000018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8">
            <text:p>3300</text:p>
          </table:table-cell>
          <table:table-cell office:value-type="string" table:number-columns-spanned="3" table:number-rows-spanned="1" table:style-name="ce1">
            <text:p>34:36:000018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8">
            <text:p>3301</text:p>
          </table:table-cell>
          <table:table-cell office:value-type="string" table:number-columns-spanned="3" table:number-rows-spanned="1" table:style-name="ce1">
            <text:p>34:36:000018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8">
            <text:p>3302</text:p>
          </table:table-cell>
          <table:table-cell office:value-type="string" table:number-columns-spanned="3" table:number-rows-spanned="1" table:style-name="ce1">
            <text:p>34:36:000018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8">
            <text:p>3303</text:p>
          </table:table-cell>
          <table:table-cell office:value-type="string" table:number-columns-spanned="3" table:number-rows-spanned="1" table:style-name="ce1">
            <text:p>34:36:000018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8">
            <text:p>3304</text:p>
          </table:table-cell>
          <table:table-cell office:value-type="string" table:number-columns-spanned="3" table:number-rows-spanned="1" table:style-name="ce1">
            <text:p>34:36:000018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8">
            <text:p>3305</text:p>
          </table:table-cell>
          <table:table-cell office:value-type="string" table:number-columns-spanned="3" table:number-rows-spanned="1" table:style-name="ce1">
            <text:p>34:36:000018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8">
            <text:p>3306</text:p>
          </table:table-cell>
          <table:table-cell office:value-type="string" table:number-columns-spanned="3" table:number-rows-spanned="1" table:style-name="ce1">
            <text:p>34:36:000018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8">
            <text:p>3307</text:p>
          </table:table-cell>
          <table:table-cell office:value-type="string" table:number-columns-spanned="3" table:number-rows-spanned="1" table:style-name="ce1">
            <text:p>34:36:000018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8">
            <text:p>3308</text:p>
          </table:table-cell>
          <table:table-cell office:value-type="string" table:number-columns-spanned="3" table:number-rows-spanned="1" table:style-name="ce1">
            <text:p>34:36:000018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8">
            <text:p>3309</text:p>
          </table:table-cell>
          <table:table-cell office:value-type="string" table:number-columns-spanned="3" table:number-rows-spanned="1" table:style-name="ce1">
            <text:p>34:36:000018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8">
            <text:p>3310</text:p>
          </table:table-cell>
          <table:table-cell office:value-type="string" table:number-columns-spanned="3" table:number-rows-spanned="1" table:style-name="ce1">
            <text:p>34:36:000018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8">
            <text:p>3311</text:p>
          </table:table-cell>
          <table:table-cell office:value-type="string" table:number-columns-spanned="3" table:number-rows-spanned="1" table:style-name="ce1">
            <text:p>34:36:000018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8">
            <text:p>3312</text:p>
          </table:table-cell>
          <table:table-cell office:value-type="string" table:number-columns-spanned="3" table:number-rows-spanned="1" table:style-name="ce1">
            <text:p>34:36:000018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8">
            <text:p>3313</text:p>
          </table:table-cell>
          <table:table-cell office:value-type="string" table:number-columns-spanned="3" table:number-rows-spanned="1" table:style-name="ce1">
            <text:p>34:36:000018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8">
            <text:p>3314</text:p>
          </table:table-cell>
          <table:table-cell office:value-type="string" table:number-columns-spanned="3" table:number-rows-spanned="1" table:style-name="ce1">
            <text:p>34:36:000018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8">
            <text:p>3315</text:p>
          </table:table-cell>
          <table:table-cell office:value-type="string" table:number-columns-spanned="3" table:number-rows-spanned="1" table:style-name="ce1">
            <text:p>34:36:000018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8">
            <text:p>3316</text:p>
          </table:table-cell>
          <table:table-cell office:value-type="string" table:number-columns-spanned="3" table:number-rows-spanned="1" table:style-name="ce1">
            <text:p>34:36:000018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8">
            <text:p>3317</text:p>
          </table:table-cell>
          <table:table-cell office:value-type="string" table:number-columns-spanned="3" table:number-rows-spanned="1" table:style-name="ce1">
            <text:p>34:36:000018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8">
            <text:p>3318</text:p>
          </table:table-cell>
          <table:table-cell office:value-type="string" table:number-columns-spanned="3" table:number-rows-spanned="1" table:style-name="ce1">
            <text:p>34:36:000018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8">
            <text:p>3319</text:p>
          </table:table-cell>
          <table:table-cell office:value-type="string" table:number-columns-spanned="3" table:number-rows-spanned="1" table:style-name="ce1">
            <text:p>34:36:000018:5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8">
            <text:p>3320</text:p>
          </table:table-cell>
          <table:table-cell office:value-type="string" table:number-columns-spanned="3" table:number-rows-spanned="1" table:style-name="ce1">
            <text:p>34:36:000018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8">
            <text:p>3321</text:p>
          </table:table-cell>
          <table:table-cell office:value-type="string" table:number-columns-spanned="3" table:number-rows-spanned="1" table:style-name="ce1">
            <text:p>34:36:000018:5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8">
            <text:p>3322</text:p>
          </table:table-cell>
          <table:table-cell office:value-type="string" table:number-columns-spanned="3" table:number-rows-spanned="1" table:style-name="ce1">
            <text:p>34:36:000018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8">
            <text:p>3323</text:p>
          </table:table-cell>
          <table:table-cell office:value-type="string" table:number-columns-spanned="3" table:number-rows-spanned="1" table:style-name="ce1">
            <text:p>34:36:000018:5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8">
            <text:p>3324</text:p>
          </table:table-cell>
          <table:table-cell office:value-type="string" table:number-columns-spanned="3" table:number-rows-spanned="1" table:style-name="ce1">
            <text:p>34:36:000018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8">
            <text:p>3325</text:p>
          </table:table-cell>
          <table:table-cell office:value-type="string" table:number-columns-spanned="3" table:number-rows-spanned="1" table:style-name="ce1">
            <text:p>34:36:000018:5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8">
            <text:p>3326</text:p>
          </table:table-cell>
          <table:table-cell office:value-type="string" table:number-columns-spanned="3" table:number-rows-spanned="1" table:style-name="ce1">
            <text:p>34:36:000018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8">
            <text:p>3327</text:p>
          </table:table-cell>
          <table:table-cell office:value-type="string" table:number-columns-spanned="3" table:number-rows-spanned="1" table:style-name="ce1">
            <text:p>34:36:000018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8">
            <text:p>3328</text:p>
          </table:table-cell>
          <table:table-cell office:value-type="string" table:number-columns-spanned="3" table:number-rows-spanned="1" table:style-name="ce1">
            <text:p>34:36:000018:5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8">
            <text:p>3329</text:p>
          </table:table-cell>
          <table:table-cell office:value-type="string" table:number-columns-spanned="3" table:number-rows-spanned="1" table:style-name="ce1">
            <text:p>34:36:000018:5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8">
            <text:p>3330</text:p>
          </table:table-cell>
          <table:table-cell office:value-type="string" table:number-columns-spanned="3" table:number-rows-spanned="1" table:style-name="ce1">
            <text:p>34:36:000018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8">
            <text:p>3331</text:p>
          </table:table-cell>
          <table:table-cell office:value-type="string" table:number-columns-spanned="3" table:number-rows-spanned="1" table:style-name="ce1">
            <text:p>34:36:000018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8">
            <text:p>3332</text:p>
          </table:table-cell>
          <table:table-cell office:value-type="string" table:number-columns-spanned="3" table:number-rows-spanned="1" table:style-name="ce1">
            <text:p>34:36:000018:5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8">
            <text:p>3333</text:p>
          </table:table-cell>
          <table:table-cell office:value-type="string" table:number-columns-spanned="3" table:number-rows-spanned="1" table:style-name="ce1">
            <text:p>34:36:000018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8">
            <text:p>3334</text:p>
          </table:table-cell>
          <table:table-cell office:value-type="string" table:number-columns-spanned="3" table:number-rows-spanned="1" table:style-name="ce1">
            <text:p>34:36:000018:5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8">
            <text:p>3335</text:p>
          </table:table-cell>
          <table:table-cell office:value-type="string" table:number-columns-spanned="3" table:number-rows-spanned="1" table:style-name="ce1">
            <text:p>34:36:000018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8">
            <text:p>3336</text:p>
          </table:table-cell>
          <table:table-cell office:value-type="string" table:number-columns-spanned="3" table:number-rows-spanned="1" table:style-name="ce1">
            <text:p>34:36:000018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8">
            <text:p>3337</text:p>
          </table:table-cell>
          <table:table-cell office:value-type="string" table:number-columns-spanned="3" table:number-rows-spanned="1" table:style-name="ce1">
            <text:p>34:36:000018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8">
            <text:p>3338</text:p>
          </table:table-cell>
          <table:table-cell office:value-type="string" table:number-columns-spanned="3" table:number-rows-spanned="1" table:style-name="ce1">
            <text:p>34:36:000018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8">
            <text:p>3339</text:p>
          </table:table-cell>
          <table:table-cell office:value-type="string" table:number-columns-spanned="3" table:number-rows-spanned="1" table:style-name="ce1">
            <text:p>34:36:000018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8">
            <text:p>3340</text:p>
          </table:table-cell>
          <table:table-cell office:value-type="string" table:number-columns-spanned="3" table:number-rows-spanned="1" table:style-name="ce1">
            <text:p>34:36:000018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8">
            <text:p>3341</text:p>
          </table:table-cell>
          <table:table-cell office:value-type="string" table:number-columns-spanned="3" table:number-rows-spanned="1" table:style-name="ce1">
            <text:p>34:36:000018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8">
            <text:p>3342</text:p>
          </table:table-cell>
          <table:table-cell office:value-type="string" table:number-columns-spanned="3" table:number-rows-spanned="1" table:style-name="ce1">
            <text:p>34:36:000018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8">
            <text:p>3343</text:p>
          </table:table-cell>
          <table:table-cell office:value-type="string" table:number-columns-spanned="3" table:number-rows-spanned="1" table:style-name="ce1">
            <text:p>34:36:000018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8">
            <text:p>3344</text:p>
          </table:table-cell>
          <table:table-cell office:value-type="string" table:number-columns-spanned="3" table:number-rows-spanned="1" table:style-name="ce1">
            <text:p>34:36:000018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8">
            <text:p>3345</text:p>
          </table:table-cell>
          <table:table-cell office:value-type="string" table:number-columns-spanned="3" table:number-rows-spanned="1" table:style-name="ce1">
            <text:p>34:36:000018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8">
            <text:p>3346</text:p>
          </table:table-cell>
          <table:table-cell office:value-type="string" table:number-columns-spanned="3" table:number-rows-spanned="1" table:style-name="ce1">
            <text:p>34:36:000018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8">
            <text:p>3347</text:p>
          </table:table-cell>
          <table:table-cell office:value-type="string" table:number-columns-spanned="3" table:number-rows-spanned="1" table:style-name="ce1">
            <text:p>34:36:000018:5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8">
            <text:p>3348</text:p>
          </table:table-cell>
          <table:table-cell office:value-type="string" table:number-columns-spanned="3" table:number-rows-spanned="1" table:style-name="ce1">
            <text:p>34:36:000018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8">
            <text:p>3349</text:p>
          </table:table-cell>
          <table:table-cell office:value-type="string" table:number-columns-spanned="3" table:number-rows-spanned="1" table:style-name="ce1">
            <text:p>34:36:000018:6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8">
            <text:p>3350</text:p>
          </table:table-cell>
          <table:table-cell office:value-type="string" table:number-columns-spanned="3" table:number-rows-spanned="1" table:style-name="ce1">
            <text:p>34:36:000018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8">
            <text:p>3351</text:p>
          </table:table-cell>
          <table:table-cell office:value-type="string" table:number-columns-spanned="3" table:number-rows-spanned="1" table:style-name="ce1">
            <text:p>34:36:000018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8">
            <text:p>3352</text:p>
          </table:table-cell>
          <table:table-cell office:value-type="string" table:number-columns-spanned="3" table:number-rows-spanned="1" table:style-name="ce1">
            <text:p>34:36:000018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8">
            <text:p>3353</text:p>
          </table:table-cell>
          <table:table-cell office:value-type="string" table:number-columns-spanned="3" table:number-rows-spanned="1" table:style-name="ce1">
            <text:p>34:36:000018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8">
            <text:p>3354</text:p>
          </table:table-cell>
          <table:table-cell office:value-type="string" table:number-columns-spanned="3" table:number-rows-spanned="1" table:style-name="ce1">
            <text:p>34:36:000018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8">
            <text:p>3355</text:p>
          </table:table-cell>
          <table:table-cell office:value-type="string" table:number-columns-spanned="3" table:number-rows-spanned="1" table:style-name="ce1">
            <text:p>34:36:000018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8">
            <text:p>3356</text:p>
          </table:table-cell>
          <table:table-cell office:value-type="string" table:number-columns-spanned="3" table:number-rows-spanned="1" table:style-name="ce1">
            <text:p>34:36:000018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8">
            <text:p>3357</text:p>
          </table:table-cell>
          <table:table-cell office:value-type="string" table:number-columns-spanned="3" table:number-rows-spanned="1" table:style-name="ce1">
            <text:p>34:36:000018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8">
            <text:p>3358</text:p>
          </table:table-cell>
          <table:table-cell office:value-type="string" table:number-columns-spanned="3" table:number-rows-spanned="1" table:style-name="ce1">
            <text:p>34:36:000018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8">
            <text:p>3359</text:p>
          </table:table-cell>
          <table:table-cell office:value-type="string" table:number-columns-spanned="3" table:number-rows-spanned="1" table:style-name="ce1">
            <text:p>34:36:000018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8">
            <text:p>3360</text:p>
          </table:table-cell>
          <table:table-cell office:value-type="string" table:number-columns-spanned="3" table:number-rows-spanned="1" table:style-name="ce1">
            <text:p>34:36:000018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8">
            <text:p>3361</text:p>
          </table:table-cell>
          <table:table-cell office:value-type="string" table:number-columns-spanned="3" table:number-rows-spanned="1" table:style-name="ce1">
            <text:p>34:36:000018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8">
            <text:p>3362</text:p>
          </table:table-cell>
          <table:table-cell office:value-type="string" table:number-columns-spanned="3" table:number-rows-spanned="1" table:style-name="ce1">
            <text:p>34:36:000018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8">
            <text:p>3363</text:p>
          </table:table-cell>
          <table:table-cell office:value-type="string" table:number-columns-spanned="3" table:number-rows-spanned="1" table:style-name="ce1">
            <text:p>34:36:000018:6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8">
            <text:p>3364</text:p>
          </table:table-cell>
          <table:table-cell office:value-type="string" table:number-columns-spanned="3" table:number-rows-spanned="1" table:style-name="ce1">
            <text:p>34:36:000018:6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8">
            <text:p>3365</text:p>
          </table:table-cell>
          <table:table-cell office:value-type="string" table:number-columns-spanned="3" table:number-rows-spanned="1" table:style-name="ce1">
            <text:p>34:36:000018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8">
            <text:p>3366</text:p>
          </table:table-cell>
          <table:table-cell office:value-type="string" table:number-columns-spanned="3" table:number-rows-spanned="1" table:style-name="ce1">
            <text:p>34:36:000018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8">
            <text:p>3367</text:p>
          </table:table-cell>
          <table:table-cell office:value-type="string" table:number-columns-spanned="3" table:number-rows-spanned="1" table:style-name="ce1">
            <text:p>34:36:000018:6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8">
            <text:p>3368</text:p>
          </table:table-cell>
          <table:table-cell office:value-type="string" table:number-columns-spanned="3" table:number-rows-spanned="1" table:style-name="ce1">
            <text:p>34:36:000018:6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8">
            <text:p>3369</text:p>
          </table:table-cell>
          <table:table-cell office:value-type="string" table:number-columns-spanned="3" table:number-rows-spanned="1" table:style-name="ce1">
            <text:p>34:36:000018:6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8">
            <text:p>3370</text:p>
          </table:table-cell>
          <table:table-cell office:value-type="string" table:number-columns-spanned="3" table:number-rows-spanned="1" table:style-name="ce1">
            <text:p>34:36:000018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8">
            <text:p>3371</text:p>
          </table:table-cell>
          <table:table-cell office:value-type="string" table:number-columns-spanned="3" table:number-rows-spanned="1" table:style-name="ce1">
            <text:p>34:36:000018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8">
            <text:p>3372</text:p>
          </table:table-cell>
          <table:table-cell office:value-type="string" table:number-columns-spanned="3" table:number-rows-spanned="1" table:style-name="ce1">
            <text:p>34:36:000018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8">
            <text:p>3373</text:p>
          </table:table-cell>
          <table:table-cell office:value-type="string" table:number-columns-spanned="3" table:number-rows-spanned="1" table:style-name="ce1">
            <text:p>34:36:000018:6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8">
            <text:p>3374</text:p>
          </table:table-cell>
          <table:table-cell office:value-type="string" table:number-columns-spanned="3" table:number-rows-spanned="1" table:style-name="ce1">
            <text:p>34:36:000018:6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8">
            <text:p>3375</text:p>
          </table:table-cell>
          <table:table-cell office:value-type="string" table:number-columns-spanned="3" table:number-rows-spanned="1" table:style-name="ce1">
            <text:p>34:36:000018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8">
            <text:p>3376</text:p>
          </table:table-cell>
          <table:table-cell office:value-type="string" table:number-columns-spanned="3" table:number-rows-spanned="1" table:style-name="ce1">
            <text:p>34:36:000018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8">
            <text:p>3377</text:p>
          </table:table-cell>
          <table:table-cell office:value-type="string" table:number-columns-spanned="3" table:number-rows-spanned="1" table:style-name="ce1">
            <text:p>34:36:000018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8">
            <text:p>3378</text:p>
          </table:table-cell>
          <table:table-cell office:value-type="string" table:number-columns-spanned="3" table:number-rows-spanned="1" table:style-name="ce1">
            <text:p>34:36:000018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8">
            <text:p>3379</text:p>
          </table:table-cell>
          <table:table-cell office:value-type="string" table:number-columns-spanned="3" table:number-rows-spanned="1" table:style-name="ce1">
            <text:p>34:36:000018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8">
            <text:p>3380</text:p>
          </table:table-cell>
          <table:table-cell office:value-type="string" table:number-columns-spanned="3" table:number-rows-spanned="1" table:style-name="ce1">
            <text:p>34:36:000018:6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8">
            <text:p>3381</text:p>
          </table:table-cell>
          <table:table-cell office:value-type="string" table:number-columns-spanned="3" table:number-rows-spanned="1" table:style-name="ce1">
            <text:p>34:36:000018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8">
            <text:p>3382</text:p>
          </table:table-cell>
          <table:table-cell office:value-type="string" table:number-columns-spanned="3" table:number-rows-spanned="1" table:style-name="ce1">
            <text:p>34:36:000018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8">
            <text:p>3383</text:p>
          </table:table-cell>
          <table:table-cell office:value-type="string" table:number-columns-spanned="3" table:number-rows-spanned="1" table:style-name="ce1">
            <text:p>34:36:000018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8">
            <text:p>3384</text:p>
          </table:table-cell>
          <table:table-cell office:value-type="string" table:number-columns-spanned="3" table:number-rows-spanned="1" table:style-name="ce1">
            <text:p>34:36:000018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8">
            <text:p>3385</text:p>
          </table:table-cell>
          <table:table-cell office:value-type="string" table:number-columns-spanned="3" table:number-rows-spanned="1" table:style-name="ce1">
            <text:p>34:36:000018:6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8">
            <text:p>3386</text:p>
          </table:table-cell>
          <table:table-cell office:value-type="string" table:number-columns-spanned="3" table:number-rows-spanned="1" table:style-name="ce1">
            <text:p>34:36:000018:6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8">
            <text:p>3387</text:p>
          </table:table-cell>
          <table:table-cell office:value-type="string" table:number-columns-spanned="3" table:number-rows-spanned="1" table:style-name="ce1">
            <text:p>34:36:000018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8">
            <text:p>3388</text:p>
          </table:table-cell>
          <table:table-cell office:value-type="string" table:number-columns-spanned="3" table:number-rows-spanned="1" table:style-name="ce1">
            <text:p>34:36:000018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8">
            <text:p>3389</text:p>
          </table:table-cell>
          <table:table-cell office:value-type="string" table:number-columns-spanned="3" table:number-rows-spanned="1" table:style-name="ce1">
            <text:p>34:36:000018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8">
            <text:p>3390</text:p>
          </table:table-cell>
          <table:table-cell office:value-type="string" table:number-columns-spanned="3" table:number-rows-spanned="1" table:style-name="ce1">
            <text:p>34:36:000018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8">
            <text:p>3391</text:p>
          </table:table-cell>
          <table:table-cell office:value-type="string" table:number-columns-spanned="3" table:number-rows-spanned="1" table:style-name="ce1">
            <text:p>34:36:000018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8">
            <text:p>3392</text:p>
          </table:table-cell>
          <table:table-cell office:value-type="string" table:number-columns-spanned="3" table:number-rows-spanned="1" table:style-name="ce1">
            <text:p>34:36:000018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8">
            <text:p>3393</text:p>
          </table:table-cell>
          <table:table-cell office:value-type="string" table:number-columns-spanned="3" table:number-rows-spanned="1" table:style-name="ce1">
            <text:p>34:36:000018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8">
            <text:p>3394</text:p>
          </table:table-cell>
          <table:table-cell office:value-type="string" table:number-columns-spanned="3" table:number-rows-spanned="1" table:style-name="ce1">
            <text:p>34:36:000018:6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8">
            <text:p>3395</text:p>
          </table:table-cell>
          <table:table-cell office:value-type="string" table:number-columns-spanned="3" table:number-rows-spanned="1" table:style-name="ce1">
            <text:p>34:36:000018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8">
            <text:p>3396</text:p>
          </table:table-cell>
          <table:table-cell office:value-type="string" table:number-columns-spanned="3" table:number-rows-spanned="1" table:style-name="ce1">
            <text:p>34:36:000018:6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8">
            <text:p>3397</text:p>
          </table:table-cell>
          <table:table-cell office:value-type="string" table:number-columns-spanned="3" table:number-rows-spanned="1" table:style-name="ce1">
            <text:p>34:36:000018:6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8">
            <text:p>3398</text:p>
          </table:table-cell>
          <table:table-cell office:value-type="string" table:number-columns-spanned="3" table:number-rows-spanned="1" table:style-name="ce1">
            <text:p>34:36:000018:6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8">
            <text:p>3399</text:p>
          </table:table-cell>
          <table:table-cell office:value-type="string" table:number-columns-spanned="3" table:number-rows-spanned="1" table:style-name="ce1">
            <text:p>34:36:000018:6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8">
            <text:p>3400</text:p>
          </table:table-cell>
          <table:table-cell office:value-type="string" table:number-columns-spanned="3" table:number-rows-spanned="1" table:style-name="ce1">
            <text:p>34:36:000018:6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8">
            <text:p>3401</text:p>
          </table:table-cell>
          <table:table-cell office:value-type="string" table:number-columns-spanned="3" table:number-rows-spanned="1" table:style-name="ce1">
            <text:p>34:36:000018:6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8">
            <text:p>3402</text:p>
          </table:table-cell>
          <table:table-cell office:value-type="string" table:number-columns-spanned="3" table:number-rows-spanned="1" table:style-name="ce1">
            <text:p>34:36:000018:6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8">
            <text:p>3403</text:p>
          </table:table-cell>
          <table:table-cell office:value-type="string" table:number-columns-spanned="3" table:number-rows-spanned="1" table:style-name="ce1">
            <text:p>34:36:000018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8">
            <text:p>3404</text:p>
          </table:table-cell>
          <table:table-cell office:value-type="string" table:number-columns-spanned="3" table:number-rows-spanned="1" table:style-name="ce1">
            <text:p>34:36:000018:6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8">
            <text:p>3405</text:p>
          </table:table-cell>
          <table:table-cell office:value-type="string" table:number-columns-spanned="3" table:number-rows-spanned="1" table:style-name="ce1">
            <text:p>34:36:000018:6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8">
            <text:p>3406</text:p>
          </table:table-cell>
          <table:table-cell office:value-type="string" table:number-columns-spanned="3" table:number-rows-spanned="1" table:style-name="ce1">
            <text:p>34:36:000018:6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8">
            <text:p>3407</text:p>
          </table:table-cell>
          <table:table-cell office:value-type="string" table:number-columns-spanned="3" table:number-rows-spanned="1" table:style-name="ce1">
            <text:p>34:36:000018:6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8">
            <text:p>3408</text:p>
          </table:table-cell>
          <table:table-cell office:value-type="string" table:number-columns-spanned="3" table:number-rows-spanned="1" table:style-name="ce1">
            <text:p>34:36:000018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8">
            <text:p>3409</text:p>
          </table:table-cell>
          <table:table-cell office:value-type="string" table:number-columns-spanned="3" table:number-rows-spanned="1" table:style-name="ce1">
            <text:p>34:36:000018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8">
            <text:p>3410</text:p>
          </table:table-cell>
          <table:table-cell office:value-type="string" table:number-columns-spanned="3" table:number-rows-spanned="1" table:style-name="ce1">
            <text:p>34:36:000018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8">
            <text:p>3411</text:p>
          </table:table-cell>
          <table:table-cell office:value-type="string" table:number-columns-spanned="3" table:number-rows-spanned="1" table:style-name="ce1">
            <text:p>34:36:000018:6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8">
            <text:p>3412</text:p>
          </table:table-cell>
          <table:table-cell office:value-type="string" table:number-columns-spanned="3" table:number-rows-spanned="1" table:style-name="ce1">
            <text:p>34:36:000018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8">
            <text:p>3413</text:p>
          </table:table-cell>
          <table:table-cell office:value-type="string" table:number-columns-spanned="3" table:number-rows-spanned="1" table:style-name="ce1">
            <text:p>34:36:000018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8">
            <text:p>3414</text:p>
          </table:table-cell>
          <table:table-cell office:value-type="string" table:number-columns-spanned="3" table:number-rows-spanned="1" table:style-name="ce1">
            <text:p>34:36:000018:6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8">
            <text:p>3415</text:p>
          </table:table-cell>
          <table:table-cell office:value-type="string" table:number-columns-spanned="3" table:number-rows-spanned="1" table:style-name="ce1">
            <text:p>34:36:000018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8">
            <text:p>3416</text:p>
          </table:table-cell>
          <table:table-cell office:value-type="string" table:number-columns-spanned="3" table:number-rows-spanned="1" table:style-name="ce1">
            <text:p>34:36:000018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8">
            <text:p>3417</text:p>
          </table:table-cell>
          <table:table-cell office:value-type="string" table:number-columns-spanned="3" table:number-rows-spanned="1" table:style-name="ce1">
            <text:p>34:36:000018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8">
            <text:p>3418</text:p>
          </table:table-cell>
          <table:table-cell office:value-type="string" table:number-columns-spanned="3" table:number-rows-spanned="1" table:style-name="ce1">
            <text:p>34:36:000018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8">
            <text:p>3419</text:p>
          </table:table-cell>
          <table:table-cell office:value-type="string" table:number-columns-spanned="3" table:number-rows-spanned="1" table:style-name="ce1">
            <text:p>34:36:000018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8">
            <text:p>3420</text:p>
          </table:table-cell>
          <table:table-cell office:value-type="string" table:number-columns-spanned="3" table:number-rows-spanned="1" table:style-name="ce1">
            <text:p>34:36:000018:6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8">
            <text:p>3421</text:p>
          </table:table-cell>
          <table:table-cell office:value-type="string" table:number-columns-spanned="3" table:number-rows-spanned="1" table:style-name="ce1">
            <text:p>34:36:000018:6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8">
            <text:p>3422</text:p>
          </table:table-cell>
          <table:table-cell office:value-type="string" table:number-columns-spanned="3" table:number-rows-spanned="1" table:style-name="ce1">
            <text:p>34:36:000018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8">
            <text:p>3423</text:p>
          </table:table-cell>
          <table:table-cell office:value-type="string" table:number-columns-spanned="3" table:number-rows-spanned="1" table:style-name="ce1">
            <text:p>34:36:000018:6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8">
            <text:p>3424</text:p>
          </table:table-cell>
          <table:table-cell office:value-type="string" table:number-columns-spanned="3" table:number-rows-spanned="1" table:style-name="ce1">
            <text:p>34:36:000018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8">
            <text:p>3425</text:p>
          </table:table-cell>
          <table:table-cell office:value-type="string" table:number-columns-spanned="3" table:number-rows-spanned="1" table:style-name="ce1">
            <text:p>34:36:000018:6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8">
            <text:p>3426</text:p>
          </table:table-cell>
          <table:table-cell office:value-type="string" table:number-columns-spanned="3" table:number-rows-spanned="1" table:style-name="ce1">
            <text:p>34:36:000018:6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8">
            <text:p>3427</text:p>
          </table:table-cell>
          <table:table-cell office:value-type="string" table:number-columns-spanned="3" table:number-rows-spanned="1" table:style-name="ce1">
            <text:p>34:36:000018:6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8">
            <text:p>3428</text:p>
          </table:table-cell>
          <table:table-cell office:value-type="string" table:number-columns-spanned="3" table:number-rows-spanned="1" table:style-name="ce1">
            <text:p>34:36:000018:6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8">
            <text:p>3429</text:p>
          </table:table-cell>
          <table:table-cell office:value-type="string" table:number-columns-spanned="3" table:number-rows-spanned="1" table:style-name="ce1">
            <text:p>34:36:000018:6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8">
            <text:p>3430</text:p>
          </table:table-cell>
          <table:table-cell office:value-type="string" table:number-columns-spanned="3" table:number-rows-spanned="1" table:style-name="ce1">
            <text:p>34:36:000018:6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8">
            <text:p>3431</text:p>
          </table:table-cell>
          <table:table-cell office:value-type="string" table:number-columns-spanned="3" table:number-rows-spanned="1" table:style-name="ce1">
            <text:p>34:36:000018:6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8">
            <text:p>3432</text:p>
          </table:table-cell>
          <table:table-cell office:value-type="string" table:number-columns-spanned="3" table:number-rows-spanned="1" table:style-name="ce1">
            <text:p>34:36:000018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8">
            <text:p>3433</text:p>
          </table:table-cell>
          <table:table-cell office:value-type="string" table:number-columns-spanned="3" table:number-rows-spanned="1" table:style-name="ce1">
            <text:p>34:36:000018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8">
            <text:p>3434</text:p>
          </table:table-cell>
          <table:table-cell office:value-type="string" table:number-columns-spanned="3" table:number-rows-spanned="1" table:style-name="ce1">
            <text:p>34:36:000018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8">
            <text:p>3435</text:p>
          </table:table-cell>
          <table:table-cell office:value-type="string" table:number-columns-spanned="3" table:number-rows-spanned="1" table:style-name="ce1">
            <text:p>34:36:000018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8">
            <text:p>3436</text:p>
          </table:table-cell>
          <table:table-cell office:value-type="string" table:number-columns-spanned="3" table:number-rows-spanned="1" table:style-name="ce1">
            <text:p>34:36:000018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8">
            <text:p>3437</text:p>
          </table:table-cell>
          <table:table-cell office:value-type="string" table:number-columns-spanned="3" table:number-rows-spanned="1" table:style-name="ce1">
            <text:p>34:36:000018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8">
            <text:p>3438</text:p>
          </table:table-cell>
          <table:table-cell office:value-type="string" table:number-columns-spanned="3" table:number-rows-spanned="1" table:style-name="ce1">
            <text:p>34:36:000018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8">
            <text:p>3439</text:p>
          </table:table-cell>
          <table:table-cell office:value-type="string" table:number-columns-spanned="3" table:number-rows-spanned="1" table:style-name="ce1">
            <text:p>34:36:000018:6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8">
            <text:p>3440</text:p>
          </table:table-cell>
          <table:table-cell office:value-type="string" table:number-columns-spanned="3" table:number-rows-spanned="1" table:style-name="ce1">
            <text:p>34:36:000018:6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8">
            <text:p>3441</text:p>
          </table:table-cell>
          <table:table-cell office:value-type="string" table:number-columns-spanned="3" table:number-rows-spanned="1" table:style-name="ce1">
            <text:p>34:36:000018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8">
            <text:p>3442</text:p>
          </table:table-cell>
          <table:table-cell office:value-type="string" table:number-columns-spanned="3" table:number-rows-spanned="1" table:style-name="ce1">
            <text:p>34:36:000018:6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8">
            <text:p>3443</text:p>
          </table:table-cell>
          <table:table-cell office:value-type="string" table:number-columns-spanned="3" table:number-rows-spanned="1" table:style-name="ce1">
            <text:p>34:36:000018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8">
            <text:p>3444</text:p>
          </table:table-cell>
          <table:table-cell office:value-type="string" table:number-columns-spanned="3" table:number-rows-spanned="1" table:style-name="ce1">
            <text:p>34:36:000018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8">
            <text:p>3445</text:p>
          </table:table-cell>
          <table:table-cell office:value-type="string" table:number-columns-spanned="3" table:number-rows-spanned="1" table:style-name="ce1">
            <text:p>34:36:000018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8">
            <text:p>3446</text:p>
          </table:table-cell>
          <table:table-cell office:value-type="string" table:number-columns-spanned="3" table:number-rows-spanned="1" table:style-name="ce1">
            <text:p>34:36:000018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8">
            <text:p>3447</text:p>
          </table:table-cell>
          <table:table-cell office:value-type="string" table:number-columns-spanned="3" table:number-rows-spanned="1" table:style-name="ce1">
            <text:p>34:36:000018:6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8">
            <text:p>3448</text:p>
          </table:table-cell>
          <table:table-cell office:value-type="string" table:number-columns-spanned="3" table:number-rows-spanned="1" table:style-name="ce1">
            <text:p>34:36:000018:6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8">
            <text:p>3449</text:p>
          </table:table-cell>
          <table:table-cell office:value-type="string" table:number-columns-spanned="3" table:number-rows-spanned="1" table:style-name="ce1">
            <text:p>34:36:000018:6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8">
            <text:p>3450</text:p>
          </table:table-cell>
          <table:table-cell office:value-type="string" table:number-columns-spanned="3" table:number-rows-spanned="1" table:style-name="ce1">
            <text:p>34:36:000018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8">
            <text:p>3451</text:p>
          </table:table-cell>
          <table:table-cell office:value-type="string" table:number-columns-spanned="3" table:number-rows-spanned="1" table:style-name="ce1">
            <text:p>34:36:000018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8">
            <text:p>3452</text:p>
          </table:table-cell>
          <table:table-cell office:value-type="string" table:number-columns-spanned="3" table:number-rows-spanned="1" table:style-name="ce1">
            <text:p>34:36:000018:6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8">
            <text:p>3453</text:p>
          </table:table-cell>
          <table:table-cell office:value-type="string" table:number-columns-spanned="3" table:number-rows-spanned="1" table:style-name="ce1">
            <text:p>34:36:000018:6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8">
            <text:p>3454</text:p>
          </table:table-cell>
          <table:table-cell office:value-type="string" table:number-columns-spanned="3" table:number-rows-spanned="1" table:style-name="ce1">
            <text:p>34:36:000018:6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8">
            <text:p>3455</text:p>
          </table:table-cell>
          <table:table-cell office:value-type="string" table:number-columns-spanned="3" table:number-rows-spanned="1" table:style-name="ce1">
            <text:p>34:36:000018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8">
            <text:p>3456</text:p>
          </table:table-cell>
          <table:table-cell office:value-type="string" table:number-columns-spanned="3" table:number-rows-spanned="1" table:style-name="ce1">
            <text:p>34:36:000018:6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8">
            <text:p>3457</text:p>
          </table:table-cell>
          <table:table-cell office:value-type="string" table:number-columns-spanned="3" table:number-rows-spanned="1" table:style-name="ce1">
            <text:p>34:36:000018:6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8">
            <text:p>3458</text:p>
          </table:table-cell>
          <table:table-cell office:value-type="string" table:number-columns-spanned="3" table:number-rows-spanned="1" table:style-name="ce1">
            <text:p>34:36:000018:6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8">
            <text:p>3459</text:p>
          </table:table-cell>
          <table:table-cell office:value-type="string" table:number-columns-spanned="3" table:number-rows-spanned="1" table:style-name="ce1">
            <text:p>34:36:000018:6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8">
            <text:p>3460</text:p>
          </table:table-cell>
          <table:table-cell office:value-type="string" table:number-columns-spanned="3" table:number-rows-spanned="1" table:style-name="ce1">
            <text:p>34:36:000018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8">
            <text:p>3461</text:p>
          </table:table-cell>
          <table:table-cell office:value-type="string" table:number-columns-spanned="3" table:number-rows-spanned="1" table:style-name="ce1">
            <text:p>34:36:000018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8">
            <text:p>3462</text:p>
          </table:table-cell>
          <table:table-cell office:value-type="string" table:number-columns-spanned="3" table:number-rows-spanned="1" table:style-name="ce1">
            <text:p>34:36:000018:6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8">
            <text:p>3463</text:p>
          </table:table-cell>
          <table:table-cell office:value-type="string" table:number-columns-spanned="3" table:number-rows-spanned="1" table:style-name="ce1">
            <text:p>34:36:000018:6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8">
            <text:p>3464</text:p>
          </table:table-cell>
          <table:table-cell office:value-type="string" table:number-columns-spanned="3" table:number-rows-spanned="1" table:style-name="ce1">
            <text:p>34:36:000018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8">
            <text:p>3465</text:p>
          </table:table-cell>
          <table:table-cell office:value-type="string" table:number-columns-spanned="3" table:number-rows-spanned="1" table:style-name="ce1">
            <text:p>34:36:000018:6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8">
            <text:p>3466</text:p>
          </table:table-cell>
          <table:table-cell office:value-type="string" table:number-columns-spanned="3" table:number-rows-spanned="1" table:style-name="ce1">
            <text:p>34:36:000018:6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8">
            <text:p>3467</text:p>
          </table:table-cell>
          <table:table-cell office:value-type="string" table:number-columns-spanned="3" table:number-rows-spanned="1" table:style-name="ce1">
            <text:p>34:36:000018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8">
            <text:p>3468</text:p>
          </table:table-cell>
          <table:table-cell office:value-type="string" table:number-columns-spanned="3" table:number-rows-spanned="1" table:style-name="ce1">
            <text:p>34:36:000018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8">
            <text:p>3469</text:p>
          </table:table-cell>
          <table:table-cell office:value-type="string" table:number-columns-spanned="3" table:number-rows-spanned="1" table:style-name="ce1">
            <text:p>34:36:000018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8">
            <text:p>3470</text:p>
          </table:table-cell>
          <table:table-cell office:value-type="string" table:number-columns-spanned="3" table:number-rows-spanned="1" table:style-name="ce1">
            <text:p>34:36:000018:6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8">
            <text:p>3471</text:p>
          </table:table-cell>
          <table:table-cell office:value-type="string" table:number-columns-spanned="3" table:number-rows-spanned="1" table:style-name="ce1">
            <text:p>34:36:000018:6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8">
            <text:p>3472</text:p>
          </table:table-cell>
          <table:table-cell office:value-type="string" table:number-columns-spanned="3" table:number-rows-spanned="1" table:style-name="ce1">
            <text:p>34:36:000018:6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8">
            <text:p>3473</text:p>
          </table:table-cell>
          <table:table-cell office:value-type="string" table:number-columns-spanned="3" table:number-rows-spanned="1" table:style-name="ce1">
            <text:p>34:36:000018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8">
            <text:p>3474</text:p>
          </table:table-cell>
          <table:table-cell office:value-type="string" table:number-columns-spanned="3" table:number-rows-spanned="1" table:style-name="ce1">
            <text:p>34:36:000018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8">
            <text:p>3475</text:p>
          </table:table-cell>
          <table:table-cell office:value-type="string" table:number-columns-spanned="3" table:number-rows-spanned="1" table:style-name="ce1">
            <text:p>34:36:000018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8">
            <text:p>3476</text:p>
          </table:table-cell>
          <table:table-cell office:value-type="string" table:number-columns-spanned="3" table:number-rows-spanned="1" table:style-name="ce1">
            <text:p>34:36:000018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8">
            <text:p>3477</text:p>
          </table:table-cell>
          <table:table-cell office:value-type="string" table:number-columns-spanned="3" table:number-rows-spanned="1" table:style-name="ce1">
            <text:p>34:36:000018:6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8">
            <text:p>3478</text:p>
          </table:table-cell>
          <table:table-cell office:value-type="string" table:number-columns-spanned="3" table:number-rows-spanned="1" table:style-name="ce1">
            <text:p>34:36:000018:6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8">
            <text:p>3479</text:p>
          </table:table-cell>
          <table:table-cell office:value-type="string" table:number-columns-spanned="3" table:number-rows-spanned="1" table:style-name="ce1">
            <text:p>34:36:000018:6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8">
            <text:p>3480</text:p>
          </table:table-cell>
          <table:table-cell office:value-type="string" table:number-columns-spanned="3" table:number-rows-spanned="1" table:style-name="ce1">
            <text:p>34:36:000018:6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8">
            <text:p>3481</text:p>
          </table:table-cell>
          <table:table-cell office:value-type="string" table:number-columns-spanned="3" table:number-rows-spanned="1" table:style-name="ce1">
            <text:p>34:36:000018:6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8">
            <text:p>3482</text:p>
          </table:table-cell>
          <table:table-cell office:value-type="string" table:number-columns-spanned="3" table:number-rows-spanned="1" table:style-name="ce1">
            <text:p>34:36:000018:6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8">
            <text:p>3483</text:p>
          </table:table-cell>
          <table:table-cell office:value-type="string" table:number-columns-spanned="3" table:number-rows-spanned="1" table:style-name="ce1">
            <text:p>34:36:000018:6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8">
            <text:p>3484</text:p>
          </table:table-cell>
          <table:table-cell office:value-type="string" table:number-columns-spanned="3" table:number-rows-spanned="1" table:style-name="ce1">
            <text:p>34:36:000018:6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8">
            <text:p>3485</text:p>
          </table:table-cell>
          <table:table-cell office:value-type="string" table:number-columns-spanned="3" table:number-rows-spanned="1" table:style-name="ce1">
            <text:p>34:36:000018:6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8">
            <text:p>3486</text:p>
          </table:table-cell>
          <table:table-cell office:value-type="string" table:number-columns-spanned="3" table:number-rows-spanned="1" table:style-name="ce1">
            <text:p>34:36:000018:6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8">
            <text:p>3487</text:p>
          </table:table-cell>
          <table:table-cell office:value-type="string" table:number-columns-spanned="3" table:number-rows-spanned="1" table:style-name="ce1">
            <text:p>34:36:000018:6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8">
            <text:p>3488</text:p>
          </table:table-cell>
          <table:table-cell office:value-type="string" table:number-columns-spanned="3" table:number-rows-spanned="1" table:style-name="ce1">
            <text:p>34:36:000018:6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8">
            <text:p>3489</text:p>
          </table:table-cell>
          <table:table-cell office:value-type="string" table:number-columns-spanned="3" table:number-rows-spanned="1" table:style-name="ce1">
            <text:p>34:36:000018:6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8">
            <text:p>3490</text:p>
          </table:table-cell>
          <table:table-cell office:value-type="string" table:number-columns-spanned="3" table:number-rows-spanned="1" table:style-name="ce1">
            <text:p>34:36:000018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8">
            <text:p>3491</text:p>
          </table:table-cell>
          <table:table-cell office:value-type="string" table:number-columns-spanned="3" table:number-rows-spanned="1" table:style-name="ce1">
            <text:p>34:36:000018:6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8">
            <text:p>3492</text:p>
          </table:table-cell>
          <table:table-cell office:value-type="string" table:number-columns-spanned="3" table:number-rows-spanned="1" table:style-name="ce1">
            <text:p>34:36:000018:6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8">
            <text:p>3493</text:p>
          </table:table-cell>
          <table:table-cell office:value-type="string" table:number-columns-spanned="3" table:number-rows-spanned="1" table:style-name="ce1">
            <text:p>34:36:000018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8">
            <text:p>3494</text:p>
          </table:table-cell>
          <table:table-cell office:value-type="string" table:number-columns-spanned="3" table:number-rows-spanned="1" table:style-name="ce1">
            <text:p>34:36:000018:6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8">
            <text:p>3495</text:p>
          </table:table-cell>
          <table:table-cell office:value-type="string" table:number-columns-spanned="3" table:number-rows-spanned="1" table:style-name="ce1">
            <text:p>34:36:000018:6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8">
            <text:p>3496</text:p>
          </table:table-cell>
          <table:table-cell office:value-type="string" table:number-columns-spanned="3" table:number-rows-spanned="1" table:style-name="ce1">
            <text:p>34:36:000018:6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8">
            <text:p>3497</text:p>
          </table:table-cell>
          <table:table-cell office:value-type="string" table:number-columns-spanned="3" table:number-rows-spanned="1" table:style-name="ce1">
            <text:p>34:36:000018:6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8">
            <text:p>3498</text:p>
          </table:table-cell>
          <table:table-cell office:value-type="string" table:number-columns-spanned="3" table:number-rows-spanned="1" table:style-name="ce1">
            <text:p>34:36:000018: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8">
            <text:p>3499</text:p>
          </table:table-cell>
          <table:table-cell office:value-type="string" table:number-columns-spanned="3" table:number-rows-spanned="1" table:style-name="ce1">
            <text:p>34:36:000019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8">
            <text:p>3500</text:p>
          </table:table-cell>
          <table:table-cell office:value-type="string" table:number-columns-spanned="3" table:number-rows-spanned="1" table:style-name="ce1">
            <text:p>34:37:0102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8">
            <text:p>3501</text:p>
          </table:table-cell>
          <table:table-cell office:value-type="string" table:number-columns-spanned="3" table:number-rows-spanned="1" table:style-name="ce1">
            <text:p>34:37:010218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8">
            <text:p>3502</text:p>
          </table:table-cell>
          <table:table-cell office:value-type="string" table:number-columns-spanned="3" table:number-rows-spanned="1" table:style-name="ce1">
            <text:p>34:37:010276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8">
            <text:p>3503</text:p>
          </table:table-cell>
          <table:table-cell office:value-type="string" table:number-columns-spanned="3" table:number-rows-spanned="1" table:style-name="ce1">
            <text:p>34:37:010320: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8">
            <text:p>3504</text:p>
          </table:table-cell>
          <table:table-cell office:value-type="string" table:number-columns-spanned="3" table:number-rows-spanned="1" table:style-name="ce1">
            <text:p>34:37:01033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8">
            <text:p>3505</text:p>
          </table:table-cell>
          <table:table-cell office:value-type="string" table:number-columns-spanned="3" table:number-rows-spanned="1" table:style-name="ce1">
            <text:p>34:38:010002: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8">
            <text:p>3506</text:p>
          </table:table-cell>
          <table:table-cell office:value-type="string" table:number-columns-spanned="3" table:number-rows-spanned="1" table:style-name="ce1">
            <text:p>34:39:00002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8">
            <text:p>3507</text:p>
          </table:table-cell>
          <table:table-cell office:value-type="string" table:number-columns-spanned="3" table:number-rows-spanned="1" table:style-name="ce1">
            <text:p>34:39:00002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20">
            <text:p>3508</text:p>
          </table:table-cell>
          <table:table-cell office:value-type="string" table:number-columns-spanned="3" table:number-rows-spanned="1" table:style-name="ce1">
            <text:p>34:39:00004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3E31DF744A02352F088DF83F9714EBF00A64051941F35335DF7B557A09C1103B5EC9197B18FF97843B15845F1DAD3CBBD708A108022A56082A3959D5EEA66D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8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05T05:20:43Z</meta:creation-date>
    <dc:date>2026-05-05T05:20:43Z</dc:date>
  </office:meta>
</office:document-meta>
</file>