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80</text:p>
          </table:table-cell>
          <table:table-cell table:number-columns-repeated="4" table:style-name="ce2"/>
          <table:table-cell office:value-type="string" table:style-name="ce4">
            <text:p>0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0" table:style-name="ce6">
            <text:p>2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8" table:style-name="ce7">
            <text:p>4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7:1926</text:p>
          </table:table-cell>
          <table:covered-table-cell/>
          <table:table-cell office:value-type="float" office:value="246718.41" table:style-name="ce11">
            <text:p>246718,41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7:344</text:p>
          </table:table-cell>
          <table:covered-table-cell/>
          <table:table-cell office:value-type="float" office:value="195970.38" table:style-name="ce11">
            <text:p>195970,3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2:1082</text:p>
          </table:table-cell>
          <table:covered-table-cell/>
          <table:table-cell office:value-type="float" office:value="190163.24" table:style-name="ce11">
            <text:p>190163,2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2:384</text:p>
          </table:table-cell>
          <table:covered-table-cell/>
          <table:table-cell office:value-type="float" office:value="237623.88" table:style-name="ce11">
            <text:p>237623,8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2076</text:p>
          </table:table-cell>
          <table:covered-table-cell/>
          <table:table-cell office:value-type="float" office:value="169500.84" table:style-name="ce11">
            <text:p>169500,8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4043</text:p>
          </table:table-cell>
          <table:covered-table-cell/>
          <table:table-cell office:value-type="float" office:value="137554.42000000001" table:style-name="ce11">
            <text:p>137554,4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1:3811</text:p>
          </table:table-cell>
          <table:covered-table-cell/>
          <table:table-cell office:value-type="float" office:value="42228" table:style-name="ce11">
            <text:p>42228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00001:3812</text:p>
          </table:table-cell>
          <table:covered-table-cell/>
          <table:table-cell office:value-type="float" office:value="41731.199999999997" table:style-name="ce11">
            <text:p>41731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10002:637</text:p>
          </table:table-cell>
          <table:covered-table-cell/>
          <table:table-cell office:value-type="float" office:value="121847" table:style-name="ce11">
            <text:p>121847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6024</text:p>
          </table:table-cell>
          <table:covered-table-cell/>
          <table:table-cell office:value-type="float" office:value="137256" table:style-name="ce11">
            <text:p>137256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1:3942</text:p>
          </table:table-cell>
          <table:covered-table-cell/>
          <table:table-cell office:value-type="float" office:value="384780" table:style-name="ce11">
            <text:p>38478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1:3943</text:p>
          </table:table-cell>
          <table:covered-table-cell/>
          <table:table-cell office:value-type="float" office:value="384780" table:style-name="ce11">
            <text:p>38478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4:113</text:p>
          </table:table-cell>
          <table:covered-table-cell/>
          <table:table-cell office:value-type="float" office:value="802748.1" table:style-name="ce11">
            <text:p>802748,1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60004:129</text:p>
          </table:table-cell>
          <table:covered-table-cell/>
          <table:table-cell office:value-type="float" office:value="1535512.45" table:style-name="ce11">
            <text:p>1535512,45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60004:364</text:p>
          </table:table-cell>
          <table:covered-table-cell/>
          <table:table-cell office:value-type="float" office:value="480617.81" table:style-name="ce11">
            <text:p>480617,81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210:14</text:p>
          </table:table-cell>
          <table:covered-table-cell/>
          <table:table-cell office:value-type="float" office:value="14643044.640000001" table:style-name="ce11">
            <text:p>14643044,6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11:1365</text:p>
          </table:table-cell>
          <table:covered-table-cell/>
          <table:table-cell office:value-type="float" office:value="109956" table:style-name="ce11">
            <text:p>109956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000000:1160</text:p>
          </table:table-cell>
          <table:covered-table-cell/>
          <table:table-cell office:value-type="float" office:value="1572916.4" table:style-name="ce11">
            <text:p>1572916,4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090001:328</text:p>
          </table:table-cell>
          <table:covered-table-cell/>
          <table:table-cell office:value-type="float" office:value="56800" table:style-name="ce11">
            <text:p>568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250005:11</text:p>
          </table:table-cell>
          <table:covered-table-cell/>
          <table:table-cell office:value-type="float" office:value="197729.99" table:style-name="ce11">
            <text:p>197729,99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20202:14363</text:p>
          </table:table-cell>
          <table:covered-table-cell/>
          <table:table-cell office:value-type="float" office:value="151451.06" table:style-name="ce11">
            <text:p>151451,0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40002:519</text:p>
          </table:table-cell>
          <table:covered-table-cell/>
          <table:table-cell office:value-type="float" office:value="1392250.08" table:style-name="ce11">
            <text:p>1392250,0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40002:520</text:p>
          </table:table-cell>
          <table:covered-table-cell/>
          <table:table-cell office:value-type="float" office:value="1560982.24" table:style-name="ce11">
            <text:p>1560982,2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80003:53</text:p>
          </table:table-cell>
          <table:covered-table-cell/>
          <table:table-cell office:value-type="float" office:value="221026.08" table:style-name="ce11">
            <text:p>221026,0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30004:36</text:p>
          </table:table-cell>
          <table:covered-table-cell/>
          <table:table-cell office:value-type="float" office:value="726250" table:style-name="ce11">
            <text:p>72625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50007:550</text:p>
          </table:table-cell>
          <table:covered-table-cell/>
          <table:table-cell office:value-type="float" office:value="814196.46" table:style-name="ce11">
            <text:p>814196,4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50007:997</text:p>
          </table:table-cell>
          <table:covered-table-cell/>
          <table:table-cell office:value-type="float" office:value="143600" table:style-name="ce11">
            <text:p>1436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70001:952</text:p>
          </table:table-cell>
          <table:covered-table-cell/>
          <table:table-cell office:value-type="float" office:value="161746.20000000001" table:style-name="ce11">
            <text:p>161746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80009:77</text:p>
          </table:table-cell>
          <table:covered-table-cell/>
          <table:table-cell office:value-type="float" office:value="325521.7" table:style-name="ce11">
            <text:p>325521,7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110003:145</text:p>
          </table:table-cell>
          <table:covered-table-cell/>
          <table:table-cell office:value-type="float" office:value="354086.25" table:style-name="ce11">
            <text:p>354086,25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50001:251</text:p>
          </table:table-cell>
          <table:covered-table-cell/>
          <table:table-cell office:value-type="float" office:value="92292.55" table:style-name="ce11">
            <text:p>92292,55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130018:559</text:p>
          </table:table-cell>
          <table:covered-table-cell/>
          <table:table-cell office:value-type="float" office:value="259462.06" table:style-name="ce11">
            <text:p>259462,0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130025:122</text:p>
          </table:table-cell>
          <table:covered-table-cell/>
          <table:table-cell office:value-type="float" office:value="347558.40000000002" table:style-name="ce11">
            <text:p>347558,4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130032:538</text:p>
          </table:table-cell>
          <table:covered-table-cell/>
          <table:table-cell office:value-type="float" office:value="267538.7" table:style-name="ce11">
            <text:p>267538,7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020005:479</text:p>
          </table:table-cell>
          <table:covered-table-cell/>
          <table:table-cell office:value-type="float" office:value="188205.6" table:style-name="ce11">
            <text:p>188205,6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90005:484</text:p>
          </table:table-cell>
          <table:covered-table-cell/>
          <table:table-cell office:value-type="float" office:value="341355.18" table:style-name="ce11">
            <text:p>341355,1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100258:545</text:p>
          </table:table-cell>
          <table:covered-table-cell/>
          <table:table-cell office:value-type="float" office:value="141647.74" table:style-name="ce11">
            <text:p>141647,7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100258:546</text:p>
          </table:table-cell>
          <table:covered-table-cell/>
          <table:table-cell office:value-type="float" office:value="167605.81" table:style-name="ce11">
            <text:p>167605,81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160002:754</text:p>
          </table:table-cell>
          <table:covered-table-cell/>
          <table:table-cell office:value-type="float" office:value="128735.64" table:style-name="ce11">
            <text:p>128735,6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2:060106:42</text:p>
          </table:table-cell>
          <table:covered-table-cell/>
          <table:table-cell office:value-type="float" office:value="152051.9" table:style-name="ce11">
            <text:p>152051,9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100004:289</text:p>
          </table:table-cell>
          <table:covered-table-cell/>
          <table:table-cell office:value-type="float" office:value="1160000" table:style-name="ce11">
            <text:p>11600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100005:349</text:p>
          </table:table-cell>
          <table:covered-table-cell/>
          <table:table-cell office:value-type="float" office:value="1320000" table:style-name="ce11">
            <text:p>13200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190001:126</text:p>
          </table:table-cell>
          <table:covered-table-cell/>
          <table:table-cell office:value-type="float" office:value="270942.21000000002" table:style-name="ce11">
            <text:p>270942,21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4:150400:48</text:p>
          </table:table-cell>
          <table:covered-table-cell/>
          <table:table-cell office:value-type="float" office:value="66406.320000000007" table:style-name="ce11">
            <text:p>66406,3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5:020005:543</text:p>
          </table:table-cell>
          <table:covered-table-cell/>
          <table:table-cell office:value-type="float" office:value="54200" table:style-name="ce11">
            <text:p>542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5:070102:283</text:p>
          </table:table-cell>
          <table:covered-table-cell/>
          <table:table-cell office:value-type="float" office:value="222263.18" table:style-name="ce11">
            <text:p>222263,1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00000:46</text:p>
          </table:table-cell>
          <table:covered-table-cell/>
          <table:table-cell office:value-type="float" office:value="519843.52" table:style-name="ce11">
            <text:p>519843,5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50301:1444</text:p>
          </table:table-cell>
          <table:covered-table-cell/>
          <table:table-cell office:value-type="float" office:value="1969920" table:style-name="ce11">
            <text:p>196992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30004:748</text:p>
          </table:table-cell>
          <table:covered-table-cell/>
          <table:table-cell office:value-type="float" office:value="579471" table:style-name="ce11">
            <text:p>579471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30004:749</text:p>
          </table:table-cell>
          <table:covered-table-cell/>
          <table:table-cell office:value-type="float" office:value="135854.16" table:style-name="ce11">
            <text:p>135854,1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6895517.8" table:style-name="ce11">
            <text:p>116895517,8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40003:4270</text:p>
          </table:table-cell>
          <table:covered-table-cell/>
          <table:table-cell office:value-type="float" office:value="218513.1" table:style-name="ce11">
            <text:p>218513,1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40005:1129</text:p>
          </table:table-cell>
          <table:covered-table-cell/>
          <table:table-cell office:value-type="float" office:value="411930.84" table:style-name="ce11">
            <text:p>411930,8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4110430.08" table:style-name="ce11">
            <text:p>134110430,0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70007:2880</text:p>
          </table:table-cell>
          <table:covered-table-cell/>
          <table:table-cell office:value-type="float" office:value="214864.72" table:style-name="ce11">
            <text:p>214864,7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70007:5350</text:p>
          </table:table-cell>
          <table:covered-table-cell/>
          <table:table-cell office:value-type="float" office:value="41265" table:style-name="ce11">
            <text:p>41265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70007:5351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80004:4126</text:p>
          </table:table-cell>
          <table:covered-table-cell/>
          <table:table-cell office:value-type="float" office:value="167220.9" table:style-name="ce11">
            <text:p>167220,9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80004:4127</text:p>
          </table:table-cell>
          <table:covered-table-cell/>
          <table:table-cell office:value-type="float" office:value="167220.9" table:style-name="ce11">
            <text:p>167220,9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00028:10506</text:p>
          </table:table-cell>
          <table:covered-table-cell/>
          <table:table-cell office:value-type="float" office:value="202798.96" table:style-name="ce11">
            <text:p>202798,9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30001:221</text:p>
          </table:table-cell>
          <table:covered-table-cell/>
          <table:table-cell office:value-type="float" office:value="1461640.96" table:style-name="ce11">
            <text:p>1461640,9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30012:2180</text:p>
          </table:table-cell>
          <table:covered-table-cell/>
          <table:table-cell office:value-type="float" office:value="8811096.25" table:style-name="ce11">
            <text:p>8811096,25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30012:2181</text:p>
          </table:table-cell>
          <table:covered-table-cell/>
          <table:table-cell office:value-type="float" office:value="290559.35999999999" table:style-name="ce11">
            <text:p>290559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30012:2182</text:p>
          </table:table-cell>
          <table:covered-table-cell/>
          <table:table-cell office:value-type="float" office:value="290559.35999999999" table:style-name="ce11">
            <text:p>290559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30012:2183</text:p>
          </table:table-cell>
          <table:covered-table-cell/>
          <table:table-cell office:value-type="float" office:value="290559.35999999999" table:style-name="ce11">
            <text:p>290559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30012:2184</text:p>
          </table:table-cell>
          <table:covered-table-cell/>
          <table:table-cell office:value-type="float" office:value="290559.35999999999" table:style-name="ce11">
            <text:p>290559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30012:2185</text:p>
          </table:table-cell>
          <table:covered-table-cell/>
          <table:table-cell office:value-type="float" office:value="306391.12" table:style-name="ce11">
            <text:p>306391,1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30012:2186</text:p>
          </table:table-cell>
          <table:covered-table-cell/>
          <table:table-cell office:value-type="float" office:value="316635.2" table:style-name="ce11">
            <text:p>316635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30012:2187</text:p>
          </table:table-cell>
          <table:covered-table-cell/>
          <table:table-cell office:value-type="float" office:value="288929.62" table:style-name="ce11">
            <text:p>288929,6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30012:2188</text:p>
          </table:table-cell>
          <table:covered-table-cell/>
          <table:table-cell office:value-type="float" office:value="284971.68" table:style-name="ce11">
            <text:p>284971,6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30012:2189</text:p>
          </table:table-cell>
          <table:covered-table-cell/>
          <table:table-cell office:value-type="float" office:value="281246.56" table:style-name="ce11">
            <text:p>281246,5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30012:2190</text:p>
          </table:table-cell>
          <table:covered-table-cell/>
          <table:table-cell office:value-type="float" office:value="277521.44" table:style-name="ce11">
            <text:p>277521,4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30012:2191</text:p>
          </table:table-cell>
          <table:covered-table-cell/>
          <table:table-cell office:value-type="float" office:value="375305.84" table:style-name="ce11">
            <text:p>375305,8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30012:2192</text:p>
          </table:table-cell>
          <table:covered-table-cell/>
          <table:table-cell office:value-type="float" office:value="207442.62" table:style-name="ce11">
            <text:p>207442,6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30012:2193</text:p>
          </table:table-cell>
          <table:covered-table-cell/>
          <table:table-cell office:value-type="float" office:value="290559.35999999999" table:style-name="ce11">
            <text:p>290559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30012:2194</text:p>
          </table:table-cell>
          <table:covered-table-cell/>
          <table:table-cell office:value-type="float" office:value="290559.35999999999" table:style-name="ce11">
            <text:p>290559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30012:2195</text:p>
          </table:table-cell>
          <table:covered-table-cell/>
          <table:table-cell office:value-type="float" office:value="290559.35999999999" table:style-name="ce11">
            <text:p>290559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30012:2196</text:p>
          </table:table-cell>
          <table:covered-table-cell/>
          <table:table-cell office:value-type="float" office:value="290559.35999999999" table:style-name="ce11">
            <text:p>290559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30012:2197</text:p>
          </table:table-cell>
          <table:covered-table-cell/>
          <table:table-cell office:value-type="float" office:value="293353.2" table:style-name="ce11">
            <text:p>293353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30012:2198</text:p>
          </table:table-cell>
          <table:covered-table-cell/>
          <table:table-cell office:value-type="float" office:value="283109.12" table:style-name="ce11">
            <text:p>283109,1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30012:2199</text:p>
          </table:table-cell>
          <table:covered-table-cell/>
          <table:table-cell office:value-type="float" office:value="220247.72" table:style-name="ce11">
            <text:p>220247,7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30012:2200</text:p>
          </table:table-cell>
          <table:covered-table-cell/>
          <table:table-cell office:value-type="float" office:value="155290.94" table:style-name="ce11">
            <text:p>155290,9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30012:2201</text:p>
          </table:table-cell>
          <table:covered-table-cell/>
          <table:table-cell office:value-type="float" office:value="156455.04000000001" table:style-name="ce11">
            <text:p>156455,0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30012:2202</text:p>
          </table:table-cell>
          <table:covered-table-cell/>
          <table:table-cell office:value-type="float" office:value="375305.84" table:style-name="ce11">
            <text:p>375305,8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30012:2203</text:p>
          </table:table-cell>
          <table:covered-table-cell/>
          <table:table-cell office:value-type="float" office:value="168096.04" table:style-name="ce11">
            <text:p>168096,0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30012:2204</text:p>
          </table:table-cell>
          <table:covered-table-cell/>
          <table:table-cell office:value-type="float" office:value="168561.68" table:style-name="ce11">
            <text:p>168561,6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30012:2205</text:p>
          </table:table-cell>
          <table:covered-table-cell/>
          <table:table-cell office:value-type="float" office:value="149703.26" table:style-name="ce11">
            <text:p>149703,2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30012:2206</text:p>
          </table:table-cell>
          <table:covered-table-cell/>
          <table:table-cell office:value-type="float" office:value="149936.07999999999" table:style-name="ce11">
            <text:p>149936,0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30012:2207</text:p>
          </table:table-cell>
          <table:covered-table-cell/>
          <table:table-cell office:value-type="float" office:value="168328.86" table:style-name="ce11">
            <text:p>168328,8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30012:2208</text:p>
          </table:table-cell>
          <table:covered-table-cell/>
          <table:table-cell office:value-type="float" office:value="168561.68" table:style-name="ce11">
            <text:p>168561,6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30012:2209</text:p>
          </table:table-cell>
          <table:covered-table-cell/>
          <table:table-cell office:value-type="float" office:value="149936.07999999999" table:style-name="ce11">
            <text:p>149936,0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30012:2210</text:p>
          </table:table-cell>
          <table:covered-table-cell/>
          <table:table-cell office:value-type="float" office:value="149936.07999999999" table:style-name="ce11">
            <text:p>149936,0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30012:2211</text:p>
          </table:table-cell>
          <table:covered-table-cell/>
          <table:table-cell office:value-type="float" office:value="175313.46" table:style-name="ce11">
            <text:p>175313,4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30012:2212</text:p>
          </table:table-cell>
          <table:covered-table-cell/>
          <table:table-cell office:value-type="float" office:value="154592.48000000001" table:style-name="ce11">
            <text:p>154592,4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30012:2213</text:p>
          </table:table-cell>
          <table:covered-table-cell/>
          <table:table-cell office:value-type="float" office:value="302666" table:style-name="ce11">
            <text:p>302666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30012:2214</text:p>
          </table:table-cell>
          <table:covered-table-cell/>
          <table:table-cell office:value-type="float" office:value="149936.07999999999" table:style-name="ce11">
            <text:p>149936,0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30012:2215</text:p>
          </table:table-cell>
          <table:covered-table-cell/>
          <table:table-cell office:value-type="float" office:value="168561.68" table:style-name="ce11">
            <text:p>168561,6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30012:2216</text:p>
          </table:table-cell>
          <table:covered-table-cell/>
          <table:table-cell office:value-type="float" office:value="168794.5" table:style-name="ce11">
            <text:p>168794,5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12:2217</text:p>
          </table:table-cell>
          <table:covered-table-cell/>
          <table:table-cell office:value-type="float" office:value="162974" table:style-name="ce11">
            <text:p>162974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30012:2218</text:p>
          </table:table-cell>
          <table:covered-table-cell/>
          <table:table-cell office:value-type="float" office:value="162508.35999999999" table:style-name="ce11">
            <text:p>162508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12:2219</text:p>
          </table:table-cell>
          <table:covered-table-cell/>
          <table:table-cell office:value-type="float" office:value="162508.35999999999" table:style-name="ce11">
            <text:p>162508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12:2220</text:p>
          </table:table-cell>
          <table:covered-table-cell/>
          <table:table-cell office:value-type="float" office:value="155058.12" table:style-name="ce11">
            <text:p>155058,1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12:2221</text:p>
          </table:table-cell>
          <table:covered-table-cell/>
          <table:table-cell office:value-type="float" office:value="156222.22" table:style-name="ce11">
            <text:p>156222,2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30012:2222</text:p>
          </table:table-cell>
          <table:covered-table-cell/>
          <table:table-cell office:value-type="float" office:value="155058.12" table:style-name="ce11">
            <text:p>155058,1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30012:2223</text:p>
          </table:table-cell>
          <table:covered-table-cell/>
          <table:table-cell office:value-type="float" office:value="165302.20000000001" table:style-name="ce11">
            <text:p>165302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30012:2224</text:p>
          </table:table-cell>
          <table:covered-table-cell/>
          <table:table-cell office:value-type="float" office:value="302666" table:style-name="ce11">
            <text:p>302666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30012:2225</text:p>
          </table:table-cell>
          <table:covered-table-cell/>
          <table:table-cell office:value-type="float" office:value="165302.20000000001" table:style-name="ce11">
            <text:p>165302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30012:2226</text:p>
          </table:table-cell>
          <table:covered-table-cell/>
          <table:table-cell office:value-type="float" office:value="165302.20000000001" table:style-name="ce11">
            <text:p>165302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30012:2227</text:p>
          </table:table-cell>
          <table:covered-table-cell/>
          <table:table-cell office:value-type="float" office:value="165302.20000000001" table:style-name="ce11">
            <text:p>165302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30012:2228</text:p>
          </table:table-cell>
          <table:covered-table-cell/>
          <table:table-cell office:value-type="float" office:value="155290.94" table:style-name="ce11">
            <text:p>155290,9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30012:2229</text:p>
          </table:table-cell>
          <table:covered-table-cell/>
          <table:table-cell office:value-type="float" office:value="156222.22" table:style-name="ce11">
            <text:p>156222,2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30012:2230</text:p>
          </table:table-cell>
          <table:covered-table-cell/>
          <table:table-cell office:value-type="float" office:value="155290.94" table:style-name="ce11">
            <text:p>155290,9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30012:2231</text:p>
          </table:table-cell>
          <table:covered-table-cell/>
          <table:table-cell office:value-type="float" office:value="155290.94" table:style-name="ce11">
            <text:p>155290,9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30012:2232</text:p>
          </table:table-cell>
          <table:covered-table-cell/>
          <table:table-cell office:value-type="float" office:value="156222.22" table:style-name="ce11">
            <text:p>156222,2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30012:2233</text:p>
          </table:table-cell>
          <table:covered-table-cell/>
          <table:table-cell office:value-type="float" office:value="155290.94" table:style-name="ce11">
            <text:p>155290,9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30012:2234</text:p>
          </table:table-cell>
          <table:covered-table-cell/>
          <table:table-cell office:value-type="float" office:value="165302.20000000001" table:style-name="ce11">
            <text:p>165302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30012:2235</text:p>
          </table:table-cell>
          <table:covered-table-cell/>
          <table:table-cell office:value-type="float" office:value="375305.84" table:style-name="ce11">
            <text:p>375305,8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30012:2236</text:p>
          </table:table-cell>
          <table:covered-table-cell/>
          <table:table-cell office:value-type="float" office:value="165302.20000000001" table:style-name="ce11">
            <text:p>165302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30012:2237</text:p>
          </table:table-cell>
          <table:covered-table-cell/>
          <table:table-cell office:value-type="float" office:value="165302.20000000001" table:style-name="ce11">
            <text:p>165302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30012:2238</text:p>
          </table:table-cell>
          <table:covered-table-cell/>
          <table:table-cell office:value-type="float" office:value="165302.20000000001" table:style-name="ce11">
            <text:p>165302,2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30012:2239</text:p>
          </table:table-cell>
          <table:covered-table-cell/>
          <table:table-cell office:value-type="float" office:value="155058.12" table:style-name="ce11">
            <text:p>155058,1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30012:2240</text:p>
          </table:table-cell>
          <table:covered-table-cell/>
          <table:table-cell office:value-type="float" office:value="156222.22" table:style-name="ce11">
            <text:p>156222,2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30012:2241</text:p>
          </table:table-cell>
          <table:covered-table-cell/>
          <table:table-cell office:value-type="float" office:value="155058.12" table:style-name="ce11">
            <text:p>155058,1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30012:2242</text:p>
          </table:table-cell>
          <table:covered-table-cell/>
          <table:table-cell office:value-type="float" office:value="273563.5" table:style-name="ce11">
            <text:p>273563,5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30012:2243</text:p>
          </table:table-cell>
          <table:covered-table-cell/>
          <table:table-cell office:value-type="float" office:value="241899.98" table:style-name="ce11">
            <text:p>241899,9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30012:2244</text:p>
          </table:table-cell>
          <table:covered-table-cell/>
          <table:table-cell office:value-type="float" office:value="242831.26" table:style-name="ce11">
            <text:p>242831,2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30012:2245</text:p>
          </table:table-cell>
          <table:covered-table-cell/>
          <table:table-cell office:value-type="float" office:value="243762.54" table:style-name="ce11">
            <text:p>243762,5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30012:2246</text:p>
          </table:table-cell>
          <table:covered-table-cell/>
          <table:table-cell office:value-type="float" office:value="375305.84" table:style-name="ce11">
            <text:p>375305,8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30012:2247</text:p>
          </table:table-cell>
          <table:covered-table-cell/>
          <table:table-cell office:value-type="float" office:value="244693.82" table:style-name="ce11">
            <text:p>244693,8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30012:2248</text:p>
          </table:table-cell>
          <table:covered-table-cell/>
          <table:table-cell office:value-type="float" office:value="247953.3" table:style-name="ce11">
            <text:p>247953,3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30012:2249</text:p>
          </table:table-cell>
          <table:covered-table-cell/>
          <table:table-cell office:value-type="float" office:value="242132.8" table:style-name="ce11">
            <text:p>242132,8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30012:2250</text:p>
          </table:table-cell>
          <table:covered-table-cell/>
          <table:table-cell office:value-type="float" office:value="153894.01999999999" table:style-name="ce11">
            <text:p>153894,0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30012:2251</text:p>
          </table:table-cell>
          <table:covered-table-cell/>
          <table:table-cell office:value-type="float" office:value="237010.76" table:style-name="ce11">
            <text:p>237010,7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30012:2252</text:p>
          </table:table-cell>
          <table:covered-table-cell/>
          <table:table-cell office:value-type="float" office:value="155058.12" table:style-name="ce11">
            <text:p>155058,1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30012:2253</text:p>
          </table:table-cell>
          <table:covered-table-cell/>
          <table:table-cell office:value-type="float" office:value="156222.22" table:style-name="ce11">
            <text:p>156222,2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30012:2254</text:p>
          </table:table-cell>
          <table:covered-table-cell/>
          <table:table-cell office:value-type="float" office:value="155058.12" table:style-name="ce11">
            <text:p>155058,1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30012:2255</text:p>
          </table:table-cell>
          <table:covered-table-cell/>
          <table:table-cell office:value-type="float" office:value="165069.38" table:style-name="ce11">
            <text:p>165069,3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30012:2256</text:p>
          </table:table-cell>
          <table:covered-table-cell/>
          <table:table-cell office:value-type="float" office:value="165069.38" table:style-name="ce11">
            <text:p>165069,3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30012:2257</text:p>
          </table:table-cell>
          <table:covered-table-cell/>
          <table:table-cell office:value-type="float" office:value="302666" table:style-name="ce11">
            <text:p>302666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30012:2258</text:p>
          </table:table-cell>
          <table:covered-table-cell/>
          <table:table-cell office:value-type="float" office:value="155290.94" table:style-name="ce11">
            <text:p>155290,9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30012:2259</text:p>
          </table:table-cell>
          <table:covered-table-cell/>
          <table:table-cell office:value-type="float" office:value="156222.22" table:style-name="ce11">
            <text:p>156222,2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30012:2260</text:p>
          </table:table-cell>
          <table:covered-table-cell/>
          <table:table-cell office:value-type="float" office:value="155290.94" table:style-name="ce11">
            <text:p>155290,9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30012:2261</text:p>
          </table:table-cell>
          <table:covered-table-cell/>
          <table:table-cell office:value-type="float" office:value="165069.38" table:style-name="ce11">
            <text:p>165069,3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30012:2262</text:p>
          </table:table-cell>
          <table:covered-table-cell/>
          <table:table-cell office:value-type="float" office:value="165069.38" table:style-name="ce11">
            <text:p>165069,3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30012:2263</text:p>
          </table:table-cell>
          <table:covered-table-cell/>
          <table:table-cell office:value-type="float" office:value="220247.72" table:style-name="ce11">
            <text:p>220247,7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30012:2264</text:p>
          </table:table-cell>
          <table:covered-table-cell/>
          <table:table-cell office:value-type="float" office:value="155523.76" table:style-name="ce11">
            <text:p>155523,7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30012:2265</text:p>
          </table:table-cell>
          <table:covered-table-cell/>
          <table:table-cell office:value-type="float" office:value="156455.04000000001" table:style-name="ce11">
            <text:p>156455,0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30012:2266</text:p>
          </table:table-cell>
          <table:covered-table-cell/>
          <table:table-cell office:value-type="float" office:value="168096.04" table:style-name="ce11">
            <text:p>168096,0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30012:2267</text:p>
          </table:table-cell>
          <table:covered-table-cell/>
          <table:table-cell office:value-type="float" office:value="161344.26" table:style-name="ce11">
            <text:p>161344,2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30012:2268</text:p>
          </table:table-cell>
          <table:covered-table-cell/>
          <table:table-cell office:value-type="float" office:value="302666" table:style-name="ce11">
            <text:p>302666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30012:2269</text:p>
          </table:table-cell>
          <table:covered-table-cell/>
          <table:table-cell office:value-type="float" office:value="149703.26" table:style-name="ce11">
            <text:p>149703,2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30012:2270</text:p>
          </table:table-cell>
          <table:covered-table-cell/>
          <table:table-cell office:value-type="float" office:value="145046.85999999999" table:style-name="ce11">
            <text:p>145046,8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30012:2271</text:p>
          </table:table-cell>
          <table:covered-table-cell/>
          <table:table-cell office:value-type="float" office:value="148073.51999999999" table:style-name="ce11">
            <text:p>148073,5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9:000000:155</text:p>
          </table:table-cell>
          <table:covered-table-cell/>
          <table:table-cell office:value-type="float" office:value="2011900" table:style-name="ce11">
            <text:p>20119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9:000000:60</text:p>
          </table:table-cell>
          <table:covered-table-cell/>
          <table:table-cell office:value-type="float" office:value="127659240" table:style-name="ce11">
            <text:p>12765924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9:000000:69</text:p>
          </table:table-cell>
          <table:covered-table-cell/>
          <table:table-cell office:value-type="float" office:value="6479000" table:style-name="ce11">
            <text:p>64790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9:030009:10</text:p>
          </table:table-cell>
          <table:covered-table-cell/>
          <table:table-cell office:value-type="float" office:value="178925" table:style-name="ce11">
            <text:p>178925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9:040003:2484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9:060004:1089</text:p>
          </table:table-cell>
          <table:covered-table-cell/>
          <table:table-cell office:value-type="float" office:value="101415.6" table:style-name="ce11">
            <text:p>101415,6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9:110007:304</text:p>
          </table:table-cell>
          <table:covered-table-cell/>
          <table:table-cell office:value-type="float" office:value="138700" table:style-name="ce11">
            <text:p>1387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9:140002:213</text:p>
          </table:table-cell>
          <table:covered-table-cell/>
          <table:table-cell office:value-type="float" office:value="403000" table:style-name="ce11">
            <text:p>4030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9:150007:312</text:p>
          </table:table-cell>
          <table:covered-table-cell/>
          <table:table-cell office:value-type="float" office:value="320850" table:style-name="ce11">
            <text:p>32085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9:150007:313</text:p>
          </table:table-cell>
          <table:covered-table-cell/>
          <table:table-cell office:value-type="float" office:value="349830" table:style-name="ce11">
            <text:p>34983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9:150007:314</text:p>
          </table:table-cell>
          <table:covered-table-cell/>
          <table:table-cell office:value-type="float" office:value="455400" table:style-name="ce11">
            <text:p>4554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9:150007:315</text:p>
          </table:table-cell>
          <table:covered-table-cell/>
          <table:table-cell office:value-type="float" office:value="303600" table:style-name="ce11">
            <text:p>3036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0:160003:340</text:p>
          </table:table-cell>
          <table:covered-table-cell/>
          <table:table-cell office:value-type="float" office:value="246120.95999999999" table:style-name="ce11">
            <text:p>246120,9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3:110004:399</text:p>
          </table:table-cell>
          <table:covered-table-cell/>
          <table:table-cell office:value-type="float" office:value="585000" table:style-name="ce11">
            <text:p>5850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3:110004:688</text:p>
          </table:table-cell>
          <table:covered-table-cell/>
          <table:table-cell office:value-type="float" office:value="76800" table:style-name="ce11">
            <text:p>7680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10008:379</text:p>
          </table:table-cell>
          <table:covered-table-cell/>
          <table:table-cell office:value-type="float" office:value="251684.93" table:style-name="ce11">
            <text:p>251684,93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10010:49</text:p>
          </table:table-cell>
          <table:covered-table-cell/>
          <table:table-cell office:value-type="float" office:value="323630.53999999998" table:style-name="ce11">
            <text:p>323630,5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10014:278</text:p>
          </table:table-cell>
          <table:covered-table-cell/>
          <table:table-cell office:value-type="float" office:value="166128.70000000001" table:style-name="ce11">
            <text:p>166128,7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811200.279999999" table:style-name="ce11">
            <text:p>14811200,2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10034:295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20036:115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356000.65" table:style-name="ce11">
            <text:p>16356000,65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20051:3059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0862381.52" table:style-name="ce11">
            <text:p>10862381,5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20086:3242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20086:3268</text:p>
          </table:table-cell>
          <table:covered-table-cell/>
          <table:table-cell office:value-type="float" office:value="22952.97" table:style-name="ce11">
            <text:p>22952,97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442983.060000001" table:style-name="ce11">
            <text:p>13442983,0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30003:1604</text:p>
          </table:table-cell>
          <table:covered-table-cell/>
          <table:table-cell office:value-type="float" office:value="20060.37" table:style-name="ce11">
            <text:p>20060,37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30003:1605</text:p>
          </table:table-cell>
          <table:covered-table-cell/>
          <table:table-cell office:value-type="float" office:value="20060.37" table:style-name="ce11">
            <text:p>20060,37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30008:1404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539707.5" table:style-name="ce11">
            <text:p>17539707,5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30020:2</text:p>
          </table:table-cell>
          <table:covered-table-cell/>
          <table:table-cell office:value-type="float" office:value="364263380" table:style-name="ce11">
            <text:p>364263380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30083:645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152730.550000001" table:style-name="ce11">
            <text:p>19152730,55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30104:3643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50076:1</text:p>
          </table:table-cell>
          <table:covered-table-cell/>
          <table:table-cell office:value-type="float" office:value="4718461.33" table:style-name="ce11">
            <text:p>4718461,33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50076:354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60020:178</text:p>
          </table:table-cell>
          <table:covered-table-cell/>
          <table:table-cell office:value-type="float" office:value="945420.56" table:style-name="ce11">
            <text:p>945420,5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60025:138</text:p>
          </table:table-cell>
          <table:covered-table-cell/>
          <table:table-cell office:value-type="float" office:value="2334172.7000000002" table:style-name="ce11">
            <text:p>2334172,7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60054:2756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60054:82</text:p>
          </table:table-cell>
          <table:covered-table-cell/>
          <table:table-cell office:value-type="float" office:value="1879736.82" table:style-name="ce11">
            <text:p>1879736,8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16571.420000002" table:style-name="ce11">
            <text:p>25316571,42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70011:668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70011:669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70072:720</text:p>
          </table:table-cell>
          <table:covered-table-cell/>
          <table:table-cell office:value-type="float" office:value="729640.8" table:style-name="ce11">
            <text:p>729640,8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80147:626</text:p>
          </table:table-cell>
          <table:covered-table-cell/>
          <table:table-cell office:value-type="float" office:value="191800.8" table:style-name="ce11">
            <text:p>191800,8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80147:627</text:p>
          </table:table-cell>
          <table:covered-table-cell/>
          <table:table-cell office:value-type="float" office:value="193054.4" table:style-name="ce11">
            <text:p>193054,4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397480.030000001" table:style-name="ce11">
            <text:p>18397480,03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10107:1019</text:p>
          </table:table-cell>
          <table:covered-table-cell/>
          <table:table-cell office:value-type="float" office:value="284434.61" table:style-name="ce11">
            <text:p>284434,61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10107:1020</text:p>
          </table:table-cell>
          <table:covered-table-cell/>
          <table:table-cell office:value-type="float" office:value="284434.61" table:style-name="ce11">
            <text:p>284434,61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20102:655</text:p>
          </table:table-cell>
          <table:covered-table-cell/>
          <table:table-cell office:value-type="float" office:value="198830.06" table:style-name="ce11">
            <text:p>198830,0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20102:8753</text:p>
          </table:table-cell>
          <table:covered-table-cell/>
          <table:table-cell office:value-type="float" office:value="392072.7" table:style-name="ce11">
            <text:p>392072,7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20104:1905</text:p>
          </table:table-cell>
          <table:covered-table-cell/>
          <table:table-cell office:value-type="float" office:value="352895.4" table:style-name="ce11">
            <text:p>352895,4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5410336.700000003" table:style-name="ce11">
            <text:p>75410336,7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20201:353</text:p>
          </table:table-cell>
          <table:covered-table-cell/>
          <table:table-cell office:value-type="float" office:value="355994.76" table:style-name="ce11">
            <text:p>355994,76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217496.25" table:style-name="ce11">
            <text:p>17217496,25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30124:8702</text:p>
          </table:table-cell>
          <table:covered-table-cell/>
          <table:table-cell office:value-type="float" office:value="21943.040000000001" table:style-name="ce11">
            <text:p>21943,0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25:764</text:p>
          </table:table-cell>
          <table:covered-table-cell/>
          <table:table-cell office:value-type="float" office:value="1241151.8400000001" table:style-name="ce11">
            <text:p>1241151,8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208:231</text:p>
          </table:table-cell>
          <table:covered-table-cell/>
          <table:table-cell office:value-type="float" office:value="16193.38" table:style-name="ce11">
            <text:p>16193,38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6:000005:2787</text:p>
          </table:table-cell>
          <table:covered-table-cell/>
          <table:table-cell office:value-type="float" office:value="19532.04" table:style-name="ce11">
            <text:p>19532,04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6:000006:698</text:p>
          </table:table-cell>
          <table:covered-table-cell/>
          <table:table-cell office:value-type="float" office:value="10203.4" table:style-name="ce11">
            <text:p>10203,4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6:000018:13982</text:p>
          </table:table-cell>
          <table:covered-table-cell/>
          <table:table-cell office:value-type="float" office:value="422484" table:style-name="ce11">
            <text:p>422484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6:000018:13983</text:p>
          </table:table-cell>
          <table:covered-table-cell/>
          <table:table-cell office:value-type="float" office:value="422484" table:style-name="ce11">
            <text:p>422484,0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6:000018:13984</text:p>
          </table:table-cell>
          <table:covered-table-cell/>
          <table:table-cell office:value-type="float" office:value="10203.4" table:style-name="ce11">
            <text:p>10203,4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6:000021:114</text:p>
          </table:table-cell>
          <table:covered-table-cell/>
          <table:table-cell office:value-type="float" office:value="41087.699999999997" table:style-name="ce11">
            <text:p>41087,7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6:000021:1379</text:p>
          </table:table-cell>
          <table:covered-table-cell/>
          <table:table-cell office:value-type="float" office:value="1186059.6000000001" table:style-name="ce11">
            <text:p>1186059,60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number-columns-spanned="2" table:number-rows-spanned="1" table:style-name="ce20">
            <text:p>34:36:000022:5108</text:p>
          </table:table-cell>
          <table:covered-table-cell/>
          <table:table-cell office:value-type="float" office:value="11097.75" table:style-name="ce13">
            <text:p>11097,75</text:p>
          </table:table-cell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7">
            <text:p>2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1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0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2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2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2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2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2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00000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5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4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4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9000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2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2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2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5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5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9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1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7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7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50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50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6000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5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1:8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4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900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1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1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1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1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1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1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1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1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1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00001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0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0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0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0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0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0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0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0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0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0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0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0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0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0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0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0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0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0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0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0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0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0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0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0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0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0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0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0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0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0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0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0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0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0000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0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00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0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00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0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0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0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00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0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0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0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0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0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0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0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0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0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0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0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0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0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0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0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1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20006:6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3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30005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00000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6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8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0101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01013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1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11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11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25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25001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250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25001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120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120003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14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00000:1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105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105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109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06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06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102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1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1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1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1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10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103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103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103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1039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2104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104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1049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1050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2105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2105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21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2105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106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106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106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106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106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106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106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106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106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106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106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10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106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106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10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10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1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10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106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106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1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106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106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107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406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407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8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1404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4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6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11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130002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13000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13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130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130002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130002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17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2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30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2:0105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2:0105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2:0105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2:07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2:07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02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10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2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2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4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40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02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90004:14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8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8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08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08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08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08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08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8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8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8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0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08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8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8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8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8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8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8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8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8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8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8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8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8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8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8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8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8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8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08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08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8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8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8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08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08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8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8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8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8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8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8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8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8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8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08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8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8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8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8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8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08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8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8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18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7:05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7:070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13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14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0015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0015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00000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30102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7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9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9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9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9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9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9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9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9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9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9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9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9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9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9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9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901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9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9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901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9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9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9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9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901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901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9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9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9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9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9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9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9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901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901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901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901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901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901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9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9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901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9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1:000000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1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1:00000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1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1:07001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1:070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1:07001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1:070013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1:070013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1:070013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1:07003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1:07003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1:09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2:0601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2:10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2:12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0502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0702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15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1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904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1104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7:090008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40003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40004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070002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28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00028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28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00028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3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3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3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0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06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160003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160005:10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160005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1: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1:12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1:13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1:13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1:130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1:1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1:1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1:16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1:19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1:190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2:08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3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3:0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3:05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3:0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3:11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00000:57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1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10008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1001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10019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10019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1002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1003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1003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2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2001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2008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40038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40038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500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5002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5005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60002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6003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60035:8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6005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60057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60066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70034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7003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7007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7007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80150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5:000000:660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5:000000:67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5:020102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5:020102:67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20102:8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20106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20106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20106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20106:6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202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6:00001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6:00001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2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3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7:0103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8:02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8:0202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9:00001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9:00003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9:00003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9:00003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9:00003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9:00003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9:00003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9:00003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9:00003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9:000031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9:00003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9:00003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9:00003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9:00003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9:00003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9:00003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9:00003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9:00003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9:00003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9:00003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number-columns-spanned="3" table:number-rows-spanned="1" table:style-name="ce20">
            <text:p>34:39:00003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FE551943F539AA5E1821B329F347D2617E924B805BC632ED2A0CABA8FCF2CF4CA9D51A0F56EBDB2361E67F477277E4C3D9523C3E029A809465FB2F7935EB0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5-05T05:39:45Z</meta:creation-date>
    <dc:date>2026-05-05T06:23:22Z</dc:date>
  </office:meta>
</office:document-meta>
</file>