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81</text:p>
          </table:table-cell>
          <table:table-cell table:number-columns-repeated="4" table:style-name="ce9"/>
          <table:table-cell office:value-type="string" table:style-name="ce11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8" table:style-name="ce16">
            <text:p>3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90</text:p>
          </table:table-cell>
          <table:covered-table-cell/>
          <table:table-cell office:value-type="float" office:value="324049002.12" table:style-name="ce19">
            <text:p>324049002,1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685</text:p>
          </table:table-cell>
          <table:covered-table-cell/>
          <table:table-cell office:value-type="float" office:value="177821399.87" table:style-name="ce19">
            <text:p>177821399,8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4250</text:p>
          </table:table-cell>
          <table:covered-table-cell/>
          <table:table-cell office:value-type="float" office:value="204966.54" table:style-name="ce19">
            <text:p>204966,5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647</text:p>
          </table:table-cell>
          <table:covered-table-cell/>
          <table:table-cell office:value-type="float" office:value="1281130.6100000001" table:style-name="ce19">
            <text:p>1281130,6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1186</text:p>
          </table:table-cell>
          <table:covered-table-cell/>
          <table:table-cell office:value-type="float" office:value="584842.57999999996" table:style-name="ce19">
            <text:p>584842,5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414</text:p>
          </table:table-cell>
          <table:covered-table-cell/>
          <table:table-cell office:value-type="float" office:value="442009.36" table:style-name="ce19">
            <text:p>442009,3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1:1703</text:p>
          </table:table-cell>
          <table:covered-table-cell/>
          <table:table-cell office:value-type="float" office:value="864375.99" table:style-name="ce19">
            <text:p>864375,9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2:2123</text:p>
          </table:table-cell>
          <table:covered-table-cell/>
          <table:table-cell office:value-type="float" office:value="690036.09" table:style-name="ce19">
            <text:p>690036,0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150101:1941</text:p>
          </table:table-cell>
          <table:covered-table-cell/>
          <table:table-cell office:value-type="float" office:value="1144973.6200000001" table:style-name="ce19">
            <text:p>1144973,6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101:1942</text:p>
          </table:table-cell>
          <table:covered-table-cell/>
          <table:table-cell office:value-type="float" office:value="1463695.48" table:style-name="ce19">
            <text:p>1463695,4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3671</text:p>
          </table:table-cell>
          <table:covered-table-cell/>
          <table:table-cell office:value-type="float" office:value="96576.4" table:style-name="ce19">
            <text:p>96576,4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9549</text:p>
          </table:table-cell>
          <table:covered-table-cell/>
          <table:table-cell office:value-type="float" office:value="1532206.13" table:style-name="ce19">
            <text:p>1532206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12862</text:p>
          </table:table-cell>
          <table:covered-table-cell/>
          <table:table-cell office:value-type="float" office:value="5016677.12" table:style-name="ce19">
            <text:p>5016677,1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00000:12863</text:p>
          </table:table-cell>
          <table:covered-table-cell/>
          <table:table-cell office:value-type="float" office:value="4296284.08" table:style-name="ce19">
            <text:p>4296284,0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76:412</text:p>
          </table:table-cell>
          <table:covered-table-cell/>
          <table:table-cell office:value-type="float" office:value="2994676.27" table:style-name="ce19">
            <text:p>2994676,2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160101:241</text:p>
          </table:table-cell>
          <table:covered-table-cell/>
          <table:table-cell office:value-type="float" office:value="5104198.2300000004" table:style-name="ce19">
            <text:p>5104198,2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6:120001:2146</text:p>
          </table:table-cell>
          <table:covered-table-cell/>
          <table:table-cell office:value-type="float" office:value="465279.8" table:style-name="ce19">
            <text:p>465279,8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9:080005:763</text:p>
          </table:table-cell>
          <table:covered-table-cell/>
          <table:table-cell office:value-type="float" office:value="810526.05" table:style-name="ce19">
            <text:p>810526,0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130004:775</text:p>
          </table:table-cell>
          <table:covered-table-cell/>
          <table:table-cell office:value-type="float" office:value="578197.52" table:style-name="ce19">
            <text:p>578197,5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3:000000:4266</text:p>
          </table:table-cell>
          <table:covered-table-cell/>
          <table:table-cell office:value-type="float" office:value="1105120.8" table:style-name="ce19">
            <text:p>1105120,8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4:120405:296</text:p>
          </table:table-cell>
          <table:covered-table-cell/>
          <table:table-cell office:value-type="float" office:value="1191958.21" table:style-name="ce19">
            <text:p>1191958,2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6:110401:2623</text:p>
          </table:table-cell>
          <table:covered-table-cell/>
          <table:table-cell office:value-type="float" office:value="187683.38" table:style-name="ce19">
            <text:p>187683,3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7:160105:1082</text:p>
          </table:table-cell>
          <table:covered-table-cell/>
          <table:table-cell office:value-type="float" office:value="2604654.13" table:style-name="ce19">
            <text:p>2604654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40003:4271</text:p>
          </table:table-cell>
          <table:covered-table-cell/>
          <table:table-cell office:value-type="float" office:value="596718.97" table:style-name="ce19">
            <text:p>596718,9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070002:4137</text:p>
          </table:table-cell>
          <table:covered-table-cell/>
          <table:table-cell office:value-type="float" office:value="1431026.8" table:style-name="ce19">
            <text:p>1431026,8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70002:4138</text:p>
          </table:table-cell>
          <table:covered-table-cell/>
          <table:table-cell office:value-type="float" office:value="1950163.7" table:style-name="ce19">
            <text:p>1950163,7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80005:1131</text:p>
          </table:table-cell>
          <table:covered-table-cell/>
          <table:table-cell office:value-type="float" office:value="1145307.57" table:style-name="ce19">
            <text:p>1145307,5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100028:10507</text:p>
          </table:table-cell>
          <table:covered-table-cell/>
          <table:table-cell office:value-type="float" office:value="465808.28" table:style-name="ce19">
            <text:p>465808,2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0:160005:8481</text:p>
          </table:table-cell>
          <table:covered-table-cell/>
          <table:table-cell office:value-type="float" office:value="761782.56" table:style-name="ce19">
            <text:p>761782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1:010004:296</text:p>
          </table:table-cell>
          <table:covered-table-cell/>
          <table:table-cell office:value-type="float" office:value="657064.46" table:style-name="ce19">
            <text:p>657064,4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10019:1678</text:p>
          </table:table-cell>
          <table:covered-table-cell/>
          <table:table-cell office:value-type="float" office:value="359957.35" table:style-name="ce19">
            <text:p>359957,3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10020:492</text:p>
          </table:table-cell>
          <table:covered-table-cell/>
          <table:table-cell office:value-type="float" office:value="175414.03" table:style-name="ce19">
            <text:p>175414,0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10020:493</text:p>
          </table:table-cell>
          <table:covered-table-cell/>
          <table:table-cell office:value-type="float" office:value="111281.03" table:style-name="ce19">
            <text:p>111281,0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10038:1493</text:p>
          </table:table-cell>
          <table:covered-table-cell/>
          <table:table-cell office:value-type="float" office:value="571076.16" table:style-name="ce19">
            <text:p>571076,1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01:4991</text:p>
          </table:table-cell>
          <table:covered-table-cell/>
          <table:table-cell office:value-type="float" office:value="919607.72" table:style-name="ce19">
            <text:p>919607,7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72:1105</text:p>
          </table:table-cell>
          <table:covered-table-cell/>
          <table:table-cell office:value-type="float" office:value="172519838.88" table:style-name="ce19">
            <text:p>172519838,8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72:3071</text:p>
          </table:table-cell>
          <table:covered-table-cell/>
          <table:table-cell office:value-type="float" office:value="10310441.67" table:style-name="ce19">
            <text:p>10310441,6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72:4548</text:p>
          </table:table-cell>
          <table:covered-table-cell/>
          <table:table-cell office:value-type="float" office:value="735447.43" table:style-name="ce19">
            <text:p>735447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72:4556</text:p>
          </table:table-cell>
          <table:covered-table-cell/>
          <table:table-cell office:value-type="float" office:value="685642.86" table:style-name="ce19">
            <text:p>685642,8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72:5868</text:p>
          </table:table-cell>
          <table:covered-table-cell/>
          <table:table-cell office:value-type="float" office:value="340331.2" table:style-name="ce19">
            <text:p>340331,2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72:5869</text:p>
          </table:table-cell>
          <table:covered-table-cell/>
          <table:table-cell office:value-type="float" office:value="288866.48" table:style-name="ce19">
            <text:p>288866,4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87:1037</text:p>
          </table:table-cell>
          <table:covered-table-cell/>
          <table:table-cell office:value-type="float" office:value="119885.81" table:style-name="ce19">
            <text:p>119885,8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87:834</text:p>
          </table:table-cell>
          <table:covered-table-cell/>
          <table:table-cell office:value-type="float" office:value="51946.12" table:style-name="ce19">
            <text:p>51946,1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88:2463</text:p>
          </table:table-cell>
          <table:covered-table-cell/>
          <table:table-cell office:value-type="float" office:value="2696344.28" table:style-name="ce19">
            <text:p>2696344,2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88:2560</text:p>
          </table:table-cell>
          <table:covered-table-cell/>
          <table:table-cell office:value-type="float" office:value="3261174.19" table:style-name="ce19">
            <text:p>3261174,1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88:2644</text:p>
          </table:table-cell>
          <table:covered-table-cell/>
          <table:table-cell office:value-type="float" office:value="3174826.43" table:style-name="ce19">
            <text:p>3174826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88:90</text:p>
          </table:table-cell>
          <table:covered-table-cell/>
          <table:table-cell office:value-type="float" office:value="290182676.35000002" table:style-name="ce19">
            <text:p>290182676,3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96:4002</text:p>
          </table:table-cell>
          <table:covered-table-cell/>
          <table:table-cell office:value-type="float" office:value="171091.69" table:style-name="ce19">
            <text:p>171091,6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17:211</text:p>
          </table:table-cell>
          <table:covered-table-cell/>
          <table:table-cell office:value-type="float" office:value="240007421.21000001" table:style-name="ce19">
            <text:p>240007421,2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17:267</text:p>
          </table:table-cell>
          <table:covered-table-cell/>
          <table:table-cell office:value-type="float" office:value="888201.3" table:style-name="ce19">
            <text:p>888201,3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17:268</text:p>
          </table:table-cell>
          <table:covered-table-cell/>
          <table:table-cell office:value-type="float" office:value="883476.83" table:style-name="ce19">
            <text:p>883476,8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17:393</text:p>
          </table:table-cell>
          <table:covered-table-cell/>
          <table:table-cell office:value-type="float" office:value="2523775.2999999998" table:style-name="ce19">
            <text:p>2523775,3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25:120</text:p>
          </table:table-cell>
          <table:covered-table-cell/>
          <table:table-cell office:value-type="float" office:value="111778524.14" table:style-name="ce19">
            <text:p>111778524,1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36:1066</text:p>
          </table:table-cell>
          <table:covered-table-cell/>
          <table:table-cell office:value-type="float" office:value="290176146.10000002" table:style-name="ce19">
            <text:p>290176146,1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36:108</text:p>
          </table:table-cell>
          <table:covered-table-cell/>
          <table:table-cell office:value-type="float" office:value="2337607.41" table:style-name="ce19">
            <text:p>2337607,4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36:2952</text:p>
          </table:table-cell>
          <table:covered-table-cell/>
          <table:table-cell office:value-type="float" office:value="2322160.67" table:style-name="ce19">
            <text:p>2322160,6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36:3028</text:p>
          </table:table-cell>
          <table:covered-table-cell/>
          <table:table-cell office:value-type="float" office:value="1596400.3" table:style-name="ce19">
            <text:p>1596400,3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36:64</text:p>
          </table:table-cell>
          <table:covered-table-cell/>
          <table:table-cell office:value-type="float" office:value="190501601.31999999" table:style-name="ce19">
            <text:p>190501601,3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36:68</text:p>
          </table:table-cell>
          <table:covered-table-cell/>
          <table:table-cell office:value-type="float" office:value="202732311.03999999" table:style-name="ce19">
            <text:p>202732311,0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36:69</text:p>
          </table:table-cell>
          <table:covered-table-cell/>
          <table:table-cell office:value-type="float" office:value="187134807.09" table:style-name="ce19">
            <text:p>187134807,0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36:72</text:p>
          </table:table-cell>
          <table:covered-table-cell/>
          <table:table-cell office:value-type="float" office:value="373468262.75" table:style-name="ce19">
            <text:p>373468262,7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36:90</text:p>
          </table:table-cell>
          <table:covered-table-cell/>
          <table:table-cell office:value-type="float" office:value="176587531.84999999" table:style-name="ce19">
            <text:p>176587531,8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5:1407</text:p>
          </table:table-cell>
          <table:covered-table-cell/>
          <table:table-cell office:value-type="float" office:value="431672054.31999999" table:style-name="ce19">
            <text:p>431672054,3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5:3110</text:p>
          </table:table-cell>
          <table:covered-table-cell/>
          <table:table-cell office:value-type="float" office:value="3007272.84" table:style-name="ce19">
            <text:p>3007272,8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5:3162</text:p>
          </table:table-cell>
          <table:covered-table-cell/>
          <table:table-cell office:value-type="float" office:value="2996930.06" table:style-name="ce19">
            <text:p>2996930,0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5:3171</text:p>
          </table:table-cell>
          <table:covered-table-cell/>
          <table:table-cell office:value-type="float" office:value="3235058.23" table:style-name="ce19">
            <text:p>3235058,2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5:3172</text:p>
          </table:table-cell>
          <table:covered-table-cell/>
          <table:table-cell office:value-type="float" office:value="2174426.65" table:style-name="ce19">
            <text:p>2174426,6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5:3539</text:p>
          </table:table-cell>
          <table:covered-table-cell/>
          <table:table-cell office:value-type="float" office:value="3124706.15" table:style-name="ce19">
            <text:p>3124706,1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00:249</text:p>
          </table:table-cell>
          <table:covered-table-cell/>
          <table:table-cell office:value-type="float" office:value="181052881.94999999" table:style-name="ce19">
            <text:p>181052881,9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00:724</text:p>
          </table:table-cell>
          <table:covered-table-cell/>
          <table:table-cell office:value-type="float" office:value="768735.58" table:style-name="ce19">
            <text:p>768735,5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04:3644</text:p>
          </table:table-cell>
          <table:covered-table-cell/>
          <table:table-cell office:value-type="float" office:value="164236.17000000001" table:style-name="ce19">
            <text:p>164236,1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04:3645</text:p>
          </table:table-cell>
          <table:covered-table-cell/>
          <table:table-cell office:value-type="float" office:value="96438.02" table:style-name="ce19">
            <text:p>96438,0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04:3646</text:p>
          </table:table-cell>
          <table:covered-table-cell/>
          <table:table-cell office:value-type="float" office:value="200120.02" table:style-name="ce19">
            <text:p>200120,0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06:503</text:p>
          </table:table-cell>
          <table:covered-table-cell/>
          <table:table-cell office:value-type="float" office:value="347155.20000000001" table:style-name="ce19">
            <text:p>347155,2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07:4418</text:p>
          </table:table-cell>
          <table:covered-table-cell/>
          <table:table-cell office:value-type="float" office:value="1035290.17" table:style-name="ce19">
            <text:p>1035290,1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5003</text:p>
          </table:table-cell>
          <table:covered-table-cell/>
          <table:table-cell office:value-type="float" office:value="3129003.01" table:style-name="ce19">
            <text:p>3129003,0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4:5025</text:p>
          </table:table-cell>
          <table:covered-table-cell/>
          <table:table-cell office:value-type="float" office:value="2810008.32" table:style-name="ce19">
            <text:p>2810008,3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14:5044</text:p>
          </table:table-cell>
          <table:covered-table-cell/>
          <table:table-cell office:value-type="float" office:value="2384041.29" table:style-name="ce19">
            <text:p>2384041,2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4:267</text:p>
          </table:table-cell>
          <table:covered-table-cell/>
          <table:table-cell office:value-type="float" office:value="3516938.14" table:style-name="ce19">
            <text:p>3516938,1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4:269</text:p>
          </table:table-cell>
          <table:covered-table-cell/>
          <table:table-cell office:value-type="float" office:value="4641347.33" table:style-name="ce19">
            <text:p>4641347,3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4:271</text:p>
          </table:table-cell>
          <table:covered-table-cell/>
          <table:table-cell office:value-type="float" office:value="2738977.3" table:style-name="ce19">
            <text:p>2738977,3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4:272</text:p>
          </table:table-cell>
          <table:covered-table-cell/>
          <table:table-cell office:value-type="float" office:value="4840780.22" table:style-name="ce19">
            <text:p>4840780,2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4:277</text:p>
          </table:table-cell>
          <table:covered-table-cell/>
          <table:table-cell office:value-type="float" office:value="4773625.66" table:style-name="ce19">
            <text:p>4773625,6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4:278</text:p>
          </table:table-cell>
          <table:covered-table-cell/>
          <table:table-cell office:value-type="float" office:value="2701250.34" table:style-name="ce19">
            <text:p>2701250,3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4:279</text:p>
          </table:table-cell>
          <table:covered-table-cell/>
          <table:table-cell office:value-type="float" office:value="5602424.7300000004" table:style-name="ce19">
            <text:p>5602424,7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4:280</text:p>
          </table:table-cell>
          <table:covered-table-cell/>
          <table:table-cell office:value-type="float" office:value="4825024.05" table:style-name="ce19">
            <text:p>4825024,0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4:281</text:p>
          </table:table-cell>
          <table:covered-table-cell/>
          <table:table-cell office:value-type="float" office:value="3725001.27" table:style-name="ce19">
            <text:p>3725001,2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4:282</text:p>
          </table:table-cell>
          <table:covered-table-cell/>
          <table:table-cell office:value-type="float" office:value="3745136.41" table:style-name="ce19">
            <text:p>3745136,4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4:284</text:p>
          </table:table-cell>
          <table:covered-table-cell/>
          <table:table-cell office:value-type="float" office:value="3671307.56" table:style-name="ce19">
            <text:p>3671307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24:285</text:p>
          </table:table-cell>
          <table:covered-table-cell/>
          <table:table-cell office:value-type="float" office:value="3668855.29" table:style-name="ce19">
            <text:p>3668855,2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4:286</text:p>
          </table:table-cell>
          <table:covered-table-cell/>
          <table:table-cell office:value-type="float" office:value="5589575.1299999999" table:style-name="ce19">
            <text:p>5589575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4:287</text:p>
          </table:table-cell>
          <table:covered-table-cell/>
          <table:table-cell office:value-type="float" office:value="4825024.05" table:style-name="ce19">
            <text:p>4825024,0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4:288</text:p>
          </table:table-cell>
          <table:covered-table-cell/>
          <table:table-cell office:value-type="float" office:value="3751848.13" table:style-name="ce19">
            <text:p>3751848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4:289</text:p>
          </table:table-cell>
          <table:covered-table-cell/>
          <table:table-cell office:value-type="float" office:value="3671307.56" table:style-name="ce19">
            <text:p>3671307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4:290</text:p>
          </table:table-cell>
          <table:covered-table-cell/>
          <table:table-cell office:value-type="float" office:value="5233602.59" table:style-name="ce19">
            <text:p>5233602,5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4:291</text:p>
          </table:table-cell>
          <table:covered-table-cell/>
          <table:table-cell office:value-type="float" office:value="4496305.22" table:style-name="ce19">
            <text:p>4496305,2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4:292</text:p>
          </table:table-cell>
          <table:covered-table-cell/>
          <table:table-cell office:value-type="float" office:value="3484944.36" table:style-name="ce19">
            <text:p>3484944,3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4:293</text:p>
          </table:table-cell>
          <table:covered-table-cell/>
          <table:table-cell office:value-type="float" office:value="3627130.56" table:style-name="ce19">
            <text:p>3627130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4:294</text:p>
          </table:table-cell>
          <table:covered-table-cell/>
          <table:table-cell office:value-type="float" office:value="3995847.74" table:style-name="ce19">
            <text:p>3995847,7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4:295</text:p>
          </table:table-cell>
          <table:covered-table-cell/>
          <table:table-cell office:value-type="float" office:value="4940670.43" table:style-name="ce19">
            <text:p>4940670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24:296</text:p>
          </table:table-cell>
          <table:covered-table-cell/>
          <table:table-cell office:value-type="float" office:value="3725001.27" table:style-name="ce19">
            <text:p>3725001,2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24:298</text:p>
          </table:table-cell>
          <table:covered-table-cell/>
          <table:table-cell office:value-type="float" office:value="4998493.62" table:style-name="ce19">
            <text:p>4998493,6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4:301</text:p>
          </table:table-cell>
          <table:covered-table-cell/>
          <table:table-cell office:value-type="float" office:value="4914971.2300000004" table:style-name="ce19">
            <text:p>4914971,2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4:303</text:p>
          </table:table-cell>
          <table:covered-table-cell/>
          <table:table-cell office:value-type="float" office:value="3751848.13" table:style-name="ce19">
            <text:p>3751848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4:305</text:p>
          </table:table-cell>
          <table:covered-table-cell/>
          <table:table-cell office:value-type="float" office:value="3451070.6" table:style-name="ce19">
            <text:p>3451070,6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4:306</text:p>
          </table:table-cell>
          <table:covered-table-cell/>
          <table:table-cell office:value-type="float" office:value="5011343.22" table:style-name="ce19">
            <text:p>5011343,2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4:307</text:p>
          </table:table-cell>
          <table:covered-table-cell/>
          <table:table-cell office:value-type="float" office:value="4606580.88" table:style-name="ce19">
            <text:p>4606580,8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4:308</text:p>
          </table:table-cell>
          <table:covered-table-cell/>
          <table:table-cell office:value-type="float" office:value="3664595.84" table:style-name="ce19">
            <text:p>3664595,8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4:309</text:p>
          </table:table-cell>
          <table:covered-table-cell/>
          <table:table-cell office:value-type="float" office:value="3745136.41" table:style-name="ce19">
            <text:p>3745136,4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4:310</text:p>
          </table:table-cell>
          <table:covered-table-cell/>
          <table:table-cell office:value-type="float" office:value="5049892.01" table:style-name="ce19">
            <text:p>5049892,0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4:312</text:p>
          </table:table-cell>
          <table:covered-table-cell/>
          <table:table-cell office:value-type="float" office:value="3662315.44" table:style-name="ce19">
            <text:p>3662315,4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4:313</text:p>
          </table:table-cell>
          <table:covered-table-cell/>
          <table:table-cell office:value-type="float" office:value="3668855.29" table:style-name="ce19">
            <text:p>3668855,2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4:315</text:p>
          </table:table-cell>
          <table:covered-table-cell/>
          <table:table-cell office:value-type="float" office:value="4574456.8899999997" table:style-name="ce19">
            <text:p>4574456,8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24:317</text:p>
          </table:table-cell>
          <table:covered-table-cell/>
          <table:table-cell office:value-type="float" office:value="3671307.56" table:style-name="ce19">
            <text:p>3671307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24:318</text:p>
          </table:table-cell>
          <table:covered-table-cell/>
          <table:table-cell office:value-type="float" office:value="4869997.6399999997" table:style-name="ce19">
            <text:p>4869997,6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24:319</text:p>
          </table:table-cell>
          <table:covered-table-cell/>
          <table:table-cell office:value-type="float" office:value="4696528.07" table:style-name="ce19">
            <text:p>4696528,0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4:320</text:p>
          </table:table-cell>
          <table:covered-table-cell/>
          <table:table-cell office:value-type="float" office:value="3447064.53" table:style-name="ce19">
            <text:p>3447064,5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4:321</text:p>
          </table:table-cell>
          <table:covered-table-cell/>
          <table:table-cell office:value-type="float" office:value="3469525.52" table:style-name="ce19">
            <text:p>3469525,5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4:322</text:p>
          </table:table-cell>
          <table:covered-table-cell/>
          <table:table-cell office:value-type="float" office:value="4266655.2300000004" table:style-name="ce19">
            <text:p>4266655,2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24:323</text:p>
          </table:table-cell>
          <table:covered-table-cell/>
          <table:table-cell office:value-type="float" office:value="5589575.1299999999" table:style-name="ce19">
            <text:p>5589575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24:325</text:p>
          </table:table-cell>
          <table:covered-table-cell/>
          <table:table-cell office:value-type="float" office:value="3704866.13" table:style-name="ce19">
            <text:p>3704866,1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24:337</text:p>
          </table:table-cell>
          <table:covered-table-cell/>
          <table:table-cell office:value-type="float" office:value="410079.39" table:style-name="ce19">
            <text:p>410079,3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24:493</text:p>
          </table:table-cell>
          <table:covered-table-cell/>
          <table:table-cell office:value-type="float" office:value="4707824.96" table:style-name="ce19">
            <text:p>4707824,9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4:503</text:p>
          </table:table-cell>
          <table:covered-table-cell/>
          <table:table-cell office:value-type="float" office:value="3671307.56" table:style-name="ce19">
            <text:p>3671307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4:531</text:p>
          </table:table-cell>
          <table:covered-table-cell/>
          <table:table-cell office:value-type="float" office:value="821117.6" table:style-name="ce19">
            <text:p>821117,6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4:536</text:p>
          </table:table-cell>
          <table:covered-table-cell/>
          <table:table-cell office:value-type="float" office:value="401079.5" table:style-name="ce19">
            <text:p>401079,5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24:598</text:p>
          </table:table-cell>
          <table:covered-table-cell/>
          <table:table-cell office:value-type="float" office:value="1639361.55" table:style-name="ce19">
            <text:p>1639361,5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4:862</text:p>
          </table:table-cell>
          <table:covered-table-cell/>
          <table:table-cell office:value-type="float" office:value="3738424.7" table:style-name="ce19">
            <text:p>3738424,7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7:1010</text:p>
          </table:table-cell>
          <table:covered-table-cell/>
          <table:table-cell office:value-type="float" office:value="596250.4" table:style-name="ce19">
            <text:p>596250,4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7:382</text:p>
          </table:table-cell>
          <table:covered-table-cell/>
          <table:table-cell office:value-type="float" office:value="591805719.45000005" table:style-name="ce19">
            <text:p>591805719,4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7:935</text:p>
          </table:table-cell>
          <table:covered-table-cell/>
          <table:table-cell office:value-type="float" office:value="604636.48" table:style-name="ce19">
            <text:p>604636,4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7:979</text:p>
          </table:table-cell>
          <table:covered-table-cell/>
          <table:table-cell office:value-type="float" office:value="224746.99" table:style-name="ce19">
            <text:p>224746,9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34:185</text:p>
          </table:table-cell>
          <table:covered-table-cell/>
          <table:table-cell office:value-type="float" office:value="5253882.28" table:style-name="ce19">
            <text:p>5253882,2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34:641</text:p>
          </table:table-cell>
          <table:covered-table-cell/>
          <table:table-cell office:value-type="float" office:value="2841973.43" table:style-name="ce19">
            <text:p>2841973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34:654</text:p>
          </table:table-cell>
          <table:covered-table-cell/>
          <table:table-cell office:value-type="float" office:value="3549202.35" table:style-name="ce19">
            <text:p>3549202,3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38:1577</text:p>
          </table:table-cell>
          <table:covered-table-cell/>
          <table:table-cell office:value-type="float" office:value="736633.41" table:style-name="ce19">
            <text:p>736633,4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28:1073</text:p>
          </table:table-cell>
          <table:covered-table-cell/>
          <table:table-cell office:value-type="float" office:value="565221.9" table:style-name="ce19">
            <text:p>565221,9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28:1075</text:p>
          </table:table-cell>
          <table:covered-table-cell/>
          <table:table-cell office:value-type="float" office:value="3845714.46" table:style-name="ce19">
            <text:p>3845714,4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28:633</text:p>
          </table:table-cell>
          <table:covered-table-cell/>
          <table:table-cell office:value-type="float" office:value="497589076.19" table:style-name="ce19">
            <text:p>497589076,1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30:1513</text:p>
          </table:table-cell>
          <table:covered-table-cell/>
          <table:table-cell office:value-type="float" office:value="2159151.0299999998" table:style-name="ce19">
            <text:p>2159151,0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30:1515</text:p>
          </table:table-cell>
          <table:covered-table-cell/>
          <table:table-cell office:value-type="float" office:value="1888931.34" table:style-name="ce19">
            <text:p>1888931,3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30:975</text:p>
          </table:table-cell>
          <table:covered-table-cell/>
          <table:table-cell office:value-type="float" office:value="736130.24" table:style-name="ce19">
            <text:p>736130,2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30:976</text:p>
          </table:table-cell>
          <table:covered-table-cell/>
          <table:table-cell office:value-type="float" office:value="1466222.51" table:style-name="ce19">
            <text:p>1466222,5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41:305</text:p>
          </table:table-cell>
          <table:covered-table-cell/>
          <table:table-cell office:value-type="float" office:value="148070458.84999999" table:style-name="ce19">
            <text:p>148070458,8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58:310</text:p>
          </table:table-cell>
          <table:covered-table-cell/>
          <table:table-cell office:value-type="float" office:value="368253062.81" table:style-name="ce19">
            <text:p>368253062,8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59:142</text:p>
          </table:table-cell>
          <table:covered-table-cell/>
          <table:table-cell office:value-type="float" office:value="525114.97" table:style-name="ce19">
            <text:p>525114,9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60:709</text:p>
          </table:table-cell>
          <table:covered-table-cell/>
          <table:table-cell office:value-type="float" office:value="325265762.47000003" table:style-name="ce19">
            <text:p>325265762,4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64:1561</text:p>
          </table:table-cell>
          <table:covered-table-cell/>
          <table:table-cell office:value-type="float" office:value="265395523.50999999" table:style-name="ce19">
            <text:p>265395523,5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0:1160</text:p>
          </table:table-cell>
          <table:covered-table-cell/>
          <table:table-cell office:value-type="float" office:value="3809358.54" table:style-name="ce19">
            <text:p>3809358,5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6524</text:p>
          </table:table-cell>
          <table:covered-table-cell/>
          <table:table-cell office:value-type="float" office:value="264956.90999999997" table:style-name="ce19">
            <text:p>264956,9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6525</text:p>
          </table:table-cell>
          <table:covered-table-cell/>
          <table:table-cell office:value-type="float" office:value="254383.51" table:style-name="ce19">
            <text:p>254383,5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6:8075</text:p>
          </table:table-cell>
          <table:covered-table-cell/>
          <table:table-cell office:value-type="float" office:value="287560.99" table:style-name="ce19">
            <text:p>287560,9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9:420</text:p>
          </table:table-cell>
          <table:covered-table-cell/>
          <table:table-cell office:value-type="float" office:value="3248708.74" table:style-name="ce19">
            <text:p>3248708,7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2:1487</text:p>
          </table:table-cell>
          <table:covered-table-cell/>
          <table:table-cell office:value-type="float" office:value="3032648.44" table:style-name="ce19">
            <text:p>3032648,4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48:937</text:p>
          </table:table-cell>
          <table:covered-table-cell/>
          <table:table-cell office:value-type="float" office:value="1022652.51" table:style-name="ce19">
            <text:p>1022652,5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54:2757</text:p>
          </table:table-cell>
          <table:covered-table-cell/>
          <table:table-cell office:value-type="float" office:value="2072656.59" table:style-name="ce19">
            <text:p>2072656,5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61:142</text:p>
          </table:table-cell>
          <table:covered-table-cell/>
          <table:table-cell office:value-type="float" office:value="174186335.62" table:style-name="ce19">
            <text:p>174186335,6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61:742</text:p>
          </table:table-cell>
          <table:covered-table-cell/>
          <table:table-cell office:value-type="float" office:value="8670182.0700000003" table:style-name="ce19">
            <text:p>8670182,0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61:832</text:p>
          </table:table-cell>
          <table:covered-table-cell/>
          <table:table-cell office:value-type="float" office:value="2377848.2000000002" table:style-name="ce19">
            <text:p>2377848,2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14866</text:p>
          </table:table-cell>
          <table:covered-table-cell/>
          <table:table-cell office:value-type="float" office:value="3945878.09" table:style-name="ce19">
            <text:p>3945878,0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39:948</text:p>
          </table:table-cell>
          <table:covered-table-cell/>
          <table:table-cell office:value-type="float" office:value="3631100.9" table:style-name="ce19">
            <text:p>3631100,9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62:3486</text:p>
          </table:table-cell>
          <table:covered-table-cell/>
          <table:table-cell office:value-type="float" office:value="120292.94" table:style-name="ce19">
            <text:p>120292,9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93:1660</text:p>
          </table:table-cell>
          <table:covered-table-cell/>
          <table:table-cell office:value-type="float" office:value="172235.86" table:style-name="ce19">
            <text:p>172235,8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94:2693</text:p>
          </table:table-cell>
          <table:covered-table-cell/>
          <table:table-cell office:value-type="float" office:value="172235.86" table:style-name="ce19">
            <text:p>172235,8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96:2314</text:p>
          </table:table-cell>
          <table:covered-table-cell/>
          <table:table-cell office:value-type="float" office:value="1236385.8" table:style-name="ce19">
            <text:p>1236385,8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145:1110</text:p>
          </table:table-cell>
          <table:covered-table-cell/>
          <table:table-cell office:value-type="float" office:value="668692.68000000005" table:style-name="ce19">
            <text:p>668692,6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10104:688</text:p>
          </table:table-cell>
          <table:covered-table-cell/>
          <table:table-cell office:value-type="float" office:value="494087.57" table:style-name="ce19">
            <text:p>494087,5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106:7428</text:p>
          </table:table-cell>
          <table:covered-table-cell/>
          <table:table-cell office:value-type="float" office:value="308464.5" table:style-name="ce19">
            <text:p>308464,5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106:7430</text:p>
          </table:table-cell>
          <table:covered-table-cell/>
          <table:table-cell office:value-type="float" office:value="930795.65" table:style-name="ce19">
            <text:p>930795,6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106:7431</text:p>
          </table:table-cell>
          <table:covered-table-cell/>
          <table:table-cell office:value-type="float" office:value="140026.65" table:style-name="ce19">
            <text:p>140026,65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1:7768</text:p>
          </table:table-cell>
          <table:covered-table-cell/>
          <table:table-cell office:value-type="float" office:value="405104.53" table:style-name="ce19">
            <text:p>405104,5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10:11072</text:p>
          </table:table-cell>
          <table:covered-table-cell/>
          <table:table-cell office:value-type="float" office:value="23861176.629999999" table:style-name="ce19">
            <text:p>23861176,6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0:1279</text:p>
          </table:table-cell>
          <table:covered-table-cell/>
          <table:table-cell office:value-type="float" office:value="7475742.5899999999" table:style-name="ce19">
            <text:p>7475742,5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5:4888</text:p>
          </table:table-cell>
          <table:covered-table-cell/>
          <table:table-cell office:value-type="float" office:value="1846787.14" table:style-name="ce19">
            <text:p>1846787,1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1:3936</text:p>
          </table:table-cell>
          <table:covered-table-cell/>
          <table:table-cell office:value-type="float" office:value="230811.43" table:style-name="ce19">
            <text:p>230811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2:14949</text:p>
          </table:table-cell>
          <table:covered-table-cell/>
          <table:table-cell office:value-type="float" office:value="2291551.29" table:style-name="ce19">
            <text:p>2291551,29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2:4715</text:p>
          </table:table-cell>
          <table:covered-table-cell/>
          <table:table-cell office:value-type="float" office:value="2354391.94" table:style-name="ce19">
            <text:p>2354391,9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02:8476</text:p>
          </table:table-cell>
          <table:covered-table-cell/>
          <table:table-cell office:value-type="float" office:value="2791498.52" table:style-name="ce19">
            <text:p>2791498,5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7:20599</text:p>
          </table:table-cell>
          <table:covered-table-cell/>
          <table:table-cell office:value-type="float" office:value="2397556.08" table:style-name="ce19">
            <text:p>2397556,08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15:5047</text:p>
          </table:table-cell>
          <table:covered-table-cell/>
          <table:table-cell office:value-type="float" office:value="698285723.51999998" table:style-name="ce19">
            <text:p>698285723,52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5:821</text:p>
          </table:table-cell>
          <table:covered-table-cell/>
          <table:table-cell office:value-type="float" office:value="151470" table:style-name="ce19">
            <text:p>151470,0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12:7008</text:p>
          </table:table-cell>
          <table:covered-table-cell/>
          <table:table-cell office:value-type="float" office:value="71357.11" table:style-name="ce19">
            <text:p>71357,11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23:3320</text:p>
          </table:table-cell>
          <table:covered-table-cell/>
          <table:table-cell office:value-type="float" office:value="910074.16" table:style-name="ce19">
            <text:p>910074,1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284:405</text:p>
          </table:table-cell>
          <table:covered-table-cell/>
          <table:table-cell office:value-type="float" office:value="1990921.36" table:style-name="ce19">
            <text:p>1990921,3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8:010005:505</text:p>
          </table:table-cell>
          <table:covered-table-cell/>
          <table:table-cell office:value-type="float" office:value="1351055.24" table:style-name="ce19">
            <text:p>1351055,24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9:000007:483</text:p>
          </table:table-cell>
          <table:covered-table-cell/>
          <table:table-cell office:value-type="float" office:value="586797.77" table:style-name="ce19">
            <text:p>586797,77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9:000023:2679</text:p>
          </table:table-cell>
          <table:covered-table-cell/>
          <table:table-cell office:value-type="float" office:value="1281810.2" table:style-name="ce19">
            <text:p>1281810,2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9:000024:2430</text:p>
          </table:table-cell>
          <table:covered-table-cell/>
          <table:table-cell office:value-type="float" office:value="1611788.56" table:style-name="ce19">
            <text:p>1611788,56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1">
            <text:p>34:39:000025:959</text:p>
          </table:table-cell>
          <table:covered-table-cell/>
          <table:table-cell office:value-type="float" office:value="626008.32999999996" table:style-name="ce21">
            <text:p>626008,3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4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4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4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4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4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4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4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4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40001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1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2000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20003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2000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2000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5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5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5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20005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5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3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4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400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5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5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5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6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6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9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1100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11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11000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2:11000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2:11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2:11000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2:11000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2:1100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2:11000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2:11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2:11000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2:11000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2:11000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2:11000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2:11000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2:110002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11000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11000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11000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110002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11000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8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200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2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7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8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7000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1000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20006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20006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20006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20006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20006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1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1000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50107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1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1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23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23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0401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4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4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001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101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10109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1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1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1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10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10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1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202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301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40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50413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50817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6000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300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20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11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105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6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6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600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6000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06000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06000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06001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6001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06001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600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7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7000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70007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70007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70007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70007: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2:07000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70007: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70007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700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7000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7000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70007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70007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7000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70007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70007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70007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2:070007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2:070007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70007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70007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70007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70007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2:070007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70007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7001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7001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8000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0800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800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8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2:08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2:08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2:08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800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8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8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8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8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8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8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8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8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8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8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8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8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8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8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8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9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9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9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9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9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9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9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9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9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9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9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10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10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10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1000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1000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100004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100004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1000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10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1000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10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10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10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10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10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10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10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10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1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300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300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3000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300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3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3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3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3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3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3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3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4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4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5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5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5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6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6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7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7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7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7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7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7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07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08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80003: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8000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9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9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9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9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9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9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1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1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1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16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16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1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1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17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1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17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17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18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1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1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1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3001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3001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3001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3001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1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19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3001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1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3001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30019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30019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3001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3001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13001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3001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3001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3001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3001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30019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19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1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19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19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1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2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4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0000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0000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0000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90002:17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703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6:00000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6:00000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03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12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8:00000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7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229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3010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3010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3010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301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301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301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03010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3010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3010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301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3010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0:030102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0:030102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301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301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1101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6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60139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07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070203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07020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070258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1304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03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4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306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308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50702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509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90201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90201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904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1005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160102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1601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1601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16010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4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4000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4000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7000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7000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7000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70002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8000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8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07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100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2000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3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3001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5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500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9:04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9:04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03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16000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6000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60003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160003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60003:8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60003:8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20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9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25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25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26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29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3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3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31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31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3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3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31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31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3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3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31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3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8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0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44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5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01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0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2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3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5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5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5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5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5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5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5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5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5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5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5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5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5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5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5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5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5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5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52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52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52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52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5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5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5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52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5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5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52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5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5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52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2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2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2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2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5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52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5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2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52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52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5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5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5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5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5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5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5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5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5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5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53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5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6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7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7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7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7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2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2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7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7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7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7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2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72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72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7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72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72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72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72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7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7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7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2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2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2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2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2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2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2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2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2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2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2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2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2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2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2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2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2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2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2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2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2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2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2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2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2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2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2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2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8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8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8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8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8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8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8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8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8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8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8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8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8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8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8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8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88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88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88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88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88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8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88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88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88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8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8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88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88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88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88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88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88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88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88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8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8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8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8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8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88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88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88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88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88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88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8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8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8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88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88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88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88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88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88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88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88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88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88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88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88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8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8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8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8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8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8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8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8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8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8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8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8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8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8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8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1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1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1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28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3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3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3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3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3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3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3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3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3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3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3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3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3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3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3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3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3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3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3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3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3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36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3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3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3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36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3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3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36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3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3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3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3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3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3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3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3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3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3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3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3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3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3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3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3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3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3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3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3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3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3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3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3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3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3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3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3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6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6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3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3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3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3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6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3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3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3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3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36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3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3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3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3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3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3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3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3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3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3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3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3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3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3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3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3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3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3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36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3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3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3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3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3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3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3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3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3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3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3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3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3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3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3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3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3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3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3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3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3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3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3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3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3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3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36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3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3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3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3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3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3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3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3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3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3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3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3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3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3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3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3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3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5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6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5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5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5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5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5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5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5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5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5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5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5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5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5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5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5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5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5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5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5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5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5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5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5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5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5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5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5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7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9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9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9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9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91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9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0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0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0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0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0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0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0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0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0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0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0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0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0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0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0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15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9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9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9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9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9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9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9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9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9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9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9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3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3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42: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7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4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4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1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1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1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1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1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1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1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1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14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1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4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4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3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4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6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7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7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7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7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7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7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7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7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7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7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7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7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7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7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7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7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7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7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7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7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7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7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7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7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7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7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7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7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7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7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7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7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7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7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7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7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7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7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7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7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7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34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3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3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1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1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1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1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1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1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1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1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1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1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1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1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1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1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1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1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1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1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1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1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1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1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1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1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1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1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1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1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1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1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1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1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1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1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1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1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1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1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1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1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15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1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23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2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2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2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28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2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2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2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2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2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28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2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28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2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2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2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2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2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2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2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2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2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2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2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2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2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2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2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2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2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2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2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2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28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2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2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2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2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2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28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28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2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28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2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2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2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2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2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2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28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2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2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2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2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2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2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2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28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2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2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2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2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2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2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2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2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2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2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2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2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2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2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28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2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2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2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2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2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2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2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2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2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2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2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2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28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28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28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28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28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28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28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28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28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2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28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28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28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28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28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28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28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28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28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28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28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28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28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28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2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28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28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3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3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3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3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3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3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3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3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3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3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3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3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3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3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3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3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3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3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3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3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3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3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3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3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3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3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3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3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3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3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3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3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3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3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3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3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3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3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3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3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3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3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3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3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3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3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3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3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3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3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3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3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3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3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3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3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3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3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3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3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3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3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3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3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3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3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3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3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3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30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3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3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3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3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3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30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3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3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30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3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3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30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30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3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3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3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4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4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4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5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55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59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5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59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6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6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6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6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6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6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6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6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6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6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6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6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6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6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6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6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6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6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6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6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6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6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6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6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6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6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6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6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6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6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6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6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6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6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6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6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6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6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6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6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6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6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6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6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6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6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6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6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6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6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6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6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6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6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6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6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6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6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6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6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6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6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6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6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6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6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5006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5006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5006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5006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5006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5006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5006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5006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6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6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6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6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6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6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6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6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0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0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1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1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1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1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1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1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1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1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1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1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1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1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1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1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1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1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1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1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1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2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40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4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47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5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6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6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6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6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6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6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6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6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6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6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6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6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6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6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6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6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6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6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6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6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6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6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6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6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6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6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6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6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6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6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6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6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6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6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6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6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6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6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6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6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6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6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6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6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6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6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6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6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6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6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6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6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6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6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6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6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6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6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6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6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6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6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6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6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6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6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6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6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6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6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6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6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6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6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6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6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6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6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6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6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6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6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6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6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6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6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6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6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6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6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6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6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6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6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6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6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6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6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6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6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6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6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6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6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6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6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6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6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6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6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0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0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0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0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0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0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0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0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0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0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0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0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0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0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0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0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06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6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7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86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90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9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1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21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7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8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8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5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9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9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9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96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96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96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96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96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96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96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96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96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96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96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96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96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6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96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96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96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96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96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96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6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6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96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96:5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96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96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9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0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0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0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0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0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0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1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1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1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1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1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1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1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1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106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10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1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10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10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10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10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10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10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107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107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107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10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10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107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10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10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10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10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10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10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10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10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107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1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10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10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10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10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10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107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10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10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10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10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10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10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10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10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10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10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10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10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10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0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0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0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10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10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10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10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10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10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10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10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0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0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0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0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0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0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0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0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0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0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0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0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07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10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10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10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107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107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10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10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107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107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10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107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107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10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107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10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107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10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07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0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2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2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12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12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12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12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12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12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12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12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12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12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12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12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13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13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13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13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146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21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3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3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3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35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35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35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35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37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4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42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42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43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00000:43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00000:43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00000:43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00000:43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00000:43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43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45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47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49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59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59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59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59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59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59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59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59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59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59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59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59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59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59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59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59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59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59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59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59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59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60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60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00000:60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00000:60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00000:60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00000:60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00000:60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00000:60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00000:60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00000:60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00000:60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60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00000:60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00000:60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00000:60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00000:60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00000:60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00000:60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00000:63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00000:63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00000:64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00000:64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00000:65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00000:6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00000:65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00000:65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00000:65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00000:65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00000:65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00000:65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00000:65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00000:65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00000:65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00000:65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00000:65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00000:65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00000:65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00000:65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00000:65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00000:65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00000:65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00000:65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00000:65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00000:65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00000:65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00000:65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00000:65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00000:65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00000:65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00000:65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00000:65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00000:65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00000:65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00000:65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00000:65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00000:65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00000:65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00000:65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00000:65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00000:65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00000:65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00000:65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00000:65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00000:65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00000:65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65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65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65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65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65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65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65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65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00000:65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00000:65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00000:6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00000:65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00000:65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00000:65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00000:66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00000:67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00000:67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101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101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101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101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101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101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101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101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101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101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101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101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1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1010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1010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101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1010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1010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101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101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101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1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1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101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20102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20102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2010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2010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2010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20103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2010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201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2010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201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202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202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202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202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202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202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202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01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0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0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09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0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0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09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0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09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09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10:10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10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10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10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1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1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10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1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10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10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10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10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10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1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1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1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1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10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10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10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10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10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10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10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10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10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10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10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10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10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10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10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10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10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10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10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10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10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10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10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10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10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1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10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10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10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1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1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1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10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1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1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1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1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1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1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1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1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10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10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1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10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10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10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10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1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1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1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10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10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10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10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10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10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10:8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10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10:8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10:8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10:8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10:8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10:8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10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10:8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10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10:8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10:8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10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10:8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10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1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10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10:8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10:8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10:8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10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10:8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1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10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10:8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1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1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1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1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1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1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1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1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1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1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1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1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1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1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1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1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1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1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1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1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1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11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1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1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1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1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1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1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1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11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11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11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11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11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1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11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1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11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11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11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1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1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11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11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11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11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11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11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11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11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1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11:7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11:7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11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11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11:7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11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11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11:7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11:7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111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111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11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112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11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1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1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119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119:7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120:20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122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122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122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2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22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22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122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122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122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122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122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122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122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122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122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122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122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122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122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122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122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122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122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122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122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122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122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122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122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122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122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122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122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122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122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122:1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122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122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22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22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22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22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22:1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22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122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122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122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122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122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122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122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122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122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122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122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122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122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122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122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122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122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122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122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122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122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122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122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122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122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122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122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122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122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122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122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122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122:1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122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122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122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122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122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122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122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122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122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122:1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122:1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122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12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122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122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2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22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22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22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22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122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122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122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22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22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22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122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122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122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122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122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122:17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122:17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122:17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122:17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122:17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122:17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122:17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122:17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122:17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122:17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122:17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122:17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122:17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122:17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122:17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122:17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122:17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122:17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122:17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122:17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122:17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122:17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122:17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122:17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122:17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122:17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122:17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122:17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122:17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122:17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122:17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122:17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122:17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122:17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122:17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122:17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122:17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122:17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122:17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122:17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122:17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122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122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122:17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122:17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122:17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122:17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122:17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122:17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122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122:17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122:17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122:17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122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122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122:17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122:17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122:17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122:17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122:17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122:17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122:17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122:17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122:17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122:17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122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122:17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122:17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122:17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122:17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122:17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122:17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122:17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122:17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12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122:17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122:17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122:17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122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122:17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122:17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122:17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122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122:17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122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122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122:17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122:17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122:17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122:17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122:17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122:17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122:17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122:17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122:17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122:17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122:17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122:17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122:17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122:17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122:17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122:17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122:17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122:17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122:17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122:17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122:17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122:17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122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122:17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122:17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122:17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122:17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122:17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122:17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122:17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122:17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122:17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122:17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122:17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122:17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122:17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122:17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122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122:17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122:17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122:17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12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122:18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122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122:18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12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122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12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122:18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122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122:18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122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122:18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122:18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122:18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122:18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122:18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122:18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122:18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122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122:18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122:18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122:18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122:18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122:18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122:18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122:18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122:18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122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122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122:18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122:18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122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122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122:18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122:18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122:18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122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122:18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12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122:18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12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122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12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122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122:18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122:18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122:18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122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122:18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122:18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122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122:18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122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122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122:18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122:18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122:18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122:18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122:18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122:18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122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122:18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122:18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122:18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122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122:18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122:18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122:18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122:18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122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122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122:18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122:18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122:18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122:18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122:18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122:18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122:18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122:18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122:18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12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122:18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122:18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122:18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122:18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122:18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122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122:18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122:18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122:18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12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122:18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122:18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12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122:18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122:18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122:18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122:18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12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122:18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122:18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122:18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122:18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122:18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122:18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122:18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122:18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122:18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122:18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122:18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122:18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122:18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122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122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122:18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122:18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122:18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122:18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122:19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122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122:19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122:19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122:19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122:19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122:19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122:19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122:19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122:19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122:19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122:19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122:19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122:19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122:19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122:19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122:19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122:19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122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122:20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122:20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122:20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122:20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122:20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122:20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122:20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122:20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122:20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122:20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122:20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122:20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122:20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122:20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122:20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122:20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122:20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122:20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122:20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122:20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122:20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122:20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122:20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122:20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122:20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122:20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122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122:20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122:20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122:20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122:20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122:20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122:20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122:20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122:20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122:20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122:20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122:20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122:2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122:2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122:2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122:2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122:2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122:2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122:2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122:24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122:24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122:24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122:24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122:24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122:25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122:25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122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122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122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122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122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122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122:7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122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122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122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122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122:7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122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122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122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122:7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12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122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122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122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122:7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122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122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122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122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12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122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122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122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122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122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122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122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122:8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122:8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122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122:9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122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122:9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122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122:9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122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122:9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122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122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122:9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122:9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122:9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122:9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122:9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122:9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122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122:9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122:9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122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122:9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122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122:9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122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122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122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122:9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122:9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122:9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122:9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122:9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124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12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124:8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124:8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02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02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02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02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02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02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02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02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02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02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02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02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02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02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02:12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02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02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02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02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02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02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02:1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02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02:14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02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02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02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02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02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02:1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02:16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02:17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02:18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02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02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02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02:18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02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0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02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02:18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02:18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02:18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0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02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0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0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02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02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02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02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02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02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02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0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02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02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02:7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02:7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02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0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02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02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02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02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0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0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02:8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0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02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02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02:8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02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02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02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02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30202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30202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30202:9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30203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30204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30204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30204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30204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30204:14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30204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30204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30204:15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30204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3020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3020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3020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30204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3020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30204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30204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30204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30204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30204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3020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30204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30204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30204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30204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30204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30204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30204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30204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30204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30204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30204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30204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30204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30204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30204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30204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30204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30204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5:030204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5:03020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5:030204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5:030204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5:030204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5:030204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5:030204:6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5:030204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5:030204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5:030204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5:030204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5:030204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5:030204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5:030204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5:030204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5:030204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5:030204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5:030204:7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5:030204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5:03020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5:030204:7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5:030204:7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5:03020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5:03020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5:030204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5:03020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5:03020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5:03020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5:03020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5:03020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5:030204:8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5:030204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5:030204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5:030204:8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5:030204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5:030204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5:030204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5:030204:8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5:030204:8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5:030204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5:030204:8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5:030204:8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5:030204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5:030204:8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5:030204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5:030204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5:030204:9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5:030204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5:030204:9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5:030204:9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5:030204:9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5:030204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5:030204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5:030204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5:030204:9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5:030204:9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5:030204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5:030204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5:030204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5:030204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5:030204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5:030204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5:030204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5:030204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5:030204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5:030204:9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5:030204:9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5:030204:9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5:030204:9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5:030204:9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5:030204:9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5:030204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5:030204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5:030204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5:030204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5:030204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5:030204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5:030204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5:030204:9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5:030204:9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5:030204:9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5:030204:9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5:030204:9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5:030204:9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5:030204:9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5:030207:18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5:030207:19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5:030207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5:030213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5:030213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5:030213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5:030213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5:030213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5:030213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5:030213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5:030213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5:030213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5:030213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5:030213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5:030213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5:030213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5:030213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5:030213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5:030213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5:030213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5:030213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5:030213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5:030213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5:030213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5:030213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5:030213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5:030213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5:030213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5:030213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5:030213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5:030213:1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5:030213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5:03021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5:030213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5:030213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5:030213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5:030213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5:03021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5:030213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5:03021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5:03021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5:03021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5:030213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5:03021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5:03021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5:030213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5:03021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5:03021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5:03021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5:030213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5:03021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5:03021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5:030213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5:030213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5:030213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5:030213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5:03021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5:030213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5:030213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5:03021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5:030213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5:030213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5:030213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5:030213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5:030213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5:030213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5:03021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5:03021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5:030213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5:03021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5:03021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5:03021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5:030213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5:03021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5:030213:9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5:03021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5:03021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5:03021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5:03021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5:03021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5:03021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5:03021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5:03021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5:03021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5:03021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5:03021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5:03021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5:03021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5:03021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5:03021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5:03021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5:03021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5:03021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5:03021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5:03021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5:03021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5:03021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5:03021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5:0302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5:03021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5:03021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5:03021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5:03021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5:03021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5:03021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5:03021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5:0302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5:0302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5:0302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5:0302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5:03021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5:03021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5:03021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5:03021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5:0302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5:03021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5:03021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5:0302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5:03021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5:03021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5:03021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5:03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5:03021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5:03021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5:03021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5:03021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5:03021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5:03021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5:03021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5:03021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5:03021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5:03021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5:03021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5:03021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5:03021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5:03021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5:03021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5:03021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5:03021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5:03021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5:030214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5:030214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5:030214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5:030214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5:030214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5:030214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5:030214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5:030214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5:03021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5:030214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5:030214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5:030214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5:030214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5:030214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5:030214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5:030214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5:03021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5:030214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5:030214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5:030214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5:030214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5:0302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5:03021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5:030214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5:03021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5:030214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5:03021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5:03021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5:03021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5:030214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5:030214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5:030214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5:030214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5:030214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5:030214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5:03021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5:030214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5:030214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5:03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5:030214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5:030214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5:030214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5:030214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5:030214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5:030214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5:030214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5:030214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5:030214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5:030214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5:030214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5:030214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5:030214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5:030214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5:030214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5:030214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5:030214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5:030214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5:030214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5:030214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5:030214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5:030214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5:030214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5:030214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5:030214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5:030214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5:030214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5:030214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5:030214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5:030214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5:03021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5:030214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5:030214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5:030214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5:030214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5:03021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5:030214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5:030214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5:030214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5:030214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5:030214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5:03021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5:030214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5:03021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5:030214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5:030214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5:03021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5:030214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5:030214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5:03021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5:03021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5:030214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5:030214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5:030214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5:030214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5:030214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5:03021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5:03021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5:030214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5:030214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5:030214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5:030214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5:030214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5:030214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5:030214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5:030214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5:030214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5:030214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5:030214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5:030214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5:030214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5:030214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5:030214: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5:030214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5:030215:15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5:030215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5:030215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5:030216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5:030217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5:030217:13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5:030217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5:030217:19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5:0302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5:03022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5:03022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5:03022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5:03022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6:000008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6:000008:8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6:000009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6:000010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6:00001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6:00001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6:000012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6:00001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6:00001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6:000018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6:000018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6:000018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6:000018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6:000018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6:000018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6:000018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6:000018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6:000018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6:000018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6:000018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6:000018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6:000018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6:000018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6:000018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6:000018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6:000018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6:000018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6:000018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6:000018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6:000018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6:000018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6:000018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6:000018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6:000018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6:000018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6:000018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6:000018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6:000018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6:000018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6:000018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6:000018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6:000018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6:000018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6:000018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6:000018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6:000018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6:000018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6:000018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6:000018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6:000018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6:000018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6:000018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6:000018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6:000018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6:000018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6:000018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6:000018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6:000018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6:000018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6:000018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6:000018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6:000018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6:000018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6:000018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6:000018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6:000018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6:000018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6:000018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6:000018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6:000018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6:000018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6:000018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6:000018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6:000018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6:000018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6:000018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6:000018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6:000018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6:000018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6:000018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8">
            <text:p>3605</text:p>
          </table:table-cell>
          <table:table-cell office:value-type="string" table:number-columns-spanned="3" table:number-rows-spanned="1" table:style-name="ce1">
            <text:p>34:36:000018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8">
            <text:p>3606</text:p>
          </table:table-cell>
          <table:table-cell office:value-type="string" table:number-columns-spanned="3" table:number-rows-spanned="1" table:style-name="ce1">
            <text:p>34:36:000018:5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8">
            <text:p>3607</text:p>
          </table:table-cell>
          <table:table-cell office:value-type="string" table:number-columns-spanned="3" table:number-rows-spanned="1" table:style-name="ce1">
            <text:p>34:36:000018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8">
            <text:p>3608</text:p>
          </table:table-cell>
          <table:table-cell office:value-type="string" table:number-columns-spanned="3" table:number-rows-spanned="1" table:style-name="ce1">
            <text:p>34:36:000018:5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8">
            <text:p>3609</text:p>
          </table:table-cell>
          <table:table-cell office:value-type="string" table:number-columns-spanned="3" table:number-rows-spanned="1" table:style-name="ce1">
            <text:p>34:36:000018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8">
            <text:p>3610</text:p>
          </table:table-cell>
          <table:table-cell office:value-type="string" table:number-columns-spanned="3" table:number-rows-spanned="1" table:style-name="ce1">
            <text:p>34:36:000018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8">
            <text:p>3611</text:p>
          </table:table-cell>
          <table:table-cell office:value-type="string" table:number-columns-spanned="3" table:number-rows-spanned="1" table:style-name="ce1">
            <text:p>34:36:000018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8">
            <text:p>3612</text:p>
          </table:table-cell>
          <table:table-cell office:value-type="string" table:number-columns-spanned="3" table:number-rows-spanned="1" table:style-name="ce1">
            <text:p>34:36:000018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8">
            <text:p>3613</text:p>
          </table:table-cell>
          <table:table-cell office:value-type="string" table:number-columns-spanned="3" table:number-rows-spanned="1" table:style-name="ce1">
            <text:p>34:36:000018:5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8">
            <text:p>3614</text:p>
          </table:table-cell>
          <table:table-cell office:value-type="string" table:number-columns-spanned="3" table:number-rows-spanned="1" table:style-name="ce1">
            <text:p>34:36:000018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8">
            <text:p>3615</text:p>
          </table:table-cell>
          <table:table-cell office:value-type="string" table:number-columns-spanned="3" table:number-rows-spanned="1" table:style-name="ce1">
            <text:p>34:36:000018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8">
            <text:p>3616</text:p>
          </table:table-cell>
          <table:table-cell office:value-type="string" table:number-columns-spanned="3" table:number-rows-spanned="1" table:style-name="ce1">
            <text:p>34:36:000018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8">
            <text:p>3617</text:p>
          </table:table-cell>
          <table:table-cell office:value-type="string" table:number-columns-spanned="3" table:number-rows-spanned="1" table:style-name="ce1">
            <text:p>34:36:000018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8">
            <text:p>3618</text:p>
          </table:table-cell>
          <table:table-cell office:value-type="string" table:number-columns-spanned="3" table:number-rows-spanned="1" table:style-name="ce1">
            <text:p>34:36:000018:5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8">
            <text:p>3619</text:p>
          </table:table-cell>
          <table:table-cell office:value-type="string" table:number-columns-spanned="3" table:number-rows-spanned="1" table:style-name="ce1">
            <text:p>34:36:000018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8">
            <text:p>3620</text:p>
          </table:table-cell>
          <table:table-cell office:value-type="string" table:number-columns-spanned="3" table:number-rows-spanned="1" table:style-name="ce1">
            <text:p>34:36:000018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8">
            <text:p>3621</text:p>
          </table:table-cell>
          <table:table-cell office:value-type="string" table:number-columns-spanned="3" table:number-rows-spanned="1" table:style-name="ce1">
            <text:p>34:36:000018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8">
            <text:p>3622</text:p>
          </table:table-cell>
          <table:table-cell office:value-type="string" table:number-columns-spanned="3" table:number-rows-spanned="1" table:style-name="ce1">
            <text:p>34:36:000018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8">
            <text:p>3623</text:p>
          </table:table-cell>
          <table:table-cell office:value-type="string" table:number-columns-spanned="3" table:number-rows-spanned="1" table:style-name="ce1">
            <text:p>34:36:000018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8">
            <text:p>3624</text:p>
          </table:table-cell>
          <table:table-cell office:value-type="string" table:number-columns-spanned="3" table:number-rows-spanned="1" table:style-name="ce1">
            <text:p>34:36:000018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8">
            <text:p>3625</text:p>
          </table:table-cell>
          <table:table-cell office:value-type="string" table:number-columns-spanned="3" table:number-rows-spanned="1" table:style-name="ce1">
            <text:p>34:36:000018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8">
            <text:p>3626</text:p>
          </table:table-cell>
          <table:table-cell office:value-type="string" table:number-columns-spanned="3" table:number-rows-spanned="1" table:style-name="ce1">
            <text:p>34:36:000018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8">
            <text:p>3627</text:p>
          </table:table-cell>
          <table:table-cell office:value-type="string" table:number-columns-spanned="3" table:number-rows-spanned="1" table:style-name="ce1">
            <text:p>34:36:000018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8">
            <text:p>3628</text:p>
          </table:table-cell>
          <table:table-cell office:value-type="string" table:number-columns-spanned="3" table:number-rows-spanned="1" table:style-name="ce1">
            <text:p>34:36:000018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8">
            <text:p>3629</text:p>
          </table:table-cell>
          <table:table-cell office:value-type="string" table:number-columns-spanned="3" table:number-rows-spanned="1" table:style-name="ce1">
            <text:p>34:36:000018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8">
            <text:p>3630</text:p>
          </table:table-cell>
          <table:table-cell office:value-type="string" table:number-columns-spanned="3" table:number-rows-spanned="1" table:style-name="ce1">
            <text:p>34:36:000018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8">
            <text:p>3631</text:p>
          </table:table-cell>
          <table:table-cell office:value-type="string" table:number-columns-spanned="3" table:number-rows-spanned="1" table:style-name="ce1">
            <text:p>34:36:000018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8">
            <text:p>3632</text:p>
          </table:table-cell>
          <table:table-cell office:value-type="string" table:number-columns-spanned="3" table:number-rows-spanned="1" table:style-name="ce1">
            <text:p>34:36:000018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8">
            <text:p>3633</text:p>
          </table:table-cell>
          <table:table-cell office:value-type="string" table:number-columns-spanned="3" table:number-rows-spanned="1" table:style-name="ce1">
            <text:p>34:36:000018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8">
            <text:p>3634</text:p>
          </table:table-cell>
          <table:table-cell office:value-type="string" table:number-columns-spanned="3" table:number-rows-spanned="1" table:style-name="ce1">
            <text:p>34:36:000018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8">
            <text:p>3635</text:p>
          </table:table-cell>
          <table:table-cell office:value-type="string" table:number-columns-spanned="3" table:number-rows-spanned="1" table:style-name="ce1">
            <text:p>34:36:000018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8">
            <text:p>3636</text:p>
          </table:table-cell>
          <table:table-cell office:value-type="string" table:number-columns-spanned="3" table:number-rows-spanned="1" table:style-name="ce1">
            <text:p>34:37:01013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8">
            <text:p>3637</text:p>
          </table:table-cell>
          <table:table-cell office:value-type="string" table:number-columns-spanned="3" table:number-rows-spanned="1" table:style-name="ce1">
            <text:p>34:37:01021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8">
            <text:p>3638</text:p>
          </table:table-cell>
          <table:table-cell office:value-type="string" table:number-columns-spanned="3" table:number-rows-spanned="1" table:style-name="ce1">
            <text:p>34:37:0102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8">
            <text:p>3639</text:p>
          </table:table-cell>
          <table:table-cell office:value-type="string" table:number-columns-spanned="3" table:number-rows-spanned="1" table:style-name="ce1">
            <text:p>34:37:01024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8">
            <text:p>3640</text:p>
          </table:table-cell>
          <table:table-cell office:value-type="string" table:number-columns-spanned="3" table:number-rows-spanned="1" table:style-name="ce1">
            <text:p>34:37:01026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8">
            <text:p>3641</text:p>
          </table:table-cell>
          <table:table-cell office:value-type="string" table:number-columns-spanned="3" table:number-rows-spanned="1" table:style-name="ce1">
            <text:p>34:37:01033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8">
            <text:p>3642</text:p>
          </table:table-cell>
          <table:table-cell office:value-type="string" table:number-columns-spanned="3" table:number-rows-spanned="1" table:style-name="ce1">
            <text:p>34:38:0202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8">
            <text:p>3643</text:p>
          </table:table-cell>
          <table:table-cell office:value-type="string" table:number-columns-spanned="3" table:number-rows-spanned="1" table:style-name="ce1">
            <text:p>34:39:00002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8">
            <text:p>3644</text:p>
          </table:table-cell>
          <table:table-cell office:value-type="string" table:number-columns-spanned="3" table:number-rows-spanned="1" table:style-name="ce1">
            <text:p>34:39:00002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8">
            <text:p>3645</text:p>
          </table:table-cell>
          <table:table-cell office:value-type="string" table:number-columns-spanned="3" table:number-rows-spanned="1" table:style-name="ce1">
            <text:p>34:39:00002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8">
            <text:p>3646</text:p>
          </table:table-cell>
          <table:table-cell office:value-type="string" table:number-columns-spanned="3" table:number-rows-spanned="1" table:style-name="ce1">
            <text:p>34:39:00002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8">
            <text:p>3647</text:p>
          </table:table-cell>
          <table:table-cell office:value-type="string" table:number-columns-spanned="3" table:number-rows-spanned="1" table:style-name="ce1">
            <text:p>34:39:00003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20">
            <text:p>3648</text:p>
          </table:table-cell>
          <table:table-cell office:value-type="string" table:number-columns-spanned="3" table:number-rows-spanned="1" table:style-name="ce1">
            <text:p>34:39:00004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D95EBFEB6B0F71F6C0B63D9C2D59AA138387ABD415F01E8F16380FDDDB029E2BC75250C4A6E13D15C4DFF3FEF65AB75BA0C448090AEDE98F92E32AE883828A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5T05:27:22Z</meta:creation-date>
    <dc:date>2026-05-05T05:27:22Z</dc:date>
  </office:meta>
</office:document-meta>
</file>