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7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82</text:p>
          </table:table-cell>
          <table:table-cell table:number-columns-repeated="4" table:style-name="ce2"/>
          <table:table-cell office:value-type="string" table:style-name="ce4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90" table:style-name="ce7">
            <text:p>36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51</text:p>
          </table:table-cell>
          <table:covered-table-cell/>
          <table:table-cell office:value-type="float" office:value="194432" table:style-name="ce11">
            <text:p>194432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152</text:p>
          </table:table-cell>
          <table:covered-table-cell/>
          <table:table-cell office:value-type="float" office:value="170128" table:style-name="ce11">
            <text:p>170128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4:515</text:p>
          </table:table-cell>
          <table:covered-table-cell/>
          <table:table-cell office:value-type="float" office:value="207191.6" table:style-name="ce11">
            <text:p>207191,6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2842</text:p>
          </table:table-cell>
          <table:covered-table-cell/>
          <table:table-cell office:value-type="float" office:value="804090" table:style-name="ce11">
            <text:p>80409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579</text:p>
          </table:table-cell>
          <table:covered-table-cell/>
          <table:table-cell office:value-type="float" office:value="606729.44999999995" table:style-name="ce11">
            <text:p>606729,4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2845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665</text:p>
          </table:table-cell>
          <table:covered-table-cell/>
          <table:table-cell office:value-type="float" office:value="200425" table:style-name="ce11">
            <text:p>200425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60004:148</text:p>
          </table:table-cell>
          <table:covered-table-cell/>
          <table:table-cell office:value-type="float" office:value="451656.45" table:style-name="ce11">
            <text:p>451656,4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60004:173</text:p>
          </table:table-cell>
          <table:covered-table-cell/>
          <table:table-cell office:value-type="float" office:value="339642.45" table:style-name="ce11">
            <text:p>339642,4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2:586</text:p>
          </table:table-cell>
          <table:covered-table-cell/>
          <table:table-cell office:value-type="float" office:value="185756.94" table:style-name="ce11">
            <text:p>185756,9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01195.88" table:style-name="ce11">
            <text:p>2201195,8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5:6759</text:p>
          </table:table-cell>
          <table:covered-table-cell/>
          <table:table-cell office:value-type="float" office:value="17255.7" table:style-name="ce11">
            <text:p>17255,7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00000:3515</text:p>
          </table:table-cell>
          <table:covered-table-cell/>
          <table:table-cell office:value-type="float" office:value="3480.86" table:style-name="ce11">
            <text:p>3480,8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00000:4210</text:p>
          </table:table-cell>
          <table:covered-table-cell/>
          <table:table-cell office:value-type="float" office:value="22131.56" table:style-name="ce11">
            <text:p>22131,5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90001:329</text:p>
          </table:table-cell>
          <table:covered-table-cell/>
          <table:table-cell office:value-type="float" office:value="56800" table:style-name="ce11">
            <text:p>5680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170001:452</text:p>
          </table:table-cell>
          <table:covered-table-cell/>
          <table:table-cell office:value-type="float" office:value="2444224.86" table:style-name="ce11">
            <text:p>2444224,8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190003:66</text:p>
          </table:table-cell>
          <table:covered-table-cell/>
          <table:table-cell office:value-type="float" office:value="115242.12" table:style-name="ce11">
            <text:p>115242,1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50008:660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00000:7676</text:p>
          </table:table-cell>
          <table:covered-table-cell/>
          <table:table-cell office:value-type="float" office:value="195840" table:style-name="ce11">
            <text:p>19584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20001:639</text:p>
          </table:table-cell>
          <table:covered-table-cell/>
          <table:table-cell office:value-type="float" office:value="369472" table:style-name="ce11">
            <text:p>369472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20003:9550</text:p>
          </table:table-cell>
          <table:covered-table-cell/>
          <table:table-cell office:value-type="float" office:value="90643.28" table:style-name="ce11">
            <text:p>90643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20004:1366</text:p>
          </table:table-cell>
          <table:covered-table-cell/>
          <table:table-cell office:value-type="float" office:value="65620.800000000003" table:style-name="ce11">
            <text:p>65620,8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20006:4191</text:p>
          </table:table-cell>
          <table:covered-table-cell/>
          <table:table-cell office:value-type="float" office:value="53200" table:style-name="ce11">
            <text:p>5320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30104:671</text:p>
          </table:table-cell>
          <table:covered-table-cell/>
          <table:table-cell office:value-type="float" office:value="124602.28" table:style-name="ce11">
            <text:p>124602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40101:1019</text:p>
          </table:table-cell>
          <table:covered-table-cell/>
          <table:table-cell office:value-type="float" office:value="201160.5" table:style-name="ce11">
            <text:p>201160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00105:704</text:p>
          </table:table-cell>
          <table:covered-table-cell/>
          <table:table-cell office:value-type="float" office:value="39634.980000000003" table:style-name="ce11">
            <text:p>39634,9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00105:705</text:p>
          </table:table-cell>
          <table:covered-table-cell/>
          <table:table-cell office:value-type="float" office:value="77860.02" table:style-name="ce11">
            <text:p>77860,0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20202:14474</text:p>
          </table:table-cell>
          <table:covered-table-cell/>
          <table:table-cell office:value-type="float" office:value="138443.04" table:style-name="ce11">
            <text:p>138443,0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20202:14475</text:p>
          </table:table-cell>
          <table:covered-table-cell/>
          <table:table-cell office:value-type="float" office:value="170490.04" table:style-name="ce11">
            <text:p>170490,0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0634:1982</text:p>
          </table:table-cell>
          <table:covered-table-cell/>
          <table:table-cell office:value-type="float" office:value="99974.96" table:style-name="ce11">
            <text:p>99974,9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70007:121</text:p>
          </table:table-cell>
          <table:covered-table-cell/>
          <table:table-cell office:value-type="float" office:value="215650.65" table:style-name="ce11">
            <text:p>215650,6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20004:266</text:p>
          </table:table-cell>
          <table:covered-table-cell/>
          <table:table-cell office:value-type="float" office:value="21454.47" table:style-name="ce11">
            <text:p>21454,47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20004:267</text:p>
          </table:table-cell>
          <table:covered-table-cell/>
          <table:table-cell office:value-type="float" office:value="18693.990000000002" table:style-name="ce11">
            <text:p>18693,99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20004:268</text:p>
          </table:table-cell>
          <table:covered-table-cell/>
          <table:table-cell office:value-type="float" office:value="73098.45" table:style-name="ce11">
            <text:p>73098,4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70002:144</text:p>
          </table:table-cell>
          <table:covered-table-cell/>
          <table:table-cell office:value-type="float" office:value="255835" table:style-name="ce11">
            <text:p>255835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90001:1315</text:p>
          </table:table-cell>
          <table:covered-table-cell/>
          <table:table-cell office:value-type="float" office:value="156994.15" table:style-name="ce11">
            <text:p>156994,1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90002:18640</text:p>
          </table:table-cell>
          <table:covered-table-cell/>
          <table:table-cell office:value-type="float" office:value="3495248.2" table:style-name="ce11">
            <text:p>3495248,2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4:1490</text:p>
          </table:table-cell>
          <table:covered-table-cell/>
          <table:table-cell office:value-type="float" office:value="446085" table:style-name="ce11">
            <text:p>446085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7:000000:79</text:p>
          </table:table-cell>
          <table:covered-table-cell/>
          <table:table-cell office:value-type="float" office:value="31238200" table:style-name="ce11">
            <text:p>3123820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7:040002:271</text:p>
          </table:table-cell>
          <table:covered-table-cell/>
          <table:table-cell office:value-type="float" office:value="538560" table:style-name="ce11">
            <text:p>53856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10007:371</text:p>
          </table:table-cell>
          <table:covered-table-cell/>
          <table:table-cell office:value-type="float" office:value="150242.12" table:style-name="ce11">
            <text:p>150242,1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10008:337</text:p>
          </table:table-cell>
          <table:covered-table-cell/>
          <table:table-cell office:value-type="float" office:value="230171.04" table:style-name="ce11">
            <text:p>230171,0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010008:338</text:p>
          </table:table-cell>
          <table:covered-table-cell/>
          <table:table-cell office:value-type="float" office:value="480517.92" table:style-name="ce11">
            <text:p>480517,9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020002:132</text:p>
          </table:table-cell>
          <table:covered-table-cell/>
          <table:table-cell office:value-type="float" office:value="211001.3" table:style-name="ce11">
            <text:p>211001,3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90002:32</text:p>
          </table:table-cell>
          <table:covered-table-cell/>
          <table:table-cell office:value-type="float" office:value="441917.91" table:style-name="ce11">
            <text:p>441917,91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90006:209</text:p>
          </table:table-cell>
          <table:covered-table-cell/>
          <table:table-cell office:value-type="float" office:value="141111.5" table:style-name="ce11">
            <text:p>141111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00000:2428</text:p>
          </table:table-cell>
          <table:covered-table-cell/>
          <table:table-cell office:value-type="float" office:value="608580" table:style-name="ce11">
            <text:p>60858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00000:69</text:p>
          </table:table-cell>
          <table:covered-table-cell/>
          <table:table-cell office:value-type="float" office:value="46171884.159999996" table:style-name="ce11">
            <text:p>46171884,1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30104:1485</text:p>
          </table:table-cell>
          <table:covered-table-cell/>
          <table:table-cell office:value-type="float" office:value="110938.41" table:style-name="ce11">
            <text:p>110938,41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60202:117</text:p>
          </table:table-cell>
          <table:covered-table-cell/>
          <table:table-cell office:value-type="float" office:value="636560" table:style-name="ce11">
            <text:p>63656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2:080002:566</text:p>
          </table:table-cell>
          <table:covered-table-cell/>
          <table:table-cell office:value-type="float" office:value="158721.60000000001" table:style-name="ce11">
            <text:p>158721,6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190012:105</text:p>
          </table:table-cell>
          <table:covered-table-cell/>
          <table:table-cell office:value-type="float" office:value="289317.8" table:style-name="ce11">
            <text:p>289317,8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4:070204:241</text:p>
          </table:table-cell>
          <table:covered-table-cell/>
          <table:table-cell office:value-type="float" office:value="205368.8" table:style-name="ce11">
            <text:p>205368,8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4:130100:203</text:p>
          </table:table-cell>
          <table:covered-table-cell/>
          <table:table-cell office:value-type="float" office:value="326177.88" table:style-name="ce11">
            <text:p>326177,8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4:130600:375</text:p>
          </table:table-cell>
          <table:covered-table-cell/>
          <table:table-cell office:value-type="float" office:value="243422.12" table:style-name="ce11">
            <text:p>243422,1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5:040001:1116</text:p>
          </table:table-cell>
          <table:covered-table-cell/>
          <table:table-cell office:value-type="float" office:value="307788.59999999998" table:style-name="ce11">
            <text:p>307788,6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31301:258</text:p>
          </table:table-cell>
          <table:covered-table-cell/>
          <table:table-cell office:value-type="float" office:value="114381.88" table:style-name="ce11">
            <text:p>114381,8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20005:502</text:p>
          </table:table-cell>
          <table:covered-table-cell/>
          <table:table-cell office:value-type="float" office:value="658268.48" table:style-name="ce11">
            <text:p>658268,4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20005:503</text:p>
          </table:table-cell>
          <table:covered-table-cell/>
          <table:table-cell office:value-type="float" office:value="3143851.35" table:style-name="ce11">
            <text:p>3143851,3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5593967.8" table:style-name="ce11">
            <text:p>125593967,8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70007:369</text:p>
          </table:table-cell>
          <table:covered-table-cell/>
          <table:table-cell office:value-type="float" office:value="53172.9" table:style-name="ce11">
            <text:p>53172,9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70007:5352</text:p>
          </table:table-cell>
          <table:covered-table-cell/>
          <table:table-cell office:value-type="float" office:value="77401.350000000006" table:style-name="ce11">
            <text:p>77401,3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70007:5353</text:p>
          </table:table-cell>
          <table:covered-table-cell/>
          <table:table-cell office:value-type="float" office:value="32186.7" table:style-name="ce11">
            <text:p>32186,7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80004:4128</text:p>
          </table:table-cell>
          <table:covered-table-cell/>
          <table:table-cell office:value-type="float" office:value="202025.25" table:style-name="ce11">
            <text:p>202025,2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80004:4129</text:p>
          </table:table-cell>
          <table:covered-table-cell/>
          <table:table-cell office:value-type="float" office:value="212426.55" table:style-name="ce11">
            <text:p>212426,5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80004:4130</text:p>
          </table:table-cell>
          <table:covered-table-cell/>
          <table:table-cell office:value-type="float" office:value="202025.25" table:style-name="ce11">
            <text:p>202025,2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80004:4131</text:p>
          </table:table-cell>
          <table:covered-table-cell/>
          <table:table-cell office:value-type="float" office:value="214826.85" table:style-name="ce11">
            <text:p>214826,8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80004:4132</text:p>
          </table:table-cell>
          <table:covered-table-cell/>
          <table:table-cell office:value-type="float" office:value="176822.1" table:style-name="ce11">
            <text:p>176822,1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80004:4133</text:p>
          </table:table-cell>
          <table:covered-table-cell/>
          <table:table-cell office:value-type="float" office:value="491661.45" table:style-name="ce11">
            <text:p>491661,4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80004:4134</text:p>
          </table:table-cell>
          <table:covered-table-cell/>
          <table:table-cell office:value-type="float" office:value="509663.7" table:style-name="ce11">
            <text:p>509663,7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80004:4135</text:p>
          </table:table-cell>
          <table:covered-table-cell/>
          <table:table-cell office:value-type="float" office:value="218827.35" table:style-name="ce11">
            <text:p>218827,3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80004:4136</text:p>
          </table:table-cell>
          <table:covered-table-cell/>
          <table:table-cell office:value-type="float" office:value="201625.2" table:style-name="ce11">
            <text:p>201625,2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80004:4137</text:p>
          </table:table-cell>
          <table:covered-table-cell/>
          <table:table-cell office:value-type="float" office:value="217627.2" table:style-name="ce11">
            <text:p>217627,2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80004:4138</text:p>
          </table:table-cell>
          <table:covered-table-cell/>
          <table:table-cell office:value-type="float" office:value="202025.25" table:style-name="ce11">
            <text:p>202025,2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80004:4139</text:p>
          </table:table-cell>
          <table:covered-table-cell/>
          <table:table-cell office:value-type="float" office:value="212026.5" table:style-name="ce11">
            <text:p>212026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80004:4140</text:p>
          </table:table-cell>
          <table:covered-table-cell/>
          <table:table-cell office:value-type="float" office:value="202025.25" table:style-name="ce11">
            <text:p>202025,2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80004:4141</text:p>
          </table:table-cell>
          <table:covered-table-cell/>
          <table:table-cell office:value-type="float" office:value="212026.5" table:style-name="ce11">
            <text:p>212026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4:4142</text:p>
          </table:table-cell>
          <table:covered-table-cell/>
          <table:table-cell office:value-type="float" office:value="202025.25" table:style-name="ce11">
            <text:p>202025,2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04:488</text:p>
          </table:table-cell>
          <table:covered-table-cell/>
          <table:table-cell office:value-type="float" office:value="542840.85" table:style-name="ce11">
            <text:p>542840,8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13:111</text:p>
          </table:table-cell>
          <table:covered-table-cell/>
          <table:table-cell office:value-type="float" office:value="652158.99" table:style-name="ce11">
            <text:p>652158,99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00000:153</text:p>
          </table:table-cell>
          <table:covered-table-cell/>
          <table:table-cell office:value-type="float" office:value="198400" table:style-name="ce11">
            <text:p>19840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140002:214</text:p>
          </table:table-cell>
          <table:covered-table-cell/>
          <table:table-cell office:value-type="float" office:value="315921.91999999998" table:style-name="ce11">
            <text:p>315921,9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140002:215</text:p>
          </table:table-cell>
          <table:covered-table-cell/>
          <table:table-cell office:value-type="float" office:value="84669.24" table:style-name="ce11">
            <text:p>84669,2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160003:11191</text:p>
          </table:table-cell>
          <table:covered-table-cell/>
          <table:table-cell office:value-type="float" office:value="367410" table:style-name="ce11">
            <text:p>36741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0:160003:11192</text:p>
          </table:table-cell>
          <table:covered-table-cell/>
          <table:table-cell office:value-type="float" office:value="327239.84000000003" table:style-name="ce11">
            <text:p>327239,8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160003:11193</text:p>
          </table:table-cell>
          <table:covered-table-cell/>
          <table:table-cell office:value-type="float" office:value="367410" table:style-name="ce11">
            <text:p>36741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160003:11194</text:p>
          </table:table-cell>
          <table:covered-table-cell/>
          <table:table-cell office:value-type="float" office:value="95281.66" table:style-name="ce11">
            <text:p>95281,6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160004:1186</text:p>
          </table:table-cell>
          <table:covered-table-cell/>
          <table:table-cell office:value-type="float" office:value="137379.12" table:style-name="ce11">
            <text:p>137379,1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000000:339</text:p>
          </table:table-cell>
          <table:covered-table-cell/>
          <table:table-cell office:value-type="float" office:value="17182371.239999998" table:style-name="ce11">
            <text:p>17182371,2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000000:373</text:p>
          </table:table-cell>
          <table:covered-table-cell/>
          <table:table-cell office:value-type="float" office:value="445448.76" table:style-name="ce11">
            <text:p>445448,7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100007:53</text:p>
          </table:table-cell>
          <table:covered-table-cell/>
          <table:table-cell office:value-type="float" office:value="15311.1" table:style-name="ce11">
            <text:p>15311,1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1:110013:18</text:p>
          </table:table-cell>
          <table:covered-table-cell/>
          <table:table-cell office:value-type="float" office:value="23855701.59" table:style-name="ce11">
            <text:p>23855701,59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050003:1795</text:p>
          </table:table-cell>
          <table:covered-table-cell/>
          <table:table-cell office:value-type="float" office:value="212916" table:style-name="ce11">
            <text:p>212916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090005:955</text:p>
          </table:table-cell>
          <table:covered-table-cell/>
          <table:table-cell office:value-type="float" office:value="159442.79999999999" table:style-name="ce11">
            <text:p>159442,8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120008:550</text:p>
          </table:table-cell>
          <table:covered-table-cell/>
          <table:table-cell office:value-type="float" office:value="465990" table:style-name="ce11">
            <text:p>465990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10007:643</text:p>
          </table:table-cell>
          <table:covered-table-cell/>
          <table:table-cell office:value-type="float" office:value="216089.28" table:style-name="ce11">
            <text:p>216089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10008:2091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449396.219999999" table:style-name="ce11">
            <text:p>24449396,2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68:54</text:p>
          </table:table-cell>
          <table:covered-table-cell/>
          <table:table-cell office:value-type="float" office:value="686515" table:style-name="ce11">
            <text:p>686515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36:1153</text:p>
          </table:table-cell>
          <table:covered-table-cell/>
          <table:table-cell office:value-type="float" office:value="14506.92" table:style-name="ce11">
            <text:p>14506,9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36:26</text:p>
          </table:table-cell>
          <table:covered-table-cell/>
          <table:table-cell office:value-type="float" office:value="35930021.259999998" table:style-name="ce11">
            <text:p>35930021,2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50:40</text:p>
          </table:table-cell>
          <table:covered-table-cell/>
          <table:table-cell office:value-type="float" office:value="963916.80000000005" table:style-name="ce11">
            <text:p>963916,8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433737.859999999" table:style-name="ce11">
            <text:p>13433737,8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03:1606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1961532.739999998" table:style-name="ce11">
            <text:p>21961532,7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63:631</text:p>
          </table:table-cell>
          <table:covered-table-cell/>
          <table:table-cell office:value-type="float" office:value="24270.3" table:style-name="ce11">
            <text:p>24270,3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6988225.379999999" table:style-name="ce11">
            <text:p>16988225,3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81:1248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1:1249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81:1250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81:1251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81:1252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81:1253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81:1254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81:1255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81:1256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81:1257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81:1258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81:1259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419517.1399999997" table:style-name="ce11">
            <text:p>7419517,1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22:10550</text:p>
          </table:table-cell>
          <table:covered-table-cell/>
          <table:table-cell office:value-type="float" office:value="40646" table:style-name="ce11">
            <text:p>40646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22:56</text:p>
          </table:table-cell>
          <table:covered-table-cell/>
          <table:table-cell office:value-type="float" office:value="1253671.5" table:style-name="ce11">
            <text:p>1253671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08203.940000001" table:style-name="ce11">
            <text:p>25308203,9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11:670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13:72</text:p>
          </table:table-cell>
          <table:covered-table-cell/>
          <table:table-cell office:value-type="float" office:value="812343.12" table:style-name="ce11">
            <text:p>812343,1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83:115</text:p>
          </table:table-cell>
          <table:covered-table-cell/>
          <table:table-cell office:value-type="float" office:value="905976.5" table:style-name="ce11">
            <text:p>905976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25:78</text:p>
          </table:table-cell>
          <table:covered-table-cell/>
          <table:table-cell office:value-type="float" office:value="817891.92" table:style-name="ce11">
            <text:p>817891,9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28:401</text:p>
          </table:table-cell>
          <table:covered-table-cell/>
          <table:table-cell office:value-type="float" office:value="460197.9" table:style-name="ce11">
            <text:p>460197,9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28:402</text:p>
          </table:table-cell>
          <table:covered-table-cell/>
          <table:table-cell office:value-type="float" office:value="348207" table:style-name="ce11">
            <text:p>348207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7174065.66" table:style-name="ce11">
            <text:p>17174065,6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5541</text:p>
          </table:table-cell>
          <table:covered-table-cell/>
          <table:table-cell office:value-type="float" office:value="121831.59" table:style-name="ce11">
            <text:p>121831,59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5542</text:p>
          </table:table-cell>
          <table:covered-table-cell/>
          <table:table-cell office:value-type="float" office:value="115639.85" table:style-name="ce11">
            <text:p>115639,8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1496057.970000001" table:style-name="ce11">
            <text:p>11496057,97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10107:238</text:p>
          </table:table-cell>
          <table:covered-table-cell/>
          <table:table-cell office:value-type="float" office:value="512400.28" table:style-name="ce11">
            <text:p>512400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4:1906</text:p>
          </table:table-cell>
          <table:covered-table-cell/>
          <table:table-cell office:value-type="float" office:value="305210.64" table:style-name="ce11">
            <text:p>305210,6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5126582.099999994" table:style-name="ce11">
            <text:p>75126582,1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6:7429</text:p>
          </table:table-cell>
          <table:covered-table-cell/>
          <table:table-cell office:value-type="float" office:value="379595" table:style-name="ce11">
            <text:p>379595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203:1347</text:p>
          </table:table-cell>
          <table:covered-table-cell/>
          <table:table-cell office:value-type="float" office:value="9864851.5" table:style-name="ce11">
            <text:p>9864851,5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203:1348</text:p>
          </table:table-cell>
          <table:covered-table-cell/>
          <table:table-cell office:value-type="float" office:value="7329363.6500000004" table:style-name="ce11">
            <text:p>7329363,65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203:1349</text:p>
          </table:table-cell>
          <table:covered-table-cell/>
          <table:table-cell office:value-type="float" office:value="22814.400000000001" table:style-name="ce11">
            <text:p>22814,4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4:517</text:p>
          </table:table-cell>
          <table:covered-table-cell/>
          <table:table-cell office:value-type="float" office:value="390705.34" table:style-name="ce11">
            <text:p>390705,34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6:4186</text:p>
          </table:table-cell>
          <table:covered-table-cell/>
          <table:table-cell office:value-type="float" office:value="364108.59" table:style-name="ce11">
            <text:p>364108,59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16:1652</text:p>
          </table:table-cell>
          <table:covered-table-cell/>
          <table:table-cell office:value-type="float" office:value="248373.16" table:style-name="ce11">
            <text:p>248373,1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16:1653</text:p>
          </table:table-cell>
          <table:covered-table-cell/>
          <table:table-cell office:value-type="float" office:value="652288.98" table:style-name="ce11">
            <text:p>652288,9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16:1654</text:p>
          </table:table-cell>
          <table:covered-table-cell/>
          <table:table-cell office:value-type="float" office:value="130375.28" table:style-name="ce11">
            <text:p>130375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16:1655</text:p>
          </table:table-cell>
          <table:covered-table-cell/>
          <table:table-cell office:value-type="float" office:value="2683420.3199999998" table:style-name="ce11">
            <text:p>2683420,3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16:1656</text:p>
          </table:table-cell>
          <table:covered-table-cell/>
          <table:table-cell office:value-type="float" office:value="248373.16" table:style-name="ce11">
            <text:p>248373,1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16:1657</text:p>
          </table:table-cell>
          <table:covered-table-cell/>
          <table:table-cell office:value-type="float" office:value="652288.98" table:style-name="ce11">
            <text:p>652288,9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16:1658</text:p>
          </table:table-cell>
          <table:covered-table-cell/>
          <table:table-cell office:value-type="float" office:value="130375.28" table:style-name="ce11">
            <text:p>130375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16:1659</text:p>
          </table:table-cell>
          <table:covered-table-cell/>
          <table:table-cell office:value-type="float" office:value="2683420.3199999998" table:style-name="ce11">
            <text:p>2683420,3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16:1660</text:p>
          </table:table-cell>
          <table:covered-table-cell/>
          <table:table-cell office:value-type="float" office:value="652288.98" table:style-name="ce11">
            <text:p>652288,9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16:1661</text:p>
          </table:table-cell>
          <table:covered-table-cell/>
          <table:table-cell office:value-type="float" office:value="130375.28" table:style-name="ce11">
            <text:p>130375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16:1662</text:p>
          </table:table-cell>
          <table:covered-table-cell/>
          <table:table-cell office:value-type="float" office:value="2683420.3199999998" table:style-name="ce11">
            <text:p>2683420,3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16:1663</text:p>
          </table:table-cell>
          <table:covered-table-cell/>
          <table:table-cell office:value-type="float" office:value="248373.16" table:style-name="ce11">
            <text:p>248373,1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16:1664</text:p>
          </table:table-cell>
          <table:covered-table-cell/>
          <table:table-cell office:value-type="float" office:value="248373.16" table:style-name="ce11">
            <text:p>248373,16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16:1665</text:p>
          </table:table-cell>
          <table:covered-table-cell/>
          <table:table-cell office:value-type="float" office:value="652288.98" table:style-name="ce11">
            <text:p>652288,9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16:1666</text:p>
          </table:table-cell>
          <table:covered-table-cell/>
          <table:table-cell office:value-type="float" office:value="130375.28" table:style-name="ce11">
            <text:p>130375,2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16:1667</text:p>
          </table:table-cell>
          <table:covered-table-cell/>
          <table:table-cell office:value-type="float" office:value="2683420.3199999998" table:style-name="ce11">
            <text:p>2683420,32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206956.780000001" table:style-name="ce11">
            <text:p>17206956,7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24:8703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20">
            <text:p>34:39:000044:1343</text:p>
          </table:table-cell>
          <table:covered-table-cell/>
          <table:table-cell office:value-type="float" office:value="380502" table:style-name="ce13">
            <text:p>380502,00</text:p>
          </table:table-cell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7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6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6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6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6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6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6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6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6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6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6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6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6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6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6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6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6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6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6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6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6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6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6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6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6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00000:2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2000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4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7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4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4:1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4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6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5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500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4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4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4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5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1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2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0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1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1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7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900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700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2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3:9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401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8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0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105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105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4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4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504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505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508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1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16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3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30002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3000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30002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30002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30002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130002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30002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300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300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105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30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90007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2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9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13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8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8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8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8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8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8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8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8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8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8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8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8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8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8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8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8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8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8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8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8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8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8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8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8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8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8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80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8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8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8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8000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8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8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8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8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8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8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8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00008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7:06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7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7:1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09000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07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301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3010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301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30102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30102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30102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3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301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301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301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3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3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301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301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301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301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301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301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301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301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5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602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1001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10010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11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06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4:0702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1204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5:01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308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5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507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507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507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507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61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61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8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904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10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1104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7:1601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7:160102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40003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40003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70002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70002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70007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70007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80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80005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0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0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0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0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1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1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1002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1002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3001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5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15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15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1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000000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01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1:1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1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13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2:05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2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3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3:0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00000:48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00000:48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00000:56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00000:56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00000:56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00000:56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00000:56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00000:56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00000:56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00000:56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00000:56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00000:56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00000:57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00000:57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00000:57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00000:579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00000:57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00000:57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00000:58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1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10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10019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1002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1002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10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1003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1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1004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1006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1006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1006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20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2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2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2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2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2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2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2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2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2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2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2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2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200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2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2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2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2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2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2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200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2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2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2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2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20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2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2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2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2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20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200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2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2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2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2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2001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2001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2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2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1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1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1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2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20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2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20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14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20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2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2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2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20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14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1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14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14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20014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1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1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14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1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14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14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1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1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20014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20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2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14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1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14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14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1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14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1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1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1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1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1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20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20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20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1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1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1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1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1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14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14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1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1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14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14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14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14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1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1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1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14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14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1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14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1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14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14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1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1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14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14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14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1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14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14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14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14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14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20014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14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2001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2001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20014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20014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200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20014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20014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20014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20014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20014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20014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1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1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2001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2001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2001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1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14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14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14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1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2001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2001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14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1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14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14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1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14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1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20014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20014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20014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2001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20014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2001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2001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20014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2001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2001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1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1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14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14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14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14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1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1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14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14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1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1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14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1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14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1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14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1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1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14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14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14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1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14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14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14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14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14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1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1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1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14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200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200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1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1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1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14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14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14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14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14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14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1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14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14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1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14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14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1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14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14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1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14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14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14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1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14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14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14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14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14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14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14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14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1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1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1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1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1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20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2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200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200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20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2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2001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2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1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1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1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1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1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1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1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1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1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1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1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1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1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1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2001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2001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2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2001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2001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2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2001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2001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2001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2001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2001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2001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2001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1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1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1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1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2001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2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2001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2001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2001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1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2001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2001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2001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2001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20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2001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2001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2001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2001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2001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2001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20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2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2001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2001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2001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2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2001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2001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2001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2001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2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1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1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1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1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1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1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1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2001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2001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2001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2001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2001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2001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1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2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2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2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2001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2001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2001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2001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2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2001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2001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2001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2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20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2001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2001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2001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2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20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2001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20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2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2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20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2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2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20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20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2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20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2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20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2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20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2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20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20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20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20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2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2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20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2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20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2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2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2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2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2001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2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20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20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2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20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20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2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2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2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20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20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20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200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2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2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20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20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20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2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20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200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20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200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200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20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1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1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2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2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2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2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2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20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20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2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2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20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2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2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2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20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2001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2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2001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2001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2001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2001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20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20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20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20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20017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2001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2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2001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1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1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2001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2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2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2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2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20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20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20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20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200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20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200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2002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2002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2002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20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20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20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200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2002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20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20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2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20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2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02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20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20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2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2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2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20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2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2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2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2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20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2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2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2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20023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20023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20023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20023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2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20023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2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2002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2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2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2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2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2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2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2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2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2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2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20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2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20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20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20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20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2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2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20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20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20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20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20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2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20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2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20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20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2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20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20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2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20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2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2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20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2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2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2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20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20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2002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20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20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2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200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2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20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2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20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2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2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2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2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2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2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2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2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2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20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2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20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20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2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200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2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20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200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2002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200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2002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20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2002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2002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2002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2002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2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2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2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20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2002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2002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20025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20025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200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20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20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2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20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20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200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2002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2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2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20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2002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200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2002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2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2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2002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2002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2002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2002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2002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2002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2002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2002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2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2002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2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2002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2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2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2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20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20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2002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2002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20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2002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2002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20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200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2002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2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20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20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2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2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2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2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20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2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200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20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2002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2002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2002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2002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20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20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20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2002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20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2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2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2002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2002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2002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2002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200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20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2002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2002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2002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2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2002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2002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2002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20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2002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20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2002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2002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2002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2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2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20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2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20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20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2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2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2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20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2002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2002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2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2002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200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2002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2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2002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2002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20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2002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200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20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2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200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20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200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2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20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2002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20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2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20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200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200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20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2002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2002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2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2002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200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200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200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2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2002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2002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200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2002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2002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2002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2002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2002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2002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2002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2002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2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2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2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2002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20029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2002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2002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2002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2002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2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2003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200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2003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2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2003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2003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2003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20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2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2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200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2003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2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2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2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20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2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2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2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2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2003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2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2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2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2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2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2003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200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2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2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2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2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2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2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20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200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20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2003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2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2003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20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20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20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2003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2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2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2003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2003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2003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2003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2003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2003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3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2003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2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2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2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20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2003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2003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200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2003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2003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2003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3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3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3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3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3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20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2003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2003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2003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2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20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2003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2003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2003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20032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200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2003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20032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2003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2003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20032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2003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2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2003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2003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2003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20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2003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20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2003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2003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2003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20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2003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2003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20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2003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2003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2003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2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2003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2003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2003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2003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2003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2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2003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2003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2003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2003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2003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2003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2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2003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2003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2003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2003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2003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2003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2003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2003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2003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2003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2003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2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2003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2003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2003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200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2003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2003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20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2003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2003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2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20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2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2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2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2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2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2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200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200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2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2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2003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200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200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200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2003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200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2003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2003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2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2003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2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200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2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20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2003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200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2003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2003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2003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2003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2003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2003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2003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2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2003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2003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2003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2003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2003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2003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2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2003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200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2003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2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20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200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2003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2003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2003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2003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200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2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2003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2003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2003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2003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20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2003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2003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2003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2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2003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2003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2003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2003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2003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2003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2003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2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2003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2003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20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2003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2003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2003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2003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20033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20033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20033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20033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20033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20033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20033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2003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20033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20033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20033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2003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2003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2003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2003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2003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2003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2003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2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2003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2003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2003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200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2003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2003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2003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2003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2003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2003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200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2003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2003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2003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2003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2003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2003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2003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2003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2003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2003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2003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2003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2003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2003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2003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2003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2003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2003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2003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20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2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20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2003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2003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2003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2003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2003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2003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2003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2003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2003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2003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2003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2003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2003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2003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2003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2003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2003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2003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2003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2003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2003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2003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200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2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20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2003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2003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2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2003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2003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2003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2003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2003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2003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2003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2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2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2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200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2003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20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2003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2003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2003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20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200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200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2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2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2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2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200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2003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2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20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2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20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2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2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20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200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2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20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2003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200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2003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2003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2003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2003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2003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2003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2003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20036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2003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2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20036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2003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20036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2003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2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2003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20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2003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2003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2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2003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2003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2003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2003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2003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2003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2003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2003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2003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200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200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2003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200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200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2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2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2003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200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2003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2003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2003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2003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2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20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20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2003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200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200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2003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2003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200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200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200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2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200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20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200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20039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2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20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2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2004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2004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2004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20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20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200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2004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200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2004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2004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2004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200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200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200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2004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2004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2004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2004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2004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200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2004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2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2004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2004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4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4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4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2004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2004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4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4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4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4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200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4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4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4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4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2004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200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200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2004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2004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2004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2004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2004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2004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2004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2004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2004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2004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2004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20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2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20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20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20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2004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20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20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2004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2004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20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2004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2004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2004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20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2004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20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2004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2004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2004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2004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4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4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4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4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4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4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4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4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43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4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43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4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4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4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4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4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2004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2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200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2004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200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20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2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200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20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2004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2004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20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20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2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2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200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200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200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200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200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20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2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200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200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2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20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2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200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200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20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200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200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200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200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2004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2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2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2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2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200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200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2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200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2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200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200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200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2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20048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20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200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200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200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200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200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200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2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2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2004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20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20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2004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20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20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2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200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20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2004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200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2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2004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20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20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20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2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20049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20049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200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200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200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20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2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20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20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20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200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200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2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2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20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2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2004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2004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2004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2004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2004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2004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2004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2004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2004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2004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2005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2005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2005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200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2005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2005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20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20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2005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2005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2005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2005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2005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2005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2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2005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2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2005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20051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20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20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2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2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2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20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200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2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2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2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2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2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2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2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2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20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2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2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20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2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2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2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2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2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2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2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20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20052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20052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2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2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200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2005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2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20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2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2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20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20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2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2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2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2005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20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2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200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2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2005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200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2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2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2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200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2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2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2005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200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2005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200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2005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2005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2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20053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20053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2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200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200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200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200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20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2005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2005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2005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2005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20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2005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2005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2005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2005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20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200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2005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20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2005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2005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2005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200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20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20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2005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2005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2005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200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2005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2005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2005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2005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2005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2005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2005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2005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2005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2005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2005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2005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2005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2005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2005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2005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2005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2005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20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20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2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2005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2005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200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200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2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200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200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200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2005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2005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2005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200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2005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20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2005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2005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2005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2005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2005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20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2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2005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2005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2005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2005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2005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20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200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2005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200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2005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2005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2005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200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2005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2005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2005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2005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2005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2005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2005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2005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2005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2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2005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2005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2005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2005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20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200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20058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2005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2005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2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2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2005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2005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200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200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2005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2005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2005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2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2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2005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2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20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2005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2005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2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200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2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2005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2005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200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2005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2005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2005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200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2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200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2005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2005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2005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200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20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200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2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2005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2005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2005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2005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2005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2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2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2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200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2006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2006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2006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2006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2006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2006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2006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2006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2006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200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2006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2006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200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2006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2006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2006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2006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2006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2006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2006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2006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2006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200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2006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2006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200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2006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2006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2006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2006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2006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2006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2006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2006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2006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2006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2006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2006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2006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2006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2006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2006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2006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2006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2006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2006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2006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2006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2006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2006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2006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2006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2006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2006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2006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2006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2006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2006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2006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2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2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200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2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2006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2006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2006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2006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2006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200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2006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200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2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200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200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2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200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2006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200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200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20062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2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2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2006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20062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2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2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200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200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200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200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2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200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2006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200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200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2006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200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2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20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200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2006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2006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2006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2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2006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2006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2006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2006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2006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2006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2006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2006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2006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2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20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2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2006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20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20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2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2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200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200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200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2006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2006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2006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2006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2006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2006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2006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2006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2006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2006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2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2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2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20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2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2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200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2006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200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2006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2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2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2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2006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200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200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2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2006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2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20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2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2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2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200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2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2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2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2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200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2006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20064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2006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2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2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2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2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2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2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20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2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2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2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200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2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200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2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200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2006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2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2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2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20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2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200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2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2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2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2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2006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2006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2006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2006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2006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200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2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2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2006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2006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2006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2006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2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2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2007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200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2007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2007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200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2007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2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20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2007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200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20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2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20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20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2007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2007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2007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2007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20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20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2007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2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2007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2007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2007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2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2007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2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2007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2007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2007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2007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2007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2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2007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200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2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2007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2007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200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2007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2007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2007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2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20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2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2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2007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2007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2007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2007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20072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20072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2007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2007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20072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20072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2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2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2007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200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2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2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2007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2007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20073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2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2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2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2007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2007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2007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2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2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2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2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2007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2007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2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2007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2007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2007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2007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2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2007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200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2007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2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2007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2007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2007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2007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2007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20078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2007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200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2007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20078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20078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2007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20078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20078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20078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20078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20078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2007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20078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20078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20078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20078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20078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2007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20078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2007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20078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20078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20078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20078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2007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2007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2007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2007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2007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2007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2007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2007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2007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2007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2007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2007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20078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20078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2007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2007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20078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20078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20078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20078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20078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20078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20078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20078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20078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20078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20078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20078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20078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20078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20078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2007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20078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20078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20078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20078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20078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20078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2007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2007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20078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2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20078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20078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20078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2007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20078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20078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20078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2007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20078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20078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20078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20078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20078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20078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20078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20078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2007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2007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2007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2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2007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2007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2007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2007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2007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2007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2007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2007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2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2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2007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2007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2007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2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2007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2007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2007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2007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2007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2007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2007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2007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2007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2007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2007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2007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2007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2007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2007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2007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2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2007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2007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2007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2007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2007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2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2007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2007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2007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2007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20078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2007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2007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2007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2007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2007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2007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2007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2007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2007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200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200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2007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2007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2007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2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2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2007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2007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200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2007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2007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2007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2007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2008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2008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2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2008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2008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2008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2008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2008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2008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2008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2008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2008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2008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2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2008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2008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2008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2008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2008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2008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2008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2008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2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2008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2008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2008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2008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2008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2008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2008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2008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2008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2008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2008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2008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2008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2008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2008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2008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2008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2008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2008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2008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2008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2008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2008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2008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20081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2008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2008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2008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2008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2008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2008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2008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2008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2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2008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2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2008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2008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2008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2008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2008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2008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2008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2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2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2008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200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200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2008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2008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2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200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2008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2008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2008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20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2008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2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2008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2008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2008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2008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2008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2008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200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2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2008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2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2008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2008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2008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20083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20083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2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2008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2008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2008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2008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2008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2008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2008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2008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2008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2008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2008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2008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2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2008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2008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2008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2008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2008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2008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2008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2008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2008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2008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2008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2008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2008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2008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2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2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2008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2008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2008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2008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2008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2008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2008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2008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2008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200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2008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2008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2008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2008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2008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2008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2008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2008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2008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2008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2008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2008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200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2008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2008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2008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2008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2008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2008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2008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2008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2008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2008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2008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2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2008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2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2008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20087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2008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2008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20087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2008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2008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2008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2008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2008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2008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2008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2008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2008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2008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2008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2008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2008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2008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2008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2008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2008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2008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2008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2008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2008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2008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2008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2008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2008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2008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2008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2008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2008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2008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2008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2008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2008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2008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2008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2008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2008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2008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2008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2008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2008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2008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2008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2008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2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20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2008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2008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2008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2008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2008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2008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2008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2008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2008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2008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2008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2008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200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2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2008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2008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2008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2008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2008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2008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2008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2008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2008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20087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2008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2008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2008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2008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2008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2008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2008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2008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20087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2008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20087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2008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2008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20087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20087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2008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2008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2008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2008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2008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2008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2008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2008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2008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2008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20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2008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2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20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2008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2008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2008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2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2008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20088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2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2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2008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20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2008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2008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2008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20088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2008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2008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2008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2008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2008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2008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2008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2008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2008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2008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2008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2008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2008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2008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2008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2008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2008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2008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2008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2008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2008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2008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2008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2008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2008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20089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20089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20089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20089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20089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20089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20089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20089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2008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2008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2008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2008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2008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2008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2008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2008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2008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2008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20089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2008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2008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2008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2008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2008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2008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2008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2008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2008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2008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2008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2008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2008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2008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2008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2008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2008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2008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2008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2008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2008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2008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2008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2008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2008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2008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2008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2008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2008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2008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2008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2008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2008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2008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2008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2008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2008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2008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2008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2008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2008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2008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2008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2008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2008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2008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2008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2008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2008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20089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20089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2008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2008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2008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2008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2008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2008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2008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2008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2008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2008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2008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2008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2008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2008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2008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2008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2008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2008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2009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2009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2009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2009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2009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2009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2009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2009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2009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2009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2009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2009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2009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2009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2009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2009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2009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2009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2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2009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2009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2009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2009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2009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4:02009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4:02009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4:02009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4:02009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4:02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4:02009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4:02009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4:02009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4:02009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4:02009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4:02009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4:02009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4:02009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4:02009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4:02009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4:02009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4:02009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4:020093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4:02009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4:02009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4:02009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4:02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4:020093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4:02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4:02009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4:02009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4:020093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4:020093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4:020093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4:02009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4:020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4:02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4:02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4:02009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4:02009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4:02009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4:02009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4:02009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4:02009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4:020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4:02009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4:02009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4:02009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4:02009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4:02009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4:02009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4:02009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4:02009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4:02009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4:02009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4:02009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4:02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4:02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4:02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4:02009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4:02009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4:020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4:02009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4:02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4:02009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4:0200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4:02009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4:02009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4:02009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4:02009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4:02009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4:02009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4:02009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4:02009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4:02009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4:02009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4:02009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4:02009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4:02009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4:0200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4:02009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4:02009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4:02009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4:02009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4:02009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4:02009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4:02009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4:02009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4:02009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4:02009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4:02009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4:02009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4:02009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4:02009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4:02009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4:02009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4:02009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4:02009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4:02009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4:02009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4:02009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4:02009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4:02009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4:02009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4:02009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4:02009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4:02009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4:02009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4:02009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4:02009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4:02009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4:020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4:02009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4:02009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4:02009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4:02009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4:02009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4:02009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4:02009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4:02009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4:02009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4:02009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4:02009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4:02009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4:02009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4:02009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4:02009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4:02009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4:02009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4:02009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4:02009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4:02009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4:02009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4:02009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4:02009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4:02009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4:02009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4:02009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4:02009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4:02009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4:02009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4:02009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4:02009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4:02009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4:020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4:02009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4:02009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4:02009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4:02009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4:02009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4:02009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4:02009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4:02009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4:02009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4:02009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4:02009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4:02009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4:02009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4:02009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4:02009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4:02009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4:02009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4:0200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4:02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4:02009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4:02009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4:02009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4:02009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4:02009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4:020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4:02009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4:02009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4:02009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4:02009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4:02009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4:02009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4:02009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4:02009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4:02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4:02009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4:02009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4:02009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4:02009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4:02009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4:02009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4:02009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4:02009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4:02009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4:02009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4:02009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4:02009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4:02009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4:02009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4:02009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4:02009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4:02009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4:02009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4:02009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4:02009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4:02009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4:020094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4:02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4:02009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4:02009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4:02009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4:02009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4:02009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4:02009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4:020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4:02009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4:02009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4:02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4:02009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4:02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4:02009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4:02009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4:02009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4:020095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4:0200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4:02009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4:02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4:02009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4:02009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4:02009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4:02009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4:02009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4:02009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4:02009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4:02009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4:02009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4:02009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4:02009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4:02009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4:02009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4:02009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4:020096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4:020096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4:020096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4:020096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4:02009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4:02009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4:02009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4:02009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4:02009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4:02009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4:02009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4:02009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4:02009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4:02009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4:02009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4:02009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4:020096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4:02009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4:020096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4:020096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4:02009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4:02009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4:02009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4:020096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4:020096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4:020096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4:02009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4:02009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4:02009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4:02009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4:02009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4:02009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4:020096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4:02009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4:020096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4:02009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4:02009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4:02009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4:020096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4:02009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4:02009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4:02009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4:02009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4:020096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4:020096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4:020096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4:02009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4:02009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4:02009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4:020096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4:020096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4:02009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4:020096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4:02009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4:02009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4:02009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4:02009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4:02009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4:02009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4:02009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4:02009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4:02009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4:02009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4:020096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34:020096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34:020096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34:020096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34:02009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34:02009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34:020096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34:02009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34:02009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34:02009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34:02009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34:02009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34:02009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34:02009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34:02009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34:02009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34:02009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34:02009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34:02009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34:02009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34:02009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34:02009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34:02009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34:34:02009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34:34:02009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34:34:02009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34:34:02009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34:34:02009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34:34:02009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34:34:02009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34:34:02009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34:34:02009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34:34:02009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34:34:020097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34:34:020097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34:34:020097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34:34:020097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34:34:02009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34:34:02009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34:34:020097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34:34:020097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34:34:02009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34:34:02009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34:34:020097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34:34:020097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34:34:020097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34:34:020097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34:34:020097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34:34:020097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34:34:02009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34:34:020097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34:34:020097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34:34:020097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34:34:020097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34:34:020097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34:34:020097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34:34:020097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34:34:020097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34:34:020097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34:34:020097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34:34:020097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34:34:020097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34:34:020097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34:34:020097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34:34:020097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34:34:020097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34:34:020097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34:34:02009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34:34:02009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34:34:02009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34:34:02009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34:34:02009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34:34:02009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34:34:02009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34:34:02009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34:34:02009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34:34:02009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34:34:02009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34:34:02009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34:34:02009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34:34:02009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34:34:02009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34:34:02009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34:34:02009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34:34:02009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34:34:02009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34:34:02009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34:34:02009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34:34:02009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34:34:02009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34:34:02009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34:34:02009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34:34:02009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34:34:02009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34:34:02009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34:34:02009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34:34:02009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34:34:02009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34:34:02009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34:34:02009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34:34:02009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34:34:02009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34:34:02009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34:34:02009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34:34:02009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34:34:02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34:34:02009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34:34:02009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34:34:02009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34:34:02009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34:34:02009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34:34:02009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34:34:02009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34:34:02009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34:34:02009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34:34:02009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34:34:02009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0">
            <text:p>34:34:02009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0">
            <text:p>34:34:02009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0">
            <text:p>34:34:02009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0">
            <text:p>34:34:02009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0">
            <text:p>34:34:02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0">
            <text:p>34:34:02009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0">
            <text:p>34:34:02009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0">
            <text:p>34:34:020098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0">
            <text:p>34:34:020098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0">
            <text:p>34:34:020098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0">
            <text:p>34:34:020098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0">
            <text:p>34:34:02009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0">
            <text:p>34:34:020098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0">
            <text:p>34:34:02009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0">
            <text:p>34:34:02009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0">
            <text:p>34:34:02009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0">
            <text:p>34:34:02009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0">
            <text:p>34:34:02009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0">
            <text:p>34:34:02009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0">
            <text:p>34:34:02009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0">
            <text:p>34:34:02009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0">
            <text:p>34:34:02009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0">
            <text:p>34:34:020098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0">
            <text:p>34:34:02009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0">
            <text:p>34:34:020098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0">
            <text:p>34:34:020098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0">
            <text:p>34:34:020098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0">
            <text:p>34:34:02009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0">
            <text:p>34:34:02009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0">
            <text:p>34:34:020098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0">
            <text:p>34:34:020098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0">
            <text:p>34:34:02009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0">
            <text:p>34:34:020098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0">
            <text:p>34:34:020098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0">
            <text:p>34:34:020098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0">
            <text:p>34:34:020098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0">
            <text:p>34:34:020098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0">
            <text:p>34:34:02009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0">
            <text:p>34:34:020098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0">
            <text:p>34:34:020098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0">
            <text:p>34:34:020098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0">
            <text:p>34:34:02009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0">
            <text:p>34:34:020098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0">
            <text:p>34:34:02009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0">
            <text:p>34:34:020098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0">
            <text:p>34:34:020098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0">
            <text:p>34:34:020098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0">
            <text:p>34:34:02009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0">
            <text:p>34:34:02009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0">
            <text:p>34:34:02009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0">
            <text:p>34:34:02009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0">
            <text:p>34:34:02009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0">
            <text:p>34:34:02009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0">
            <text:p>34:34:02009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0">
            <text:p>34:34:02009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0">
            <text:p>34:34:02009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0">
            <text:p>34:34:02009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0">
            <text:p>34:34:02009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0">
            <text:p>34:34:02009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0">
            <text:p>34:34:02009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0">
            <text:p>34:34:02009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0">
            <text:p>34:34:02009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0">
            <text:p>34:34:02009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0">
            <text:p>34:34:02009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0">
            <text:p>34:34:02009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0">
            <text:p>34:34:02009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0">
            <text:p>34:34:02009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0">
            <text:p>34:34:02009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0">
            <text:p>34:34:02009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0">
            <text:p>34:34:02009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0">
            <text:p>34:34:02009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0">
            <text:p>34:34:02009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0">
            <text:p>34:34:02009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0">
            <text:p>34:34:02009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0">
            <text:p>34:34:02009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0">
            <text:p>34:34:02009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0">
            <text:p>34:34:02009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0">
            <text:p>34:34:02009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0">
            <text:p>34:34:02009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0">
            <text:p>34:34:02009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0">
            <text:p>34:34:02009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0">
            <text:p>34:34:02009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0">
            <text:p>34:34:02009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0">
            <text:p>34:34:02009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0">
            <text:p>34:34:02009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0">
            <text:p>34:34:02009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0">
            <text:p>34:34:02009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0">
            <text:p>34:34:02009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0">
            <text:p>34:34:02009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0">
            <text:p>34:34:02009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0">
            <text:p>34:34:02009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0">
            <text:p>34:34:02009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0">
            <text:p>34:34:02009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0">
            <text:p>34:34:02009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0">
            <text:p>34:34:02009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0">
            <text:p>34:34:02009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0">
            <text:p>34:34:02009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0">
            <text:p>34:34:02009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0">
            <text:p>34:34:020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0">
            <text:p>34:34:02009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0">
            <text:p>34:34:02009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0">
            <text:p>34:34:02009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0">
            <text:p>34:34:02009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0">
            <text:p>34:34:02009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0">
            <text:p>34:34:02009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0">
            <text:p>34:34:02009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0">
            <text:p>34:34:02009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0">
            <text:p>34:34:02009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0">
            <text:p>34:34:02009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0">
            <text:p>34:34:02009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0">
            <text:p>34:34:02009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0">
            <text:p>34:34:02009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0">
            <text:p>34:34:02009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0">
            <text:p>34:34:02009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0">
            <text:p>34:34:02009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0">
            <text:p>34:34:02009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0">
            <text:p>34:34:02009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0">
            <text:p>34:34:02009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0">
            <text:p>34:34:02009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0">
            <text:p>34:34:02009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0">
            <text:p>34:34:02009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0">
            <text:p>34:34:02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0">
            <text:p>34:34:02009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0">
            <text:p>34:34:02009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0">
            <text:p>34:34:02009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0">
            <text:p>34:34:02009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0">
            <text:p>34:34:02009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0">
            <text:p>34:34:02009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0">
            <text:p>34:34:02009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0">
            <text:p>34:34:02009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0">
            <text:p>34:34:02009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0">
            <text:p>34:34:02009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0">
            <text:p>34:34:02009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0">
            <text:p>34:34:02009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0">
            <text:p>34:34:02009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0">
            <text:p>34:34:02009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0">
            <text:p>34:34:02009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0">
            <text:p>34:34:02009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0">
            <text:p>34:34:02009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0">
            <text:p>34:34:02009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0">
            <text:p>34:34:02009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0">
            <text:p>34:34:02009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0">
            <text:p>34:34:02009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0">
            <text:p>34:34:02009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0">
            <text:p>34:34:02009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0">
            <text:p>34:34:02009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0">
            <text:p>34:34:02009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0">
            <text:p>34:34:02009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0">
            <text:p>34:34:02009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0">
            <text:p>34:34:02009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0">
            <text:p>34:34:02009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0">
            <text:p>34:34:020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0">
            <text:p>34:34:02009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0">
            <text:p>34:34:02009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0">
            <text:p>34:34:02009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0">
            <text:p>34:34:020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0">
            <text:p>34:34:02009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0">
            <text:p>34:34:02009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0">
            <text:p>34:34:02009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0">
            <text:p>34:34:02009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0">
            <text:p>34:34:02009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0">
            <text:p>34:34:02009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0">
            <text:p>34:34:02009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0">
            <text:p>34:34:02009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0">
            <text:p>34:34:02009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0">
            <text:p>34:34:020098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0">
            <text:p>34:34:02009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0">
            <text:p>34:34:02009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0">
            <text:p>34:34:02009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0">
            <text:p>34:34:02009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0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0">
            <text:p>34:34:02009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0">
            <text:p>34:34:0200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0">
            <text:p>34:34:02009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0">
            <text:p>34:34:02009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0">
            <text:p>34:34:02009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0">
            <text:p>34:34:02009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0">
            <text:p>34:34:02009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0">
            <text:p>34:34:02009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0">
            <text:p>34:34:02009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0">
            <text:p>34:34:02009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0">
            <text:p>34:34:02009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0">
            <text:p>34:34:02009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0">
            <text:p>34:34:020098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0">
            <text:p>34:34:02009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0">
            <text:p>34:34:02009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0">
            <text:p>34:34:02009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0">
            <text:p>34:34:02009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20">
            <text:p>34:34:02009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20">
            <text:p>34:34:020098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20">
            <text:p>34:34:020098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20">
            <text:p>34:34:020098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20">
            <text:p>34:34:020098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20">
            <text:p>34:34:02009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20">
            <text:p>34:34:02009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20">
            <text:p>34:34:02009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20">
            <text:p>34:34:02009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20">
            <text:p>34:34:02009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20">
            <text:p>34:34:02009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20">
            <text:p>34:34:02009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20">
            <text:p>34:34:02009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20">
            <text:p>34:34:02009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20">
            <text:p>34:34:02009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20">
            <text:p>34:34:02009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20">
            <text:p>34:34:02009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20">
            <text:p>34:34:020099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20">
            <text:p>34:34:0201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20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20">
            <text:p>34:34:0201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20">
            <text:p>34:34:0201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20">
            <text:p>34:34:0201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20">
            <text:p>34:34:02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20">
            <text:p>34:34:02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20">
            <text:p>34:34:02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20">
            <text:p>34:34:02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20">
            <text:p>34:34:02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20">
            <text:p>34:34:0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20">
            <text:p>34:34:0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20">
            <text:p>34:34:02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20">
            <text:p>34:34:03002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20">
            <text:p>34:34:0300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20">
            <text:p>34:34:03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20">
            <text:p>34:34:03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20">
            <text:p>34:34:03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20">
            <text:p>34:34:0300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20">
            <text:p>34:34:030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20">
            <text:p>34:34:030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20">
            <text:p>34:34:03009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20">
            <text:p>34:34:030104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20">
            <text:p>34:34:030104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20">
            <text:p>34:34:030104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20">
            <text:p>34:34:0301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20">
            <text:p>34:34:0301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20">
            <text:p>34:34:0400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20">
            <text:p>34:34:040038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20">
            <text:p>34:34:05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20">
            <text:p>34:34:050015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20">
            <text:p>34:34:05001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20">
            <text:p>34:34:05005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20">
            <text:p>34:34:05005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20">
            <text:p>34:34:05005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20">
            <text:p>34:34:05006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20">
            <text:p>34:34:05006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20">
            <text:p>34:34:06001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20">
            <text:p>34:34:06001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20">
            <text:p>34:34:06001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20">
            <text:p>34:34:060014:1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20">
            <text:p>34:34:060014:16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20">
            <text:p>34:34:060014:16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20">
            <text:p>34:34:060016:8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20">
            <text:p>34:34:06003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20">
            <text:p>34:34:060035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20">
            <text:p>34:34:06004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20">
            <text:p>34:34:06005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20">
            <text:p>34:34:06006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20">
            <text:p>34:34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20">
            <text:p>34:34:07004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20">
            <text:p>34:34:07007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20">
            <text:p>34:34:08003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number-columns-spanned="3" table:number-rows-spanned="1" table:style-name="ce20">
            <text:p>34:34:080062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number-columns-spanned="3" table:number-rows-spanned="1" table:style-name="ce20">
            <text:p>34:34:08008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number-columns-spanned="3" table:number-rows-spanned="1" table:style-name="ce20">
            <text:p>34:34:08014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number-columns-spanned="3" table:number-rows-spanned="1" table:style-name="ce20">
            <text:p>34:35:02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number-columns-spanned="3" table:number-rows-spanned="1" table:style-name="ce20">
            <text:p>34:35:020106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number-columns-spanned="3" table:number-rows-spanned="1" table:style-name="ce20">
            <text:p>34:35:020106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number-columns-spanned="3" table:number-rows-spanned="1" table:style-name="ce20">
            <text:p>34:35:020106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number-columns-spanned="3" table:number-rows-spanned="1" table:style-name="ce20">
            <text:p>34:35:02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number-columns-spanned="3" table:number-rows-spanned="1" table:style-name="ce20">
            <text:p>34:35:0301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number-columns-spanned="3" table:number-rows-spanned="1" table:style-name="ce20">
            <text:p>34:35:030101:5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number-columns-spanned="3" table:number-rows-spanned="1" table:style-name="ce20">
            <text:p>34:35:030101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number-columns-spanned="3" table:number-rows-spanned="1" table:style-name="ce20">
            <text:p>34:35:030115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number-columns-spanned="3" table:number-rows-spanned="1" table:style-name="ce20">
            <text:p>34:35:030125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number-columns-spanned="3" table:number-rows-spanned="1" table:style-name="ce20">
            <text:p>34:35:0302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number-columns-spanned="3" table:number-rows-spanned="1" table:style-name="ce20">
            <text:p>34:35:0302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number-columns-spanned="3" table:number-rows-spanned="1" table:style-name="ce20">
            <text:p>34:37:01028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number-columns-spanned="3" table:number-rows-spanned="1" table:style-name="ce20">
            <text:p>34:37:01028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number-columns-spanned="3" table:number-rows-spanned="1" table:style-name="ce20">
            <text:p>34:37:0103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number-columns-spanned="3" table:number-rows-spanned="1" table:style-name="ce20">
            <text:p>34:37:0103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number-columns-spanned="3" table:number-rows-spanned="1" table:style-name="ce20">
            <text:p>34:37:0103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number-columns-spanned="3" table:number-rows-spanned="1" table:style-name="ce20">
            <text:p>34:37:01033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number-columns-spanned="3" table:number-rows-spanned="1" table:style-name="ce20">
            <text:p>34:38:0301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number-columns-spanned="3" table:number-rows-spanned="1" table:style-name="ce20">
            <text:p>34:38:0303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number-columns-spanned="3" table:number-rows-spanned="1" table:style-name="ce20">
            <text:p>34:38:0503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number-columns-spanned="3" table:number-rows-spanned="1" table:style-name="ce20">
            <text:p>34:38:0503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number-columns-spanned="3" table:number-rows-spanned="1" table:style-name="ce20">
            <text:p>34:38:0503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number-columns-spanned="3" table:number-rows-spanned="1" table:style-name="ce20">
            <text:p>34:38:05031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number-columns-spanned="3" table:number-rows-spanned="1" table:style-name="ce20">
            <text:p>34:38:05031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number-columns-spanned="3" table:number-rows-spanned="1" table:style-name="ce20">
            <text:p>34:39:00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number-columns-spanned="3" table:number-rows-spanned="1" table:style-name="ce20">
            <text:p>34:39:000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number-columns-spanned="3" table:number-rows-spanned="1" table:style-name="ce20">
            <text:p>34:39:00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number-columns-spanned="3" table:number-rows-spanned="1" table:style-name="ce20">
            <text:p>34:39:000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number-columns-spanned="3" table:number-rows-spanned="1" table:style-name="ce20">
            <text:p>34:39:000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number-columns-spanned="3" table:number-rows-spanned="1" table:style-name="ce20">
            <text:p>34:39:00003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number-columns-spanned="3" table:number-rows-spanned="1" table:style-name="ce20">
            <text:p>34:39:00003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number-columns-spanned="3" table:number-rows-spanned="1" table:style-name="ce20">
            <text:p>34:39:00003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number-columns-spanned="3" table:number-rows-spanned="1" table:style-name="ce20">
            <text:p>34:39:00003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number-columns-spanned="3" table:number-rows-spanned="1" table:style-name="ce20">
            <text:p>34:39:00003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number-columns-spanned="3" table:number-rows-spanned="1" table:style-name="ce20">
            <text:p>34:39:00003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number-columns-spanned="3" table:number-rows-spanned="1" table:style-name="ce20">
            <text:p>34:39:00003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number-columns-spanned="3" table:number-rows-spanned="1" table:style-name="ce20">
            <text:p>34:39:00003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2">
            <text:p>3690</text:p>
          </table:table-cell>
          <table:table-cell office:value-type="string" table:number-columns-spanned="3" table:number-rows-spanned="1" table:style-name="ce20">
            <text:p>34:39:00003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E3F343546AECF9531FFA1326C36B38BD90FD88932A007566EC55A5F477E8CFE7AC1005163EDCCB4844ABBFAAFB92B3A9F760580646D0FEC482B3B19D0AE24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6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05T07:57:55Z</meta:creation-date>
    <dc:date>2026-05-05T08:02:16Z</dc:date>
  </office:meta>
</office:document-meta>
</file>