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83</text:p>
          </table:table-cell>
          <table:table-cell table:number-columns-repeated="4" table:style-name="ce9"/>
          <table:table-cell office:value-type="string" table:style-name="ce11">
            <text:p>0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10031:7429</text:p>
          </table:table-cell>
          <table:covered-table-cell/>
          <table:table-cell office:value-type="float" office:value="1535541.59" table:style-name="ce19">
            <text:p>1535541,59</text:p>
          </table:table-cell>
          <table:table-cell office:value-type="string" table:number-columns-spanned="2" table:number-rows-spanned="1" table:style-name="ce1">
            <text:p>04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BFDAC044AEE6296ED85E8EADBD4D4791C1AEDD144E48C369727AA50EF86440DF52B9FECD8C41850E1135E00C1C253CD1077B101728D35DF1A808E7F2AD3A70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05T05:41:37Z</meta:creation-date>
    <dc:date>2026-05-05T05:41:37Z</dc:date>
  </office:meta>
</office:document-meta>
</file>