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0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85</text:p>
          </table:table-cell>
          <table:table-cell table:number-columns-repeated="4" table:style-name="ce2"/>
          <table:table-cell office:value-type="string" table:style-name="ce4">
            <text:p>0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3" table:style-name="ce7">
            <text:p>24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173762.22999999" table:style-name="ce11">
            <text:p>179173762,2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1:600</text:p>
          </table:table-cell>
          <table:covered-table-cell/>
          <table:table-cell office:value-type="float" office:value="168146.44" table:style-name="ce11">
            <text:p>168146,4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2:2536</text:p>
          </table:table-cell>
          <table:covered-table-cell/>
          <table:table-cell office:value-type="float" office:value="895790.55" table:style-name="ce11">
            <text:p>895790,5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5365</text:p>
          </table:table-cell>
          <table:covered-table-cell/>
          <table:table-cell office:value-type="float" office:value="366407.16" table:style-name="ce11">
            <text:p>366407,1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1418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1419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6155</text:p>
          </table:table-cell>
          <table:covered-table-cell/>
          <table:table-cell office:value-type="float" office:value="81586.100000000006" table:style-name="ce11">
            <text:p>81586,1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5:519</text:p>
          </table:table-cell>
          <table:covered-table-cell/>
          <table:table-cell office:value-type="float" office:value="142740.9" table:style-name="ce11">
            <text:p>142740,9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4052</text:p>
          </table:table-cell>
          <table:covered-table-cell/>
          <table:table-cell office:value-type="float" office:value="312954.40000000002" table:style-name="ce11">
            <text:p>312954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1:4053</text:p>
          </table:table-cell>
          <table:covered-table-cell/>
          <table:table-cell office:value-type="float" office:value="432877.5" table:style-name="ce11">
            <text:p>432877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3:5187</text:p>
          </table:table-cell>
          <table:covered-table-cell/>
          <table:table-cell office:value-type="float" office:value="4486579.2" table:style-name="ce11">
            <text:p>4486579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00000:1292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00000:50</text:p>
          </table:table-cell>
          <table:covered-table-cell/>
          <table:table-cell office:value-type="float" office:value="97926233.120000005" table:style-name="ce11">
            <text:p>97926233,1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80003:3151</text:p>
          </table:table-cell>
          <table:covered-table-cell/>
          <table:table-cell office:value-type="float" office:value="457870" table:style-name="ce11">
            <text:p>45787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10001:896</text:p>
          </table:table-cell>
          <table:covered-table-cell/>
          <table:table-cell office:value-type="float" office:value="209711.04" table:style-name="ce11">
            <text:p>209711,0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80001:900</text:p>
          </table:table-cell>
          <table:covered-table-cell/>
          <table:table-cell office:value-type="float" office:value="164982.51" table:style-name="ce11">
            <text:p>164982,51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01:289</text:p>
          </table:table-cell>
          <table:covered-table-cell/>
          <table:table-cell office:value-type="float" office:value="129825.63" table:style-name="ce11">
            <text:p>129825,6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90001:330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90001:331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90001:332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90001:333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90001:334</text:p>
          </table:table-cell>
          <table:covered-table-cell/>
          <table:table-cell office:value-type="float" office:value="99140.56" table:style-name="ce11">
            <text:p>99140,5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120004:1460</text:p>
          </table:table-cell>
          <table:covered-table-cell/>
          <table:table-cell office:value-type="float" office:value="225930.06" table:style-name="ce11">
            <text:p>225930,0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180002:212</text:p>
          </table:table-cell>
          <table:covered-table-cell/>
          <table:table-cell office:value-type="float" office:value="148202.79999999999" table:style-name="ce11">
            <text:p>148202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180002:213</text:p>
          </table:table-cell>
          <table:covered-table-cell/>
          <table:table-cell office:value-type="float" office:value="157252.79999999999" table:style-name="ce11">
            <text:p>157252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250010:2481</text:p>
          </table:table-cell>
          <table:covered-table-cell/>
          <table:table-cell office:value-type="float" office:value="117291" table:style-name="ce11">
            <text:p>117291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50010:2482</text:p>
          </table:table-cell>
          <table:covered-table-cell/>
          <table:table-cell office:value-type="float" office:value="132538.82999999999" table:style-name="ce11">
            <text:p>132538,8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2176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2:23672</text:p>
          </table:table-cell>
          <table:covered-table-cell/>
          <table:table-cell office:value-type="float" office:value="550818" table:style-name="ce11">
            <text:p>550818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2:443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20003:2112</text:p>
          </table:table-cell>
          <table:covered-table-cell/>
          <table:table-cell office:value-type="float" office:value="204196.4" table:style-name="ce11">
            <text:p>204196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40102:271</text:p>
          </table:table-cell>
          <table:covered-table-cell/>
          <table:table-cell office:value-type="float" office:value="66485.25" table:style-name="ce11">
            <text:p>66485,2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10107:306</text:p>
          </table:table-cell>
          <table:covered-table-cell/>
          <table:table-cell office:value-type="float" office:value="163003.5" table:style-name="ce11">
            <text:p>163003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103:589</text:p>
          </table:table-cell>
          <table:covered-table-cell/>
          <table:table-cell office:value-type="float" office:value="2311410.42" table:style-name="ce11">
            <text:p>2311410,4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20202:14476</text:p>
          </table:table-cell>
          <table:covered-table-cell/>
          <table:table-cell office:value-type="float" office:value="613822.9" table:style-name="ce11">
            <text:p>613822,9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40105:215</text:p>
          </table:table-cell>
          <table:covered-table-cell/>
          <table:table-cell office:value-type="float" office:value="246781.5" table:style-name="ce11">
            <text:p>246781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100301:81</text:p>
          </table:table-cell>
          <table:covered-table-cell/>
          <table:table-cell office:value-type="float" office:value="3722545.26" table:style-name="ce11">
            <text:p>3722545,2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111303:9</text:p>
          </table:table-cell>
          <table:covered-table-cell/>
          <table:table-cell office:value-type="float" office:value="110189.2" table:style-name="ce11">
            <text:p>110189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16954652.420000002" table:style-name="ce11">
            <text:p>16954652,4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00000:40</text:p>
          </table:table-cell>
          <table:covered-table-cell/>
          <table:table-cell office:value-type="float" office:value="93718855.049999997" table:style-name="ce11">
            <text:p>93718855,0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60004:556</text:p>
          </table:table-cell>
          <table:covered-table-cell/>
          <table:table-cell office:value-type="float" office:value="61578.36" table:style-name="ce11">
            <text:p>61578,3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80005:142</text:p>
          </table:table-cell>
          <table:covered-table-cell/>
          <table:table-cell office:value-type="float" office:value="83359.5" table:style-name="ce11">
            <text:p>83359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00004:737</text:p>
          </table:table-cell>
          <table:covered-table-cell/>
          <table:table-cell office:value-type="float" office:value="129885" table:style-name="ce11">
            <text:p>129885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10003:279</text:p>
          </table:table-cell>
          <table:covered-table-cell/>
          <table:table-cell office:value-type="float" office:value="34809.18" table:style-name="ce11">
            <text:p>34809,1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60001:650</text:p>
          </table:table-cell>
          <table:covered-table-cell/>
          <table:table-cell office:value-type="float" office:value="179121.62" table:style-name="ce11">
            <text:p>179121,6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60001:651</text:p>
          </table:table-cell>
          <table:covered-table-cell/>
          <table:table-cell office:value-type="float" office:value="26490.240000000002" table:style-name="ce11">
            <text:p>26490,2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60001:652</text:p>
          </table:table-cell>
          <table:covered-table-cell/>
          <table:table-cell office:value-type="float" office:value="104709.78" table:style-name="ce11">
            <text:p>104709,7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200003:49</text:p>
          </table:table-cell>
          <table:covered-table-cell/>
          <table:table-cell office:value-type="float" office:value="273758.7" table:style-name="ce11">
            <text:p>273758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200014:198</text:p>
          </table:table-cell>
          <table:covered-table-cell/>
          <table:table-cell office:value-type="float" office:value="487644.08" table:style-name="ce11">
            <text:p>487644,0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70001:988</text:p>
          </table:table-cell>
          <table:covered-table-cell/>
          <table:table-cell office:value-type="float" office:value="146500.20000000001" table:style-name="ce11">
            <text:p>146500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20009:1116</text:p>
          </table:table-cell>
          <table:covered-table-cell/>
          <table:table-cell office:value-type="float" office:value="326538.36" table:style-name="ce11">
            <text:p>326538,3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30006:114</text:p>
          </table:table-cell>
          <table:covered-table-cell/>
          <table:table-cell office:value-type="float" office:value="11442650" table:style-name="ce11">
            <text:p>1144265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40004:1</text:p>
          </table:table-cell>
          <table:covered-table-cell/>
          <table:table-cell office:value-type="float" office:value="2488429.7999999998" table:style-name="ce11">
            <text:p>2488429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40008:4</text:p>
          </table:table-cell>
          <table:covered-table-cell/>
          <table:table-cell office:value-type="float" office:value="4591279.63" table:style-name="ce11">
            <text:p>4591279,6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40008:54</text:p>
          </table:table-cell>
          <table:covered-table-cell/>
          <table:table-cell office:value-type="float" office:value="1788083.5" table:style-name="ce11">
            <text:p>1788083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40008:8</text:p>
          </table:table-cell>
          <table:covered-table-cell/>
          <table:table-cell office:value-type="float" office:value="4177827.43" table:style-name="ce11">
            <text:p>4177827,4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26:155</text:p>
          </table:table-cell>
          <table:covered-table-cell/>
          <table:table-cell office:value-type="float" office:value="217637.76000000001" table:style-name="ce11">
            <text:p>217637,7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020002:148</text:p>
          </table:table-cell>
          <table:covered-table-cell/>
          <table:table-cell office:value-type="float" office:value="112582.7" table:style-name="ce11">
            <text:p>112582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90001:189</text:p>
          </table:table-cell>
          <table:covered-table-cell/>
          <table:table-cell office:value-type="float" office:value="587238.07999999996" table:style-name="ce11">
            <text:p>587238,0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90003:12287</text:p>
          </table:table-cell>
          <table:covered-table-cell/>
          <table:table-cell office:value-type="float" office:value="587542.23" table:style-name="ce11">
            <text:p>587542,2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90003:12288</text:p>
          </table:table-cell>
          <table:covered-table-cell/>
          <table:table-cell office:value-type="float" office:value="475681.14" table:style-name="ce11">
            <text:p>475681,1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130003:855</text:p>
          </table:table-cell>
          <table:covered-table-cell/>
          <table:table-cell office:value-type="float" office:value="2344.42" table:style-name="ce11">
            <text:p>2344,4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80301:454</text:p>
          </table:table-cell>
          <table:covered-table-cell/>
          <table:table-cell office:value-type="float" office:value="391360.97" table:style-name="ce11">
            <text:p>391360,97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50001:268</text:p>
          </table:table-cell>
          <table:covered-table-cell/>
          <table:table-cell office:value-type="float" office:value="455439.6" table:style-name="ce11">
            <text:p>455439,6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50004:769</text:p>
          </table:table-cell>
          <table:covered-table-cell/>
          <table:table-cell office:value-type="float" office:value="489700" table:style-name="ce11">
            <text:p>48970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50004:95</text:p>
          </table:table-cell>
          <table:covered-table-cell/>
          <table:table-cell office:value-type="float" office:value="3931021.08" table:style-name="ce11">
            <text:p>3931021,0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10001:106</text:p>
          </table:table-cell>
          <table:covered-table-cell/>
          <table:table-cell office:value-type="float" office:value="121089.38" table:style-name="ce11">
            <text:p>121089,3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10001:2242</text:p>
          </table:table-cell>
          <table:covered-table-cell/>
          <table:table-cell office:value-type="float" office:value="120717.56" table:style-name="ce11">
            <text:p>120717,5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10001:295</text:p>
          </table:table-cell>
          <table:covered-table-cell/>
          <table:table-cell office:value-type="float" office:value="52674.5" table:style-name="ce11">
            <text:p>52674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110001:666</text:p>
          </table:table-cell>
          <table:covered-table-cell/>
          <table:table-cell office:value-type="float" office:value="94442.28" table:style-name="ce11">
            <text:p>94442,2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110001:667</text:p>
          </table:table-cell>
          <table:covered-table-cell/>
          <table:table-cell office:value-type="float" office:value="92459.24" table:style-name="ce11">
            <text:p>92459,2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000000:3505</text:p>
          </table:table-cell>
          <table:covered-table-cell/>
          <table:table-cell office:value-type="float" office:value="3443323.8" table:style-name="ce11">
            <text:p>3443323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040001:1377</text:p>
          </table:table-cell>
          <table:covered-table-cell/>
          <table:table-cell office:value-type="float" office:value="185217.7" table:style-name="ce11">
            <text:p>185217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090002:126</text:p>
          </table:table-cell>
          <table:covered-table-cell/>
          <table:table-cell office:value-type="float" office:value="381970.77" table:style-name="ce11">
            <text:p>381970,77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90002:127</text:p>
          </table:table-cell>
          <table:covered-table-cell/>
          <table:table-cell office:value-type="float" office:value="552908.24" table:style-name="ce11">
            <text:p>552908,2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090002:128</text:p>
          </table:table-cell>
          <table:covered-table-cell/>
          <table:table-cell office:value-type="float" office:value="345114.67" table:style-name="ce11">
            <text:p>345114,67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40003:252</text:p>
          </table:table-cell>
          <table:covered-table-cell/>
          <table:table-cell office:value-type="float" office:value="246848" table:style-name="ce11">
            <text:p>246848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208:637</text:p>
          </table:table-cell>
          <table:covered-table-cell/>
          <table:table-cell office:value-type="float" office:value="254912.44" table:style-name="ce11">
            <text:p>254912,4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00208:638</text:p>
          </table:table-cell>
          <table:covered-table-cell/>
          <table:table-cell office:value-type="float" office:value="315340.2" table:style-name="ce11">
            <text:p>315340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00000:2429</text:p>
          </table:table-cell>
          <table:covered-table-cell/>
          <table:table-cell office:value-type="float" office:value="20988" table:style-name="ce11">
            <text:p>20988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80001:293</text:p>
          </table:table-cell>
          <table:covered-table-cell/>
          <table:table-cell office:value-type="float" office:value="483787.7" table:style-name="ce11">
            <text:p>483787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90202:793</text:p>
          </table:table-cell>
          <table:covered-table-cell/>
          <table:table-cell office:value-type="float" office:value="95718" table:style-name="ce11">
            <text:p>95718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00000:235</text:p>
          </table:table-cell>
          <table:covered-table-cell/>
          <table:table-cell office:value-type="float" office:value="6586382.04" table:style-name="ce11">
            <text:p>6586382,0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70007:1018</text:p>
          </table:table-cell>
          <table:covered-table-cell/>
          <table:table-cell office:value-type="float" office:value="165267.20000000001" table:style-name="ce11">
            <text:p>165267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150006:145</text:p>
          </table:table-cell>
          <table:covered-table-cell/>
          <table:table-cell office:value-type="float" office:value="1033560" table:style-name="ce11">
            <text:p>103356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150006:146</text:p>
          </table:table-cell>
          <table:covered-table-cell/>
          <table:table-cell office:value-type="float" office:value="516780" table:style-name="ce11">
            <text:p>51678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150006:147</text:p>
          </table:table-cell>
          <table:covered-table-cell/>
          <table:table-cell office:value-type="float" office:value="344520" table:style-name="ce11">
            <text:p>34452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40001:60</text:p>
          </table:table-cell>
          <table:covered-table-cell/>
          <table:table-cell office:value-type="float" office:value="230353.2" table:style-name="ce11">
            <text:p>230353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60106:29</text:p>
          </table:table-cell>
          <table:covered-table-cell/>
          <table:table-cell office:value-type="float" office:value="173317.9" table:style-name="ce11">
            <text:p>173317,9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60141:135</text:p>
          </table:table-cell>
          <table:covered-table-cell/>
          <table:table-cell office:value-type="float" office:value="20962.2" table:style-name="ce11">
            <text:p>20962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060141:59</text:p>
          </table:table-cell>
          <table:covered-table-cell/>
          <table:table-cell office:value-type="float" office:value="24759.7" table:style-name="ce11">
            <text:p>24759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2:080003:459</text:p>
          </table:table-cell>
          <table:covered-table-cell/>
          <table:table-cell office:value-type="float" office:value="38953.199999999997" table:style-name="ce11">
            <text:p>38953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2:080003:460</text:p>
          </table:table-cell>
          <table:covered-table-cell/>
          <table:table-cell office:value-type="float" office:value="39000" table:style-name="ce11">
            <text:p>39000,0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2:090001:11</text:p>
          </table:table-cell>
          <table:covered-table-cell/>
          <table:table-cell office:value-type="float" office:value="140799.78" table:style-name="ce11">
            <text:p>140799,7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70202:69</text:p>
          </table:table-cell>
          <table:covered-table-cell/>
          <table:table-cell office:value-type="float" office:value="185166.1" table:style-name="ce11">
            <text:p>185166,1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90401:291</text:p>
          </table:table-cell>
          <table:covered-table-cell/>
          <table:table-cell office:value-type="float" office:value="248974.55" table:style-name="ce11">
            <text:p>248974,5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100001:108</text:p>
          </table:table-cell>
          <table:covered-table-cell/>
          <table:table-cell office:value-type="float" office:value="165904.20000000001" table:style-name="ce11">
            <text:p>165904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41801:257</text:p>
          </table:table-cell>
          <table:covered-table-cell/>
          <table:table-cell office:value-type="float" office:value="41455.379999999997" table:style-name="ce11">
            <text:p>41455,3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50702:5062</text:p>
          </table:table-cell>
          <table:covered-table-cell/>
          <table:table-cell office:value-type="float" office:value="256711.86" table:style-name="ce11">
            <text:p>256711,8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702:5063</text:p>
          </table:table-cell>
          <table:covered-table-cell/>
          <table:table-cell office:value-type="float" office:value="235036.98" table:style-name="ce11">
            <text:p>235036,9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60401:78</text:p>
          </table:table-cell>
          <table:covered-table-cell/>
          <table:table-cell office:value-type="float" office:value="58960.71" table:style-name="ce11">
            <text:p>58960,71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60101:233</text:p>
          </table:table-cell>
          <table:covered-table-cell/>
          <table:table-cell office:value-type="float" office:value="44354.8" table:style-name="ce11">
            <text:p>44354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60103:163</text:p>
          </table:table-cell>
          <table:covered-table-cell/>
          <table:table-cell office:value-type="float" office:value="157672.20000000001" table:style-name="ce11">
            <text:p>157672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3:201</text:p>
          </table:table-cell>
          <table:covered-table-cell/>
          <table:table-cell office:value-type="float" office:value="20773313.879999999" table:style-name="ce11">
            <text:p>20773313,8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70007:5354</text:p>
          </table:table-cell>
          <table:covered-table-cell/>
          <table:table-cell office:value-type="float" office:value="73117.119999999995" table:style-name="ce11">
            <text:p>73117,1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70007:5355</text:p>
          </table:table-cell>
          <table:covered-table-cell/>
          <table:table-cell office:value-type="float" office:value="72959.539999999994" table:style-name="ce11">
            <text:p>72959,5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80004:4143</text:p>
          </table:table-cell>
          <table:covered-table-cell/>
          <table:table-cell office:value-type="float" office:value="217627.2" table:style-name="ce11">
            <text:p>217627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80004:4144</text:p>
          </table:table-cell>
          <table:covered-table-cell/>
          <table:table-cell office:value-type="float" office:value="314839.34999999998" table:style-name="ce11">
            <text:p>314839,3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20003:88</text:p>
          </table:table-cell>
          <table:covered-table-cell/>
          <table:table-cell office:value-type="float" office:value="152515.44" table:style-name="ce11">
            <text:p>152515,4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20004:1185</text:p>
          </table:table-cell>
          <table:covered-table-cell/>
          <table:table-cell office:value-type="float" office:value="257989.4" table:style-name="ce11">
            <text:p>257989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20004:1566</text:p>
          </table:table-cell>
          <table:covered-table-cell/>
          <table:table-cell office:value-type="float" office:value="139632.04999999999" table:style-name="ce11">
            <text:p>139632,0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20004:1616</text:p>
          </table:table-cell>
          <table:covered-table-cell/>
          <table:table-cell office:value-type="float" office:value="8971901.7599999998" table:style-name="ce11">
            <text:p>8971901,7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20004:2327</text:p>
          </table:table-cell>
          <table:covered-table-cell/>
          <table:table-cell office:value-type="float" office:value="77558.399999999994" table:style-name="ce11">
            <text:p>77558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20004:493</text:p>
          </table:table-cell>
          <table:covered-table-cell/>
          <table:table-cell office:value-type="float" office:value="194973.2" table:style-name="ce11">
            <text:p>194973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20004:952</text:p>
          </table:table-cell>
          <table:covered-table-cell/>
          <table:table-cell office:value-type="float" office:value="168447.15" table:style-name="ce11">
            <text:p>168447,1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50006:428</text:p>
          </table:table-cell>
          <table:covered-table-cell/>
          <table:table-cell office:value-type="float" office:value="359022.44" table:style-name="ce11">
            <text:p>359022,4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040006:90</text:p>
          </table:table-cell>
          <table:covered-table-cell/>
          <table:table-cell office:value-type="float" office:value="2488295.7000000002" table:style-name="ce11">
            <text:p>2488295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060009:104</text:p>
          </table:table-cell>
          <table:covered-table-cell/>
          <table:table-cell office:value-type="float" office:value="251856.8" table:style-name="ce11">
            <text:p>251856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0:060009:113</text:p>
          </table:table-cell>
          <table:covered-table-cell/>
          <table:table-cell office:value-type="float" office:value="363792.63" table:style-name="ce11">
            <text:p>363792,6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0:060009:129</text:p>
          </table:table-cell>
          <table:covered-table-cell/>
          <table:table-cell office:value-type="float" office:value="260611.4" table:style-name="ce11">
            <text:p>260611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070002:40</text:p>
          </table:table-cell>
          <table:covered-table-cell/>
          <table:table-cell office:value-type="float" office:value="405217.34" table:style-name="ce11">
            <text:p>405217,3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0:160003:1421</text:p>
          </table:table-cell>
          <table:covered-table-cell/>
          <table:table-cell office:value-type="float" office:value="298357.57" table:style-name="ce11">
            <text:p>298357,57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160003:1525</text:p>
          </table:table-cell>
          <table:covered-table-cell/>
          <table:table-cell office:value-type="float" office:value="260221.64" table:style-name="ce11">
            <text:p>260221,6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60003:327</text:p>
          </table:table-cell>
          <table:covered-table-cell/>
          <table:table-cell office:value-type="float" office:value="169528.63" table:style-name="ce11">
            <text:p>169528,6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160003:574</text:p>
          </table:table-cell>
          <table:covered-table-cell/>
          <table:table-cell office:value-type="float" office:value="188115.89" table:style-name="ce11">
            <text:p>188115,89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2:2240</text:p>
          </table:table-cell>
          <table:covered-table-cell/>
          <table:table-cell office:value-type="float" office:value="159204.06" table:style-name="ce11">
            <text:p>159204,0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02:2503</text:p>
          </table:table-cell>
          <table:covered-table-cell/>
          <table:table-cell office:value-type="float" office:value="136247.51999999999" table:style-name="ce11">
            <text:p>136247,5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05:195</text:p>
          </table:table-cell>
          <table:covered-table-cell/>
          <table:table-cell office:value-type="float" office:value="249919.2" table:style-name="ce11">
            <text:p>249919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898951.5299999993" table:style-name="ce11">
            <text:p>8898951,5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20:494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00170.42" table:style-name="ce11">
            <text:p>14800170,4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34:298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51:2734</text:p>
          </table:table-cell>
          <table:covered-table-cell/>
          <table:table-cell office:value-type="float" office:value="3612977.82" table:style-name="ce11">
            <text:p>3612977,8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53:449</text:p>
          </table:table-cell>
          <table:covered-table-cell/>
          <table:table-cell office:value-type="float" office:value="30857.66" table:style-name="ce11">
            <text:p>30857,6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53:71</text:p>
          </table:table-cell>
          <table:covered-table-cell/>
          <table:table-cell office:value-type="float" office:value="10411807.5" table:style-name="ce11">
            <text:p>10411807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01:3614</text:p>
          </table:table-cell>
          <table:covered-table-cell/>
          <table:table-cell office:value-type="float" office:value="275556.90000000002" table:style-name="ce11">
            <text:p>275556,9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29:142</text:p>
          </table:table-cell>
          <table:covered-table-cell/>
          <table:table-cell office:value-type="float" office:value="856215.81" table:style-name="ce11">
            <text:p>856215,81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36:115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47030.5" table:style-name="ce11">
            <text:p>16347030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87:1038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178162.88" table:style-name="ce11">
            <text:p>170178162,8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97:82</text:p>
          </table:table-cell>
          <table:covered-table-cell/>
          <table:table-cell office:value-type="float" office:value="830265.6" table:style-name="ce11">
            <text:p>830265,6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412011.640000001" table:style-name="ce11">
            <text:p>13412011,6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03:1607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03:1608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81:1260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81:1261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406490.54" table:style-name="ce11">
            <text:p>7406490,5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3647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533534.700000003" table:style-name="ce11">
            <text:p>56533534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41:164</text:p>
          </table:table-cell>
          <table:covered-table-cell/>
          <table:table-cell office:value-type="float" office:value="1436019.41" table:style-name="ce11">
            <text:p>1436019,41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762900.0999999996" table:style-name="ce11">
            <text:p>4762900,1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40006:504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70078:148</text:p>
          </table:table-cell>
          <table:covered-table-cell/>
          <table:table-cell office:value-type="float" office:value="648492.46" table:style-name="ce11">
            <text:p>648492,4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51:145</text:p>
          </table:table-cell>
          <table:covered-table-cell/>
          <table:table-cell office:value-type="float" office:value="618445.36" table:style-name="ce11">
            <text:p>618445,36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67:57</text:p>
          </table:table-cell>
          <table:covered-table-cell/>
          <table:table-cell office:value-type="float" office:value="567037.80000000005" table:style-name="ce11">
            <text:p>567037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6231100.08" table:style-name="ce11">
            <text:p>16231100,0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50:5543</text:p>
          </table:table-cell>
          <table:covered-table-cell/>
          <table:table-cell office:value-type="float" office:value="148419.65" table:style-name="ce11">
            <text:p>148419,6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10106:1332</text:p>
          </table:table-cell>
          <table:covered-table-cell/>
          <table:table-cell office:value-type="float" office:value="353678.54" table:style-name="ce11">
            <text:p>353678,5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10106:1333</text:p>
          </table:table-cell>
          <table:covered-table-cell/>
          <table:table-cell office:value-type="float" office:value="420410.34" table:style-name="ce11">
            <text:p>420410,3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2:660</text:p>
          </table:table-cell>
          <table:covered-table-cell/>
          <table:table-cell office:value-type="float" office:value="197622.59" table:style-name="ce11">
            <text:p>197622,59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102:8754</text:p>
          </table:table-cell>
          <table:covered-table-cell/>
          <table:table-cell office:value-type="float" office:value="482370.6" table:style-name="ce11">
            <text:p>482370,6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2:8755</text:p>
          </table:table-cell>
          <table:covered-table-cell/>
          <table:table-cell office:value-type="float" office:value="245485.2" table:style-name="ce11">
            <text:p>245485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103:7843</text:p>
          </table:table-cell>
          <table:covered-table-cell/>
          <table:table-cell office:value-type="float" office:value="232348.05" table:style-name="ce11">
            <text:p>232348,0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3:1443</text:p>
          </table:table-cell>
          <table:covered-table-cell/>
          <table:table-cell office:value-type="float" office:value="775103.8" table:style-name="ce11">
            <text:p>775103,8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244486.91" table:style-name="ce11">
            <text:p>25244486,91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18:419</text:p>
          </table:table-cell>
          <table:covered-table-cell/>
          <table:table-cell office:value-type="float" office:value="22529.919999999998" table:style-name="ce11">
            <text:p>22529,9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02:338</text:p>
          </table:table-cell>
          <table:covered-table-cell/>
          <table:table-cell office:value-type="float" office:value="428034.2" table:style-name="ce11">
            <text:p>428034,2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12:7009</text:p>
          </table:table-cell>
          <table:covered-table-cell/>
          <table:table-cell office:value-type="float" office:value="15305.1" table:style-name="ce11">
            <text:p>15305,1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6:000016:4528</text:p>
          </table:table-cell>
          <table:covered-table-cell/>
          <table:table-cell office:value-type="float" office:value="2983661.48" table:style-name="ce11">
            <text:p>2983661,4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6:000019:5862</text:p>
          </table:table-cell>
          <table:covered-table-cell/>
          <table:table-cell office:value-type="float" office:value="15477.44" table:style-name="ce11">
            <text:p>15477,4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7:010317:325</text:p>
          </table:table-cell>
          <table:covered-table-cell/>
          <table:table-cell office:value-type="float" office:value="288191.84999999998" table:style-name="ce11">
            <text:p>288191,8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7:010317:326</text:p>
          </table:table-cell>
          <table:covered-table-cell/>
          <table:table-cell office:value-type="float" office:value="361373.35" table:style-name="ce11">
            <text:p>361373,3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7:010317:327</text:p>
          </table:table-cell>
          <table:covered-table-cell/>
          <table:table-cell office:value-type="float" office:value="277424.55" table:style-name="ce11">
            <text:p>277424,5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7:010318:32</text:p>
          </table:table-cell>
          <table:covered-table-cell/>
          <table:table-cell office:value-type="float" office:value="372474.98" table:style-name="ce11">
            <text:p>372474,98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9:000016:211</text:p>
          </table:table-cell>
          <table:covered-table-cell/>
          <table:table-cell office:value-type="float" office:value="56212.72" table:style-name="ce11">
            <text:p>56212,72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9:000016:26</text:p>
          </table:table-cell>
          <table:covered-table-cell/>
          <table:table-cell office:value-type="float" office:value="14367648.699999999" table:style-name="ce11">
            <text:p>14367648,7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9:000028:1410</text:p>
          </table:table-cell>
          <table:covered-table-cell/>
          <table:table-cell office:value-type="float" office:value="1536560.4" table:style-name="ce11">
            <text:p>1536560,40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9:000044:1344</text:p>
          </table:table-cell>
          <table:covered-table-cell/>
          <table:table-cell office:value-type="float" office:value="392361.15" table:style-name="ce11">
            <text:p>392361,1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9:000044:146</text:p>
          </table:table-cell>
          <table:covered-table-cell/>
          <table:table-cell office:value-type="float" office:value="476935.94" table:style-name="ce11">
            <text:p>476935,94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20">
            <text:p>34:39:000044:209</text:p>
          </table:table-cell>
          <table:covered-table-cell/>
          <table:table-cell office:value-type="float" office:value="442211.65" table:style-name="ce13">
            <text:p>442211,65</text:p>
          </table:table-cell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7">
            <text:p>2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9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6:7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7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0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3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3:5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6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6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6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6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6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6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6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6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6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8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8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2000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2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00000:5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20003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20006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20006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20006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20006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20006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20006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20006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2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200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00000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00000:5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00000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40101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401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8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8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1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2:1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1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401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501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07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11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1101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1101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111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0000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6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6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8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2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2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2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2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2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2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2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2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2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30002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30002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30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3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7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1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602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8010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10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8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8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8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8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8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8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8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8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11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11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06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14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1401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1402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1402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1402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1404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10013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2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3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4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1101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2:08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2:1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2:11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103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0104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4:07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0702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1201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30801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429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443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50702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60601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607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61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8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10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110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16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4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4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70007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8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8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80004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80004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00006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0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1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10023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2000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2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20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3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3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3001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4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4001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6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9:06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05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06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100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1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1000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1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60003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16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16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16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1:01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1:100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2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2:11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2:11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2:11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2:12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2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3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3:1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00000:48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00000:56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00000:56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00000:56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00000:56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00000:56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00000:57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00000:579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00000:57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00000:57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00000:57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00000:57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00000:58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1000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10017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1003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1006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1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100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10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2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2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2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2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2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2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2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2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2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2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2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2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2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2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2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2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2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2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2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20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20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2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200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2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2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2000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2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20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20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2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2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2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2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2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2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2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2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1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2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2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2001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20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1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1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1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1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1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1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1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2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20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20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1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1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1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1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1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1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1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1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2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2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20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2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2002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2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20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20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2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20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20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2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2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2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20023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2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2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2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20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2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2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20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20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2002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2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20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2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2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20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2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2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2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25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25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25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200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2002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2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2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2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2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2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2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2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2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2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2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2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2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2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2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2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2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2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2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2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2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2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2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20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20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20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20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20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2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2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2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2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2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2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2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2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2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2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20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2002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20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2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2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20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20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2002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2002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200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20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20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20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2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2002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2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20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20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200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2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20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200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2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2002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2002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2002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2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2002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2002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02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02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2002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2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2002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2002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2002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2002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2002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2002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2002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2002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20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2002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2002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2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2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2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20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2002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2002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200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200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20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2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2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2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200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20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2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20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2002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20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2002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20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2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20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2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200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2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2002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2002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2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200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2002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200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20029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2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2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200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2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2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2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2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2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2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2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20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2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2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2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2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2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2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2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2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2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2003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2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2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2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2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2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200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2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2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20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2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2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2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32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3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2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2003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2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200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2003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2003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200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2003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2003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2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2003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2003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200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2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2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2003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3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3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3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2003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3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3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3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3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3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3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3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3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3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2003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2003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2003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20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2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20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200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2003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2003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2003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200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2003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200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2003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2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20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2003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2003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2003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2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20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20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20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2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2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2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2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2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3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3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200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200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200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2003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2003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2003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2003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2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2003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2003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200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2003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2003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2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2003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2003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200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2003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2003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2003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20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2003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2003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2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3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3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3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0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2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2003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200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3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3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3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3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3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3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3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3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3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3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3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37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3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2003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20038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20038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2003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3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38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38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2003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3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3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2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200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2003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2003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2003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2003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2003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200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2003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2003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200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2003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2003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2003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20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2003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2003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2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2003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2003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2003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200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2003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2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200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2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2003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2003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2003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2003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2003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2003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2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2003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2003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2003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2003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2003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2003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2003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2003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2003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2003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20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200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200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200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3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2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200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200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200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2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2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2003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2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200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200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2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2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2003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200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200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2003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2003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200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200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2003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200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2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200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20038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2003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2003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20038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2003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2003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2003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20038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20038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2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2003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2003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2003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2003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20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2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2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2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200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2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20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200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2004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2004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2004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2004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20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2004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2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200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2004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2004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2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2004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200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2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2004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2004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2004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200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2004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2004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2004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2004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2004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2004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2004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200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200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2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2004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2004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2004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20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2004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2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2004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20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2004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2004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2004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2004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2004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2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2004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2004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4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4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4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2004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20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20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200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20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2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2004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2004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200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20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2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200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2004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2004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2004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2004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2004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20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2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200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200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20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2004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2004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2004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2004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2004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2004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2004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2004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2004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2004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2004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2004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2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2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2004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2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2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200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20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2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2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2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20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2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2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20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20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2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2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20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2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20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20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2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20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2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20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20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20043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20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2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2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2004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20043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2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2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200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200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2004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20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20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200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200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2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200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2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2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2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2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20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2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2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2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2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2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200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2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2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2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2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2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4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4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4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4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2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2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2004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2004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2004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2004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2004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2004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2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2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2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2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20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2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20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20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200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200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20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2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2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200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20047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200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2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200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200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200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20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2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200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200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2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20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2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200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200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200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200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200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200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20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2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200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2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200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2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200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2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200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2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200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200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200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2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20048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20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200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200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2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2004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200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200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2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200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2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2004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20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20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2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200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200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20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20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2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2004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20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20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20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2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20049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200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200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200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20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2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20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20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20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200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200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2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2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20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20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2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2004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2004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2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2004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2004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2004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20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2004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2004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200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2005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2005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2005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2005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2005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2005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2005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2005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2005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2005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2005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2005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2005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2005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200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2005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20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2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2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20050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2005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2005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2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2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2005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2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20051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2005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2005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2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20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2005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20051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20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20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20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20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2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2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2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20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200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2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2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2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2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2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2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2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200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200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2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2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2005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20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2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2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2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2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20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2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2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200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2005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2005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2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2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2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2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2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2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20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20052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2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2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200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2005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200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2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20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2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200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2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20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2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2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200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200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2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200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20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20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2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20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2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2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200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200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2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2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2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2005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20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2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2005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200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2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2005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2005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2005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2005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20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2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20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200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2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2005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2005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2005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2005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2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20053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2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2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200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2005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2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2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2005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200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200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200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2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200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2005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2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200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200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2005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20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200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20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200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200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20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20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2005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2005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2005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2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20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2005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200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20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20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2005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2005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2005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2005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2005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2005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2005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2005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20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2005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2005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2005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2005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2005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20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20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2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200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2005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200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200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2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2005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200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200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2005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200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20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2005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2005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2005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2005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2005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2005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2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2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2005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2005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2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2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20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20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20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20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200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2005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2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2005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2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200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2005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2005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2005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2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2005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2005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20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20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2005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2005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200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200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200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2005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200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2005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2005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2005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2005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20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2005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2005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2005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2005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2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2005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2005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2005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2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2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200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2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2005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2005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200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2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2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200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2005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2005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2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2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2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200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2006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2006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2006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2006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2006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2006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2006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2006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2006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2006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2006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2006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2006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2006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2006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2006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2006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2006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2006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2006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2006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2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2006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2006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2006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2006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2006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2006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2006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2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2006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2006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2006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2006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2006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2006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2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20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200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2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2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200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200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2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200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200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2006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200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2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6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2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200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6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200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6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6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2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20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200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2006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2006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2006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2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2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2006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2006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2006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2006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2006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2006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2006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2006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2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2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2006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2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2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20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2006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2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20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20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2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2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200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200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200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6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6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6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6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6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6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6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6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6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6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6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6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6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6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6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6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6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6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6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20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2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2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2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200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2006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2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2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2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2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200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20064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20064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2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2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2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2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2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20064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20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2006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2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2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20065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20065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2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20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2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2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2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200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2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200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2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200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2006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2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2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2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20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2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20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2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2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2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2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2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2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20065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2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2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2006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200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2006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2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2006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2006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2006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2006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2006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2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20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2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200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2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2007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20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20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2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20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20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2007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20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2007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2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2007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2007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2007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20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2007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200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2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2007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200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2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200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2007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2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20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2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2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2007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2007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2007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2007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2007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20072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2007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2007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2007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2007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20072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20072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2007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2007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2007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2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2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2007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200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2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200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2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2007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2007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2007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2007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2007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2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2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2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2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2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2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2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2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2007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2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2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2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2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2007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2007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2007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2007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2007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2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2007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200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2007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2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2007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20078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20078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20078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2007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20078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20078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2007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2007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20078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2007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2007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2007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20078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2007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2007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20078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20078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20078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20078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20078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2007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20078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20078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2007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20078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20078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20078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20078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2007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20078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2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20078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2007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2007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2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2007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2007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2007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2007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2007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2007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2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2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2007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2007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2007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2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2007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2007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2007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2007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2007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2007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2007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2007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2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2007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2007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2007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2007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2007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2007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2007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20078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2007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2007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2007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20078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200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2007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2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2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2007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2007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2007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2007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200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2007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2007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2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20079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2007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20079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2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2008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2008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2008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2008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2008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2008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2008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2008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2008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2008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2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2008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2008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2008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2008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2008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2008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2008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2008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2008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2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2008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2008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2008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2008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2008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2008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2008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2008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2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2008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2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2008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2008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2008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2008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2008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2008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2008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2008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2008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2008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2008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2008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20081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2008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2008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2008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2008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2008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2008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2008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2008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2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2008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2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2008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2008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2008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2008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2008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2008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2008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2008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2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2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2008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200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200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2008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2008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2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200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2008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2008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2008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2008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2008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2008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2008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2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20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2008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2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2008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2008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2008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2008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2008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2008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200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2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2008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2008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2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2008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2008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2008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20083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20083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2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2008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2008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2008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2008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2008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2008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2008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2008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2008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2008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2008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2008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2008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2008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2008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2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2008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2008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2008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2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2008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2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2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2008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2008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2008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2008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2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2008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2008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200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2008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2008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2008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2008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2008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2008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2008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2008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2008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2008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20086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2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20086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200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2008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2008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2008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2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2008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2008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2008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2008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2008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2008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2008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2008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2008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2008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2008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2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2008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2008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2008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20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2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20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2008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200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2008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2008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2008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2008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20088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20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2008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2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20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2008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2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2008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2008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2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2008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20088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20088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2008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2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2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2008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20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2008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2008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2008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2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2008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2008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2008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2008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2008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2008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2008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2009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2009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2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2009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2009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2009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2009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2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20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2009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2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2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2009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2009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2009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2009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2009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20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2009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2009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2009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2009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2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2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2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2009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20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2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20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2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2009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2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2009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2009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2009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200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2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2009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2009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2009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2009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2009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2009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2009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2009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2009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2009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2009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2009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2009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2009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2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2009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2009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200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2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2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2009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2009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2009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2009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2009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2009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2009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2009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2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2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2009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2009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2009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20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2009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2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2009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20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2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2009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2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2009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2009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20095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2009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2009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20095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200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2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2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2009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2009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2009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2009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2009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2009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2009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2009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20096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2009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20096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20096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2009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2009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20096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20096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2009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2009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2009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2009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2009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2009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2009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2009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2009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2009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2009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2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20097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2009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20097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20097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20097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20097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2009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20097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20097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20097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20097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20097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20097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20097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20097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20097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20097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20097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2009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2009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2009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2009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2009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2009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2009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2009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2009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2009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2009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2009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2009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2009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2009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2009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2009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2009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2009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2009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2009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2009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2009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2009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2009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2009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2009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2009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2009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2009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2009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2009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2009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2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2009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2009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2009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2009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2009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20098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20098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2009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2009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2009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2009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2009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2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2009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2009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2009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20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20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200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2009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2009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2009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2009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2009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2009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2009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2009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2009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2009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2009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201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201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2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2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2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2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2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2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2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2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2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2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2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30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30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4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4001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400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4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40022:8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40022:8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40022:8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400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40028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40028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40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4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4003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4003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4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50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6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6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6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60014:16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6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6003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6003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60035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6003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60050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70017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8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80062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80062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801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801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8014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5:010102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5:010106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5:02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5:020103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5:020103:7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5:020106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5:030101:6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5:030107:5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5:030125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5:03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5:0302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6:00002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6:000022:46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8:0202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8:0401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2">
            <text:p>2493</text:p>
          </table:table-cell>
          <table:table-cell office:value-type="string" table:number-columns-spanned="3" table:number-rows-spanned="1" table:style-name="ce20">
            <text:p>34:39:00003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2B64678EDDFF2CC9A9016CFB0529F95A8BD196DAB347522E978E8F8244BA5970560280BF62AE9342EF69520515D094A8E932EEEDA8508399D155072E5288FF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07T06:09:40Z</meta:creation-date>
    <dc:date>2026-05-07T06:23:43Z</dc:date>
  </office:meta>
</office:document-meta>
</file>