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86</text:p>
          </table:table-cell>
          <table:table-cell table:number-columns-repeated="4" table:style-name="ce9"/>
          <table:table-cell office:value-type="string" table:style-name="ce11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4" table:style-name="ce16">
            <text:p>29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132</text:p>
          </table:table-cell>
          <table:covered-table-cell/>
          <table:table-cell office:value-type="float" office:value="394643.95" table:style-name="ce19">
            <text:p>394643,9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6156</text:p>
          </table:table-cell>
          <table:covered-table-cell/>
          <table:table-cell office:value-type="float" office:value="308870.78999999998" table:style-name="ce19">
            <text:p>308870,7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50001:1619</text:p>
          </table:table-cell>
          <table:covered-table-cell/>
          <table:table-cell office:value-type="float" office:value="801663.11" table:style-name="ce19">
            <text:p>801663,1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50002:921</text:p>
          </table:table-cell>
          <table:covered-table-cell/>
          <table:table-cell office:value-type="float" office:value="435468.48" table:style-name="ce19">
            <text:p>435468,4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60001:794</text:p>
          </table:table-cell>
          <table:covered-table-cell/>
          <table:table-cell office:value-type="float" office:value="437484.84" table:style-name="ce19">
            <text:p>437484,8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5:1726</text:p>
          </table:table-cell>
          <table:covered-table-cell/>
          <table:table-cell office:value-type="float" office:value="1951526.92" table:style-name="ce19">
            <text:p>1951526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5:1727</text:p>
          </table:table-cell>
          <table:covered-table-cell/>
          <table:table-cell office:value-type="float" office:value="78589.710000000006" table:style-name="ce19">
            <text:p>78589,7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5188</text:p>
          </table:table-cell>
          <table:covered-table-cell/>
          <table:table-cell office:value-type="float" office:value="163045.82" table:style-name="ce19">
            <text:p>163045,8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3:5189</text:p>
          </table:table-cell>
          <table:covered-table-cell/>
          <table:table-cell office:value-type="float" office:value="128641.66" table:style-name="ce19">
            <text:p>128641,6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50003:8110</text:p>
          </table:table-cell>
          <table:covered-table-cell/>
          <table:table-cell office:value-type="float" office:value="930000.98" table:style-name="ce19">
            <text:p>930000,9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3:8111</text:p>
          </table:table-cell>
          <table:covered-table-cell/>
          <table:table-cell office:value-type="float" office:value="922259.38" table:style-name="ce19">
            <text:p>922259,3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8112</text:p>
          </table:table-cell>
          <table:covered-table-cell/>
          <table:table-cell office:value-type="float" office:value="4061881.82" table:style-name="ce19">
            <text:p>4061881,8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50001:704</text:p>
          </table:table-cell>
          <table:covered-table-cell/>
          <table:table-cell office:value-type="float" office:value="421785.75" table:style-name="ce19">
            <text:p>421785,7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9560</text:p>
          </table:table-cell>
          <table:covered-table-cell/>
          <table:table-cell office:value-type="float" office:value="1094689.68" table:style-name="ce19">
            <text:p>1094689,6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40101:4131</text:p>
          </table:table-cell>
          <table:covered-table-cell/>
          <table:table-cell office:value-type="float" office:value="2371849.12" table:style-name="ce19">
            <text:p>2371849,1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00000:5257</text:p>
          </table:table-cell>
          <table:covered-table-cell/>
          <table:table-cell office:value-type="float" office:value="483600.81" table:style-name="ce19">
            <text:p>483600,8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100204:79</text:p>
          </table:table-cell>
          <table:covered-table-cell/>
          <table:table-cell office:value-type="float" office:value="605400.46" table:style-name="ce19">
            <text:p>605400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130003:2816</text:p>
          </table:table-cell>
          <table:covered-table-cell/>
          <table:table-cell office:value-type="float" office:value="620833.67000000004" table:style-name="ce19">
            <text:p>620833,6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05:1084</text:p>
          </table:table-cell>
          <table:covered-table-cell/>
          <table:table-cell office:value-type="float" office:value="627934.5" table:style-name="ce19">
            <text:p>627934,5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14:692</text:p>
          </table:table-cell>
          <table:covered-table-cell/>
          <table:table-cell office:value-type="float" office:value="1429870.81" table:style-name="ce19">
            <text:p>1429870,8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1:671</text:p>
          </table:table-cell>
          <table:covered-table-cell/>
          <table:table-cell office:value-type="float" office:value="1111654.9099999999" table:style-name="ce19">
            <text:p>1111654,9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30:2091</text:p>
          </table:table-cell>
          <table:covered-table-cell/>
          <table:table-cell office:value-type="float" office:value="92780.800000000003" table:style-name="ce19">
            <text:p>92780,8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7:070001:5246</text:p>
          </table:table-cell>
          <table:covered-table-cell/>
          <table:table-cell office:value-type="float" office:value="664287.74" table:style-name="ce19">
            <text:p>664287,7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2:060120:173</text:p>
          </table:table-cell>
          <table:covered-table-cell/>
          <table:table-cell office:value-type="float" office:value="1436639.51" table:style-name="ce19">
            <text:p>1436639,5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150001:480</text:p>
          </table:table-cell>
          <table:covered-table-cell/>
          <table:table-cell office:value-type="float" office:value="365846.51" table:style-name="ce19">
            <text:p>365846,5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4:010601:714</text:p>
          </table:table-cell>
          <table:covered-table-cell/>
          <table:table-cell office:value-type="float" office:value="283029.08" table:style-name="ce19">
            <text:p>283029,0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4:170202:303</text:p>
          </table:table-cell>
          <table:covered-table-cell/>
          <table:table-cell office:value-type="float" office:value="2293101.4900000002" table:style-name="ce19">
            <text:p>2293101,4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42001:276</text:p>
          </table:table-cell>
          <table:covered-table-cell/>
          <table:table-cell office:value-type="float" office:value="764316.33" table:style-name="ce19">
            <text:p>764316,3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1:3525</text:p>
          </table:table-cell>
          <table:covered-table-cell/>
          <table:table-cell office:value-type="float" office:value="2139783.9300000002" table:style-name="ce19">
            <text:p>2139783,9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90201:13491</text:p>
          </table:table-cell>
          <table:covered-table-cell/>
          <table:table-cell office:value-type="float" office:value="71359.8" table:style-name="ce19">
            <text:p>71359,8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7:000000:730</text:p>
          </table:table-cell>
          <table:covered-table-cell/>
          <table:table-cell office:value-type="float" office:value="289735.31" table:style-name="ce19">
            <text:p>289735,3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17:744</text:p>
          </table:table-cell>
          <table:covered-table-cell/>
          <table:table-cell office:value-type="float" office:value="380078.76" table:style-name="ce19">
            <text:p>380078,7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40001:4153</text:p>
          </table:table-cell>
          <table:covered-table-cell/>
          <table:table-cell office:value-type="float" office:value="157415.79" table:style-name="ce19">
            <text:p>157415,7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0:160003:6423</text:p>
          </table:table-cell>
          <table:covered-table-cell/>
          <table:table-cell office:value-type="float" office:value="441455.69" table:style-name="ce19">
            <text:p>441455,6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1:100007:642</text:p>
          </table:table-cell>
          <table:covered-table-cell/>
          <table:table-cell office:value-type="float" office:value="71444.649999999994" table:style-name="ce19">
            <text:p>71444,6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3:010001:2727</text:p>
          </table:table-cell>
          <table:covered-table-cell/>
          <table:table-cell office:value-type="float" office:value="607843.78" table:style-name="ce19">
            <text:p>607843,7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3:010001:3873</text:p>
          </table:table-cell>
          <table:covered-table-cell/>
          <table:table-cell office:value-type="float" office:value="292589.42" table:style-name="ce19">
            <text:p>292589,4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3:010001:3902</text:p>
          </table:table-cell>
          <table:covered-table-cell/>
          <table:table-cell office:value-type="float" office:value="311101.45" table:style-name="ce19">
            <text:p>311101,4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3:010001:4097</text:p>
          </table:table-cell>
          <table:covered-table-cell/>
          <table:table-cell office:value-type="float" office:value="338708.16" table:style-name="ce19">
            <text:p>338708,1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3:010001:4825</text:p>
          </table:table-cell>
          <table:covered-table-cell/>
          <table:table-cell office:value-type="float" office:value="607843.78" table:style-name="ce19">
            <text:p>607843,7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3:010002:1722</text:p>
          </table:table-cell>
          <table:covered-table-cell/>
          <table:table-cell office:value-type="float" office:value="288119.67999999999" table:style-name="ce19">
            <text:p>288119,6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3:010002:1777</text:p>
          </table:table-cell>
          <table:covered-table-cell/>
          <table:table-cell office:value-type="float" office:value="387696.92" table:style-name="ce19">
            <text:p>387696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19491</text:p>
          </table:table-cell>
          <table:covered-table-cell/>
          <table:table-cell office:value-type="float" office:value="4600257.46" table:style-name="ce19">
            <text:p>4600257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19497</text:p>
          </table:table-cell>
          <table:covered-table-cell/>
          <table:table-cell office:value-type="float" office:value="4308499.72" table:style-name="ce19">
            <text:p>4308499,7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19528</text:p>
          </table:table-cell>
          <table:covered-table-cell/>
          <table:table-cell office:value-type="float" office:value="3394536.96" table:style-name="ce19">
            <text:p>3394536,9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20157</text:p>
          </table:table-cell>
          <table:covered-table-cell/>
          <table:table-cell office:value-type="float" office:value="2135319.46" table:style-name="ce19">
            <text:p>2135319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20177</text:p>
          </table:table-cell>
          <table:covered-table-cell/>
          <table:table-cell office:value-type="float" office:value="1944961.52" table:style-name="ce19">
            <text:p>1944961,5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20178</text:p>
          </table:table-cell>
          <table:covered-table-cell/>
          <table:table-cell office:value-type="float" office:value="1887026.5" table:style-name="ce19">
            <text:p>1887026,5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20179</text:p>
          </table:table-cell>
          <table:covered-table-cell/>
          <table:table-cell office:value-type="float" office:value="1845644.34" table:style-name="ce19">
            <text:p>1845644,3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20191</text:p>
          </table:table-cell>
          <table:covered-table-cell/>
          <table:table-cell office:value-type="float" office:value="1294200.26" table:style-name="ce19">
            <text:p>1294200,2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20203</text:p>
          </table:table-cell>
          <table:covered-table-cell/>
          <table:table-cell office:value-type="float" office:value="1345455.72" table:style-name="ce19">
            <text:p>1345455,7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20224</text:p>
          </table:table-cell>
          <table:covered-table-cell/>
          <table:table-cell office:value-type="float" office:value="1764041.94" table:style-name="ce19">
            <text:p>1764041,9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20234</text:p>
          </table:table-cell>
          <table:covered-table-cell/>
          <table:table-cell office:value-type="float" office:value="1289928.98" table:style-name="ce19">
            <text:p>1289928,9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20235</text:p>
          </table:table-cell>
          <table:covered-table-cell/>
          <table:table-cell office:value-type="float" office:value="2519496.36" table:style-name="ce19">
            <text:p>2519496,3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20236</text:p>
          </table:table-cell>
          <table:covered-table-cell/>
          <table:table-cell office:value-type="float" office:value="2131181.2400000002" table:style-name="ce19">
            <text:p>2131181,2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20240</text:p>
          </table:table-cell>
          <table:covered-table-cell/>
          <table:table-cell office:value-type="float" office:value="1294200.26" table:style-name="ce19">
            <text:p>1294200,2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20275</text:p>
          </table:table-cell>
          <table:covered-table-cell/>
          <table:table-cell office:value-type="float" office:value="1829091.47" table:style-name="ce19">
            <text:p>1829091,4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2660</text:p>
          </table:table-cell>
          <table:covered-table-cell/>
          <table:table-cell office:value-type="float" office:value="349019555.18000001" table:style-name="ce19">
            <text:p>349019555,1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48327</text:p>
          </table:table-cell>
          <table:covered-table-cell/>
          <table:table-cell office:value-type="float" office:value="1544719.05" table:style-name="ce19">
            <text:p>1544719,0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49324</text:p>
          </table:table-cell>
          <table:covered-table-cell/>
          <table:table-cell office:value-type="float" office:value="2069433.14" table:style-name="ce19">
            <text:p>2069433,1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49656</text:p>
          </table:table-cell>
          <table:covered-table-cell/>
          <table:table-cell office:value-type="float" office:value="1523524.14" table:style-name="ce19">
            <text:p>1523524,1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9793</text:p>
          </table:table-cell>
          <table:covered-table-cell/>
          <table:table-cell office:value-type="float" office:value="1598661.62" table:style-name="ce19">
            <text:p>1598661,6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0151</text:p>
          </table:table-cell>
          <table:covered-table-cell/>
          <table:table-cell office:value-type="float" office:value="2098856.36" table:style-name="ce19">
            <text:p>2098856,3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0226</text:p>
          </table:table-cell>
          <table:covered-table-cell/>
          <table:table-cell office:value-type="float" office:value="1485906.26" table:style-name="ce19">
            <text:p>1485906,2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0378</text:p>
          </table:table-cell>
          <table:covered-table-cell/>
          <table:table-cell office:value-type="float" office:value="2118471.84" table:style-name="ce19">
            <text:p>2118471,8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0459</text:p>
          </table:table-cell>
          <table:covered-table-cell/>
          <table:table-cell office:value-type="float" office:value="1549622.92" table:style-name="ce19">
            <text:p>1549622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0493</text:p>
          </table:table-cell>
          <table:covered-table-cell/>
          <table:table-cell office:value-type="float" office:value="1544719.05" table:style-name="ce19">
            <text:p>1544719,0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0556</text:p>
          </table:table-cell>
          <table:covered-table-cell/>
          <table:table-cell office:value-type="float" office:value="1583950.01" table:style-name="ce19">
            <text:p>1583950,0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50870</text:p>
          </table:table-cell>
          <table:covered-table-cell/>
          <table:table-cell office:value-type="float" office:value="2084144.75" table:style-name="ce19">
            <text:p>2084144,7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0871</text:p>
          </table:table-cell>
          <table:covered-table-cell/>
          <table:table-cell office:value-type="float" office:value="2664849.59" table:style-name="ce19">
            <text:p>2664849,5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51073</text:p>
          </table:table-cell>
          <table:covered-table-cell/>
          <table:table-cell office:value-type="float" office:value="2550739.2799999998" table:style-name="ce19">
            <text:p>2550739,2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51623</text:p>
          </table:table-cell>
          <table:covered-table-cell/>
          <table:table-cell office:value-type="float" office:value="2108664.1" table:style-name="ce19">
            <text:p>2108664,1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1808</text:p>
          </table:table-cell>
          <table:covered-table-cell/>
          <table:table-cell office:value-type="float" office:value="1593757.75" table:style-name="ce19">
            <text:p>1593757,7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1872</text:p>
          </table:table-cell>
          <table:covered-table-cell/>
          <table:table-cell office:value-type="float" office:value="2098856.36" table:style-name="ce19">
            <text:p>2098856,3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1885</text:p>
          </table:table-cell>
          <table:covered-table-cell/>
          <table:table-cell office:value-type="float" office:value="1534911.31" table:style-name="ce19">
            <text:p>1534911,3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2062</text:p>
          </table:table-cell>
          <table:covered-table-cell/>
          <table:table-cell office:value-type="float" office:value="2650649.6800000002" table:style-name="ce19">
            <text:p>2650649,6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2146</text:p>
          </table:table-cell>
          <table:covered-table-cell/>
          <table:table-cell office:value-type="float" office:value="1530007.44" table:style-name="ce19">
            <text:p>1530007,4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53423</text:p>
          </table:table-cell>
          <table:covered-table-cell/>
          <table:table-cell office:value-type="float" office:value="1841506.12" table:style-name="ce19">
            <text:p>1841506,1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3538</text:p>
          </table:table-cell>
          <table:covered-table-cell/>
          <table:table-cell office:value-type="float" office:value="1882888.28" table:style-name="ce19">
            <text:p>1882888,2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7372</text:p>
          </table:table-cell>
          <table:covered-table-cell/>
          <table:table-cell office:value-type="float" office:value="1471799.56" table:style-name="ce19">
            <text:p>1471799,5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6339</text:p>
          </table:table-cell>
          <table:covered-table-cell/>
          <table:table-cell office:value-type="float" office:value="134025299" table:style-name="ce19">
            <text:p>134025299,0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6351</text:p>
          </table:table-cell>
          <table:covered-table-cell/>
          <table:table-cell office:value-type="float" office:value="137775097.53" table:style-name="ce19">
            <text:p>137775097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6501</text:p>
          </table:table-cell>
          <table:covered-table-cell/>
          <table:table-cell office:value-type="float" office:value="245181561.90000001" table:style-name="ce19">
            <text:p>245181561,9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24:7934</text:p>
          </table:table-cell>
          <table:covered-table-cell/>
          <table:table-cell office:value-type="float" office:value="2945743.58" table:style-name="ce19">
            <text:p>2945743,5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24:7935</text:p>
          </table:table-cell>
          <table:covered-table-cell/>
          <table:table-cell office:value-type="float" office:value="186215.48" table:style-name="ce19">
            <text:p>186215,4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4:8201</text:p>
          </table:table-cell>
          <table:covered-table-cell/>
          <table:table-cell office:value-type="float" office:value="246040.37" table:style-name="ce19">
            <text:p>246040,3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24:8321</text:p>
          </table:table-cell>
          <table:covered-table-cell/>
          <table:table-cell office:value-type="float" office:value="1793657.49" table:style-name="ce19">
            <text:p>1793657,4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31:7403</text:p>
          </table:table-cell>
          <table:covered-table-cell/>
          <table:table-cell office:value-type="float" office:value="1906386.21" table:style-name="ce19">
            <text:p>1906386,2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63:394</text:p>
          </table:table-cell>
          <table:covered-table-cell/>
          <table:table-cell office:value-type="float" office:value="161345836.13999999" table:style-name="ce19">
            <text:p>161345836,1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4:1717</text:p>
          </table:table-cell>
          <table:covered-table-cell/>
          <table:table-cell office:value-type="float" office:value="2361981.46" table:style-name="ce19">
            <text:p>2361981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44:42</text:p>
          </table:table-cell>
          <table:covered-table-cell/>
          <table:table-cell office:value-type="float" office:value="211235337.13999999" table:style-name="ce19">
            <text:p>211235337,1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46:18</text:p>
          </table:table-cell>
          <table:covered-table-cell/>
          <table:table-cell office:value-type="float" office:value="186692042.77000001" table:style-name="ce19">
            <text:p>186692042,7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51:261</text:p>
          </table:table-cell>
          <table:covered-table-cell/>
          <table:table-cell office:value-type="float" office:value="2746589.42" table:style-name="ce19">
            <text:p>2746589,4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64:7213</text:p>
          </table:table-cell>
          <table:covered-table-cell/>
          <table:table-cell office:value-type="float" office:value="431712.84" table:style-name="ce19">
            <text:p>431712,8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90:648</text:p>
          </table:table-cell>
          <table:covered-table-cell/>
          <table:table-cell office:value-type="float" office:value="666594.42000000004" table:style-name="ce19">
            <text:p>666594,4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0:649</text:p>
          </table:table-cell>
          <table:covered-table-cell/>
          <table:table-cell office:value-type="float" office:value="4298519.01" table:style-name="ce19">
            <text:p>4298519,0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0:650</text:p>
          </table:table-cell>
          <table:covered-table-cell/>
          <table:table-cell office:value-type="float" office:value="4146585.2" table:style-name="ce19">
            <text:p>4146585,2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90:651</text:p>
          </table:table-cell>
          <table:covered-table-cell/>
          <table:table-cell office:value-type="float" office:value="1745730.13" table:style-name="ce19">
            <text:p>1745730,1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03:1019</text:p>
          </table:table-cell>
          <table:covered-table-cell/>
          <table:table-cell office:value-type="float" office:value="94942.59" table:style-name="ce19">
            <text:p>94942,5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08:1405</text:p>
          </table:table-cell>
          <table:covered-table-cell/>
          <table:table-cell office:value-type="float" office:value="213913.9" table:style-name="ce19">
            <text:p>213913,9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53:158</text:p>
          </table:table-cell>
          <table:covered-table-cell/>
          <table:table-cell office:value-type="float" office:value="2461387.2599999998" table:style-name="ce19">
            <text:p>2461387,2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53:277</text:p>
          </table:table-cell>
          <table:covered-table-cell/>
          <table:table-cell office:value-type="float" office:value="4155973.65" table:style-name="ce19">
            <text:p>4155973,6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67:493</text:p>
          </table:table-cell>
          <table:covered-table-cell/>
          <table:table-cell office:value-type="float" office:value="2054791.82" table:style-name="ce19">
            <text:p>2054791,8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69:1541</text:p>
          </table:table-cell>
          <table:covered-table-cell/>
          <table:table-cell office:value-type="float" office:value="2596159.2999999998" table:style-name="ce19">
            <text:p>2596159,3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69:1843</text:p>
          </table:table-cell>
          <table:covered-table-cell/>
          <table:table-cell office:value-type="float" office:value="2596159.2999999998" table:style-name="ce19">
            <text:p>2596159,3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69:599</text:p>
          </table:table-cell>
          <table:covered-table-cell/>
          <table:table-cell office:value-type="float" office:value="1472712.51" table:style-name="ce19">
            <text:p>1472712,5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69:616</text:p>
          </table:table-cell>
          <table:covered-table-cell/>
          <table:table-cell office:value-type="float" office:value="2069374.17" table:style-name="ce19">
            <text:p>2069374,1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69:686</text:p>
          </table:table-cell>
          <table:covered-table-cell/>
          <table:table-cell office:value-type="float" office:value="2498011.9700000002" table:style-name="ce19">
            <text:p>2498011,9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3420</text:p>
          </table:table-cell>
          <table:covered-table-cell/>
          <table:table-cell office:value-type="float" office:value="1741873.53" table:style-name="ce19">
            <text:p>1741873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3449</text:p>
          </table:table-cell>
          <table:covered-table-cell/>
          <table:table-cell office:value-type="float" office:value="2452790.9700000002" table:style-name="ce19">
            <text:p>2452790,9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3655</text:p>
          </table:table-cell>
          <table:covered-table-cell/>
          <table:table-cell office:value-type="float" office:value="5406163.1500000004" table:style-name="ce19">
            <text:p>5406163,1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5482</text:p>
          </table:table-cell>
          <table:covered-table-cell/>
          <table:table-cell office:value-type="float" office:value="2400880.0499999998" table:style-name="ce19">
            <text:p>2400880,0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806</text:p>
          </table:table-cell>
          <table:covered-table-cell/>
          <table:table-cell office:value-type="float" office:value="3865548.66" table:style-name="ce19">
            <text:p>3865548,6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81:1263</text:p>
          </table:table-cell>
          <table:covered-table-cell/>
          <table:table-cell office:value-type="float" office:value="110123.92" table:style-name="ce19">
            <text:p>110123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81:1264</text:p>
          </table:table-cell>
          <table:covered-table-cell/>
          <table:table-cell office:value-type="float" office:value="502962.65" table:style-name="ce19">
            <text:p>502962,6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04:3649</text:p>
          </table:table-cell>
          <table:covered-table-cell/>
          <table:table-cell office:value-type="float" office:value="83769.3" table:style-name="ce19">
            <text:p>83769,3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04:3650</text:p>
          </table:table-cell>
          <table:covered-table-cell/>
          <table:table-cell office:value-type="float" office:value="364503.49" table:style-name="ce19">
            <text:p>364503,4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12:409</text:p>
          </table:table-cell>
          <table:covered-table-cell/>
          <table:table-cell office:value-type="float" office:value="529576.61" table:style-name="ce19">
            <text:p>529576,6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12:476</text:p>
          </table:table-cell>
          <table:covered-table-cell/>
          <table:table-cell office:value-type="float" office:value="457112.67" table:style-name="ce19">
            <text:p>457112,6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2:478</text:p>
          </table:table-cell>
          <table:covered-table-cell/>
          <table:table-cell office:value-type="float" office:value="2298928.9700000002" table:style-name="ce19">
            <text:p>2298928,9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2:479</text:p>
          </table:table-cell>
          <table:covered-table-cell/>
          <table:table-cell office:value-type="float" office:value="79687.31" table:style-name="ce19">
            <text:p>79687,3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2:667</text:p>
          </table:table-cell>
          <table:covered-table-cell/>
          <table:table-cell office:value-type="float" office:value="2187765.1800000002" table:style-name="ce19">
            <text:p>2187765,1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12:668</text:p>
          </table:table-cell>
          <table:covered-table-cell/>
          <table:table-cell office:value-type="float" office:value="7275052.5800000001" table:style-name="ce19">
            <text:p>7275052,5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2:673</text:p>
          </table:table-cell>
          <table:covered-table-cell/>
          <table:table-cell office:value-type="float" office:value="2837361.05" table:style-name="ce19">
            <text:p>2837361,0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12:675</text:p>
          </table:table-cell>
          <table:covered-table-cell/>
          <table:table-cell office:value-type="float" office:value="455427.46" table:style-name="ce19">
            <text:p>455427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12:676</text:p>
          </table:table-cell>
          <table:covered-table-cell/>
          <table:table-cell office:value-type="float" office:value="2112112.04" table:style-name="ce19">
            <text:p>2112112,0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22:135</text:p>
          </table:table-cell>
          <table:covered-table-cell/>
          <table:table-cell office:value-type="float" office:value="970752.36" table:style-name="ce19">
            <text:p>970752,3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31:338</text:p>
          </table:table-cell>
          <table:covered-table-cell/>
          <table:table-cell office:value-type="float" office:value="2478670.21" table:style-name="ce19">
            <text:p>2478670,2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44:272</text:p>
          </table:table-cell>
          <table:covered-table-cell/>
          <table:table-cell office:value-type="float" office:value="2182725.4" table:style-name="ce19">
            <text:p>2182725,4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39:842</text:p>
          </table:table-cell>
          <table:covered-table-cell/>
          <table:table-cell office:value-type="float" office:value="415031920.18000001" table:style-name="ce19">
            <text:p>415031920,1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39:843</text:p>
          </table:table-cell>
          <table:covered-table-cell/>
          <table:table-cell office:value-type="float" office:value="406889407.11000001" table:style-name="ce19">
            <text:p>406889407,1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39:845</text:p>
          </table:table-cell>
          <table:covered-table-cell/>
          <table:table-cell office:value-type="float" office:value="126723736.53" table:style-name="ce19">
            <text:p>126723736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39:849</text:p>
          </table:table-cell>
          <table:covered-table-cell/>
          <table:table-cell office:value-type="float" office:value="144543526.15000001" table:style-name="ce19">
            <text:p>144543526,1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41:2354</text:p>
          </table:table-cell>
          <table:covered-table-cell/>
          <table:table-cell office:value-type="float" office:value="5982033.0599999996" table:style-name="ce19">
            <text:p>5982033,0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76:355</text:p>
          </table:table-cell>
          <table:covered-table-cell/>
          <table:table-cell office:value-type="float" office:value="154757.74" table:style-name="ce19">
            <text:p>154757,7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01:1065</text:p>
          </table:table-cell>
          <table:covered-table-cell/>
          <table:table-cell office:value-type="float" office:value="516742.76" table:style-name="ce19">
            <text:p>516742,7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6527</text:p>
          </table:table-cell>
          <table:covered-table-cell/>
          <table:table-cell office:value-type="float" office:value="1174505.79" table:style-name="ce19">
            <text:p>1174505,7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7:2541</text:p>
          </table:table-cell>
          <table:covered-table-cell/>
          <table:table-cell office:value-type="float" office:value="3342261.88" table:style-name="ce19">
            <text:p>3342261,8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24:1565</text:p>
          </table:table-cell>
          <table:covered-table-cell/>
          <table:table-cell office:value-type="float" office:value="1765804.85" table:style-name="ce19">
            <text:p>1765804,8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5:1510</text:p>
          </table:table-cell>
          <table:covered-table-cell/>
          <table:table-cell office:value-type="float" office:value="634239.11" table:style-name="ce19">
            <text:p>634239,1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5:1511</text:p>
          </table:table-cell>
          <table:covered-table-cell/>
          <table:table-cell office:value-type="float" office:value="654589.03" table:style-name="ce19">
            <text:p>654589,0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6:2210</text:p>
          </table:table-cell>
          <table:covered-table-cell/>
          <table:table-cell office:value-type="float" office:value="300847.03000000003" table:style-name="ce19">
            <text:p>300847,0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31:833</text:p>
          </table:table-cell>
          <table:covered-table-cell/>
          <table:table-cell office:value-type="float" office:value="156918.79" table:style-name="ce19">
            <text:p>156918,7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33:636</text:p>
          </table:table-cell>
          <table:covered-table-cell/>
          <table:table-cell office:value-type="float" office:value="8618823.75" table:style-name="ce19">
            <text:p>8618823,7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35:9019</text:p>
          </table:table-cell>
          <table:covered-table-cell/>
          <table:table-cell office:value-type="float" office:value="352278.64" table:style-name="ce19">
            <text:p>352278,6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36:1378</text:p>
          </table:table-cell>
          <table:covered-table-cell/>
          <table:table-cell office:value-type="float" office:value="1467532.75" table:style-name="ce19">
            <text:p>1467532,7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50:598</text:p>
          </table:table-cell>
          <table:covered-table-cell/>
          <table:table-cell office:value-type="float" office:value="753421.53" table:style-name="ce19">
            <text:p>753421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37:856</text:p>
          </table:table-cell>
          <table:covered-table-cell/>
          <table:table-cell office:value-type="float" office:value="803952.82" table:style-name="ce19">
            <text:p>803952,8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57:191</text:p>
          </table:table-cell>
          <table:covered-table-cell/>
          <table:table-cell office:value-type="float" office:value="198592.13" table:style-name="ce19">
            <text:p>198592,1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57:192</text:p>
          </table:table-cell>
          <table:covered-table-cell/>
          <table:table-cell office:value-type="float" office:value="866204.79" table:style-name="ce19">
            <text:p>866204,79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94:1566</text:p>
          </table:table-cell>
          <table:covered-table-cell/>
          <table:table-cell office:value-type="float" office:value="1273841.1000000001" table:style-name="ce19">
            <text:p>1273841,1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94:1567</text:p>
          </table:table-cell>
          <table:covered-table-cell/>
          <table:table-cell office:value-type="float" office:value="1719063.63" table:style-name="ce19">
            <text:p>1719063,6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94:1571</text:p>
          </table:table-cell>
          <table:covered-table-cell/>
          <table:table-cell office:value-type="float" office:value="1255643.3700000001" table:style-name="ce19">
            <text:p>1255643,3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94:1572</text:p>
          </table:table-cell>
          <table:covered-table-cell/>
          <table:table-cell office:value-type="float" office:value="1259282.92" table:style-name="ce19">
            <text:p>1259282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94:946</text:p>
          </table:table-cell>
          <table:covered-table-cell/>
          <table:table-cell office:value-type="float" office:value="315890658.39999998" table:style-name="ce19">
            <text:p>315890658,4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97:468</text:p>
          </table:table-cell>
          <table:covered-table-cell/>
          <table:table-cell office:value-type="float" office:value="80155.5" table:style-name="ce19">
            <text:p>80155,5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01:895</text:p>
          </table:table-cell>
          <table:covered-table-cell/>
          <table:table-cell office:value-type="float" office:value="1696247.31" table:style-name="ce19">
            <text:p>1696247,3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33:1096</text:p>
          </table:table-cell>
          <table:covered-table-cell/>
          <table:table-cell office:value-type="float" office:value="80736.87" table:style-name="ce19">
            <text:p>80736,8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00000:17179</text:p>
          </table:table-cell>
          <table:covered-table-cell/>
          <table:table-cell office:value-type="float" office:value="52917558.829999998" table:style-name="ce19">
            <text:p>52917558,8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24323</text:p>
          </table:table-cell>
          <table:covered-table-cell/>
          <table:table-cell office:value-type="float" office:value="809425.61" table:style-name="ce19">
            <text:p>809425,6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6:3813</text:p>
          </table:table-cell>
          <table:covered-table-cell/>
          <table:table-cell office:value-type="float" office:value="600141.72" table:style-name="ce19">
            <text:p>600141,7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106:7432</text:p>
          </table:table-cell>
          <table:covered-table-cell/>
          <table:table-cell office:value-type="float" office:value="217991.25" table:style-name="ce19">
            <text:p>217991,2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106:7433</text:p>
          </table:table-cell>
          <table:covered-table-cell/>
          <table:table-cell office:value-type="float" office:value="423756.92" table:style-name="ce19">
            <text:p>423756,92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202:831</text:p>
          </table:table-cell>
          <table:covered-table-cell/>
          <table:table-cell office:value-type="float" office:value="28916654.030000001" table:style-name="ce19">
            <text:p>28916654,0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4:5120</text:p>
          </table:table-cell>
          <table:covered-table-cell/>
          <table:table-cell office:value-type="float" office:value="67923.929999999993" table:style-name="ce19">
            <text:p>67923,9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6:6297</text:p>
          </table:table-cell>
          <table:covered-table-cell/>
          <table:table-cell office:value-type="float" office:value="140976.38" table:style-name="ce19">
            <text:p>140976,3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0:15207</text:p>
          </table:table-cell>
          <table:covered-table-cell/>
          <table:table-cell office:value-type="float" office:value="2358384.5699999998" table:style-name="ce19">
            <text:p>2358384,57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13:11392</text:p>
          </table:table-cell>
          <table:covered-table-cell/>
          <table:table-cell office:value-type="float" office:value="1651056.46" table:style-name="ce19">
            <text:p>1651056,4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4:1877</text:p>
          </table:table-cell>
          <table:covered-table-cell/>
          <table:table-cell office:value-type="float" office:value="2132709.25" table:style-name="ce19">
            <text:p>2132709,25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4:1913</text:p>
          </table:table-cell>
          <table:covered-table-cell/>
          <table:table-cell office:value-type="float" office:value="2149273.98" table:style-name="ce19">
            <text:p>2149273,9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4:1914</text:p>
          </table:table-cell>
          <table:covered-table-cell/>
          <table:table-cell office:value-type="float" office:value="2573549.2000000002" table:style-name="ce19">
            <text:p>2573549,2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14:1923</text:p>
          </table:table-cell>
          <table:covered-table-cell/>
          <table:table-cell office:value-type="float" office:value="2109387.2799999998" table:style-name="ce19">
            <text:p>2109387,28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14:1970</text:p>
          </table:table-cell>
          <table:covered-table-cell/>
          <table:table-cell office:value-type="float" office:value="2520931.5299999998" table:style-name="ce19">
            <text:p>2520931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04:2938</text:p>
          </table:table-cell>
          <table:covered-table-cell/>
          <table:table-cell office:value-type="float" office:value="68628.56" table:style-name="ce19">
            <text:p>68628,56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10:15234</text:p>
          </table:table-cell>
          <table:covered-table-cell/>
          <table:table-cell office:value-type="float" office:value="856245.53" table:style-name="ce19">
            <text:p>856245,53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10:7981</text:p>
          </table:table-cell>
          <table:covered-table-cell/>
          <table:table-cell office:value-type="float" office:value="14393577.84" table:style-name="ce19">
            <text:p>14393577,84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18:13986</text:p>
          </table:table-cell>
          <table:covered-table-cell/>
          <table:table-cell office:value-type="float" office:value="97027.199999999997" table:style-name="ce19">
            <text:p>97027,20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7:010213:1300</text:p>
          </table:table-cell>
          <table:covered-table-cell/>
          <table:table-cell office:value-type="float" office:value="2146311.31" table:style-name="ce21">
            <text:p>2146311,31</text:p>
          </table:table-cell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0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1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1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100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1000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100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1000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1000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1000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1000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1000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1000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1000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1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7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6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7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1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3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2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0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1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70003:8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9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20003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4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0402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04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4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001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101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101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2:8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301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105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41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3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6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69: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404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508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508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4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13000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13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20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200018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1050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500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18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4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090001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090002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4:090004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603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9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11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6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06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06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7:06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07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7:070001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7:07000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140123: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1402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8:1405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4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04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1:07000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1:07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1:0700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1:07001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2:03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2:05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2:10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00000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0000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4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190018: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5:0601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5:0701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309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434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506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90201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90201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90201:7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90201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070007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70007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70007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0000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0001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28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1002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2001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4000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0:10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0:1100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0:160003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0:160003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0:160005:8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0:160005:9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0:160005:9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0:160005:9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17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2:0100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3:01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3:01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3:01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3:08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16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6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7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17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7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19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19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19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19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19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19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19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19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9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19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19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19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19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19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19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19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19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19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19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19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19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19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19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20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20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20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20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0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0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20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0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0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0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0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0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0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20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20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0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20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20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0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0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20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0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20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0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20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0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0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0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0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0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0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0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0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0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0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0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0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0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0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0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0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0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20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0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0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20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20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0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0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0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20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20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20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20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20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0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0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0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0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0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0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0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0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0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0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0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0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20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20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20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20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20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20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20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20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0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20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20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0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20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20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20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20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20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0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20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20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20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20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20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20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8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5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5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5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5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5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5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5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5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5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5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5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5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5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5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5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5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5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5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5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45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45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45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45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5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5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5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5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5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5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5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5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5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5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5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5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5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5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5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5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5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5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5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5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5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5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45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45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45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5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5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5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5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5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5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5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5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5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5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5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5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5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5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5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5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5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5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5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5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5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5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5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5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45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45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45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45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45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45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45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45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45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5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5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5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5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5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5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5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5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5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5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5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5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5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5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5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5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5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5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5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5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5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5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5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5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5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5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5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5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5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5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5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5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5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5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5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5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5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5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5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5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5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5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5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5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5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5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5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5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8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8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50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52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3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3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53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3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3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3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3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3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3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3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3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3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3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3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3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3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3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3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53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3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3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53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3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53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53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55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6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6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6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7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8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7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8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1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4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4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8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8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8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1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1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1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9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9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9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9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9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9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9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9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9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9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9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9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9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9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9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9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9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9:5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9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3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3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3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7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01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0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0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2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2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3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36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3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37: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3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6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6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6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6: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6: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6: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8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9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6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6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6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6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64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7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72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8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9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99: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99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9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9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99: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99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99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9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9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99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9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99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9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99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99: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99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99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99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9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9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99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99: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99: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1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1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19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29: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3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32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3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3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3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3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3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3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3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3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3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3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3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3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3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3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3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3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3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3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3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3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33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33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3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33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3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3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3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33: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3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33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33: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3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3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3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33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3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33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3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3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33: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33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3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3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33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33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3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33: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33: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3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3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3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3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33: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3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3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3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33: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4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5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5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5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69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6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69: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6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6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6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6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6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6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69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69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69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2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5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0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0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0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0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0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0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1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1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1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1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1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1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1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1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1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1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1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1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1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1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1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1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1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1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1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1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1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1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1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1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1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1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1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1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1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1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1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1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1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1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1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1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1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1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2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1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1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1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1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1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1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1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12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1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1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1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1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2: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1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1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2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09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0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09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09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09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09: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9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9: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9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9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9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9: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9: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9: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9: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9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3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39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39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3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3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39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39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3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39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39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3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3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3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3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39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3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39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3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3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39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3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39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39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39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39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3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3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3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3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3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3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3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39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39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3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39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39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39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3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3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39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39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39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39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39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39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39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39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39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39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39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39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39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39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39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39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39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39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39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39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39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39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39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39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39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39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39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39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39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39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39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39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39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39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39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39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39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39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39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39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39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39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39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39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39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39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39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39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39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39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39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39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39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39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39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39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39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39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39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39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3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39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39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39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39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39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39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3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39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39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39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39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39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39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39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39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39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3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39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39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3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39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39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39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39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39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39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39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39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39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39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39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39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39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39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39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39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3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39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39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39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39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39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39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39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39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39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39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39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39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39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39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39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39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39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39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39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39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39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39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39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39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39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39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39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39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39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39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39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39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39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39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39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3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39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39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39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39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39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39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39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39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39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39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39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39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39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39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39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3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39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39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39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39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39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39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39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39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39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39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39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39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39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39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39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39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39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39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39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39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39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39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39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3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3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39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3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39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39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3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39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39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39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39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39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39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39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39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1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15: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18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2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4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4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4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4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4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4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4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4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4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4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4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4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4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4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4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4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4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4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4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4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4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4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4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4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4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4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4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4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4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4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4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4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4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4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4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4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4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4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4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4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4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4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4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4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4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4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4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4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4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4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4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4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4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4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4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4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4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4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4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4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4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4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4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4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4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4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4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4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4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4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4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4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4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4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4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4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4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4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4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4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4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4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4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4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4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4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4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4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4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4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4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4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4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4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4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4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4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4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4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4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4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40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4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4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4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4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4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4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4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4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40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4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40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4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4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4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40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4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4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4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4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40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4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4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4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4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4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4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4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4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40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4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40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4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4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6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14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2:7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2:7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3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3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5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5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5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58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6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6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6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6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6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6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6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6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6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6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6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15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15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15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15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15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15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15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15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15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15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15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15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15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15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15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15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15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15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15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15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15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15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15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5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5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5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5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15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6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6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6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6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6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6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6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6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6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6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6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6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6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6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6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6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6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6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6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6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6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6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6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6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6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6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6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6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6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6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6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6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6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6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6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6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6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6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6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6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6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6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6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6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6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6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6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6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6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6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6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6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6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6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6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6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6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6: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6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2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27: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3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36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36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36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38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4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4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5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55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55: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5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5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68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7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14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3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4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6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7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8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9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9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9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9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9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9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9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9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9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9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9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9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9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9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9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9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9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9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9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9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9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9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9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9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9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9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9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9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9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9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9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9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9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9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9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9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9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9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9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9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9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9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9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9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9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9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9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9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9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9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9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9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9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9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9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9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9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9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9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9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9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9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9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9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9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9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9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9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96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96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96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96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96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96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96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96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96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96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6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6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6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6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6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6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6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6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6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6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20: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2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26: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47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47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5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5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00000:32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00000:32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00000:52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00000:65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1010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2010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20102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2010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201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20106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20106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20106:7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202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0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0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06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07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4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4:4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4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4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4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4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4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4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4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4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4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4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4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4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4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4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9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9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9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0:20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2:14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2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2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2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2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2:14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2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2:14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2:14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2:14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2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22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2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22:14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22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22:14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22:14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22:14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22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22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22:15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22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22:15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22:15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22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22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22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22:15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22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22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22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22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22:15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22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22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2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22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22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22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22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22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22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22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2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2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2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2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2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2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2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2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2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2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2:15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2:15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2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2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2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2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2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2:15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2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2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2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2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2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2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2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2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2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2:15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2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2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2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2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2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2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2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2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2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2:15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2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2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2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2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2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2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2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2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2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2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2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2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2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2:15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2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2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2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2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2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2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2:15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2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2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2:15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2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2:15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2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2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2:15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2:15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2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2:15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2:15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2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2:15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2:15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2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2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2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2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2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2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2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2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2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2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2:15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2:15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2:15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2:16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2:16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2:16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2:16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2:16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2:16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2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2:16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2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2:16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2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2:16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2:16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2:16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2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2:1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2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2:16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2:16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2:16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2:16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2:16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2:16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2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2:16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2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2:16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2:16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2:16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2:16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2:16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2:16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2:16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2:16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2:16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2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2:16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2:16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2:16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2:16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2:16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2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2:16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2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2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2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2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2:16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2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2:16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2:16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2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2:16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2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2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2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2:16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2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2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22:16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22:16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22:16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22:16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22:16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22:16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22:16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22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22:16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22:16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22:16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22:16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22:16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22:16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22:16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22:16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22:16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22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22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22:20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22:20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22:20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22:2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22:22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22:22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22:22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2:22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2:23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2:23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2:23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22:23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2:23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2:23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2:23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2:23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2:23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2:23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2:23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2:23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2:2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2:23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2:23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2:23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2:23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2:23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2:24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2:24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2:2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2:24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2:24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2:24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2:24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2:24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2:24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2:24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2:24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2:24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22:24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22:24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22:24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22:24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22:24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22:24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22:24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22:24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22:24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22:24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22:24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22:24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22:24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22:24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22:24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22:24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22:24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22:24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22:24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22:24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22:24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22:24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22:24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22:24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22:24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2:24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2:2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2:24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2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2:24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2:24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22:24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22:24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22:24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22:24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22:24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22:24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22:24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22:24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22:24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22:24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22:24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22:24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22:24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22:24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23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23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3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2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3:13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4:11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4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4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4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4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4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4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4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04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04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04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04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04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04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04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04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04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04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04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0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04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04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0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04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0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04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04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04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04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4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4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4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4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4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4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04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04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04:6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04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04:7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0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04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04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04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0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04:7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04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04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0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04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0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04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04:8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04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04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04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04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04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04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04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04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04:8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0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04:8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04:8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04:8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04:9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04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07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07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07:17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07:17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07:17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07:17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07:17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07:18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07:18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07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07:20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07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07:6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07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07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07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07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07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07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07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07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07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07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07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07:7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07:7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07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07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07:7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07:7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07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07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07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07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07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07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07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07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07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07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07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07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07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07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07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07:8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07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07:8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07:8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07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07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07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07:8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0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2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2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2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2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2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2:12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2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2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2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2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2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2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2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2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2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2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2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2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2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2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2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2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2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2:6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2:7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2:7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2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2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2:7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2:7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2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2:7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2:7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2:7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2:7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2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2:7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2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2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2:7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2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2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2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2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2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2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2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2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2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2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2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2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2:8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2:8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2:8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2:9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2:9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2:9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2:9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2:9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3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3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3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3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3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3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3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3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3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3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3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3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3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3:11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3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3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3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3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3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3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3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3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3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3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3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3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3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3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3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3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3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3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3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3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3:8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3:8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3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3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3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3:9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4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4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4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4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4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5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6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2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2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09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09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0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0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8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8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8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8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8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8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18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18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18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18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18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18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18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18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18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18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18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18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18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18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18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18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18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18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18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18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18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18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18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18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18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18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18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18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18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18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18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18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18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18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18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18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18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18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18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18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18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18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18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18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18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18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18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8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8:10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8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18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18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18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18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18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18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18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18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18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18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18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18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18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18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18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18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18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18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18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18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18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18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18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18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18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18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18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18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18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18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18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18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18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18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18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18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18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8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8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8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8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8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8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8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8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8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8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8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8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8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8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8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8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8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8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8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8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8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8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8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8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8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8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8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8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8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8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8:10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8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8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8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8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8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18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8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8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8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8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8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8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8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8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8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8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8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8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18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18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18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18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18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18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18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18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18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18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18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18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8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8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8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8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8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8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8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8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8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8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8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8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8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8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8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8:11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8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8:1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8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8:1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8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8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8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8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8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8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8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8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8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18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18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6:000018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6:000018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6:000018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6:000018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6:000018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6:000018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6:000018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6:000018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6:000018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6:000018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6:000018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6:000018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6:000018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6:000018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6:000018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6:000018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6:000018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6:000018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6:000018:12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6:000018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6:000018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6:000018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6:000018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6:000018:12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6:000018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6:000018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6:000018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6:000018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6:000018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6:000018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6:000018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6:000018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6:000018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6:000018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6:000018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6:000018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6:000018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6:000018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6:000018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6:000018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6:000018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6:000018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6:000018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6:000018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6:000018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6:000018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6:000018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6:000018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6:000018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6:000018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6:000018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6:000018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6:000018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6:000018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6:000018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6:000018:12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6:000018:12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6:000018:12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6:000018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6:000018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6:000018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6:000018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6:000018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6:000018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6:000018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6:000018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6:000018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6:000018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6:000018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6:000018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6:000018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6:000018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6:000018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6:000018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6:00001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6:000018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6:000018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6:000018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6:000018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6:000018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6:000018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6:000018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6:000018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6:000018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6:000018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6:000018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6:000018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6:000018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6:000018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6:000018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6:000018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6:000018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6:000018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6:000018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6:000018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6:000018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6:000018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6:000018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6:000018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6:000018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6:000018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6:000018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6:000018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6:000018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6:000018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6:000018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6:000018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6:000018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6:000018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6:000018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6:000018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18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18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18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18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7:01021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7:01021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7:01022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7:01022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7:010289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7:01028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7:01029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7:01029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7:01029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7:01031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7:01034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8:02011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8:0302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8:0503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8:0602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8:06021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9:00001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9:0000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9:00002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20">
            <text:p>2954</text:p>
          </table:table-cell>
          <table:table-cell office:value-type="string" table:number-columns-spanned="3" table:number-rows-spanned="1" table:style-name="ce1">
            <text:p>34:39:00002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A84433404162CEFC082F4885935E822741505A06A1E54E7903554FBD2302D790F9EA32D8BF47F5091670A76F03C3E3279FC04A230E193B367AB54B0DB54A55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7T05:32:19Z</meta:creation-date>
    <dc:date>2026-05-07T05:32:20Z</dc:date>
  </office:meta>
</office:document-meta>
</file>