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2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87</text:p>
          </table:table-cell>
          <table:table-cell table:number-columns-repeated="4" table:style-name="ce2"/>
          <table:table-cell office:value-type="string" table:style-name="ce4">
            <text:p>07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1" table:style-name="ce7">
            <text:p>2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18000</text:p>
          </table:table-cell>
          <table:covered-table-cell/>
          <table:table-cell office:value-type="float" office:value="212632.42" table:style-name="ce11">
            <text:p>212632,42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789</text:p>
          </table:table-cell>
          <table:covered-table-cell/>
          <table:table-cell office:value-type="float" office:value="227462.39999999999" table:style-name="ce11">
            <text:p>227462,4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6:6164</text:p>
          </table:table-cell>
          <table:covered-table-cell/>
          <table:table-cell office:value-type="float" office:value="545105" table:style-name="ce11">
            <text:p>545105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5169</text:p>
          </table:table-cell>
          <table:covered-table-cell/>
          <table:table-cell office:value-type="float" office:value="50371.199999999997" table:style-name="ce11">
            <text:p>50371,2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6157</text:p>
          </table:table-cell>
          <table:covered-table-cell/>
          <table:table-cell office:value-type="float" office:value="58489.19" table:style-name="ce11">
            <text:p>58489,19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1117</text:p>
          </table:table-cell>
          <table:covered-table-cell/>
          <table:table-cell office:value-type="float" office:value="143098.84" table:style-name="ce11">
            <text:p>143098,8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90003:232</text:p>
          </table:table-cell>
          <table:covered-table-cell/>
          <table:table-cell office:value-type="float" office:value="59995.5" table:style-name="ce11">
            <text:p>59995,5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00005:34</text:p>
          </table:table-cell>
          <table:covered-table-cell/>
          <table:table-cell office:value-type="float" office:value="70932" table:style-name="ce11">
            <text:p>70932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5:6416</text:p>
          </table:table-cell>
          <table:covered-table-cell/>
          <table:table-cell office:value-type="float" office:value="139709.07" table:style-name="ce11">
            <text:p>139709,07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5:6760</text:p>
          </table:table-cell>
          <table:covered-table-cell/>
          <table:table-cell office:value-type="float" office:value="223627.66" table:style-name="ce11">
            <text:p>223627,6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70001:176</text:p>
          </table:table-cell>
          <table:covered-table-cell/>
          <table:table-cell office:value-type="float" office:value="24948.26" table:style-name="ce11">
            <text:p>24948,2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80007:1226</text:p>
          </table:table-cell>
          <table:covered-table-cell/>
          <table:table-cell office:value-type="float" office:value="145500" table:style-name="ce11">
            <text:p>145500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110005:402</text:p>
          </table:table-cell>
          <table:covered-table-cell/>
          <table:table-cell office:value-type="float" office:value="608996.96" table:style-name="ce11">
            <text:p>608996,9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50001:441</text:p>
          </table:table-cell>
          <table:covered-table-cell/>
          <table:table-cell office:value-type="float" office:value="108408.15" table:style-name="ce11">
            <text:p>108408,1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70001:253</text:p>
          </table:table-cell>
          <table:covered-table-cell/>
          <table:table-cell office:value-type="float" office:value="186506.08" table:style-name="ce11">
            <text:p>186506,08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20005:1578</text:p>
          </table:table-cell>
          <table:covered-table-cell/>
          <table:table-cell office:value-type="float" office:value="46799.1" table:style-name="ce11">
            <text:p>46799,1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20006:123</text:p>
          </table:table-cell>
          <table:covered-table-cell/>
          <table:table-cell office:value-type="float" office:value="134850" table:style-name="ce11">
            <text:p>134850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30001:291</text:p>
          </table:table-cell>
          <table:covered-table-cell/>
          <table:table-cell office:value-type="float" office:value="63652.04" table:style-name="ce11">
            <text:p>63652,0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40001:145</text:p>
          </table:table-cell>
          <table:covered-table-cell/>
          <table:table-cell office:value-type="float" office:value="49926.239999999998" table:style-name="ce11">
            <text:p>49926,2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180001:571</text:p>
          </table:table-cell>
          <table:covered-table-cell/>
          <table:table-cell office:value-type="float" office:value="1152158" table:style-name="ce11">
            <text:p>1152158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70002:2790</text:p>
          </table:table-cell>
          <table:covered-table-cell/>
          <table:table-cell office:value-type="float" office:value="606832.17000000004" table:style-name="ce11">
            <text:p>606832,17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70002:2804</text:p>
          </table:table-cell>
          <table:covered-table-cell/>
          <table:table-cell office:value-type="float" office:value="17867.849999999999" table:style-name="ce11">
            <text:p>17867,8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70003:2088</text:p>
          </table:table-cell>
          <table:covered-table-cell/>
          <table:table-cell office:value-type="float" office:value="159646.9" table:style-name="ce11">
            <text:p>159646,9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120003:9551</text:p>
          </table:table-cell>
          <table:covered-table-cell/>
          <table:table-cell office:value-type="float" office:value="204457.4" table:style-name="ce11">
            <text:p>204457,4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20634:1983</text:p>
          </table:table-cell>
          <table:covered-table-cell/>
          <table:table-cell office:value-type="float" office:value="233536.32" table:style-name="ce11">
            <text:p>233536,32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90101:229</text:p>
          </table:table-cell>
          <table:covered-table-cell/>
          <table:table-cell office:value-type="float" office:value="100725" table:style-name="ce11">
            <text:p>100725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140103:309</text:p>
          </table:table-cell>
          <table:covered-table-cell/>
          <table:table-cell office:value-type="float" office:value="95296.06" table:style-name="ce11">
            <text:p>95296,0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140103:310</text:p>
          </table:table-cell>
          <table:covered-table-cell/>
          <table:table-cell office:value-type="float" office:value="290801.28000000003" table:style-name="ce11">
            <text:p>290801,28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000000:51</text:p>
          </table:table-cell>
          <table:covered-table-cell/>
          <table:table-cell office:value-type="float" office:value="1472293.8" table:style-name="ce11">
            <text:p>1472293,8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070002:229</text:p>
          </table:table-cell>
          <table:covered-table-cell/>
          <table:table-cell office:value-type="float" office:value="504228.27" table:style-name="ce11">
            <text:p>504228,27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080003:164</text:p>
          </table:table-cell>
          <table:covered-table-cell/>
          <table:table-cell office:value-type="float" office:value="143225.88" table:style-name="ce11">
            <text:p>143225,88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120003:453</text:p>
          </table:table-cell>
          <table:covered-table-cell/>
          <table:table-cell office:value-type="float" office:value="346880.61" table:style-name="ce11">
            <text:p>346880,61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160006:280</text:p>
          </table:table-cell>
          <table:covered-table-cell/>
          <table:table-cell office:value-type="float" office:value="36149.699999999997" table:style-name="ce11">
            <text:p>36149,7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200018:1541</text:p>
          </table:table-cell>
          <table:covered-table-cell/>
          <table:table-cell office:value-type="float" office:value="712877.11" table:style-name="ce11">
            <text:p>712877,11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2:000000:186</text:p>
          </table:table-cell>
          <table:covered-table-cell/>
          <table:table-cell office:value-type="float" office:value="3818739.42" table:style-name="ce11">
            <text:p>3818739,42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2:080003:182</text:p>
          </table:table-cell>
          <table:covered-table-cell/>
          <table:table-cell office:value-type="float" office:value="54703.6" table:style-name="ce11">
            <text:p>54703,6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2:090007:131</text:p>
          </table:table-cell>
          <table:covered-table-cell/>
          <table:table-cell office:value-type="float" office:value="293366.92" table:style-name="ce11">
            <text:p>293366,92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2:090007:99</text:p>
          </table:table-cell>
          <table:covered-table-cell/>
          <table:table-cell office:value-type="float" office:value="251803.72" table:style-name="ce11">
            <text:p>251803,72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50001:98</text:p>
          </table:table-cell>
          <table:covered-table-cell/>
          <table:table-cell office:value-type="float" office:value="80607.95" table:style-name="ce11">
            <text:p>80607,9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70002:154</text:p>
          </table:table-cell>
          <table:covered-table-cell/>
          <table:table-cell office:value-type="float" office:value="160098.85" table:style-name="ce11">
            <text:p>160098,8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090003:1036</text:p>
          </table:table-cell>
          <table:covered-table-cell/>
          <table:table-cell office:value-type="float" office:value="501554.37" table:style-name="ce11">
            <text:p>501554,37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110004:371</text:p>
          </table:table-cell>
          <table:covered-table-cell/>
          <table:table-cell office:value-type="float" office:value="97013.51" table:style-name="ce11">
            <text:p>97013,51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4:130001:1704</text:p>
          </table:table-cell>
          <table:covered-table-cell/>
          <table:table-cell office:value-type="float" office:value="256384.53" table:style-name="ce11">
            <text:p>256384,53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4:140002:404</text:p>
          </table:table-cell>
          <table:covered-table-cell/>
          <table:table-cell office:value-type="float" office:value="268232.8" table:style-name="ce11">
            <text:p>268232,8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110001:2254</text:p>
          </table:table-cell>
          <table:covered-table-cell/>
          <table:table-cell office:value-type="float" office:value="184670.6" table:style-name="ce11">
            <text:p>184670,6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8:030001:179</text:p>
          </table:table-cell>
          <table:covered-table-cell/>
          <table:table-cell office:value-type="float" office:value="142355" table:style-name="ce11">
            <text:p>142355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8:030001:180</text:p>
          </table:table-cell>
          <table:covered-table-cell/>
          <table:table-cell office:value-type="float" office:value="96883.05" table:style-name="ce11">
            <text:p>96883,0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8:030001:181</text:p>
          </table:table-cell>
          <table:covered-table-cell/>
          <table:table-cell office:value-type="float" office:value="163239.65" table:style-name="ce11">
            <text:p>163239,6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8:050009:572</text:p>
          </table:table-cell>
          <table:covered-table-cell/>
          <table:table-cell office:value-type="float" office:value="914181.5" table:style-name="ce11">
            <text:p>914181,5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100212:74</text:p>
          </table:table-cell>
          <table:covered-table-cell/>
          <table:table-cell office:value-type="float" office:value="5194009.62" table:style-name="ce11">
            <text:p>5194009,62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90202:794</text:p>
          </table:table-cell>
          <table:covered-table-cell/>
          <table:table-cell office:value-type="float" office:value="113000" table:style-name="ce11">
            <text:p>113000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2:020001:235</text:p>
          </table:table-cell>
          <table:covered-table-cell/>
          <table:table-cell office:value-type="float" office:value="175159.26" table:style-name="ce11">
            <text:p>175159,2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2:030001:363</text:p>
          </table:table-cell>
          <table:covered-table-cell/>
          <table:table-cell office:value-type="float" office:value="55961.7" table:style-name="ce11">
            <text:p>55961,7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2:110003:13</text:p>
          </table:table-cell>
          <table:covered-table-cell/>
          <table:table-cell office:value-type="float" office:value="338337013.56" table:style-name="ce11">
            <text:p>338337013,5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2:120105:72</text:p>
          </table:table-cell>
          <table:covered-table-cell/>
          <table:table-cell office:value-type="float" office:value="122578.34" table:style-name="ce11">
            <text:p>122578,3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3:110003:132</text:p>
          </table:table-cell>
          <table:covered-table-cell/>
          <table:table-cell office:value-type="float" office:value="50790" table:style-name="ce11">
            <text:p>50790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3:110003:133</text:p>
          </table:table-cell>
          <table:covered-table-cell/>
          <table:table-cell office:value-type="float" office:value="50790" table:style-name="ce11">
            <text:p>50790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190056:503</text:p>
          </table:table-cell>
          <table:covered-table-cell/>
          <table:table-cell office:value-type="float" office:value="210082.61" table:style-name="ce11">
            <text:p>210082,61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000000:4729</text:p>
          </table:table-cell>
          <table:covered-table-cell/>
          <table:table-cell office:value-type="float" office:value="251362.26" table:style-name="ce11">
            <text:p>251362,2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30801:3190</text:p>
          </table:table-cell>
          <table:covered-table-cell/>
          <table:table-cell office:value-type="float" office:value="151123.5" table:style-name="ce11">
            <text:p>151123,5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043401:528</text:p>
          </table:table-cell>
          <table:covered-table-cell/>
          <table:table-cell office:value-type="float" office:value="119621.7" table:style-name="ce11">
            <text:p>119621,7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5458848.2" table:style-name="ce11">
            <text:p>125458848,2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70007:426</text:p>
          </table:table-cell>
          <table:covered-table-cell/>
          <table:table-cell office:value-type="float" office:value="53172.9" table:style-name="ce11">
            <text:p>53172,9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80004:4145</text:p>
          </table:table-cell>
          <table:covered-table-cell/>
          <table:table-cell office:value-type="float" office:value="240030" table:style-name="ce11">
            <text:p>240030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80004:4146</text:p>
          </table:table-cell>
          <table:covered-table-cell/>
          <table:table-cell office:value-type="float" office:value="172421.55" table:style-name="ce11">
            <text:p>172421,5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80004:4147</text:p>
          </table:table-cell>
          <table:covered-table-cell/>
          <table:table-cell office:value-type="float" office:value="201225.15" table:style-name="ce11">
            <text:p>201225,1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80004:4148</text:p>
          </table:table-cell>
          <table:covered-table-cell/>
          <table:table-cell office:value-type="float" office:value="200825.1" table:style-name="ce11">
            <text:p>200825,1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80004:4149</text:p>
          </table:table-cell>
          <table:covered-table-cell/>
          <table:table-cell office:value-type="float" office:value="200025" table:style-name="ce11">
            <text:p>200025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80004:4150</text:p>
          </table:table-cell>
          <table:covered-table-cell/>
          <table:table-cell office:value-type="float" office:value="202425.3" table:style-name="ce11">
            <text:p>202425,3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80004:4151</text:p>
          </table:table-cell>
          <table:covered-table-cell/>
          <table:table-cell office:value-type="float" office:value="502862.85" table:style-name="ce11">
            <text:p>502862,8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80004:4152</text:p>
          </table:table-cell>
          <table:covered-table-cell/>
          <table:table-cell office:value-type="float" office:value="200025" table:style-name="ce11">
            <text:p>200025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80004:4153</text:p>
          </table:table-cell>
          <table:covered-table-cell/>
          <table:table-cell office:value-type="float" office:value="217627.2" table:style-name="ce11">
            <text:p>217627,2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80004:4154</text:p>
          </table:table-cell>
          <table:covered-table-cell/>
          <table:table-cell office:value-type="float" office:value="203225.4" table:style-name="ce11">
            <text:p>203225,4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80004:4155</text:p>
          </table:table-cell>
          <table:covered-table-cell/>
          <table:table-cell office:value-type="float" office:value="200025" table:style-name="ce11">
            <text:p>200025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80004:4156</text:p>
          </table:table-cell>
          <table:covered-table-cell/>
          <table:table-cell office:value-type="float" office:value="240030" table:style-name="ce11">
            <text:p>240030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80004:4157</text:p>
          </table:table-cell>
          <table:covered-table-cell/>
          <table:table-cell office:value-type="float" office:value="200025" table:style-name="ce11">
            <text:p>200025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80004:4158</text:p>
          </table:table-cell>
          <table:covered-table-cell/>
          <table:table-cell office:value-type="float" office:value="200425.05" table:style-name="ce11">
            <text:p>200425,0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80004:4159</text:p>
          </table:table-cell>
          <table:covered-table-cell/>
          <table:table-cell office:value-type="float" office:value="200825.1" table:style-name="ce11">
            <text:p>200825,1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80004:4160</text:p>
          </table:table-cell>
          <table:covered-table-cell/>
          <table:table-cell office:value-type="float" office:value="200425.05" table:style-name="ce11">
            <text:p>200425,0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80004:4161</text:p>
          </table:table-cell>
          <table:covered-table-cell/>
          <table:table-cell office:value-type="float" office:value="124815.6" table:style-name="ce11">
            <text:p>124815,6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80004:4162</text:p>
          </table:table-cell>
          <table:covered-table-cell/>
          <table:table-cell office:value-type="float" office:value="168421.05" table:style-name="ce11">
            <text:p>168421,0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80004:4163</text:p>
          </table:table-cell>
          <table:covered-table-cell/>
          <table:table-cell office:value-type="float" office:value="240030" table:style-name="ce11">
            <text:p>240030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80004:4164</text:p>
          </table:table-cell>
          <table:covered-table-cell/>
          <table:table-cell office:value-type="float" office:value="200425.05" table:style-name="ce11">
            <text:p>200425,0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80004:4165</text:p>
          </table:table-cell>
          <table:covered-table-cell/>
          <table:table-cell office:value-type="float" office:value="200825.1" table:style-name="ce11">
            <text:p>200825,1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80004:4166</text:p>
          </table:table-cell>
          <table:covered-table-cell/>
          <table:table-cell office:value-type="float" office:value="315639.45" table:style-name="ce11">
            <text:p>315639,4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80004:4167</text:p>
          </table:table-cell>
          <table:covered-table-cell/>
          <table:table-cell office:value-type="float" office:value="200825.1" table:style-name="ce11">
            <text:p>200825,1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80004:4168</text:p>
          </table:table-cell>
          <table:covered-table-cell/>
          <table:table-cell office:value-type="float" office:value="201625.2" table:style-name="ce11">
            <text:p>201625,2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80004:4169</text:p>
          </table:table-cell>
          <table:covered-table-cell/>
          <table:table-cell office:value-type="float" office:value="200825.1" table:style-name="ce11">
            <text:p>200825,1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28:10508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28:10509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60004:143</text:p>
          </table:table-cell>
          <table:covered-table-cell/>
          <table:table-cell office:value-type="float" office:value="49377537.020000003" table:style-name="ce11">
            <text:p>49377537,02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60004:2437</text:p>
          </table:table-cell>
          <table:covered-table-cell/>
          <table:table-cell office:value-type="float" office:value="209592" table:style-name="ce11">
            <text:p>209592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9:020002:110</text:p>
          </table:table-cell>
          <table:covered-table-cell/>
          <table:table-cell office:value-type="float" office:value="98106.47" table:style-name="ce11">
            <text:p>98106,47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9:030001:14</text:p>
          </table:table-cell>
          <table:covered-table-cell/>
          <table:table-cell office:value-type="float" office:value="370530" table:style-name="ce11">
            <text:p>370530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0:060008:121</text:p>
          </table:table-cell>
          <table:covered-table-cell/>
          <table:table-cell office:value-type="float" office:value="116790.03" table:style-name="ce11">
            <text:p>116790,03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060008:122</text:p>
          </table:table-cell>
          <table:covered-table-cell/>
          <table:table-cell office:value-type="float" office:value="39165" table:style-name="ce11">
            <text:p>39165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0:160003:2003</text:p>
          </table:table-cell>
          <table:covered-table-cell/>
          <table:table-cell office:value-type="float" office:value="105434.63" table:style-name="ce11">
            <text:p>105434,63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160005:3623</text:p>
          </table:table-cell>
          <table:covered-table-cell/>
          <table:table-cell office:value-type="float" office:value="57364.13" table:style-name="ce11">
            <text:p>57364,13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1:120003:7</text:p>
          </table:table-cell>
          <table:covered-table-cell/>
          <table:table-cell office:value-type="float" office:value="102236.37" table:style-name="ce11">
            <text:p>102236,37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3:000000:439</text:p>
          </table:table-cell>
          <table:covered-table-cell/>
          <table:table-cell office:value-type="float" office:value="4502364.24" table:style-name="ce11">
            <text:p>4502364,2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00000:58534</text:p>
          </table:table-cell>
          <table:covered-table-cell/>
          <table:table-cell office:value-type="float" office:value="135831.15" table:style-name="ce11">
            <text:p>135831,1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10008:2092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441028.739999998" table:style-name="ce11">
            <text:p>24441028,7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8876454.3300000001" table:style-name="ce11">
            <text:p>8876454,33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20:495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10020:496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34:13</text:p>
          </table:table-cell>
          <table:covered-table-cell/>
          <table:table-cell office:value-type="float" office:value="14791042.26" table:style-name="ce11">
            <text:p>14791042,2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34:300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20036:115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337633.199999999" table:style-name="ce11">
            <text:p>16337633,2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61:1377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9995955.1999999993" table:style-name="ce11">
            <text:p>9995955,2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95:14</text:p>
          </table:table-cell>
          <table:covered-table-cell/>
          <table:table-cell office:value-type="float" office:value="5083535.25" table:style-name="ce11">
            <text:p>5083535,2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081:1262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396503.4800000004" table:style-name="ce11">
            <text:p>7396503,48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104:3648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104:3651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104:3652</text:p>
          </table:table-cell>
          <table:covered-table-cell/>
          <table:table-cell office:value-type="float" office:value="38089.379999999997" table:style-name="ce11">
            <text:p>38089,38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492282.799999997" table:style-name="ce11">
            <text:p>56492282,8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129:542</text:p>
          </table:table-cell>
          <table:covered-table-cell/>
          <table:table-cell office:value-type="float" office:value="1457695.44" table:style-name="ce11">
            <text:p>1457695,4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139:6</text:p>
          </table:table-cell>
          <table:covered-table-cell/>
          <table:table-cell office:value-type="float" office:value="553870.46" table:style-name="ce11">
            <text:p>553870,4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50019:346</text:p>
          </table:table-cell>
          <table:covered-table-cell/>
          <table:table-cell office:value-type="float" office:value="947796.19" table:style-name="ce11">
            <text:p>947796,19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02:1278</text:p>
          </table:table-cell>
          <table:covered-table-cell/>
          <table:table-cell office:value-type="float" office:value="1544100" table:style-name="ce11">
            <text:p>1544100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291849.32" table:style-name="ce11">
            <text:p>25291849,32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11:671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11:672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23:88</text:p>
          </table:table-cell>
          <table:covered-table-cell/>
          <table:table-cell office:value-type="float" office:value="562960.74" table:style-name="ce11">
            <text:p>562960,7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034:206</text:p>
          </table:table-cell>
          <table:covered-table-cell/>
          <table:table-cell office:value-type="float" office:value="724444.38" table:style-name="ce11">
            <text:p>724444,38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70053:207</text:p>
          </table:table-cell>
          <table:covered-table-cell/>
          <table:table-cell office:value-type="float" office:value="538200" table:style-name="ce11">
            <text:p>538200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70082:613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25:218</text:p>
          </table:table-cell>
          <table:covered-table-cell/>
          <table:table-cell office:value-type="float" office:value="570551.52" table:style-name="ce11">
            <text:p>570551,52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46:445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46:446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46:48</text:p>
          </table:table-cell>
          <table:covered-table-cell/>
          <table:table-cell office:value-type="float" office:value="3559329.45" table:style-name="ce11">
            <text:p>3559329,4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147:4496</text:p>
          </table:table-cell>
          <table:covered-table-cell/>
          <table:table-cell office:value-type="float" office:value="152687.88" table:style-name="ce11">
            <text:p>152687,88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10103:1092</text:p>
          </table:table-cell>
          <table:covered-table-cell/>
          <table:table-cell office:value-type="float" office:value="218195.67" table:style-name="ce11">
            <text:p>218195,67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10103:1093</text:p>
          </table:table-cell>
          <table:covered-table-cell/>
          <table:table-cell office:value-type="float" office:value="155178.87" table:style-name="ce11">
            <text:p>155178,87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2672035.200000003" table:style-name="ce11">
            <text:p>62672035,2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2:8756</text:p>
          </table:table-cell>
          <table:covered-table-cell/>
          <table:table-cell office:value-type="float" office:value="285357" table:style-name="ce11">
            <text:p>285357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201:1639</text:p>
          </table:table-cell>
          <table:covered-table-cell/>
          <table:table-cell office:value-type="float" office:value="345333.45" table:style-name="ce11">
            <text:p>345333,45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178609.239999998" table:style-name="ce11">
            <text:p>17178609,2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24:8704</text:p>
          </table:table-cell>
          <table:covered-table-cell/>
          <table:table-cell office:value-type="float" office:value="53486.16" table:style-name="ce11">
            <text:p>53486,1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201:142</text:p>
          </table:table-cell>
          <table:covered-table-cell/>
          <table:table-cell office:value-type="float" office:value="1241340" table:style-name="ce11">
            <text:p>1241340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216:2</text:p>
          </table:table-cell>
          <table:covered-table-cell/>
          <table:table-cell office:value-type="float" office:value="4403337.12" table:style-name="ce11">
            <text:p>4403337,12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6:000002:2679</text:p>
          </table:table-cell>
          <table:covered-table-cell/>
          <table:table-cell office:value-type="float" office:value="65559.12" table:style-name="ce11">
            <text:p>65559,12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6:000004:2937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6:000018:13985</text:p>
          </table:table-cell>
          <table:covered-table-cell/>
          <table:table-cell office:value-type="float" office:value="11223.74" table:style-name="ce11">
            <text:p>11223,7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6:000019:5863</text:p>
          </table:table-cell>
          <table:covered-table-cell/>
          <table:table-cell office:value-type="float" office:value="10157.07" table:style-name="ce11">
            <text:p>10157,07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7:010341:321</text:p>
          </table:table-cell>
          <table:covered-table-cell/>
          <table:table-cell office:value-type="float" office:value="485399.64" table:style-name="ce11">
            <text:p>485399,6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8:040117:205</text:p>
          </table:table-cell>
          <table:covered-table-cell/>
          <table:table-cell office:value-type="float" office:value="243264" table:style-name="ce11">
            <text:p>243264,00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8:050312:77</text:p>
          </table:table-cell>
          <table:covered-table-cell/>
          <table:table-cell office:value-type="float" office:value="249919.68" table:style-name="ce11">
            <text:p>249919,68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9:000016:246</text:p>
          </table:table-cell>
          <table:covered-table-cell/>
          <table:table-cell office:value-type="float" office:value="60244.37" table:style-name="ce11">
            <text:p>60244,37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9:000016:26</text:p>
          </table:table-cell>
          <table:covered-table-cell/>
          <table:table-cell office:value-type="float" office:value="14472817.17" table:style-name="ce11">
            <text:p>14472817,17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number-columns-spanned="2" table:number-rows-spanned="1" table:style-name="ce20">
            <text:p>34:39:000044:144</text:p>
          </table:table-cell>
          <table:covered-table-cell/>
          <table:table-cell office:value-type="float" office:value="856246.14" table:style-name="ce13">
            <text:p>856246,14</text:p>
          </table:table-cell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7">
            <text:p>28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0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8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4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5000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5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9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90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9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90001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9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9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9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9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1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08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0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1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14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5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50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50005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7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1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1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20005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20005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2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3:5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3:5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50003:8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5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101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6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25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25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25000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2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3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00000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00000:4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00000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00000:5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401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9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2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201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1201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1201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1201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1201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12010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1201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120107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1301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5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109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06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06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20634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21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1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10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103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100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05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06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13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13000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13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16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20001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4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5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2:09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000000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00000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070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080004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9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30030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30032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0803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7:0700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7:070001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8:12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8:14012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0:030102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0:030102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0:030102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0:030102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0:0301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0:03010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1:000000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1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1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1:000000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1:070027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1:09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1:1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1:13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2:0601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3:15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4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4:0702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4:1602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4:1702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5:0701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301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434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0507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604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60601:4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9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13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080004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080004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080004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080004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080004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080004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080004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080004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80004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080004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0001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00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0002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00020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10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2001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5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60004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0:07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0:07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0:11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0:150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0:16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0:160005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1:100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1:1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2:010006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2:010006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2:01000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2:01000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2:010006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2:010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2:010006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2:0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3:0000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3:01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3:08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4:010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4:01001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4:01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4:010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4:01005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4:01005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4:01006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20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2000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2003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4:020036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4:02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4:02004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4:02004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4:02004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20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30008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3008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3008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30104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30104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30139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3014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4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4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50022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50040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5007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4:06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4:06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60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6001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6001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60026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60035:7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6005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6005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70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70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7006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80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801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801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8012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8013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80147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8014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8015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5:0101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5:020103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5:020106:6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5:020106:6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5:020106:7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5:0202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5:02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5:0301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5:0301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5:030106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5:030106:6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5:030124:8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5:0302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5:030219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5:030221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6:000004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6:000004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6:000010:149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6:000018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8:0201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8:03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number-columns-spanned="3" table:number-rows-spanned="1" table:style-name="ce20">
            <text:p>34:39:00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A9EA2C4C6BFE5BFC1D49DE6FA0E3C9BC78F4DF4C2B600E5AEE6906AE3A9DBC64AB379771B9B9C50CC86D9B97822EB734D9D3EA886BED17DE40700ABD130F2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5-07T06:18:47Z</meta:creation-date>
    <dc:date>2026-05-07T06:26:30Z</dc:date>
  </office:meta>
</office:document-meta>
</file>