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88</text:p>
          </table:table-cell>
          <table:table-cell table:number-columns-repeated="4" table:style-name="ce9"/>
          <table:table-cell office:value-type="string" table:style-name="ce11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3" table:style-name="ce16">
            <text:p>2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1539</text:p>
          </table:table-cell>
          <table:covered-table-cell/>
          <table:table-cell office:value-type="float" office:value="321638.71999999997" table:style-name="ce19">
            <text:p>321638,7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9180</text:p>
          </table:table-cell>
          <table:covered-table-cell/>
          <table:table-cell office:value-type="float" office:value="879198.55" table:style-name="ce19">
            <text:p>879198,5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9198</text:p>
          </table:table-cell>
          <table:covered-table-cell/>
          <table:table-cell office:value-type="float" office:value="938397.94" table:style-name="ce19">
            <text:p>938397,9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9215</text:p>
          </table:table-cell>
          <table:covered-table-cell/>
          <table:table-cell office:value-type="float" office:value="1261266.97" table:style-name="ce19">
            <text:p>1261266,9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9222</text:p>
          </table:table-cell>
          <table:covered-table-cell/>
          <table:table-cell office:value-type="float" office:value="1233620.6200000001" table:style-name="ce19">
            <text:p>1233620,6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9261</text:p>
          </table:table-cell>
          <table:covered-table-cell/>
          <table:table-cell office:value-type="float" office:value="1258713.8" table:style-name="ce19">
            <text:p>1258713,8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9272</text:p>
          </table:table-cell>
          <table:covered-table-cell/>
          <table:table-cell office:value-type="float" office:value="1191015.54" table:style-name="ce19">
            <text:p>1191015,5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9280</text:p>
          </table:table-cell>
          <table:covered-table-cell/>
          <table:table-cell office:value-type="float" office:value="941125.85" table:style-name="ce19">
            <text:p>941125,8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9354</text:p>
          </table:table-cell>
          <table:covered-table-cell/>
          <table:table-cell office:value-type="float" office:value="1676582.97" table:style-name="ce19">
            <text:p>1676582,9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9362</text:p>
          </table:table-cell>
          <table:covered-table-cell/>
          <table:table-cell office:value-type="float" office:value="1404835.81" table:style-name="ce19">
            <text:p>1404835,8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9420</text:p>
          </table:table-cell>
          <table:covered-table-cell/>
          <table:table-cell office:value-type="float" office:value="894623.09" table:style-name="ce19">
            <text:p>894623,0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19430</text:p>
          </table:table-cell>
          <table:covered-table-cell/>
          <table:table-cell office:value-type="float" office:value="1178985.08" table:style-name="ce19">
            <text:p>1178985,0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19451</text:p>
          </table:table-cell>
          <table:covered-table-cell/>
          <table:table-cell office:value-type="float" office:value="922030.54" table:style-name="ce19">
            <text:p>922030,5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9468</text:p>
          </table:table-cell>
          <table:covered-table-cell/>
          <table:table-cell office:value-type="float" office:value="1691140.86" table:style-name="ce19">
            <text:p>1691140,8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9504</text:p>
          </table:table-cell>
          <table:covered-table-cell/>
          <table:table-cell office:value-type="float" office:value="1202544.01" table:style-name="ce19">
            <text:p>1202544,0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9527</text:p>
          </table:table-cell>
          <table:covered-table-cell/>
          <table:table-cell office:value-type="float" office:value="1207650.3600000001" table:style-name="ce19">
            <text:p>1207650,3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9550</text:p>
          </table:table-cell>
          <table:covered-table-cell/>
          <table:table-cell office:value-type="float" office:value="1365947.02" table:style-name="ce19">
            <text:p>1365947,0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9569</text:p>
          </table:table-cell>
          <table:covered-table-cell/>
          <table:table-cell office:value-type="float" office:value="1591433.93" table:style-name="ce19">
            <text:p>1591433,9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19570</text:p>
          </table:table-cell>
          <table:covered-table-cell/>
          <table:table-cell office:value-type="float" office:value="922030.54" table:style-name="ce19">
            <text:p>922030,5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19573</text:p>
          </table:table-cell>
          <table:covered-table-cell/>
          <table:table-cell office:value-type="float" office:value="1212756.7" table:style-name="ce19">
            <text:p>1212756,7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19597</text:p>
          </table:table-cell>
          <table:covered-table-cell/>
          <table:table-cell office:value-type="float" office:value="866344.77" table:style-name="ce19">
            <text:p>866344,7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00000:19608</text:p>
          </table:table-cell>
          <table:covered-table-cell/>
          <table:table-cell office:value-type="float" office:value="1507276.39" table:style-name="ce19">
            <text:p>1507276,3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00000:19611</text:p>
          </table:table-cell>
          <table:covered-table-cell/>
          <table:table-cell office:value-type="float" office:value="706706.73" table:style-name="ce19">
            <text:p>706706,7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00000:19617</text:p>
          </table:table-cell>
          <table:covered-table-cell/>
          <table:table-cell office:value-type="float" office:value="1394031.91" table:style-name="ce19">
            <text:p>1394031,9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00000:19666</text:p>
          </table:table-cell>
          <table:covered-table-cell/>
          <table:table-cell office:value-type="float" office:value="828974.33" table:style-name="ce19">
            <text:p>828974,3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00000:19721</text:p>
          </table:table-cell>
          <table:covered-table-cell/>
          <table:table-cell office:value-type="float" office:value="1251930.3899999999" table:style-name="ce19">
            <text:p>1251930,3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9735</text:p>
          </table:table-cell>
          <table:covered-table-cell/>
          <table:table-cell office:value-type="float" office:value="919302.64" table:style-name="ce19">
            <text:p>919302,6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00000:19736</text:p>
          </table:table-cell>
          <table:covered-table-cell/>
          <table:table-cell office:value-type="float" office:value="1584574.3" table:style-name="ce19">
            <text:p>1584574,3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00000:19745</text:p>
          </table:table-cell>
          <table:covered-table-cell/>
          <table:table-cell office:value-type="float" office:value="922030.54" table:style-name="ce19">
            <text:p>922030,5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00000:20334</text:p>
          </table:table-cell>
          <table:covered-table-cell/>
          <table:table-cell office:value-type="float" office:value="1392704.24" table:style-name="ce19">
            <text:p>1392704,2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00000:20341</text:p>
          </table:table-cell>
          <table:covered-table-cell/>
          <table:table-cell office:value-type="float" office:value="716488.14" table:style-name="ce19">
            <text:p>716488,1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00000:20351</text:p>
          </table:table-cell>
          <table:covered-table-cell/>
          <table:table-cell office:value-type="float" office:value="828974.33" table:style-name="ce19">
            <text:p>828974,3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00000:20385</text:p>
          </table:table-cell>
          <table:covered-table-cell/>
          <table:table-cell office:value-type="float" office:value="1263820.1399999999" table:style-name="ce19">
            <text:p>1263820,1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00000:20390</text:p>
          </table:table-cell>
          <table:covered-table-cell/>
          <table:table-cell office:value-type="float" office:value="924758.44" table:style-name="ce19">
            <text:p>924758,4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00000:20395</text:p>
          </table:table-cell>
          <table:covered-table-cell/>
          <table:table-cell office:value-type="float" office:value="943853.75" table:style-name="ce19">
            <text:p>943853,7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00000:20397</text:p>
          </table:table-cell>
          <table:covered-table-cell/>
          <table:table-cell office:value-type="float" office:value="1683861.92" table:style-name="ce19">
            <text:p>1683861,9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00000:20590</text:p>
          </table:table-cell>
          <table:covered-table-cell/>
          <table:table-cell office:value-type="float" office:value="740941.66" table:style-name="ce19">
            <text:p>740941,6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00000:21081</text:p>
          </table:table-cell>
          <table:covered-table-cell/>
          <table:table-cell office:value-type="float" office:value="919302.64" table:style-name="ce19">
            <text:p>919302,6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90001:2410</text:p>
          </table:table-cell>
          <table:covered-table-cell/>
          <table:table-cell office:value-type="float" office:value="665380.43000000005" table:style-name="ce19">
            <text:p>665380,4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20002:2537</text:p>
          </table:table-cell>
          <table:covered-table-cell/>
          <table:table-cell office:value-type="float" office:value="125066.13" table:style-name="ce19">
            <text:p>125066,1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7:5077</text:p>
          </table:table-cell>
          <table:covered-table-cell/>
          <table:table-cell office:value-type="float" office:value="1192680.06" table:style-name="ce19">
            <text:p>1192680,0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7:5080</text:p>
          </table:table-cell>
          <table:covered-table-cell/>
          <table:table-cell office:value-type="float" office:value="988294.73" table:style-name="ce19">
            <text:p>988294,7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40109:16158</text:p>
          </table:table-cell>
          <table:covered-table-cell/>
          <table:table-cell office:value-type="float" office:value="223586.04" table:style-name="ce19">
            <text:p>223586,0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40201:658</text:p>
          </table:table-cell>
          <table:covered-table-cell/>
          <table:table-cell office:value-type="float" office:value="817466.66" table:style-name="ce19">
            <text:p>817466,6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00001:3329</text:p>
          </table:table-cell>
          <table:covered-table-cell/>
          <table:table-cell office:value-type="float" office:value="1258713.8" table:style-name="ce19">
            <text:p>1258713,8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00001:3355</text:p>
          </table:table-cell>
          <table:covered-table-cell/>
          <table:table-cell office:value-type="float" office:value="829281.9" table:style-name="ce19">
            <text:p>829281,9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20006:2852</text:p>
          </table:table-cell>
          <table:covered-table-cell/>
          <table:table-cell office:value-type="float" office:value="994017.19" table:style-name="ce19">
            <text:p>994017,1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20006:6823</text:p>
          </table:table-cell>
          <table:covered-table-cell/>
          <table:table-cell office:value-type="float" office:value="1493048.01" table:style-name="ce19">
            <text:p>1493048,0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30005:6761</text:p>
          </table:table-cell>
          <table:covered-table-cell/>
          <table:table-cell office:value-type="float" office:value="75890.2" table:style-name="ce19">
            <text:p>75890,2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230005:6762</text:p>
          </table:table-cell>
          <table:covered-table-cell/>
          <table:table-cell office:value-type="float" office:value="470544.32" table:style-name="ce19">
            <text:p>470544,3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30002:1693</text:p>
          </table:table-cell>
          <table:covered-table-cell/>
          <table:table-cell office:value-type="float" office:value="442481.99" table:style-name="ce19">
            <text:p>442481,9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5:000000:4262</text:p>
          </table:table-cell>
          <table:covered-table-cell/>
          <table:table-cell office:value-type="float" office:value="578370.93999999994" table:style-name="ce19">
            <text:p>578370,9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5:010115:411</text:p>
          </table:table-cell>
          <table:covered-table-cell/>
          <table:table-cell office:value-type="float" office:value="1297340.9099999999" table:style-name="ce19">
            <text:p>1297340,9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5:070001:647</text:p>
          </table:table-cell>
          <table:covered-table-cell/>
          <table:table-cell office:value-type="float" office:value="234647.62" table:style-name="ce19">
            <text:p>234647,6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5:150101:1943</text:p>
          </table:table-cell>
          <table:covered-table-cell/>
          <table:table-cell office:value-type="float" office:value="487049.22" table:style-name="ce19">
            <text:p>487049,2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120003:7234</text:p>
          </table:table-cell>
          <table:covered-table-cell/>
          <table:table-cell office:value-type="float" office:value="428990.95" table:style-name="ce19">
            <text:p>428990,9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120003:7235</text:p>
          </table:table-cell>
          <table:covered-table-cell/>
          <table:table-cell office:value-type="float" office:value="446918.93" table:style-name="ce19">
            <text:p>446918,9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090102:1942</text:p>
          </table:table-cell>
          <table:covered-table-cell/>
          <table:table-cell office:value-type="float" office:value="650993.38" table:style-name="ce19">
            <text:p>650993,3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11:126</text:p>
          </table:table-cell>
          <table:covered-table-cell/>
          <table:table-cell office:value-type="float" office:value="2014032.79" table:style-name="ce19">
            <text:p>2014032,7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21014:504</text:p>
          </table:table-cell>
          <table:covered-table-cell/>
          <table:table-cell office:value-type="float" office:value="12836132.58" table:style-name="ce19">
            <text:p>12836132,5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43:451</text:p>
          </table:table-cell>
          <table:covered-table-cell/>
          <table:table-cell office:value-type="float" office:value="195695.31" table:style-name="ce19">
            <text:p>195695,3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16:1358</text:p>
          </table:table-cell>
          <table:covered-table-cell/>
          <table:table-cell office:value-type="float" office:value="55921.01" table:style-name="ce19">
            <text:p>55921,0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18:1988</text:p>
          </table:table-cell>
          <table:covered-table-cell/>
          <table:table-cell office:value-type="float" office:value="1806098.42" table:style-name="ce19">
            <text:p>1806098,4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25:772</text:p>
          </table:table-cell>
          <table:covered-table-cell/>
          <table:table-cell office:value-type="float" office:value="442008.86" table:style-name="ce19">
            <text:p>442008,8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30:2092</text:p>
          </table:table-cell>
          <table:covered-table-cell/>
          <table:table-cell office:value-type="float" office:value="15140.88" table:style-name="ce19">
            <text:p>15140,8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060002:269</text:p>
          </table:table-cell>
          <table:covered-table-cell/>
          <table:table-cell office:value-type="float" office:value="334545.24" table:style-name="ce19">
            <text:p>334545,2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0:080001:944</text:p>
          </table:table-cell>
          <table:covered-table-cell/>
          <table:table-cell office:value-type="float" office:value="347995.29" table:style-name="ce19">
            <text:p>347995,2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070016:1888</text:p>
          </table:table-cell>
          <table:covered-table-cell/>
          <table:table-cell office:value-type="float" office:value="1106523.8799999999" table:style-name="ce19">
            <text:p>1106523,8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000000:7178</text:p>
          </table:table-cell>
          <table:covered-table-cell/>
          <table:table-cell office:value-type="float" office:value="705405.45" table:style-name="ce19">
            <text:p>705405,4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060001:1401</text:p>
          </table:table-cell>
          <table:covered-table-cell/>
          <table:table-cell office:value-type="float" office:value="377217" table:style-name="ce19">
            <text:p>377217,0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190024:199</text:p>
          </table:table-cell>
          <table:covered-table-cell/>
          <table:table-cell office:value-type="float" office:value="519036.32" table:style-name="ce19">
            <text:p>519036,3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4:040401:211</text:p>
          </table:table-cell>
          <table:covered-table-cell/>
          <table:table-cell office:value-type="float" office:value="347229.68" table:style-name="ce19">
            <text:p>347229,6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30601:1300</text:p>
          </table:table-cell>
          <table:covered-table-cell/>
          <table:table-cell office:value-type="float" office:value="719716.16" table:style-name="ce19">
            <text:p>719716,1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40301:843</text:p>
          </table:table-cell>
          <table:covered-table-cell/>
          <table:table-cell office:value-type="float" office:value="262937.58" table:style-name="ce19">
            <text:p>262937,5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40701:872</text:p>
          </table:table-cell>
          <table:covered-table-cell/>
          <table:table-cell office:value-type="float" office:value="619271.29" table:style-name="ce19">
            <text:p>619271,2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44101:367</text:p>
          </table:table-cell>
          <table:covered-table-cell/>
          <table:table-cell office:value-type="float" office:value="926744.22" table:style-name="ce19">
            <text:p>926744,2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44101:396</text:p>
          </table:table-cell>
          <table:covered-table-cell/>
          <table:table-cell office:value-type="float" office:value="463383.38" table:style-name="ce19">
            <text:p>463383,3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44101:823</text:p>
          </table:table-cell>
          <table:covered-table-cell/>
          <table:table-cell office:value-type="float" office:value="2794145.91" table:style-name="ce19">
            <text:p>2794145,9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61301:595</text:p>
          </table:table-cell>
          <table:covered-table-cell/>
          <table:table-cell office:value-type="float" office:value="459262.48" table:style-name="ce19">
            <text:p>459262,4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090201:13492</text:p>
          </table:table-cell>
          <table:covered-table-cell/>
          <table:table-cell office:value-type="float" office:value="98868.12" table:style-name="ce19">
            <text:p>98868,1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6:090201:8970</text:p>
          </table:table-cell>
          <table:covered-table-cell/>
          <table:table-cell office:value-type="float" office:value="1233277.02" table:style-name="ce19">
            <text:p>1233277,0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6:090401:208</text:p>
          </table:table-cell>
          <table:covered-table-cell/>
          <table:table-cell office:value-type="float" office:value="1992043.98" table:style-name="ce19">
            <text:p>1992043,9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7:000000:732</text:p>
          </table:table-cell>
          <table:covered-table-cell/>
          <table:table-cell office:value-type="float" office:value="292884.59999999998" table:style-name="ce19">
            <text:p>292884,6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7:000000:733</text:p>
          </table:table-cell>
          <table:covered-table-cell/>
          <table:table-cell office:value-type="float" office:value="289735.31" table:style-name="ce19">
            <text:p>289735,3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7:000000:734</text:p>
          </table:table-cell>
          <table:covered-table-cell/>
          <table:table-cell office:value-type="float" office:value="289735.31" table:style-name="ce19">
            <text:p>289735,3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10001:3128</text:p>
          </table:table-cell>
          <table:covered-table-cell/>
          <table:table-cell office:value-type="float" office:value="354732.7" table:style-name="ce19">
            <text:p>354732,7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2:4139</text:p>
          </table:table-cell>
          <table:covered-table-cell/>
          <table:table-cell office:value-type="float" office:value="202651.39" table:style-name="ce19">
            <text:p>202651,3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7:5356</text:p>
          </table:table-cell>
          <table:covered-table-cell/>
          <table:table-cell office:value-type="float" office:value="162000.41" table:style-name="ce19">
            <text:p>162000,4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40012:623</text:p>
          </table:table-cell>
          <table:covered-table-cell/>
          <table:table-cell office:value-type="float" office:value="659459.68000000005" table:style-name="ce19">
            <text:p>659459,6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9:040002:1523</text:p>
          </table:table-cell>
          <table:covered-table-cell/>
          <table:table-cell office:value-type="float" office:value="811431.46" table:style-name="ce19">
            <text:p>811431,4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40003:1565</text:p>
          </table:table-cell>
          <table:covered-table-cell/>
          <table:table-cell office:value-type="float" office:value="393409.1" table:style-name="ce19">
            <text:p>393409,1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3:010001:3841</text:p>
          </table:table-cell>
          <table:covered-table-cell/>
          <table:table-cell office:value-type="float" office:value="389074.59" table:style-name="ce19">
            <text:p>389074,5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3:010001:3892</text:p>
          </table:table-cell>
          <table:covered-table-cell/>
          <table:table-cell office:value-type="float" office:value="225797.65" table:style-name="ce19">
            <text:p>225797,6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3:010001:4163</text:p>
          </table:table-cell>
          <table:covered-table-cell/>
          <table:table-cell office:value-type="float" office:value="226492.41" table:style-name="ce19">
            <text:p>226492,4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3:010002:1744</text:p>
          </table:table-cell>
          <table:covered-table-cell/>
          <table:table-cell office:value-type="float" office:value="411723.21" table:style-name="ce19">
            <text:p>411723,2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3:010002:1761</text:p>
          </table:table-cell>
          <table:covered-table-cell/>
          <table:table-cell office:value-type="float" office:value="406262.69" table:style-name="ce19">
            <text:p>406262,6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3:010002:1814</text:p>
          </table:table-cell>
          <table:covered-table-cell/>
          <table:table-cell office:value-type="float" office:value="632376.23" table:style-name="ce19">
            <text:p>632376,2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3:010002:2239</text:p>
          </table:table-cell>
          <table:covered-table-cell/>
          <table:table-cell office:value-type="float" office:value="284299.06" table:style-name="ce19">
            <text:p>284299,0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27637</text:p>
          </table:table-cell>
          <table:covered-table-cell/>
          <table:table-cell office:value-type="float" office:value="62749907.600000001" table:style-name="ce19">
            <text:p>62749907,6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8446</text:p>
          </table:table-cell>
          <table:covered-table-cell/>
          <table:table-cell office:value-type="float" office:value="592164432.75999999" table:style-name="ce19">
            <text:p>592164432,7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31:7429</text:p>
          </table:table-cell>
          <table:covered-table-cell/>
          <table:table-cell office:value-type="float" office:value="1535541.59" table:style-name="ce19">
            <text:p>1535541,5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36:1156</text:p>
          </table:table-cell>
          <table:covered-table-cell/>
          <table:table-cell office:value-type="float" office:value="96937.89" table:style-name="ce19">
            <text:p>96937,8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42:742</text:p>
          </table:table-cell>
          <table:covered-table-cell/>
          <table:table-cell office:value-type="float" office:value="2140811.4" table:style-name="ce19">
            <text:p>2140811,4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86:3270</text:p>
          </table:table-cell>
          <table:covered-table-cell/>
          <table:table-cell office:value-type="float" office:value="371439.53" table:style-name="ce19">
            <text:p>371439,5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87:1039</text:p>
          </table:table-cell>
          <table:covered-table-cell/>
          <table:table-cell office:value-type="float" office:value="172133.7" table:style-name="ce19">
            <text:p>172133,7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7:1040</text:p>
          </table:table-cell>
          <table:covered-table-cell/>
          <table:table-cell office:value-type="float" office:value="188220.96" table:style-name="ce19">
            <text:p>188220,9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7:1041</text:p>
          </table:table-cell>
          <table:covered-table-cell/>
          <table:table-cell office:value-type="float" office:value="56078.19" table:style-name="ce19">
            <text:p>56078,1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03:540</text:p>
          </table:table-cell>
          <table:covered-table-cell/>
          <table:table-cell office:value-type="float" office:value="111095.8" table:style-name="ce19">
            <text:p>111095,8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03:568</text:p>
          </table:table-cell>
          <table:covered-table-cell/>
          <table:table-cell office:value-type="float" office:value="61034.11" table:style-name="ce19">
            <text:p>61034,1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03:939</text:p>
          </table:table-cell>
          <table:covered-table-cell/>
          <table:table-cell office:value-type="float" office:value="71663.649999999994" table:style-name="ce19">
            <text:p>71663,6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14:37</text:p>
          </table:table-cell>
          <table:covered-table-cell/>
          <table:table-cell office:value-type="float" office:value="4061785.35" table:style-name="ce19">
            <text:p>4061785,3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81:1265</text:p>
          </table:table-cell>
          <table:covered-table-cell/>
          <table:table-cell office:value-type="float" office:value="461344.36" table:style-name="ce19">
            <text:p>461344,3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8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82:1667</text:p>
          </table:table-cell>
          <table:covered-table-cell/>
          <table:table-cell office:value-type="float" office:value="88597.41" table:style-name="ce19">
            <text:p>88597,4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04:3655</text:p>
          </table:table-cell>
          <table:covered-table-cell/>
          <table:table-cell office:value-type="float" office:value="105017.91" table:style-name="ce19">
            <text:p>105017,9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04:3656</text:p>
          </table:table-cell>
          <table:covered-table-cell/>
          <table:table-cell office:value-type="float" office:value="301718.94" table:style-name="ce19">
            <text:p>301718,9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04:3659</text:p>
          </table:table-cell>
          <table:covered-table-cell/>
          <table:table-cell office:value-type="float" office:value="135653.28" table:style-name="ce19">
            <text:p>135653,2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7:144</text:p>
          </table:table-cell>
          <table:covered-table-cell/>
          <table:table-cell office:value-type="float" office:value="3037120.28" table:style-name="ce19">
            <text:p>3037120,2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43:78</text:p>
          </table:table-cell>
          <table:covered-table-cell/>
          <table:table-cell office:value-type="float" office:value="4068493.63" table:style-name="ce19">
            <text:p>4068493,6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19:699</text:p>
          </table:table-cell>
          <table:covered-table-cell/>
          <table:table-cell office:value-type="float" office:value="1626941.18" table:style-name="ce19">
            <text:p>1626941,1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20:2076</text:p>
          </table:table-cell>
          <table:covered-table-cell/>
          <table:table-cell office:value-type="float" office:value="118639.34" table:style-name="ce19">
            <text:p>118639,3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64:464</text:p>
          </table:table-cell>
          <table:covered-table-cell/>
          <table:table-cell office:value-type="float" office:value="3809199.9" table:style-name="ce19">
            <text:p>3809199,9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6528</text:p>
          </table:table-cell>
          <table:covered-table-cell/>
          <table:table-cell office:value-type="float" office:value="243810.11" table:style-name="ce19">
            <text:p>243810,1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5:9020</text:p>
          </table:table-cell>
          <table:covered-table-cell/>
          <table:table-cell office:value-type="float" office:value="122793.71" table:style-name="ce19">
            <text:p>122793,7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58:887</text:p>
          </table:table-cell>
          <table:covered-table-cell/>
          <table:table-cell office:value-type="float" office:value="3265447.55" table:style-name="ce19">
            <text:p>3265447,5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60:3960</text:p>
          </table:table-cell>
          <table:covered-table-cell/>
          <table:table-cell office:value-type="float" office:value="300383.17" table:style-name="ce19">
            <text:p>300383,1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1:16852</text:p>
          </table:table-cell>
          <table:covered-table-cell/>
          <table:table-cell office:value-type="float" office:value="26046.51" table:style-name="ce19">
            <text:p>26046,5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23:744</text:p>
          </table:table-cell>
          <table:covered-table-cell/>
          <table:table-cell office:value-type="float" office:value="2580571.23" table:style-name="ce19">
            <text:p>2580571,2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38:470</text:p>
          </table:table-cell>
          <table:covered-table-cell/>
          <table:table-cell office:value-type="float" office:value="4239273.42" table:style-name="ce19">
            <text:p>4239273,4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87:305</text:p>
          </table:table-cell>
          <table:covered-table-cell/>
          <table:table-cell office:value-type="float" office:value="1419789.58" table:style-name="ce19">
            <text:p>1419789,5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01:14</text:p>
          </table:table-cell>
          <table:covered-table-cell/>
          <table:table-cell office:value-type="float" office:value="2389420.3199999998" table:style-name="ce19">
            <text:p>2389420,3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57:193</text:p>
          </table:table-cell>
          <table:covered-table-cell/>
          <table:table-cell office:value-type="float" office:value="409894.15" table:style-name="ce19">
            <text:p>409894,15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86:5764</text:p>
          </table:table-cell>
          <table:covered-table-cell/>
          <table:table-cell office:value-type="float" office:value="1512973.34" table:style-name="ce19">
            <text:p>1512973,3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90:669</text:p>
          </table:table-cell>
          <table:covered-table-cell/>
          <table:table-cell office:value-type="float" office:value="1260401.77" table:style-name="ce19">
            <text:p>1260401,7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2:6305</text:p>
          </table:table-cell>
          <table:covered-table-cell/>
          <table:table-cell office:value-type="float" office:value="1751147.61" table:style-name="ce19">
            <text:p>1751147,6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2:8757</text:p>
          </table:table-cell>
          <table:covered-table-cell/>
          <table:table-cell office:value-type="float" office:value="8117.49" table:style-name="ce19">
            <text:p>8117,4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2:8758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2:8759</text:p>
          </table:table-cell>
          <table:covered-table-cell/>
          <table:table-cell office:value-type="float" office:value="123791.67999999999" table:style-name="ce19">
            <text:p>123791,6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2:8760</text:p>
          </table:table-cell>
          <table:covered-table-cell/>
          <table:table-cell office:value-type="float" office:value="1012656.49" table:style-name="ce19">
            <text:p>1012656,4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2:8761</text:p>
          </table:table-cell>
          <table:covered-table-cell/>
          <table:table-cell office:value-type="float" office:value="44646.18" table:style-name="ce19">
            <text:p>44646,1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2:8762</text:p>
          </table:table-cell>
          <table:covered-table-cell/>
          <table:table-cell office:value-type="float" office:value="543871.62" table:style-name="ce19">
            <text:p>543871,6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102:8763</text:p>
          </table:table-cell>
          <table:covered-table-cell/>
          <table:table-cell office:value-type="float" office:value="336875.71" table:style-name="ce19">
            <text:p>336875,7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2:8764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3:5042</text:p>
          </table:table-cell>
          <table:covered-table-cell/>
          <table:table-cell office:value-type="float" office:value="1381331.63" table:style-name="ce19">
            <text:p>1381331,6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6:7434</text:p>
          </table:table-cell>
          <table:covered-table-cell/>
          <table:table-cell office:value-type="float" office:value="1202425.1399999999" table:style-name="ce19">
            <text:p>1202425,1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8:1036</text:p>
          </table:table-cell>
          <table:covered-table-cell/>
          <table:table-cell office:value-type="float" office:value="151884.38" table:style-name="ce19">
            <text:p>151884,3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201:3630</text:p>
          </table:table-cell>
          <table:covered-table-cell/>
          <table:table-cell office:value-type="float" office:value="599217.11" table:style-name="ce19">
            <text:p>599217,11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201:3631</text:p>
          </table:table-cell>
          <table:covered-table-cell/>
          <table:table-cell office:value-type="float" office:value="362326.6" table:style-name="ce19">
            <text:p>362326,6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1:7769</text:p>
          </table:table-cell>
          <table:covered-table-cell/>
          <table:table-cell office:value-type="float" office:value="460742.24" table:style-name="ce19">
            <text:p>460742,2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3:4600</text:p>
          </table:table-cell>
          <table:covered-table-cell/>
          <table:table-cell office:value-type="float" office:value="3324104.73" table:style-name="ce19">
            <text:p>3324104,7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8:1447</text:p>
          </table:table-cell>
          <table:covered-table-cell/>
          <table:table-cell office:value-type="float" office:value="3025275.38" table:style-name="ce19">
            <text:p>3025275,3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15038</text:p>
          </table:table-cell>
          <table:covered-table-cell/>
          <table:table-cell office:value-type="float" office:value="165329.34" table:style-name="ce19">
            <text:p>165329,3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15039</text:p>
          </table:table-cell>
          <table:covered-table-cell/>
          <table:table-cell office:value-type="float" office:value="116406.03" table:style-name="ce19">
            <text:p>116406,0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3:6174</text:p>
          </table:table-cell>
          <table:covered-table-cell/>
          <table:table-cell office:value-type="float" office:value="2367243.2400000002" table:style-name="ce19">
            <text:p>2367243,2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4:8705</text:p>
          </table:table-cell>
          <table:covered-table-cell/>
          <table:table-cell office:value-type="float" office:value="216738.92" table:style-name="ce19">
            <text:p>216738,9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01:3937</text:p>
          </table:table-cell>
          <table:covered-table-cell/>
          <table:table-cell office:value-type="float" office:value="154477.99" table:style-name="ce19">
            <text:p>154477,99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3:17314</text:p>
          </table:table-cell>
          <table:covered-table-cell/>
          <table:table-cell office:value-type="float" office:value="1443903.6" table:style-name="ce19">
            <text:p>1443903,6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7:18123</text:p>
          </table:table-cell>
          <table:covered-table-cell/>
          <table:table-cell office:value-type="float" office:value="1303169.8700000001" table:style-name="ce19">
            <text:p>1303169,87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08:232</text:p>
          </table:table-cell>
          <table:covered-table-cell/>
          <table:table-cell office:value-type="float" office:value="210442.22" table:style-name="ce19">
            <text:p>210442,22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14:3730</text:p>
          </table:table-cell>
          <table:covered-table-cell/>
          <table:table-cell office:value-type="float" office:value="2853202.74" table:style-name="ce19">
            <text:p>2853202,74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14:3747</text:p>
          </table:table-cell>
          <table:covered-table-cell/>
          <table:table-cell office:value-type="float" office:value="2387155.63" table:style-name="ce19">
            <text:p>2387155,63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12:6989</text:p>
          </table:table-cell>
          <table:covered-table-cell/>
          <table:table-cell office:value-type="float" office:value="1659208.86" table:style-name="ce19">
            <text:p>1659208,86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4:1670</text:p>
          </table:table-cell>
          <table:covered-table-cell/>
          <table:table-cell office:value-type="float" office:value="51978.38" table:style-name="ce19">
            <text:p>51978,3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214:855</text:p>
          </table:table-cell>
          <table:covered-table-cell/>
          <table:table-cell office:value-type="float" office:value="2084977.2" table:style-name="ce19">
            <text:p>2084977,20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1">
            <text:p>34:38:010005:917</text:p>
          </table:table-cell>
          <table:covered-table-cell/>
          <table:table-cell office:value-type="float" office:value="1301584.28" table:style-name="ce21">
            <text:p>1301584,28</text:p>
          </table:table-cell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6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9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4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9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9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9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9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9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9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7:5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2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1:2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1:2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1:2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1:2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1:2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1:2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1:2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2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2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2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2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1:2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2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9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2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2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2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2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2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2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2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2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2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2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2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2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2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2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2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2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2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2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2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2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2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2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2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2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2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2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2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2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2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2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2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2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2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2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2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2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2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2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2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2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2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2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2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2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2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2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2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5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5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5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5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5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5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7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70006: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00001:3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1000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2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2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2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5:6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3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6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06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70003:8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20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402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501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901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101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10108: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10109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1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1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4010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06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5081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8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200010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105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8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8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8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32:3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1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2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6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04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04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104: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110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116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213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404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404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404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40403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06: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06: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24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124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24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24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124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124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24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24: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24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24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52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52: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52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52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52: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52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52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0301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03010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3010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301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3010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3010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3010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3010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5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06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600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70032: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70032: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2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2:04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000000:7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03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06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06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6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6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6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6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6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6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6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6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6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6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6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06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06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06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07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190048: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4:07020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4:07020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441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606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701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6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8000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10007: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2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3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700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9:04000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14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9:180002: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1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60003:5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60005:10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60005:4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60005:5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02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90015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3:0100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3:01000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3:010001:3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3:01000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3:010001:4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22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22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22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22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2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2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22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22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2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2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2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22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22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22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22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22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2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22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22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22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22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22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22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22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2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22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22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22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2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22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2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22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22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22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22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2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22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22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22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22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22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22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22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22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22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22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22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22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22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22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22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22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22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22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22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22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22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22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22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22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22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22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22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22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22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22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22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22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22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22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22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22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22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22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22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22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22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22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22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22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22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22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22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22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22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22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25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25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25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25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25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25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25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25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25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25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25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25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25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25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25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25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25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25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25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25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25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25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25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25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25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25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25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25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25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25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25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25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25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25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25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25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25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25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25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25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25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25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25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25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25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25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25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25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25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25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25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26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32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32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32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32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32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32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32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0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7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2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3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5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5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5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0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08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1:4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1:4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1:4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1:4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0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6: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6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6: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6: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6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6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5:3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5:3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5:3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5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6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6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6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6: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7: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7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7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7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7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7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7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8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8: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8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8: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8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8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8: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8: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8: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8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8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8: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8: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8: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0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2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2: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2: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3:3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3: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3: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6:3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3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6:3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8: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9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33: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3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3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4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4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4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4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4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4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4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4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4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4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7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8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81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81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81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8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8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99: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99: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12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2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2: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3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3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5: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5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5: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5: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5: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5: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5: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5: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5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5: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5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5: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5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5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5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25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25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25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25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25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3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39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39:4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1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2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20:2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2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2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2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25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25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28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28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28:2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28:2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28:2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28:2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28:2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28:2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35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3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6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62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74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1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2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2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3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3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41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50: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56: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11: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1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1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1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1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1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1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1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1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1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1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1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1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1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1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1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1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1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1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1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1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1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1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1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1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1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1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1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1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1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1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1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1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1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1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1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1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1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1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1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1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1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1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1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1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1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1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1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1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1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1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16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1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1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1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1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1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1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1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16:2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16: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1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1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1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1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16:2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1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1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1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16: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16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1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16: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1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1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1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16:2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16: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16:2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1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16:2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16:2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1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16:2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1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16:2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1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1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16:2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16:2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1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1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16:2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16:2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16:2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16:2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16:2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16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1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1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1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1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1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1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1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1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1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16:2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1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1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1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16:2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1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1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1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1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1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1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1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1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1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1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1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1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1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1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1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1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1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1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1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1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1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1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30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48: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74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1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107: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10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13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13: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86:4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86: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9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9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9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9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9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9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9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9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9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9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9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9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9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9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9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9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9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4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9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9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9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9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94:2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9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9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94:2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4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9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9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9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9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9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9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9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9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9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9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9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9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9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9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94:3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9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9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9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9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9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9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9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9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9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9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9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9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9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9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9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9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9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9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9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9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5:1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26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37:1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38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46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23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101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101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20102:5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01:3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07:5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0:8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0:8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2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2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20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2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20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20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20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20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20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0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0:12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0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0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0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0:15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0:15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0:15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15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0:15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0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0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0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0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0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0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0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0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0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0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0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0:19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0:20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0:20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0:20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0:21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0:6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0:6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0:6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0:6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0:6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0:6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0:6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0:6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0:6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0:6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0:7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0:7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0:7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0:7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0:7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0:7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0:7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0:7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0:8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0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0:8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0:8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0:8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0:8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0:9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0:9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0:9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0:9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0:9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0:9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0:9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2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2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2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2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2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2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2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2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2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2:12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2:20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2:20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2:20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2:20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2:20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2:20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2:20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2:20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2:20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2:21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2:24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2:24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2:25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2:25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2:25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2:25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2:25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2:25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2:25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2:25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2:25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2:25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2:25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2:25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2:25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2:25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2:25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2:25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2:25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2:25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2:25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2:25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2:25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2:25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2:25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2:25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2:25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2:25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2:25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2:25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2:25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2:25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2:25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2:25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2:25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2:25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2:25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2:25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2:25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2:25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2:25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2:2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2:25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2:25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2:25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2:25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2:25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2:25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2:25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2:25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2:25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2:25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2:25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2:25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2:25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2:25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2:25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2:25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2:25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2:25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2:25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2:25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2:25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2:25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2:25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2:25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2:25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2:25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2:25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2:25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2:25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2:25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2:25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2:25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2:25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2:25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2:25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2:25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2:6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2:6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2:6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2:6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2:6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2:6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2:7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2:7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2:8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2:8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2:9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3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3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3:14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3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3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3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3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3:14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3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3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3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3:14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3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3:14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3:14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3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3:14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3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3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3:14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3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3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3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3:14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3:14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3:14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3:14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3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3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3:14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3:4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3:5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3:5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3:7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3:7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3:7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3:7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3:7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3:7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3:7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3:7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3:8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3:8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3:8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3:8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3:8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3:8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3:8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3:8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3:8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3:8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3:8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3:8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3:8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3:8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3:8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3:8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3:8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3:8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3:8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3:8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3:8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3:8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3:8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3:8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3:8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3:8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3:8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3:8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3:8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3:8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3:8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3:8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3:8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3:8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3:8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3:8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3:8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3:8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3:8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3:8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3:8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3:8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3:8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3:8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3:8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3:8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4:4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4:4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4:4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4:4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4:4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4:4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4:4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4:4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2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2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2:17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2:17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2:18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2:18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2:18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2:18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2:18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2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2:18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2:18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2:18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2:5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2:5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2:5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2:5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2:5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2:5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2:5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2:7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2:7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2:7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2:7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2:7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2:7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2:8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2:8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2:8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2:8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2:8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2:8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2:8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2:8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2:8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2:8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2:8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2:8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2:8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2:8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2:8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2:8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2:8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2:9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2:9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2:9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2:9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2:9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2:9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2:9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2:9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4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4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4:4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4:4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4:5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4:5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4:5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4:5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4:5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4:5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4:5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4:5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4:5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4:5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4:5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4: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4:5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4:5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4:5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4:5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4:5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4:5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4:5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4:5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4:5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4:5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4:6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4:6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4:6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4:6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4:6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4:6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4:6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4:6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4:6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4:6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4:6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4:6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4:6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4:6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4:6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4:6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4:6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4:6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4:6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4:6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4:6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4:6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4:6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4:6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4:7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4:7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4:7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4:7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4:7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4:7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4:7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4:7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4:7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4:7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4:7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4:7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4:7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4:7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4:7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4:8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4:8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4:8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4:8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4:8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4:8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4:8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4:8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4:8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4:8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4:8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4:8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4:8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4:8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4:8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4:8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4:8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4:8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4:8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4:8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4:8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4:8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4:8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4:8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4:8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4:8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4:8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4:8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4:8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4:9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4:9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4:9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4:9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4:9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4:9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4:9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4:9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4:9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4:9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4:9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7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7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7:12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7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7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7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7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7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7:12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7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7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7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7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7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7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7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7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7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7:15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7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7:17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7:17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7:18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7:18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7:5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7:6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7:6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7:6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7:6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7:6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7:6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7:6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7:6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7:7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7:7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7:7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7:7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7:7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7:7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7:7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7:7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7:7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7:7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7:7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7:7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7:7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7:7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7:7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7:7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7:7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7:7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7:7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7:8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7:8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7:8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7:8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7:8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7:8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7:8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07:8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07:8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07:8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07:8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07:8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07:8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07:8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7:8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7:9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7:9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2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2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2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2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2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2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2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2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2:4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2:4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2:4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2:4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2:4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2:4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2:4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2:4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2:5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2:5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2:5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2:5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2:5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2:5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2:5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2:5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2:5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2:5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2:5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2:5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2:5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2:5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2:6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2:6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2:6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2:6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2:6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2:6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2:6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2:7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2:7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2:7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2:7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2:7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2:7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2:7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2:7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2:7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2:7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2:7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2:7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2:8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2:8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2:8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2:8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2:8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2:8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2:8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2:8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4:3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4:4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14:4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14:4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14:4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1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14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1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4:4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4:4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1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14:4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14:4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1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14:4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1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1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1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1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1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14:4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14:4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1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21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21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21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21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2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21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21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21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21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21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1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1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1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4:4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4:4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4:5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4:8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6:6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7:6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7:7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22:6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2:6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5:3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5:5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8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8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8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8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8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8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8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8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8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8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8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8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8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8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8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8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8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8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8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8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8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8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8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8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8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8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8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8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8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8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8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8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8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8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8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8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8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8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8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8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8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8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8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8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8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8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8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8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8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8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8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8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8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8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8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8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8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8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8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8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8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8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8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8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8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8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8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8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8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8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8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8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8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8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8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8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8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8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8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8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8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8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8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8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8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8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8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8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8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8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8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8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8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8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8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8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8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8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8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8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8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8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8:10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8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8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8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8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8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8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8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8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8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8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8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8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8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8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8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8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8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8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8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8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8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8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8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8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8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8:10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8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8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8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8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8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8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8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8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8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8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8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8:10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8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8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8:10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8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8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8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8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8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8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8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8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8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8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8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8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8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8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8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8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8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8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8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8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8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8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8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8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8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8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8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8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8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8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8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8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8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8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8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8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8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8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8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8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8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8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8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8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8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8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8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8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8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8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8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8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8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8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8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8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8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8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8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8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8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8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8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8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8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8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8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8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8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8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8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8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8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8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8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8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8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8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8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8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8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8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8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8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8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8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8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8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8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8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8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8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8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8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8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8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8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8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8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8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8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8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8:10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8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8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8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8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8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8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8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8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8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8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8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8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8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8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8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8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8:10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8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8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8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18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18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18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18:10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18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18:10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18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18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18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18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18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18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18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18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8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8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8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8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8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8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8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8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8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8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8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8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8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8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8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8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8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8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8:10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8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8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8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8:10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8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8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8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8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8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8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8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8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8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8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8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8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8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8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8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8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8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8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8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8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8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8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8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8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8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8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8:10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8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8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8:1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8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8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8:11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8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8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8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8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8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8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8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8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8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8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8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8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8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8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8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8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8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8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8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8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8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8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8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8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8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8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8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8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8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8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8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8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8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8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8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8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8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8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8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8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8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8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8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8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8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8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8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8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8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8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8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8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8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8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8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8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18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18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18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18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8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139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77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319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336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338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8:01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8:0100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8:0201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8:0203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8:0401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8:050308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8:0602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8:0602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8:0602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8:0602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8:0602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8:0602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8:0602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8:0602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8:0602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8:0602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8:0602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8:06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8:0602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8:06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8:0602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8:0602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8:0602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8:0602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8:0602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8:0602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8:0602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8:0602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8:0602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8:0602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8:0603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8:0603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8:0603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8:0701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8:0701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8:0701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9:000000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9:000000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9:000000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9:000000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9:000000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9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9:0000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9:000000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00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00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00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00: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00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9:00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9:00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9:00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9:00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9:00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9:00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9:00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9:0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9:00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9:0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9:0000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9:000009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9:00001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9:000025: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number-columns-spanned="3" table:number-rows-spanned="1" table:style-name="ce1">
            <text:p>34:39:000032: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17360CCFB4E44306878424B52D5FF9ECE2FD0D88FFB278297A2AA7BE524B8CA7B0D60C42B555E154914C6DEDB1B0C0CFB89A53808ECA464D0305436F69B668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14T05:04:01Z</meta:creation-date>
    <dc:date>2026-05-14T05:04:01Z</dc:date>
  </office:meta>
</office:document-meta>
</file>