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65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89</text:p>
          </table:table-cell>
          <table:table-cell table:number-columns-repeated="4" table:style-name="ce2"/>
          <table:table-cell office:value-type="string" table:style-name="ce4">
            <text:p>14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6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82" table:style-name="ce7">
            <text:p>34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20001:694</text:p>
          </table:table-cell>
          <table:covered-table-cell/>
          <table:table-cell office:value-type="float" office:value="209110.35" table:style-name="ce11">
            <text:p>209110,35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797</text:p>
          </table:table-cell>
          <table:covered-table-cell/>
          <table:table-cell office:value-type="float" office:value="109605.3" table:style-name="ce11">
            <text:p>109605,3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17664</text:p>
          </table:table-cell>
          <table:covered-table-cell/>
          <table:table-cell office:value-type="float" office:value="202990.44" table:style-name="ce11">
            <text:p>202990,44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18168</text:p>
          </table:table-cell>
          <table:covered-table-cell/>
          <table:table-cell office:value-type="float" office:value="126635" table:style-name="ce11">
            <text:p>126635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3:672</text:p>
          </table:table-cell>
          <table:covered-table-cell/>
          <table:table-cell office:value-type="float" office:value="158029.65" table:style-name="ce11">
            <text:p>158029,65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1:4461</text:p>
          </table:table-cell>
          <table:covered-table-cell/>
          <table:table-cell office:value-type="float" office:value="11280.87" table:style-name="ce11">
            <text:p>11280,87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5445</text:p>
          </table:table-cell>
          <table:covered-table-cell/>
          <table:table-cell office:value-type="float" office:value="52732.35" table:style-name="ce11">
            <text:p>52732,35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625</text:p>
          </table:table-cell>
          <table:covered-table-cell/>
          <table:table-cell office:value-type="float" office:value="125251.9" table:style-name="ce11">
            <text:p>125251,9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2:3135</text:p>
          </table:table-cell>
          <table:covered-table-cell/>
          <table:table-cell office:value-type="float" office:value="180222.16" table:style-name="ce11">
            <text:p>180222,16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6:497</text:p>
          </table:table-cell>
          <table:covered-table-cell/>
          <table:table-cell office:value-type="float" office:value="506594.04" table:style-name="ce11">
            <text:p>506594,04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80001:197</text:p>
          </table:table-cell>
          <table:covered-table-cell/>
          <table:table-cell office:value-type="float" office:value="3778587.68" table:style-name="ce11">
            <text:p>3778587,68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1:8202</text:p>
          </table:table-cell>
          <table:covered-table-cell/>
          <table:table-cell office:value-type="float" office:value="25403.7" table:style-name="ce11">
            <text:p>25403,7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5:3444</text:p>
          </table:table-cell>
          <table:covered-table-cell/>
          <table:table-cell office:value-type="float" office:value="119667.13" table:style-name="ce11">
            <text:p>119667,13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10001:188</text:p>
          </table:table-cell>
          <table:covered-table-cell/>
          <table:table-cell office:value-type="float" office:value="303846.95" table:style-name="ce11">
            <text:p>303846,95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000000:1662</text:p>
          </table:table-cell>
          <table:covered-table-cell/>
          <table:table-cell office:value-type="float" office:value="32508" table:style-name="ce11">
            <text:p>32508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000000:1663</text:p>
          </table:table-cell>
          <table:covered-table-cell/>
          <table:table-cell office:value-type="float" office:value="33712" table:style-name="ce11">
            <text:p>33712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000000:1664</text:p>
          </table:table-cell>
          <table:covered-table-cell/>
          <table:table-cell office:value-type="float" office:value="60200" table:style-name="ce11">
            <text:p>60200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120004:1375</text:p>
          </table:table-cell>
          <table:covered-table-cell/>
          <table:table-cell office:value-type="float" office:value="239751" table:style-name="ce11">
            <text:p>239751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120004:1607</text:p>
          </table:table-cell>
          <table:covered-table-cell/>
          <table:table-cell office:value-type="float" office:value="495015.3" table:style-name="ce11">
            <text:p>495015,3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6:130001:563</text:p>
          </table:table-cell>
          <table:covered-table-cell/>
          <table:table-cell office:value-type="float" office:value="2199068.2999999998" table:style-name="ce11">
            <text:p>2199068,3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130001:564</text:p>
          </table:table-cell>
          <table:covered-table-cell/>
          <table:table-cell office:value-type="float" office:value="942471.35" table:style-name="ce11">
            <text:p>942471,35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190002:220</text:p>
          </table:table-cell>
          <table:covered-table-cell/>
          <table:table-cell office:value-type="float" office:value="33555.199999999997" table:style-name="ce11">
            <text:p>33555,2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70001:9</text:p>
          </table:table-cell>
          <table:covered-table-cell/>
          <table:table-cell office:value-type="float" office:value="125621.3" table:style-name="ce11">
            <text:p>125621,3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70003:9682</text:p>
          </table:table-cell>
          <table:covered-table-cell/>
          <table:table-cell office:value-type="float" office:value="33339.96" table:style-name="ce11">
            <text:p>33339,96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80002:23673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80002:966</text:p>
          </table:table-cell>
          <table:covered-table-cell/>
          <table:table-cell office:value-type="float" office:value="578515.52" table:style-name="ce11">
            <text:p>578515,5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80003:625</text:p>
          </table:table-cell>
          <table:covered-table-cell/>
          <table:table-cell office:value-type="float" office:value="343333.98" table:style-name="ce11">
            <text:p>343333,98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100111:48</text:p>
          </table:table-cell>
          <table:covered-table-cell/>
          <table:table-cell office:value-type="float" office:value="173376" table:style-name="ce11">
            <text:p>173376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120202:14477</text:p>
          </table:table-cell>
          <table:covered-table-cell/>
          <table:table-cell office:value-type="float" office:value="457631.16" table:style-name="ce11">
            <text:p>457631,16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140108:323</text:p>
          </table:table-cell>
          <table:covered-table-cell/>
          <table:table-cell office:value-type="float" office:value="147064.5" table:style-name="ce11">
            <text:p>147064,5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040502:1023</text:p>
          </table:table-cell>
          <table:covered-table-cell/>
          <table:table-cell office:value-type="float" office:value="199335" table:style-name="ce11">
            <text:p>199335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000000:53</text:p>
          </table:table-cell>
          <table:covered-table-cell/>
          <table:table-cell office:value-type="float" office:value="8317400.5199999996" table:style-name="ce11">
            <text:p>8317400,5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070001:221</text:p>
          </table:table-cell>
          <table:covered-table-cell/>
          <table:table-cell office:value-type="float" office:value="273780" table:style-name="ce11">
            <text:p>273780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080002:514</text:p>
          </table:table-cell>
          <table:covered-table-cell/>
          <table:table-cell office:value-type="float" office:value="112200" table:style-name="ce11">
            <text:p>112200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2:090003:340</text:p>
          </table:table-cell>
          <table:covered-table-cell/>
          <table:table-cell office:value-type="float" office:value="150960.94" table:style-name="ce11">
            <text:p>150960,94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020004:269</text:p>
          </table:table-cell>
          <table:covered-table-cell/>
          <table:table-cell office:value-type="float" office:value="16266.42" table:style-name="ce11">
            <text:p>16266,4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020004:270</text:p>
          </table:table-cell>
          <table:covered-table-cell/>
          <table:table-cell office:value-type="float" office:value="68867.009999999995" table:style-name="ce11">
            <text:p>68867,01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030002:122</text:p>
          </table:table-cell>
          <table:covered-table-cell/>
          <table:table-cell office:value-type="float" office:value="413130.62" table:style-name="ce11">
            <text:p>413130,6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5:000000:117</text:p>
          </table:table-cell>
          <table:covered-table-cell/>
          <table:table-cell office:value-type="float" office:value="104167794.95999999" table:style-name="ce11">
            <text:p>104167794,96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5:040103:313</text:p>
          </table:table-cell>
          <table:covered-table-cell/>
          <table:table-cell office:value-type="float" office:value="785620" table:style-name="ce11">
            <text:p>785620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5:060202:839</text:p>
          </table:table-cell>
          <table:covered-table-cell/>
          <table:table-cell office:value-type="float" office:value="113751.18" table:style-name="ce11">
            <text:p>113751,18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5:120302:52</text:p>
          </table:table-cell>
          <table:covered-table-cell/>
          <table:table-cell office:value-type="float" office:value="34.020000000000003" table:style-name="ce11">
            <text:p>34,0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6:120001:2147</text:p>
          </table:table-cell>
          <table:covered-table-cell/>
          <table:table-cell office:value-type="float" office:value="213012.25" table:style-name="ce11">
            <text:p>213012,25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6:160002:264</text:p>
          </table:table-cell>
          <table:covered-table-cell/>
          <table:table-cell office:value-type="float" office:value="1935800" table:style-name="ce11">
            <text:p>1935800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9:080009:696</text:p>
          </table:table-cell>
          <table:covered-table-cell/>
          <table:table-cell office:value-type="float" office:value="83160" table:style-name="ce11">
            <text:p>83160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9:080009:697</text:p>
          </table:table-cell>
          <table:covered-table-cell/>
          <table:table-cell office:value-type="float" office:value="82074.960000000006" table:style-name="ce11">
            <text:p>82074,96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9:080009:698</text:p>
          </table:table-cell>
          <table:covered-table-cell/>
          <table:table-cell office:value-type="float" office:value="83160" table:style-name="ce11">
            <text:p>83160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0:040003:341</text:p>
          </table:table-cell>
          <table:covered-table-cell/>
          <table:table-cell office:value-type="float" office:value="86446.8" table:style-name="ce11">
            <text:p>86446,8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2:100001:589</text:p>
          </table:table-cell>
          <table:covered-table-cell/>
          <table:table-cell office:value-type="float" office:value="129367.62" table:style-name="ce11">
            <text:p>129367,6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4:070201:1131</text:p>
          </table:table-cell>
          <table:covered-table-cell/>
          <table:table-cell office:value-type="float" office:value="12931.92" table:style-name="ce11">
            <text:p>12931,9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4:070204:2716</text:p>
          </table:table-cell>
          <table:covered-table-cell/>
          <table:table-cell office:value-type="float" office:value="138229" table:style-name="ce11">
            <text:p>138229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4:070204:2717</text:p>
          </table:table-cell>
          <table:covered-table-cell/>
          <table:table-cell office:value-type="float" office:value="150988.6" table:style-name="ce11">
            <text:p>150988,6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4:070204:2718</text:p>
          </table:table-cell>
          <table:covered-table-cell/>
          <table:table-cell office:value-type="float" office:value="12586" table:style-name="ce11">
            <text:p>12586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6:030801:4286</text:p>
          </table:table-cell>
          <table:covered-table-cell/>
          <table:table-cell office:value-type="float" office:value="106992.6" table:style-name="ce11">
            <text:p>106992,6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6:044101:824</text:p>
          </table:table-cell>
          <table:covered-table-cell/>
          <table:table-cell office:value-type="float" office:value="191934.96" table:style-name="ce11">
            <text:p>191934,96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6:090201:1150</text:p>
          </table:table-cell>
          <table:covered-table-cell/>
          <table:table-cell office:value-type="float" office:value="684280.59" table:style-name="ce11">
            <text:p>684280,59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7:150005:1017</text:p>
          </table:table-cell>
          <table:covered-table-cell/>
          <table:table-cell office:value-type="float" office:value="640007.68000000005" table:style-name="ce11">
            <text:p>640007,68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7:150005:1018</text:p>
          </table:table-cell>
          <table:covered-table-cell/>
          <table:table-cell office:value-type="float" office:value="1249985" table:style-name="ce11">
            <text:p>1249985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40004:816</text:p>
          </table:table-cell>
          <table:covered-table-cell/>
          <table:table-cell office:value-type="float" office:value="189617.6" table:style-name="ce11">
            <text:p>189617,6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070002:2262</text:p>
          </table:table-cell>
          <table:covered-table-cell/>
          <table:table-cell office:value-type="float" office:value="614516.72" table:style-name="ce11">
            <text:p>614516,7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070002:2319</text:p>
          </table:table-cell>
          <table:covered-table-cell/>
          <table:table-cell office:value-type="float" office:value="161147.92000000001" table:style-name="ce11">
            <text:p>161147,9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070002:2320</text:p>
          </table:table-cell>
          <table:covered-table-cell/>
          <table:table-cell office:value-type="float" office:value="190774" table:style-name="ce11">
            <text:p>190774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00020:358</text:p>
          </table:table-cell>
          <table:covered-table-cell/>
          <table:table-cell office:value-type="float" office:value="195963.04" table:style-name="ce11">
            <text:p>195963,04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10010:453</text:p>
          </table:table-cell>
          <table:covered-table-cell/>
          <table:table-cell office:value-type="float" office:value="259985" table:style-name="ce11">
            <text:p>259985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10012:602</text:p>
          </table:table-cell>
          <table:covered-table-cell/>
          <table:table-cell office:value-type="float" office:value="59250.78" table:style-name="ce11">
            <text:p>59250,78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9:040003:448</text:p>
          </table:table-cell>
          <table:covered-table-cell/>
          <table:table-cell office:value-type="float" office:value="164507.70000000001" table:style-name="ce11">
            <text:p>164507,7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9:150012:889</text:p>
          </table:table-cell>
          <table:covered-table-cell/>
          <table:table-cell office:value-type="float" office:value="245850" table:style-name="ce11">
            <text:p>245850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0:160005:10604</text:p>
          </table:table-cell>
          <table:covered-table-cell/>
          <table:table-cell office:value-type="float" office:value="839566.5" table:style-name="ce11">
            <text:p>839566,5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1:000000:4311</text:p>
          </table:table-cell>
          <table:covered-table-cell/>
          <table:table-cell office:value-type="float" office:value="292081.24" table:style-name="ce11">
            <text:p>292081,24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1:000000:7</text:p>
          </table:table-cell>
          <table:covered-table-cell/>
          <table:table-cell office:value-type="float" office:value="6831908.4400000004" table:style-name="ce11">
            <text:p>6831908,44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1:140004:431</text:p>
          </table:table-cell>
          <table:covered-table-cell/>
          <table:table-cell office:value-type="float" office:value="348582.08" table:style-name="ce11">
            <text:p>348582,08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1:160007:332</text:p>
          </table:table-cell>
          <table:covered-table-cell/>
          <table:table-cell office:value-type="float" office:value="314000" table:style-name="ce11">
            <text:p>314000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1:220007:771</text:p>
          </table:table-cell>
          <table:covered-table-cell/>
          <table:table-cell office:value-type="float" office:value="399489" table:style-name="ce11">
            <text:p>399489,0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2:070003:84</text:p>
          </table:table-cell>
          <table:covered-table-cell/>
          <table:table-cell office:value-type="float" office:value="628552.05000000005" table:style-name="ce11">
            <text:p>628552,05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2:110006:521</text:p>
          </table:table-cell>
          <table:covered-table-cell/>
          <table:table-cell office:value-type="float" office:value="122045.15" table:style-name="ce11">
            <text:p>122045,15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00000:56867</text:p>
          </table:table-cell>
          <table:covered-table-cell/>
          <table:table-cell office:value-type="float" office:value="1198928.4099999999" table:style-name="ce11">
            <text:p>1198928,41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10002:3076</text:p>
          </table:table-cell>
          <table:covered-table-cell/>
          <table:table-cell office:value-type="float" office:value="204861.8" table:style-name="ce11">
            <text:p>204861,8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20003:1065</text:p>
          </table:table-cell>
          <table:covered-table-cell/>
          <table:table-cell office:value-type="float" office:value="159922.85999999999" table:style-name="ce11">
            <text:p>159922,86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20031:28</text:p>
          </table:table-cell>
          <table:covered-table-cell/>
          <table:table-cell office:value-type="float" office:value="13150197.720000001" table:style-name="ce11">
            <text:p>13150197,7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20031:473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20087:1042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165158.68000001" table:style-name="ce11">
            <text:p>170165158,68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20089:191</text:p>
          </table:table-cell>
          <table:covered-table-cell/>
          <table:table-cell office:value-type="float" office:value="23369463.52" table:style-name="ce11">
            <text:p>23369463,5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30039:108</text:p>
          </table:table-cell>
          <table:covered-table-cell/>
          <table:table-cell office:value-type="float" office:value="795569.12" table:style-name="ce11">
            <text:p>795569,1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30081:1266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30081:1267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3982346.25" table:style-name="ce11">
            <text:p>23982346,25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7691913.600000001" table:style-name="ce11">
            <text:p>47691913,6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30104:3653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30104:3654</text:p>
          </table:table-cell>
          <table:covered-table-cell/>
          <table:table-cell office:value-type="float" office:value="22356.81" table:style-name="ce11">
            <text:p>22356,81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30104:3657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30104:3658</text:p>
          </table:table-cell>
          <table:covered-table-cell/>
          <table:table-cell office:value-type="float" office:value="28153.02" table:style-name="ce11">
            <text:p>28153,0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30104:3660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456735.950000003" table:style-name="ce11">
            <text:p>56456735,95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30114:271</text:p>
          </table:table-cell>
          <table:covered-table-cell/>
          <table:table-cell office:value-type="float" office:value="495249.37" table:style-name="ce11">
            <text:p>495249,37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40025:1520</text:p>
          </table:table-cell>
          <table:covered-table-cell/>
          <table:table-cell office:value-type="float" office:value="26356068.420000002" table:style-name="ce11">
            <text:p>26356068,4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40038:1578</text:p>
          </table:table-cell>
          <table:covered-table-cell/>
          <table:table-cell office:value-type="float" office:value="26574.15" table:style-name="ce11">
            <text:p>26574,15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109795.73" table:style-name="ce11">
            <text:p>10109795,73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50020:580</text:p>
          </table:table-cell>
          <table:covered-table-cell/>
          <table:table-cell office:value-type="float" office:value="360974.24" table:style-name="ce11">
            <text:p>360974,24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50068:211</text:p>
          </table:table-cell>
          <table:covered-table-cell/>
          <table:table-cell office:value-type="float" office:value="628083.68000000005" table:style-name="ce11">
            <text:p>628083,68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60014:16529</text:p>
          </table:table-cell>
          <table:covered-table-cell/>
          <table:table-cell office:value-type="float" office:value="387823.8" table:style-name="ce11">
            <text:p>387823,8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618810.6" table:style-name="ce11">
            <text:p>1618810,6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60016:8076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60038:1252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60038:53</text:p>
          </table:table-cell>
          <table:covered-table-cell/>
          <table:table-cell office:value-type="float" office:value="3451232.26" table:style-name="ce11">
            <text:p>3451232,26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25275114.359999999" table:style-name="ce11">
            <text:p>25275114,36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70011:5</text:p>
          </table:table-cell>
          <table:covered-table-cell/>
          <table:table-cell office:value-type="float" office:value="3192739.83" table:style-name="ce11">
            <text:p>3192739,83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70011:673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70011:674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70011:675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70034:618</text:p>
          </table:table-cell>
          <table:covered-table-cell/>
          <table:table-cell office:value-type="float" office:value="504480.57" table:style-name="ce11">
            <text:p>504480,57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70053:1510</text:p>
          </table:table-cell>
          <table:covered-table-cell/>
          <table:table-cell office:value-type="float" office:value="769573.56" table:style-name="ce11">
            <text:p>769573,56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70074:54</text:p>
          </table:table-cell>
          <table:covered-table-cell/>
          <table:table-cell office:value-type="float" office:value="935371.8" table:style-name="ce11">
            <text:p>935371,8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70082:20</text:p>
          </table:table-cell>
          <table:covered-table-cell/>
          <table:table-cell office:value-type="float" office:value="4067923.05" table:style-name="ce11">
            <text:p>4067923,05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70082:614</text:p>
          </table:table-cell>
          <table:covered-table-cell/>
          <table:table-cell office:value-type="float" office:value="17244.919999999998" table:style-name="ce11">
            <text:p>17244,9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80019:149</text:p>
          </table:table-cell>
          <table:covered-table-cell/>
          <table:table-cell office:value-type="float" office:value="473285.1" table:style-name="ce11">
            <text:p>473285,1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80055:86</text:p>
          </table:table-cell>
          <table:covered-table-cell/>
          <table:table-cell office:value-type="float" office:value="494143.39" table:style-name="ce11">
            <text:p>494143,39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398910.97" table:style-name="ce11">
            <text:p>3398910,97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80062:3489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80115:101</text:p>
          </table:table-cell>
          <table:covered-table-cell/>
          <table:table-cell office:value-type="float" office:value="690660.3" table:style-name="ce11">
            <text:p>690660,3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80147:346</text:p>
          </table:table-cell>
          <table:covered-table-cell/>
          <table:table-cell office:value-type="float" office:value="160774.20000000001" table:style-name="ce11">
            <text:p>160774,2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80147:480</text:p>
          </table:table-cell>
          <table:covered-table-cell/>
          <table:table-cell office:value-type="float" office:value="164221.6" table:style-name="ce11">
            <text:p>164221,6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80147:668</text:p>
          </table:table-cell>
          <table:covered-table-cell/>
          <table:table-cell office:value-type="float" office:value="165788.6" table:style-name="ce11">
            <text:p>165788,6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80150:5544</text:p>
          </table:table-cell>
          <table:covered-table-cell/>
          <table:table-cell office:value-type="float" office:value="144959.56" table:style-name="ce11">
            <text:p>144959,56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5122778.619999999" table:style-name="ce11">
            <text:p>15122778,6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10102:160</text:p>
          </table:table-cell>
          <table:covered-table-cell/>
          <table:table-cell office:value-type="float" office:value="7243109.7000000002" table:style-name="ce11">
            <text:p>7243109,7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10102:2117</text:p>
          </table:table-cell>
          <table:covered-table-cell/>
          <table:table-cell office:value-type="float" office:value="44749.5" table:style-name="ce11">
            <text:p>44749,5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5:010106:572</text:p>
          </table:table-cell>
          <table:covered-table-cell/>
          <table:table-cell office:value-type="float" office:value="507206.43" table:style-name="ce11">
            <text:p>507206,43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20103:7844</text:p>
          </table:table-cell>
          <table:covered-table-cell/>
          <table:table-cell office:value-type="float" office:value="581740.38" table:style-name="ce11">
            <text:p>581740,38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20106:3448</text:p>
          </table:table-cell>
          <table:covered-table-cell/>
          <table:table-cell office:value-type="float" office:value="507220.56" table:style-name="ce11">
            <text:p>507220,56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30115:4889</text:p>
          </table:table-cell>
          <table:covered-table-cell/>
          <table:table-cell office:value-type="float" office:value="422167.92" table:style-name="ce11">
            <text:p>422167,9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30115:4890</text:p>
          </table:table-cell>
          <table:covered-table-cell/>
          <table:table-cell office:value-type="float" office:value="528299.52000000002" table:style-name="ce11">
            <text:p>528299,5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166979.48" table:style-name="ce11">
            <text:p>17166979,48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30124:8706</text:p>
          </table:table-cell>
          <table:covered-table-cell/>
          <table:table-cell office:value-type="float" office:value="21943.040000000001" table:style-name="ce11">
            <text:p>21943,04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30223:12</text:p>
          </table:table-cell>
          <table:covered-table-cell/>
          <table:table-cell office:value-type="float" office:value="23186630.16" table:style-name="ce11">
            <text:p>23186630,16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30223:236</text:p>
          </table:table-cell>
          <table:covered-table-cell/>
          <table:table-cell office:value-type="float" office:value="19009.62" table:style-name="ce11">
            <text:p>19009,6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6:000005:2142</text:p>
          </table:table-cell>
          <table:covered-table-cell/>
          <table:table-cell office:value-type="float" office:value="826233.12" table:style-name="ce11">
            <text:p>826233,1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6:000005:2788</text:p>
          </table:table-cell>
          <table:covered-table-cell/>
          <table:table-cell office:value-type="float" office:value="71048.52" table:style-name="ce11">
            <text:p>71048,52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6:000012:5846</text:p>
          </table:table-cell>
          <table:covered-table-cell/>
          <table:table-cell office:value-type="float" office:value="786525.96" table:style-name="ce11">
            <text:p>786525,96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6:000019:1492</text:p>
          </table:table-cell>
          <table:covered-table-cell/>
          <table:table-cell office:value-type="float" office:value="883618.35" table:style-name="ce11">
            <text:p>883618,35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8:040108:323</text:p>
          </table:table-cell>
          <table:covered-table-cell/>
          <table:table-cell office:value-type="float" office:value="183692.19" table:style-name="ce11">
            <text:p>183692,19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8:040111:67</text:p>
          </table:table-cell>
          <table:covered-table-cell/>
          <table:table-cell office:value-type="float" office:value="233801.27" table:style-name="ce11">
            <text:p>233801,27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8:040116:430</text:p>
          </table:table-cell>
          <table:covered-table-cell/>
          <table:table-cell office:value-type="float" office:value="229872.75" table:style-name="ce11">
            <text:p>229872,75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9:000016:252</text:p>
          </table:table-cell>
          <table:covered-table-cell/>
          <table:table-cell office:value-type="float" office:value="58401.33" table:style-name="ce11">
            <text:p>58401,33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9:000016:26</text:p>
          </table:table-cell>
          <table:covered-table-cell/>
          <table:table-cell office:value-type="float" office:value="14367648.699999999" table:style-name="ce11">
            <text:p>14367648,7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9:000025:960</text:p>
          </table:table-cell>
          <table:covered-table-cell/>
          <table:table-cell office:value-type="float" office:value="267094.59999999998" table:style-name="ce11">
            <text:p>267094,60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number-columns-spanned="2" table:number-rows-spanned="1" table:style-name="ce20">
            <text:p>34:39:000025:961</text:p>
          </table:table-cell>
          <table:covered-table-cell/>
          <table:table-cell office:value-type="float" office:value="1017586.64" table:style-name="ce13">
            <text:p>1017586,64</text:p>
          </table:table-cell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7">
            <text:p>29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6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7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40005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40005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40005:7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40005:7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4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50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7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7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7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7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7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7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7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7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7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7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8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8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200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3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210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2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3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6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6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6:36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6:70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7:50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7:50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8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8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8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30008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8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3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30008:6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30008:6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30008:6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30008:6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14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9:16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9:47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9:49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9:49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9:49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60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14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500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70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800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80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8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8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80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8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8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8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8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8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8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8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8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80001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80001:50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8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80001:6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80001:6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8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80001:64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80001:6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80001:7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80001:74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80001:75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80001:7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80001:75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80001:7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80001:7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80001:7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80001:7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80001:75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80001:78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80001:78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80001:78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8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8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8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8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8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80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8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10002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20006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2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20006:6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30004:5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30005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230005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30005:67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30005:8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4:030002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4:030002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4:03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4:050003:6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4:1100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010115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01011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01011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01014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5:010150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01016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04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6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7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1501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1502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060006:6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11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25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25001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20005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3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08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120003:9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0301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0301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0301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030104:5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030104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120202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1301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1301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1301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1401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1401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206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2101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21052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21052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1113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1401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08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11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200018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2000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20001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8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2:010502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2:0105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2:09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2:09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2:10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130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1300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13002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13003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13003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14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5:03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5:0602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5:0602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5:0701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5:0703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5:08040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5:0903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5:1001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5:1101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5:1203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000000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000000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6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6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6:000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6:07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6:080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6:0800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6:08000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6:0800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6:080005:5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6:08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6:080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6:080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6:08000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6:080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6:080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6:080005:5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6:0800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080005:5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08000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08000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0800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0800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6:0800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6:0800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6:08000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080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08000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0800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6:080005:5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080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080005:5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0800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6:08000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6:08000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6:08000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6:080005:5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6:0800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6:08000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6:080005:5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6:0800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6:08000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6:080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6:10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6:10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6:10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10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10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10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100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10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10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10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10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6:10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10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10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11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7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8:02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8:02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9:10013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0:000000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0:03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0:030102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030102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0:030102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0:030102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0:030102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0:030102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0:030102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0:030102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0:030102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0:030102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0:0301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0:030102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0:030102:34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0:0301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0:03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0:0301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1:000000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1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1:04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1:06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1:060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1:070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1:07003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1:070032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1:11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1:15000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4:0106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4:0106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5:010138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0403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441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0503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050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0503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0503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0503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0503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6:0503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6:0503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6:0503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0503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0503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0503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0503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0503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0503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0503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503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6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61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90201:134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7:01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7:06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7:06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7:1601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000000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000000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000000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000000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000000:47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000000:5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000000:5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000000:5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000000:5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000000:5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000000:5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000000:5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000000:5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000000:5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000000:5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0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0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01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01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01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01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01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01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0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01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01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01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01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01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01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01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01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01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01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01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01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010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01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01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01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01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01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01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03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03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030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03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03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03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03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03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03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03000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0300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030004:7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030004:7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030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030004:7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03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04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04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070002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070007:47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070007:47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070007:53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080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080004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080004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080004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080004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080004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10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10002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2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2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2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2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2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2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2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2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2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2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2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2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2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2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2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2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2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2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2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2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2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2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2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2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2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2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2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2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2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12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12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12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12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2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1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12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2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12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12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12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12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12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12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12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12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12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12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1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2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2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2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2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2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12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12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12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12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12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12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12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12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12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12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12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12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12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12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12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12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12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12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12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12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12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12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12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1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12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12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1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12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12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12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12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12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1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12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12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12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12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12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1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12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12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12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1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1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12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2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2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2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2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2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2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2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2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2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2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2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2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2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2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2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2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2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1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2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2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2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12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2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2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2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2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2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2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12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12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1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12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1200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1200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1200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20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1200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120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1200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1200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200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1200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120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12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1200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12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120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200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120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20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2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2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20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20002:7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200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200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2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12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12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12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2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2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12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12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2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2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2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2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2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2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12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12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12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2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2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2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12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12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12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12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12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12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120004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12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120004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120004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120004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120004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120004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120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120004:7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120004:7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120004:8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12000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120004:9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12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120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120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120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120015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120015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120015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12001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12001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1200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120015:6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12001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13000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13001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14001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150006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0:07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0:070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0:160003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0:160005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0:160005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0:160005:39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1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1:01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1:100007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1:13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1:140003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1:14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3:010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3:010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3:010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3:01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3:010002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3:010005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3:01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3:01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3:01000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0000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00000:480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00000:480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00000:480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00000:480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00000:560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00000:56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00000:563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00000:564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00000:564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00000:564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00000:56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00000:567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00000:568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00000:574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00000:575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00000:576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00000:578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00000:580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00000:580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00000:58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00000:584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1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10043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10043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1004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1004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10053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20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20036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20086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20087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20087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20087:9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2009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3005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30052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30052:40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30052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30052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30052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30052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3006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30060:4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30060:4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30060:4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3006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3006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3006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3006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3006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3006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3006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3006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3006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3006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3006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3006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3006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3006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3006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30060:9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30060:9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30072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30104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30104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30104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30122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4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4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4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40005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4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4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4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40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40007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4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4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40008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40008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40008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40008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40008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40008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40008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4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4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4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4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4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4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40008:9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4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4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40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40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4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4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4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4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4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4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40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4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4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4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4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4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4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4001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4001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4001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40012:9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40012:9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40012:9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40012:9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4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40013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40013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40013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40013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40013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40013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40013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40013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40013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40013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40013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40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40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40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40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40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40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400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400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4001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4001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4001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4001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40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40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4001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4001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4001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4001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4001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4001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4001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4001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4001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4001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4001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4001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40014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40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40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40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40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400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40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40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40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40014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40014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40014:50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40014:50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40014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40014:50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40014:50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40014:50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40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40014:5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40014:5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40014:5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40014:5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40014:5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40014:5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40014:5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40014:5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40014:5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40014:5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40014:5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40014:5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40014:5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400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400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400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40014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400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400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40014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40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40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40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40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40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40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40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40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40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40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40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40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40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40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40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40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400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40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40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40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40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40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40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40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4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4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40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40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40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40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40017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40017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40017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40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40017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40017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40017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40017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40017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40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40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40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4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40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40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40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4001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40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40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40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40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400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400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40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40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400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400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40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4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40020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40020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40020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40020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400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40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40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40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40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40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40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40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40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400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4002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4002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4002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4002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4002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4002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40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4002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4002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4002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4002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4002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4002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4002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4002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4002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4002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4002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4002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4002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4002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4002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4002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4002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4002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4002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4002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4002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4002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4002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4002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400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400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400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400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40022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4002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40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4002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4002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400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400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400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40022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40022:5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40022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4002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40022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40022:78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40022:78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40022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40022:82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40022:8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40022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40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40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4002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4002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4002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4002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4002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4002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4002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4002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4002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4002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4002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4002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40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4002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4002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4002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4002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4002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4002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4002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4002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4002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40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40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40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40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40023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40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40023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40023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40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40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40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400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400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40023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400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400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40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40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400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40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40023:5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40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40023:55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40023:5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40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40023:57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40023:57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400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40023:59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40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40023:65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40023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40023:66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40023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40023:68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40023:68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40023:68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400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4002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40023:75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40023:75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40023:75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40023:75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40023:75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40023:75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40023:75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40023:75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40023:78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40023:78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40023:78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40023:78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40023:78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40023:78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40023:78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40023:78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40023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40023:79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40023:79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40023:79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40023:79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40023:79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40023:79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40023:79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40023:79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40023:80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40023:80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40023:80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40023:80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40023:80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40023:80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40023:80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40023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40023:86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40023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40023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40023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40023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40023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40023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40023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40023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40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40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400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400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400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400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40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400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40024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40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40024:6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4002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40024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40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40024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400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400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40025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40025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40025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40025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40025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40025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40025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40025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40025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40025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40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40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40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40025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40026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40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40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40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400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40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400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40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40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40026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400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40026:6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40026:8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4002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40026:8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40026:8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40026:8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40026:8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40027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40027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40027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40027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40027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40027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40027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40027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40027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40027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40027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40027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40027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40027:7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40027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40028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400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400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40028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400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40028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400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400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400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400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400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40028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40028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40028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40028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400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40028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40028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40028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40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40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40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40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400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40029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40029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40029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40029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40029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40029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40029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400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40029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40029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40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40029:9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40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40030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4003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40030:7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40030:8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40030:8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400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400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4003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4003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40031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4003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40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4003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40032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4003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4003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40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40032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40032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4003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40033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400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4003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400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40033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40033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40033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40033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4003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40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40033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4003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4003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4003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4003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40033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40033:9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4003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40034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40034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40034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40034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40034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40034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40034:7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400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40035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40035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40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40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40036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4003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40037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40037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4003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4003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40037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40037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40037:8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40038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40038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40038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40038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40038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40038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40038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40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40038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40038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40038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40038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40038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40038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40038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40038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40039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40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40039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40039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40039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40039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40039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40039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40039:50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40039:50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40039:50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40039:50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40039:50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40039:50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40039:50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40039:50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40039:53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40039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40039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40040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400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400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400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4004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40040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40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4004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4004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4004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4004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4004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4004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4004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40043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4004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40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4004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40044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5001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5002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5002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5005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5005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5005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5005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5005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50052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5005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5005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50055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50062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5006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5006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60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60014:163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60014:75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60035:6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6005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6005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6005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6005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60060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7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7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7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7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70002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70002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7000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70002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70002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70002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7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7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7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7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7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7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7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7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7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7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70002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70002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70002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70002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70002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70002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70002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70002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70002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70002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70002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70002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70002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70002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70002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70002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70002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70002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70002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70002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70002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70002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70002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7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7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7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7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7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7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7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7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7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7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7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7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7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7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7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7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7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70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70002:6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70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700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7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7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700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70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700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700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7000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7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700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7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7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7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7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70023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701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701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701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8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8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8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800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80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8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80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80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8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8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80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8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80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80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800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8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8000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80006:4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8000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8000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8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80006:4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8000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80008:6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8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8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80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80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8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8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80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8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80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8001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80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80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8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80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80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80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8001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80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8001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8001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8001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8001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8001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8001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80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8001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80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80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8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80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80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80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80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80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80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80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800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8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80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8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80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8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80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80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80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8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80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80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8001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8001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8001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80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8001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80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800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80015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8001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8001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8001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8001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80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80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8001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80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80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80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80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800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800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80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800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8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80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80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80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80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80020:5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80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80020:6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8002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80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80020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80020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80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80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8002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8002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800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800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80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80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8002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8002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8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80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80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80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80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8002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8002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80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8002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8002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8002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80023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80023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80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80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80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80024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80024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80024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800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800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80025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8002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80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8002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8002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8002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8002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8002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8002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800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80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80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80026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80026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80026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800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8002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80026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80026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8002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8002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8002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80026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80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80027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80027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80027:5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80027: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80027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80027:6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80027:7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80027:7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80027:7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80027:7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80027:7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80027:7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80027:7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80027:7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8002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8002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80029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800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80029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80029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80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80030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80030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80030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80030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80030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8003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8003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8003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80032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80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8003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80035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8003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80035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8003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8003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8003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8003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800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80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80035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80035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80035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80035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8003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80035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8003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8003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8003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80035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80035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80035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80035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80035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80035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8003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80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80036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80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80037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80037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8003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8003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80039:4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80039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80039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80039: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80039:4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80039:4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80039: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80039:4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80039:4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80039:4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8003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80039:4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80039:4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80039:4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80039:4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80039:4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80039:4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80039:5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80039: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80039:5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80039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80039:5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80039: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80039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80039:5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80039:5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80039:5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80039:5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80039:5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80039: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80039: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80039:5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80039:5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80039:5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80039: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80039:6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80039:6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80039:6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80039:6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80039:6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80039:6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80039:6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80039:6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80039:6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80039:6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80040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8004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8004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8004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8004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80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8004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8004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80040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8004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8004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8004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8004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800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80040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800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800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8004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800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8004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8004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8004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8004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800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80040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8004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8004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8004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80040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80040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80040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80040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80040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80040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80040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80040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8004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8004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8004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80040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8004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80040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80040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80040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80040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80040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80040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80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80040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80040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80040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8004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8004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80042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80042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80042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8004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8004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8004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8004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8004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8004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8004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80043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80043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80043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80043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80043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80043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8004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80044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80044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80044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8004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8004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800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8004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8004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80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8004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8004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8004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8004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8004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8004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80045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8004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80045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80045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80045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80045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8004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8004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8004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8004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80045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80045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80045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80045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80045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8004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8004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8004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80045:6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8004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80045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80045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80045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80045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80045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8004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8004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8004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8004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8004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8004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8004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8004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8004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80046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8004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80046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8004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8004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8004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8004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8004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800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8004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8004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80046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80046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8004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80046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80046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80046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80046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80046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80046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80046:6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8004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80046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80046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80046:8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80046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80046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80046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80046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80046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8004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8004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80047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80047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80047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8004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8004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80047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80047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80047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80047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80047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80047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80048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80048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80048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80048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80050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80050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80050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8005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8005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80050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80050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80050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80050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80050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80051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800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8005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8005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8005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8005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8005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8005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8005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8005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80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80051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8005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8005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80051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8005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8005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8005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80051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80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8005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8005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8005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80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8005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8005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80052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8005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8005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8005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8005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80052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8005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80052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80052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80052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80052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8005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8005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80053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80053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80053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80054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80054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80054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80055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80055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80055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80055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80055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80055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80055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8005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8005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80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8005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8005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80056:6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80056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8006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80062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80062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8006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80064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80064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80065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80065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8006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8006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8006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8006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8006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8006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8006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8006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80065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8006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8006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8006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8006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8006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8006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8006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8006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8006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8006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80065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80065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80065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80065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8006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8006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8006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8006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80066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80066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80066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8006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800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8006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8006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8006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8006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80067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80067:5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8006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80067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80067:7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80067:7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80067:7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80067:7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80067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80068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80068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80068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80068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80068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80068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80068:5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80068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80068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80069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80069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80069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80069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80069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80069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80069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80069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80069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80069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80069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80069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80069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80069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80069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80069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80069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80069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80069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80069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80069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80069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80069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80069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80069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80069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80069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80069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80069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80069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80069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80069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80069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80069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80069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80069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80069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80069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80069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80069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80069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80069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80069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80069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80069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80069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80069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80070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8007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8007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8007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8007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8007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80070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80070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8007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8007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8007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80070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80070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8007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80070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8007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80070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80070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80070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80070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80070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80070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80070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80070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80070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80070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80070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80070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80070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80070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80070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80070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80070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80070:7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80070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80070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80070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80070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80070:9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80070:9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80070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80070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8007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8007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8007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8007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8007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8007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8007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8007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8007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8007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8007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8007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8007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8007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8007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8007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8007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8007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8007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8007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8007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8007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8007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8007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8007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8007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8007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80071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8007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8007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8007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8007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8007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80072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80072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8007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80073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8007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8007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8007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80074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80074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80074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8007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80074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80074:49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80074:6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80074:64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80074:64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80074:66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80074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80074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80074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80074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80074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80074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80074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80074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80074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80074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80074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80074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80075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80075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80075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8007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80075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80075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80075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80075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80075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80075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80075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80075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80075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80075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80075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80075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80075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80075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80075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80075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80075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80075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80075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80075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80075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80075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80075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80075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8007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80076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80076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80076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8007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80076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80077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80077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80077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80077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80078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80078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80078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8007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8007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8007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80079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8007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8007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8007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8007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8007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80079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80079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80079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80079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8007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80079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80079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8007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8007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8007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8007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8007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8007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8007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80079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80079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80079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8007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80079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8007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8007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80079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80079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80079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80079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80079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80079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4:080080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4:080080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4:08008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4:08008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4:08008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4:08008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4:08008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4:08008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4:080080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4:08008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4:08008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4:08008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4:08008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4:080080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4:08008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4:080080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4:080080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4:08008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4:080080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4:080080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4:080080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4:080080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4:080080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4:080080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4:080080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4:08008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4:08008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4:08008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4:08008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4:08008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4:08008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4:08008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4:08008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4:08008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4:08008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4:08008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4:08008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4:08008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4:08008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4:08008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4:08008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4:08008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4:08008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4:08008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4:08008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4:08008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4:08008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4:08008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4:08008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4:08008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4:08008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4:08008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4:08008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4:08008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4:08008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4:08008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4:08008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4:08008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4:08008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4:08008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4:08008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4:080082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4:08008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4:08008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4:080082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4:08008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4:080082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4:08008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4:08008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4:080082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80082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80082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80082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80082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80082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80082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80082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80082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80082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80082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8008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80083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8008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80083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80083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8008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8008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80083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80083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80083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80083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80083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80083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8008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8008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8008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8008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80083:9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8008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80084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80084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8008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80084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80084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80084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80084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8008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80084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80084:36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80084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80084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80084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80084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80084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80084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80084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80084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80084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80084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80084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80084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80084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80084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80084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80084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80084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80084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80084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80084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80085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80085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80086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8008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8008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8008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8008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8008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80086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8008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80086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80086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80086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80086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80086:47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80086:48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80086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80086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80086:66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80086:66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80086:66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80086:66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80086:66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80086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80086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80086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80086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80086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80086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80086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80086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80086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80086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80086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8008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8008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8008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80087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80087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80087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8008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8008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80087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80087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80087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80087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80087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8008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80087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80087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80087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80087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80087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80087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8008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80087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8008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8008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8008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8008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8008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8008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8008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8008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8008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8008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8008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8008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8008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8008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8008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8008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8008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8008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8008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8008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8008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80087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80087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8008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8008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8008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8008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8008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8008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8008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8008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8008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8008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8008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80087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8008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8008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8008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8008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8008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8008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8008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8008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8008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8008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80087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80087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80087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80087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80087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80087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80087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80087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80087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80087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80087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80087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80087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80087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80087: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80087:6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80087:6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80087:6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80087:6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80087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80087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80087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80087:8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80087:8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80087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80087:8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80087:8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80087:8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80087:8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80087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80087:8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80087:9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80087:9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80087:9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80087:9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80087:9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80087:9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80087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80087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8008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80088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8008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8008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8008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8008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8008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8008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8008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8008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80089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8008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8008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80089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4:080089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4:080089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4:08009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4:08009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4:08009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4:08009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4:08009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4:08009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4:08009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4:08009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4:08009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4:08009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4:080090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4:080090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4:08009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4:08009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4:08009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4:08009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4:080090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4:080090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4:08009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4:08009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8009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8009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8009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8009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8009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8009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8009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8009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8009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80093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8009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4:08009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4:080093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4:080093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4:080093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4:080093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4:080093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4:08009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4:080093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4:080093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4:080093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4:080093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4:080093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4:080093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4:080093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4:080093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4:080093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4:080093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4:080093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4:080093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4:080093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4:08009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4:080093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4:080093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4:080093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4:080093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4:080093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4:080093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4:080093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4:080093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4:080093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4:080093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4:080093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4:080093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4:080093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4:080093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4:080093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4:08009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4:080093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4:080093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4:080093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4:080093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4:08009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4:080094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4:08009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4:080094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4:080094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4:080094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4:080094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4:080094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4:080094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4:080094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4:080094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4:080094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4:080094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4:080094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4:080094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4:080094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4:080094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4:080094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4:080094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4:080094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4:080094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4:080094:4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4:080094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4:080094:43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4:080094:43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4:080094:4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4:080094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4:080094:43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4:080094:44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4:080094:4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4:080094:44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4:080094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4:080094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4:080094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4:080094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4:080094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4:080094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4:080094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4:080094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4:080094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4:080094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4:080094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4:080094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4:080095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4:08009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4:080095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4:08009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4:080095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4:080095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4:080095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4:08009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4:080095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4:080095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4:080095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4:080095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4:080095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4:080095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4:080095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4:080095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4:080095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4:08009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4:080095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4:080095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4:080095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4:080095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4:080095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4:080095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4:080095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4:080095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4:080095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4:080095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4:080095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4:080095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4:080095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4:080095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4:080095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4:080095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4:080095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4:080095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4:080096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4:080096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4:08009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4:080096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4:080096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4:080096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4:080096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4:080096:4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4:080096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4:080096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4:080096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4:080096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4:080096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4:080096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4:080096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4:080096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4:080096:4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4:080096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4:080096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4:080096:4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4:080096:4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4:080096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4:080096:4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4:080096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4:080096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4:080096:4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4:080096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4:080096:4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4:080096:4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4:080096:4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4:080096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4:080096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4:080096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4:080096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4:080096:4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4:080096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4:080096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4:080096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4:080096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4:080096:54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4:080096:54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4:080096:54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4:080096:54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4:080096:54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4:080096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4:080096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4:080096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4:080096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4:080096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4:080096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4:080096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4:080096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4:080096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4:080097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4:080097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4:080097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4:080098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4:080098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4:080098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4:080099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4:080099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4:080099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4:080099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4:080099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4:080099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4:080099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4:080099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4:080099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4:080099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4:080099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4:080099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4:080099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4:080099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4:080099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4:080099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4:080099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4:080099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4:080099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4:080099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4:080099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4:080099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4:080099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4:080099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4:080099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4:080099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4:080099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4:080099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4:080099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4:080099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4:0801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4:0801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4:0801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4:0801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4:080100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4:08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4:08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4:0801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4:08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4:08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4:08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4:0801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4:08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4:0801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4:0801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4:0801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4:0801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4:0801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4:08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4:0801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4:08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4:08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4:08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4:08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4:080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4:08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4:0801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4:08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4:08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4:0801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4:0801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4:0801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4:0801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4:0801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4:08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4:0801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4:0801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4:0801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4:0801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4:0801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4:0801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4:0801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4:0801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4:0801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4:0801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4:0801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4:0801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4:0801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4:080104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4:0801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4:0801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4:0801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4:0801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4:0801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4:0801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4:0801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4:0801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4:0801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4:0801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4:0801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4:0801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4:0801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4:0801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4:0801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4:0801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4:0801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4:080105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4:0801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4:0801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4:0801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4:0801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4:0801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4:08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4:0801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4:0801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4:0801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4:0801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4:08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4:0801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4:0801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4:0801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4:0801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4:0801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4:0801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4:08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4:08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4:0801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4:080105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4:080105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4:08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4:08010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4:080105:8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4:0801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4:080106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4:080106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4:080106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4:080106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4:080106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4:080106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4:080106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4:080106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4:080106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4:080106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4:080106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4:080106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4:080106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4:080106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4:080106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4:080106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4:080106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4:080106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4:080106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4:080106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4:080106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4:080106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4:080106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4:080106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4:080106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4:0801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4:080106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4:080106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4:080106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4:080106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4:080106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4:08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4:08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4:0801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4:08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4:08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4:08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4:080106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4:0801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4:080107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4:0801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4:0801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4:0801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4:0801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4:0801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4:0801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4:080107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4:0801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4:0801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4:0801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4:0801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4:0801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4:0801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4:0801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4:0801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4:0801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4:0801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4:080107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4:0801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4:0801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4:080107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4:080108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4:08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4:0801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4:080109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4:080109:5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4:08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4:080110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4:0801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4:0801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4:080110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4:080110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4:0801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4:080110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4:080110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4:080110:4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4:080110:4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4:080110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4:0801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4:0801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4:0801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4:0801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4:0801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4:0801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4:0801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4:0801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4:0801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4:0801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4:080110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4:080111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4:0801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4:0801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4:0801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4:0801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4:0801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4:0801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4:0801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4:0801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4:08011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4:08011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4:08011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4:08011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4:08011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4:08011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4:08011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4:08011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4:08011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4:08011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4:08011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4:08011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4:08011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4:08011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4:08011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4:08011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4:08011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4:08011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4:08011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4:08011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4:08011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4:08011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4:08011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4:08011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4:08011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4:08011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34:08011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34:08011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34:08011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34:08011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34:08011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34:08011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34:08011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34:08011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34:08011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34:08011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34:08011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34:08011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34:08011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34:08011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34:08011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34:08011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34:08011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34:08011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34:08011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34:08011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34:08011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34:080112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34:080112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34:080112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34:080112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34:080112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34:080112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34:080112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34:080112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34:080112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34:080112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34:080112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34:080112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34:080112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34:080112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34:080112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34:080112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34:080112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34:080112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34:080112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34:080112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34:080112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34:080112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34:080112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34:080112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34:080112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34:080112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34:080112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34:080112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34:080112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34:080112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34:080112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34:080112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34:080112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34:080112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34:080112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34:080112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34:080112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34:080112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34:080112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34:080112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34:080112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34:080112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34:080112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34:080112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34:080112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34:080112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34:080112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34:080112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34:080112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34:080112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34:080112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34:0801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34:080112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34:0801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34:0801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34:0801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34:0801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34:0801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34:0801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34:0801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34:0801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34:0801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34:0801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34:0801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34:0801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34:0801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34:0801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34:0801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34:0801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34:0801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34:0801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34:0801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34:0801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34:0801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34:0801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34:0801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34:080112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34:080112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34:0801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34:0801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34:0801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34:0801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34:0801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34:0801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34:0801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34:0801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34:08011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34:08011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34:0801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34:0801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34:080113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34:0801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34:0801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34:080113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34:0801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34:0801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34:080113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34:08011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34:08011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34:080115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34:08011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34:08011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34:08011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34:08011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34:34:08011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34:34:08011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34:34:08011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34:34:08011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34:34:08011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34:34:08011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34:34:08011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34:34:08011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34:34:0801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34:34:0801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34:34:0801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34:34:08011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34:34:08011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34:34:08011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34:34:0801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34:34:0801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34:34:080115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34:34:080115:7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34:34:08011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34:34:080115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34:34:0801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34:34:08011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34:34:0801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34:34:08011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34:34:08011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34:34:08011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34:34:0801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34:34:08011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34:34:08011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34:34:08011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34:34:08011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34:34:08011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34:34:0801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34:34:08011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34:34:08011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34:34:08011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34:34:08011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34:34:0801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34:34:08011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34:34:080116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34:34:080116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34:34:0801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34:34:0801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34:34:08011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34:34:08011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34:34:080116:7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34:34:080116:7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34:34:080116:7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34:34:080116:7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34:34:080116:7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34:34:08011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34:34:0801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34:34:0801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34:34:0801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34:34:08011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34:34:08011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34:34:0801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34:34:08011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34:34:08011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34:34:08011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34:34:08011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0">
            <text:p>34:34:0801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0">
            <text:p>34:34:0801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0">
            <text:p>34:34:08011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0">
            <text:p>34:34:08011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0">
            <text:p>34:34:08011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0">
            <text:p>34:34:08011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0">
            <text:p>34:34:08011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0">
            <text:p>34:34:08011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0">
            <text:p>34:34:08011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0">
            <text:p>34:34:080117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0">
            <text:p>34:34:08011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0">
            <text:p>34:34:08011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0">
            <text:p>34:34:08011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0">
            <text:p>34:34:0801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0">
            <text:p>34:34:08011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0">
            <text:p>34:34:08011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0">
            <text:p>34:34:0801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0">
            <text:p>34:34:08011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0">
            <text:p>34:34:08011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0">
            <text:p>34:34:08011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0">
            <text:p>34:34:08011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0">
            <text:p>34:34:08011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0">
            <text:p>34:34:08011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0">
            <text:p>34:34:0801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0">
            <text:p>34:34:0801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0">
            <text:p>34:34:0801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0">
            <text:p>34:34:0801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0">
            <text:p>34:34:080117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0">
            <text:p>34:34:080117:5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0">
            <text:p>34:34:08011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0">
            <text:p>34:34:0801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0">
            <text:p>34:34:080117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0">
            <text:p>34:34:0801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0">
            <text:p>34:34:080117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0">
            <text:p>34:34:08011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0">
            <text:p>34:34:08011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0">
            <text:p>34:34:0801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0">
            <text:p>34:34:080118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0">
            <text:p>34:34:08011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0">
            <text:p>34:34:08011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0">
            <text:p>34:34:080119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0">
            <text:p>34:34:0801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0">
            <text:p>34:34:08012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0">
            <text:p>34:34:08012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0">
            <text:p>34:34:08012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0">
            <text:p>34:34:0801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0">
            <text:p>34:34:0801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0">
            <text:p>34:34:08012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0">
            <text:p>34:34:08012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0">
            <text:p>34:34:08012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0">
            <text:p>34:34:08012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0">
            <text:p>34:34:08012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0">
            <text:p>34:34:08012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0">
            <text:p>34:34:08012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0">
            <text:p>34:34:08012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0">
            <text:p>34:34:08012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0">
            <text:p>34:34:0801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0">
            <text:p>34:34:08012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0">
            <text:p>34:34:080122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0">
            <text:p>34:34:080122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0">
            <text:p>34:34:080122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0">
            <text:p>34:34:080122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0">
            <text:p>34:34:080122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0">
            <text:p>34:34:080122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0">
            <text:p>34:34:080122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0">
            <text:p>34:34:080122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0">
            <text:p>34:34:080122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0">
            <text:p>34:34:08012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0">
            <text:p>34:34:080122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0">
            <text:p>34:34:080122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0">
            <text:p>34:34:080123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0">
            <text:p>34:34:0801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0">
            <text:p>34:34:0801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0">
            <text:p>34:34:08012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0">
            <text:p>34:34:0801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0">
            <text:p>34:34:0801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0">
            <text:p>34:34:080123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0">
            <text:p>34:34:080123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0">
            <text:p>34:34:080123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0">
            <text:p>34:34:080123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0">
            <text:p>34:34:080123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0">
            <text:p>34:34:080123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0">
            <text:p>34:34:080123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0">
            <text:p>34:34:080123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0">
            <text:p>34:34:080123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0">
            <text:p>34:34:080123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0">
            <text:p>34:34:080123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0">
            <text:p>34:34:080123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0">
            <text:p>34:34:080123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0">
            <text:p>34:34:080123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0">
            <text:p>34:34:080123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0">
            <text:p>34:34:080123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0">
            <text:p>34:34:080123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0">
            <text:p>34:34:080123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0">
            <text:p>34:34:080123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0">
            <text:p>34:34:080123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0">
            <text:p>34:34:080123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0">
            <text:p>34:34:080123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0">
            <text:p>34:34:080123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0">
            <text:p>34:34:080123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0">
            <text:p>34:34:080123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0">
            <text:p>34:34:080123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0">
            <text:p>34:34:080123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0">
            <text:p>34:34:080123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0">
            <text:p>34:34:080123:29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0">
            <text:p>34:34:080123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0">
            <text:p>34:34:080123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0">
            <text:p>34:34:080123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0">
            <text:p>34:34:080123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0">
            <text:p>34:34:0801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0">
            <text:p>34:34:0801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0">
            <text:p>34:34:0801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0">
            <text:p>34:34:0801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0">
            <text:p>34:34:0801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0">
            <text:p>34:34:0801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0">
            <text:p>34:34:0801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0">
            <text:p>34:34:0801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0">
            <text:p>34:34:080123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0">
            <text:p>34:34:080123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0">
            <text:p>34:34:080123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0">
            <text:p>34:34:080123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0">
            <text:p>34:34:0801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0">
            <text:p>34:34:0801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0">
            <text:p>34:34:0801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0">
            <text:p>34:34:080123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0">
            <text:p>34:34:080123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0">
            <text:p>34:34:080123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0">
            <text:p>34:34:080123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0">
            <text:p>34:34:0801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0">
            <text:p>34:34:080124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0">
            <text:p>34:34:080124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0">
            <text:p>34:34:080124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0">
            <text:p>34:34:080124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0">
            <text:p>34:34:080124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20">
            <text:p>34:34:080124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20">
            <text:p>34:34:080124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20">
            <text:p>34:34:080124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20">
            <text:p>34:34:080124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20">
            <text:p>34:34:0801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20">
            <text:p>34:34:080124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20">
            <text:p>34:34:0801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20">
            <text:p>34:34:080124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20">
            <text:p>34:34:080124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20">
            <text:p>34:34:080124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20">
            <text:p>34:34:080125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20">
            <text:p>34:34:08012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20">
            <text:p>34:34:080125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20">
            <text:p>34:34:08012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20">
            <text:p>34:34:08012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20">
            <text:p>34:34:08012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20">
            <text:p>34:34:08012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20">
            <text:p>34:34:080125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20">
            <text:p>34:34:08012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20">
            <text:p>34:34:0801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20">
            <text:p>34:34:080125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20">
            <text:p>34:34:08012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20">
            <text:p>34:34:080125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20">
            <text:p>34:34:080125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20">
            <text:p>34:34:08012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20">
            <text:p>34:34:08012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20">
            <text:p>34:34:080125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20">
            <text:p>34:34:080125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20">
            <text:p>34:34:0801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20">
            <text:p>34:34:08012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20">
            <text:p>34:34:08012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20">
            <text:p>34:34:08012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20">
            <text:p>34:34:08012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20">
            <text:p>34:34:080125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20">
            <text:p>34:34:0801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20">
            <text:p>34:34:080125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20">
            <text:p>34:34:0801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20">
            <text:p>34:34:0801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20">
            <text:p>34:34:080125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20">
            <text:p>34:34:080125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20">
            <text:p>34:34:080126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20">
            <text:p>34:34:0801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20">
            <text:p>34:34:0801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20">
            <text:p>34:34:080126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20">
            <text:p>34:34:080126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20">
            <text:p>34:34:080126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20">
            <text:p>34:34:0801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20">
            <text:p>34:34:0801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20">
            <text:p>34:34:0801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20">
            <text:p>34:34:080126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20">
            <text:p>34:34:080126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20">
            <text:p>34:34:080126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20">
            <text:p>34:34:080126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20">
            <text:p>34:34:080126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20">
            <text:p>34:34:080126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20">
            <text:p>34:34:080126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20">
            <text:p>34:34:080126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20">
            <text:p>34:34:080126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20">
            <text:p>34:34:080126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20">
            <text:p>34:34:080126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20">
            <text:p>34:34:080126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20">
            <text:p>34:34:080126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20">
            <text:p>34:34:080126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20">
            <text:p>34:34:080127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20">
            <text:p>34:34:080127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20">
            <text:p>34:34:08012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20">
            <text:p>34:34:08012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20">
            <text:p>34:34:08012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20">
            <text:p>34:34:080127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20">
            <text:p>34:34:080127: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20">
            <text:p>34:34:08012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20">
            <text:p>34:34:080127: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20">
            <text:p>34:34:080127: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20">
            <text:p>34:34:080127: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20">
            <text:p>34:34:080127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20">
            <text:p>34:34:080127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20">
            <text:p>34:34:0801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20">
            <text:p>34:34:08012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20">
            <text:p>34:34:08012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20">
            <text:p>34:34:08012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20">
            <text:p>34:34:08012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20">
            <text:p>34:34:08012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20">
            <text:p>34:34:08012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20">
            <text:p>34:34:08012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20">
            <text:p>34:34:08012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20">
            <text:p>34:34:08013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20">
            <text:p>34:34:08013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20">
            <text:p>34:34:080133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20">
            <text:p>34:34:08013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20">
            <text:p>34:34:08013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20">
            <text:p>34:34:08013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20">
            <text:p>34:34:08013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20">
            <text:p>34:34:08013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20">
            <text:p>34:34:08013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20">
            <text:p>34:34:08013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number-columns-spanned="3" table:number-rows-spanned="1" table:style-name="ce20">
            <text:p>34:34:08013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number-columns-spanned="3" table:number-rows-spanned="1" table:style-name="ce20">
            <text:p>34:34:080134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number-columns-spanned="3" table:number-rows-spanned="1" table:style-name="ce20">
            <text:p>34:34:08013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number-columns-spanned="3" table:number-rows-spanned="1" table:style-name="ce20">
            <text:p>34:34:08013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number-columns-spanned="3" table:number-rows-spanned="1" table:style-name="ce20">
            <text:p>34:34:080137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number-columns-spanned="3" table:number-rows-spanned="1" table:style-name="ce20">
            <text:p>34:34:080137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number-columns-spanned="3" table:number-rows-spanned="1" table:style-name="ce20">
            <text:p>34:34:080137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number-columns-spanned="3" table:number-rows-spanned="1" table:style-name="ce20">
            <text:p>34:34:080137:9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number-columns-spanned="3" table:number-rows-spanned="1" table:style-name="ce20">
            <text:p>34:34:080137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number-columns-spanned="3" table:number-rows-spanned="1" table:style-name="ce20">
            <text:p>34:34:0801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number-columns-spanned="3" table:number-rows-spanned="1" table:style-name="ce20">
            <text:p>34:34:08013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number-columns-spanned="3" table:number-rows-spanned="1" table:style-name="ce20">
            <text:p>34:34:0801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number-columns-spanned="3" table:number-rows-spanned="1" table:style-name="ce20">
            <text:p>34:34:08013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number-columns-spanned="3" table:number-rows-spanned="1" table:style-name="ce20">
            <text:p>34:34:08013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number-columns-spanned="3" table:number-rows-spanned="1" table:style-name="ce20">
            <text:p>34:34:08013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number-columns-spanned="3" table:number-rows-spanned="1" table:style-name="ce20">
            <text:p>34:34:080138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number-columns-spanned="3" table:number-rows-spanned="1" table:style-name="ce20">
            <text:p>34:34:08013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number-columns-spanned="3" table:number-rows-spanned="1" table:style-name="ce20">
            <text:p>34:34:080138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number-columns-spanned="3" table:number-rows-spanned="1" table:style-name="ce20">
            <text:p>34:34:080138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number-columns-spanned="3" table:number-rows-spanned="1" table:style-name="ce20">
            <text:p>34:34:08013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number-columns-spanned="3" table:number-rows-spanned="1" table:style-name="ce20">
            <text:p>34:34:080138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number-columns-spanned="3" table:number-rows-spanned="1" table:style-name="ce20">
            <text:p>34:34:080138:5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number-columns-spanned="3" table:number-rows-spanned="1" table:style-name="ce20">
            <text:p>34:34:080138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number-columns-spanned="3" table:number-rows-spanned="1" table:style-name="ce20">
            <text:p>34:34:080138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number-columns-spanned="3" table:number-rows-spanned="1" table:style-name="ce20">
            <text:p>34:34:080138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number-columns-spanned="3" table:number-rows-spanned="1" table:style-name="ce20">
            <text:p>34:34:080138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number-columns-spanned="3" table:number-rows-spanned="1" table:style-name="ce20">
            <text:p>34:34:080138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number-columns-spanned="3" table:number-rows-spanned="1" table:style-name="ce20">
            <text:p>34:34:080138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number-columns-spanned="3" table:number-rows-spanned="1" table:style-name="ce20">
            <text:p>34:34:080138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number-columns-spanned="3" table:number-rows-spanned="1" table:style-name="ce20">
            <text:p>34:34:080138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number-columns-spanned="3" table:number-rows-spanned="1" table:style-name="ce20">
            <text:p>34:34:080138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number-columns-spanned="3" table:number-rows-spanned="1" table:style-name="ce20">
            <text:p>34:34:080139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number-columns-spanned="3" table:number-rows-spanned="1" table:style-name="ce20">
            <text:p>34:34:08014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number-columns-spanned="3" table:number-rows-spanned="1" table:style-name="ce20">
            <text:p>34:34:08014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number-columns-spanned="3" table:number-rows-spanned="1" table:style-name="ce20">
            <text:p>34:34:080143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number-columns-spanned="3" table:number-rows-spanned="1" table:style-name="ce20">
            <text:p>34:34:0801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number-columns-spanned="3" table:number-rows-spanned="1" table:style-name="ce20">
            <text:p>34:34:080144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number-columns-spanned="3" table:number-rows-spanned="1" table:style-name="ce20">
            <text:p>34:34:080144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number-columns-spanned="3" table:number-rows-spanned="1" table:style-name="ce20">
            <text:p>34:34:080145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number-columns-spanned="3" table:number-rows-spanned="1" table:style-name="ce20">
            <text:p>34:34:08014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number-columns-spanned="3" table:number-rows-spanned="1" table:style-name="ce20">
            <text:p>34:34:080145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number-columns-spanned="3" table:number-rows-spanned="1" table:style-name="ce20">
            <text:p>34:34:080145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number-columns-spanned="3" table:number-rows-spanned="1" table:style-name="ce20">
            <text:p>34:34:080145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number-columns-spanned="3" table:number-rows-spanned="1" table:style-name="ce20">
            <text:p>34:34:080145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number-columns-spanned="3" table:number-rows-spanned="1" table:style-name="ce20">
            <text:p>34:34:080145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number-columns-spanned="3" table:number-rows-spanned="1" table:style-name="ce20">
            <text:p>34:34:080145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number-columns-spanned="3" table:number-rows-spanned="1" table:style-name="ce20">
            <text:p>34:34:080145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number-columns-spanned="3" table:number-rows-spanned="1" table:style-name="ce20">
            <text:p>34:34:080145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number-columns-spanned="3" table:number-rows-spanned="1" table:style-name="ce20">
            <text:p>34:34:080145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number-columns-spanned="3" table:number-rows-spanned="1" table:style-name="ce20">
            <text:p>34:34:080145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number-columns-spanned="3" table:number-rows-spanned="1" table:style-name="ce20">
            <text:p>34:34:080145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number-columns-spanned="3" table:number-rows-spanned="1" table:style-name="ce20">
            <text:p>34:34:080145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number-columns-spanned="3" table:number-rows-spanned="1" table:style-name="ce20">
            <text:p>34:34:080145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number-columns-spanned="3" table:number-rows-spanned="1" table:style-name="ce20">
            <text:p>34:34:080145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number-columns-spanned="3" table:number-rows-spanned="1" table:style-name="ce20">
            <text:p>34:34:0801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number-columns-spanned="3" table:number-rows-spanned="1" table:style-name="ce20">
            <text:p>34:34:08014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number-columns-spanned="3" table:number-rows-spanned="1" table:style-name="ce20">
            <text:p>34:34:08014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number-columns-spanned="3" table:number-rows-spanned="1" table:style-name="ce20">
            <text:p>34:34:08014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number-columns-spanned="3" table:number-rows-spanned="1" table:style-name="ce20">
            <text:p>34:34:08014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number-columns-spanned="3" table:number-rows-spanned="1" table:style-name="ce20">
            <text:p>34:34:08014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number-columns-spanned="3" table:number-rows-spanned="1" table:style-name="ce20">
            <text:p>34:34:08014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number-columns-spanned="3" table:number-rows-spanned="1" table:style-name="ce20">
            <text:p>34:34:08014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number-columns-spanned="3" table:number-rows-spanned="1" table:style-name="ce20">
            <text:p>34:34:08014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number-columns-spanned="3" table:number-rows-spanned="1" table:style-name="ce20">
            <text:p>34:34:08014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number-columns-spanned="3" table:number-rows-spanned="1" table:style-name="ce20">
            <text:p>34:34:08014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number-columns-spanned="3" table:number-rows-spanned="1" table:style-name="ce20">
            <text:p>34:34:08014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number-columns-spanned="3" table:number-rows-spanned="1" table:style-name="ce20">
            <text:p>34:34:08014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number-columns-spanned="3" table:number-rows-spanned="1" table:style-name="ce20">
            <text:p>34:34:08014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number-columns-spanned="3" table:number-rows-spanned="1" table:style-name="ce20">
            <text:p>34:34:080145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number-columns-spanned="3" table:number-rows-spanned="1" table:style-name="ce20">
            <text:p>34:34:08014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number-columns-spanned="3" table:number-rows-spanned="1" table:style-name="ce20">
            <text:p>34:34:080145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number-columns-spanned="3" table:number-rows-spanned="1" table:style-name="ce20">
            <text:p>34:34:080145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number-columns-spanned="3" table:number-rows-spanned="1" table:style-name="ce20">
            <text:p>34:34:080145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number-columns-spanned="3" table:number-rows-spanned="1" table:style-name="ce20">
            <text:p>34:34:080145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number-columns-spanned="3" table:number-rows-spanned="1" table:style-name="ce20">
            <text:p>34:34:080145:6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number-columns-spanned="3" table:number-rows-spanned="1" table:style-name="ce20">
            <text:p>34:34:08014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number-columns-spanned="3" table:number-rows-spanned="1" table:style-name="ce20">
            <text:p>34:34:08014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number-columns-spanned="3" table:number-rows-spanned="1" table:style-name="ce20">
            <text:p>34:34:080145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number-columns-spanned="3" table:number-rows-spanned="1" table:style-name="ce20">
            <text:p>34:34:080145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number-columns-spanned="3" table:number-rows-spanned="1" table:style-name="ce20">
            <text:p>34:34:080145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number-columns-spanned="3" table:number-rows-spanned="1" table:style-name="ce20">
            <text:p>34:34:080145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number-columns-spanned="3" table:number-rows-spanned="1" table:style-name="ce20">
            <text:p>34:34:080145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number-columns-spanned="3" table:number-rows-spanned="1" table:style-name="ce20">
            <text:p>34:34:080146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number-columns-spanned="3" table:number-rows-spanned="1" table:style-name="ce20">
            <text:p>34:34:0801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number-columns-spanned="3" table:number-rows-spanned="1" table:style-name="ce20">
            <text:p>34:34:08015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number-columns-spanned="3" table:number-rows-spanned="1" table:style-name="ce20">
            <text:p>34:34:08015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number-columns-spanned="3" table:number-rows-spanned="1" table:style-name="ce20">
            <text:p>34:34:08015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number-columns-spanned="3" table:number-rows-spanned="1" table:style-name="ce20">
            <text:p>34:34:08015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number-columns-spanned="3" table:number-rows-spanned="1" table:style-name="ce20">
            <text:p>34:34:08015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number-columns-spanned="3" table:number-rows-spanned="1" table:style-name="ce20">
            <text:p>34:34:08015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number-columns-spanned="3" table:number-rows-spanned="1" table:style-name="ce20">
            <text:p>34:34:08015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number-columns-spanned="3" table:number-rows-spanned="1" table:style-name="ce20">
            <text:p>34:34:0801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number-columns-spanned="3" table:number-rows-spanned="1" table:style-name="ce20">
            <text:p>34:34:08015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number-columns-spanned="3" table:number-rows-spanned="1" table:style-name="ce20">
            <text:p>34:34:08015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number-columns-spanned="3" table:number-rows-spanned="1" table:style-name="ce20">
            <text:p>34:34:08015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number-columns-spanned="3" table:number-rows-spanned="1" table:style-name="ce20">
            <text:p>34:34:08015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number-columns-spanned="3" table:number-rows-spanned="1" table:style-name="ce20">
            <text:p>34:34:08015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number-columns-spanned="3" table:number-rows-spanned="1" table:style-name="ce20">
            <text:p>34:34:08015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number-columns-spanned="3" table:number-rows-spanned="1" table:style-name="ce20">
            <text:p>34:34:08015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number-columns-spanned="3" table:number-rows-spanned="1" table:style-name="ce20">
            <text:p>34:34:08015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number-columns-spanned="3" table:number-rows-spanned="1" table:style-name="ce20">
            <text:p>34:34:08015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number-columns-spanned="3" table:number-rows-spanned="1" table:style-name="ce20">
            <text:p>34:34:08015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number-columns-spanned="3" table:number-rows-spanned="1" table:style-name="ce20">
            <text:p>34:34:08015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number-columns-spanned="3" table:number-rows-spanned="1" table:style-name="ce20">
            <text:p>34:34:08015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number-columns-spanned="3" table:number-rows-spanned="1" table:style-name="ce20">
            <text:p>34:34:08015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number-columns-spanned="3" table:number-rows-spanned="1" table:style-name="ce20">
            <text:p>34:34:08015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number-columns-spanned="3" table:number-rows-spanned="1" table:style-name="ce20">
            <text:p>34:34:08015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number-columns-spanned="3" table:number-rows-spanned="1" table:style-name="ce20">
            <text:p>34:34:08015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number-columns-spanned="3" table:number-rows-spanned="1" table:style-name="ce20">
            <text:p>34:34:08015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number-columns-spanned="3" table:number-rows-spanned="1" table:style-name="ce20">
            <text:p>34:34:08015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number-columns-spanned="3" table:number-rows-spanned="1" table:style-name="ce20">
            <text:p>34:34:08015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number-columns-spanned="3" table:number-rows-spanned="1" table:style-name="ce20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number-columns-spanned="3" table:number-rows-spanned="1" table:style-name="ce20">
            <text:p>34:35:020106:46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number-columns-spanned="3" table:number-rows-spanned="1" table:style-name="ce20">
            <text:p>34:35:020106:73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number-columns-spanned="3" table:number-rows-spanned="1" table:style-name="ce20">
            <text:p>34:35:020108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number-columns-spanned="3" table:number-rows-spanned="1" table:style-name="ce20">
            <text:p>34:35:020201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number-columns-spanned="3" table:number-rows-spanned="1" table:style-name="ce20">
            <text:p>34:35:020201:36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number-columns-spanned="3" table:number-rows-spanned="1" table:style-name="ce20">
            <text:p>34:35:0301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number-columns-spanned="3" table:number-rows-spanned="1" table:style-name="ce20">
            <text:p>34:35:030101:50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number-columns-spanned="3" table:number-rows-spanned="1" table:style-name="ce20">
            <text:p>34:35:030106:56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number-columns-spanned="3" table:number-rows-spanned="1" table:style-name="ce20">
            <text:p>34:35:030115:7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number-columns-spanned="3" table:number-rows-spanned="1" table:style-name="ce20">
            <text:p>34:35:030118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number-columns-spanned="3" table:number-rows-spanned="1" table:style-name="ce20">
            <text:p>34:35:030123:150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number-columns-spanned="3" table:number-rows-spanned="1" table:style-name="ce20">
            <text:p>34:35:030123:150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number-columns-spanned="3" table:number-rows-spanned="1" table:style-name="ce20">
            <text:p>34:35:030124:86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number-columns-spanned="3" table:number-rows-spanned="1" table:style-name="ce20">
            <text:p>34:35:03012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number-columns-spanned="3" table:number-rows-spanned="1" table:style-name="ce20">
            <text:p>34:35:030125:8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number-columns-spanned="3" table:number-rows-spanned="1" table:style-name="ce20">
            <text:p>34:35:0302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number-columns-spanned="3" table:number-rows-spanned="1" table:style-name="ce20">
            <text:p>34:35:03020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number-columns-spanned="3" table:number-rows-spanned="1" table:style-name="ce20">
            <text:p>34:36:000019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number-columns-spanned="3" table:number-rows-spanned="1" table:style-name="ce20">
            <text:p>34:36:00002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number-columns-spanned="3" table:number-rows-spanned="1" table:style-name="ce20">
            <text:p>34:37:01021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2">
            <text:p>3482</text:p>
          </table:table-cell>
          <table:table-cell office:value-type="string" table:number-columns-spanned="3" table:number-rows-spanned="1" table:style-name="ce20">
            <text:p>34:39:000016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1F145A59B6F0EC47691F3563D2532FD8AA94F215E29AD43BDF7D6E3530DD2EEC4A8B952D441E5A54077D6C1CD30FADBBCD122C4958E65E025A239E0C1FF6E0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9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5-14T08:06:04Z</meta:creation-date>
    <dc:date>2026-05-14T08:08:06Z</dc:date>
  </office:meta>
</office:document-meta>
</file>