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90</text:p>
          </table:table-cell>
          <table:table-cell table:number-columns-repeated="4" table:style-name="ce9"/>
          <table:table-cell office:value-type="string" table:style-name="ce11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0" table:style-name="ce16">
            <text:p>2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8579</text:p>
          </table:table-cell>
          <table:covered-table-cell/>
          <table:table-cell office:value-type="float" office:value="2135642.33" table:style-name="ce19">
            <text:p>2135642,3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7:5913</text:p>
          </table:table-cell>
          <table:covered-table-cell/>
          <table:table-cell office:value-type="float" office:value="481022.7" table:style-name="ce19">
            <text:p>481022,7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9006</text:p>
          </table:table-cell>
          <table:covered-table-cell/>
          <table:table-cell office:value-type="float" office:value="906908.22" table:style-name="ce19">
            <text:p>906908,2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1:4166</text:p>
          </table:table-cell>
          <table:covered-table-cell/>
          <table:table-cell office:value-type="float" office:value="1613215.5" table:style-name="ce19">
            <text:p>1613215,5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30005:6764</text:p>
          </table:table-cell>
          <table:covered-table-cell/>
          <table:table-cell office:value-type="float" office:value="8172104.8200000003" table:style-name="ce19">
            <text:p>8172104,8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5:6766</text:p>
          </table:table-cell>
          <table:covered-table-cell/>
          <table:table-cell office:value-type="float" office:value="95394.7" table:style-name="ce19">
            <text:p>95394,7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7:1156</text:p>
          </table:table-cell>
          <table:covered-table-cell/>
          <table:table-cell office:value-type="float" office:value="1723832.81" table:style-name="ce19">
            <text:p>1723832,8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10151:414</text:p>
          </table:table-cell>
          <table:covered-table-cell/>
          <table:table-cell office:value-type="float" office:value="1599471.3" table:style-name="ce19">
            <text:p>1599471,3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120003:4818</text:p>
          </table:table-cell>
          <table:covered-table-cell/>
          <table:table-cell office:value-type="float" office:value="356559.87" table:style-name="ce19">
            <text:p>356559,8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120003:9552</text:p>
          </table:table-cell>
          <table:covered-table-cell/>
          <table:table-cell office:value-type="float" office:value="387996.84" table:style-name="ce19">
            <text:p>387996,8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090102:2379</text:p>
          </table:table-cell>
          <table:covered-table-cell/>
          <table:table-cell office:value-type="float" office:value="645223.59" table:style-name="ce19">
            <text:p>645223,5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50101:375</text:p>
          </table:table-cell>
          <table:covered-table-cell/>
          <table:table-cell office:value-type="float" office:value="2461099.4500000002" table:style-name="ce19">
            <text:p>2461099,4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0602:579</text:p>
          </table:table-cell>
          <table:covered-table-cell/>
          <table:table-cell office:value-type="float" office:value="300849.71000000002" table:style-name="ce19">
            <text:p>300849,7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0634:1984</text:p>
          </table:table-cell>
          <table:covered-table-cell/>
          <table:table-cell office:value-type="float" office:value="636667.30000000005" table:style-name="ce19">
            <text:p>636667,3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200018:1542</text:p>
          </table:table-cell>
          <table:covered-table-cell/>
          <table:table-cell office:value-type="float" office:value="549438.77" table:style-name="ce19">
            <text:p>549438,7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70006:717</text:p>
          </table:table-cell>
          <table:covered-table-cell/>
          <table:table-cell office:value-type="float" office:value="378536.45" table:style-name="ce19">
            <text:p>378536,4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4:050003:1424</text:p>
          </table:table-cell>
          <table:covered-table-cell/>
          <table:table-cell office:value-type="float" office:value="823466.92" table:style-name="ce19">
            <text:p>823466,9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5:060102:958</text:p>
          </table:table-cell>
          <table:covered-table-cell/>
          <table:table-cell office:value-type="float" office:value="1477607.4" table:style-name="ce19">
            <text:p>1477607,4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6:120004:1049</text:p>
          </table:table-cell>
          <table:covered-table-cell/>
          <table:table-cell office:value-type="float" office:value="614319.99" table:style-name="ce19">
            <text:p>614319,9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1:070016:2349</text:p>
          </table:table-cell>
          <table:covered-table-cell/>
          <table:table-cell office:value-type="float" office:value="390487.19" table:style-name="ce19">
            <text:p>390487,1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3:020001:1275</text:p>
          </table:table-cell>
          <table:covered-table-cell/>
          <table:table-cell office:value-type="float" office:value="607001.12" table:style-name="ce19">
            <text:p>607001,1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3:200001:3053</text:p>
          </table:table-cell>
          <table:covered-table-cell/>
          <table:table-cell office:value-type="float" office:value="1000459.6" table:style-name="ce19">
            <text:p>1000459,6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4:010601:663</text:p>
          </table:table-cell>
          <table:covered-table-cell/>
          <table:table-cell office:value-type="float" office:value="2403700.75" table:style-name="ce19">
            <text:p>2403700,7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5:010119:731</text:p>
          </table:table-cell>
          <table:covered-table-cell/>
          <table:table-cell office:value-type="float" office:value="13358705.83" table:style-name="ce19">
            <text:p>13358705,8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61201:1479</text:p>
          </table:table-cell>
          <table:covered-table-cell/>
          <table:table-cell office:value-type="float" office:value="79678.05" table:style-name="ce19">
            <text:p>79678,0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90201:13493</text:p>
          </table:table-cell>
          <table:covered-table-cell/>
          <table:table-cell office:value-type="float" office:value="848965.94" table:style-name="ce19">
            <text:p>848965,9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90201:13494</text:p>
          </table:table-cell>
          <table:covered-table-cell/>
          <table:table-cell office:value-type="float" office:value="483206.09" table:style-name="ce19">
            <text:p>483206,0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90201:2839</text:p>
          </table:table-cell>
          <table:covered-table-cell/>
          <table:table-cell office:value-type="float" office:value="1192273.1499999999" table:style-name="ce19">
            <text:p>1192273,1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20001:1219</text:p>
          </table:table-cell>
          <table:covered-table-cell/>
          <table:table-cell office:value-type="float" office:value="1204164.1200000001" table:style-name="ce19">
            <text:p>1204164,1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70002:3924</text:p>
          </table:table-cell>
          <table:covered-table-cell/>
          <table:table-cell office:value-type="float" office:value="1924977.08" table:style-name="ce19">
            <text:p>1924977,08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25:710</text:p>
          </table:table-cell>
          <table:covered-table-cell/>
          <table:table-cell office:value-type="float" office:value="298520.19" table:style-name="ce19">
            <text:p>298520,1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20004:2379</text:p>
          </table:table-cell>
          <table:covered-table-cell/>
          <table:table-cell office:value-type="float" office:value="841448.39" table:style-name="ce19">
            <text:p>841448,3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30012:2272</text:p>
          </table:table-cell>
          <table:covered-table-cell/>
          <table:table-cell office:value-type="float" office:value="445403.55" table:style-name="ce19">
            <text:p>445403,5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9:050003:307</text:p>
          </table:table-cell>
          <table:covered-table-cell/>
          <table:table-cell office:value-type="float" office:value="1450897.33" table:style-name="ce19">
            <text:p>1450897,3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0:150001:5037</text:p>
          </table:table-cell>
          <table:covered-table-cell/>
          <table:table-cell office:value-type="float" office:value="3692754.87" table:style-name="ce19">
            <text:p>3692754,8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0:160003:11195</text:p>
          </table:table-cell>
          <table:covered-table-cell/>
          <table:table-cell office:value-type="float" office:value="793476.81" table:style-name="ce19">
            <text:p>793476,8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1:100007:1145</text:p>
          </table:table-cell>
          <table:covered-table-cell/>
          <table:table-cell office:value-type="float" office:value="110456.33" table:style-name="ce19">
            <text:p>110456,3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00000:12011</text:p>
          </table:table-cell>
          <table:covered-table-cell/>
          <table:table-cell office:value-type="float" office:value="3094057.12" table:style-name="ce19">
            <text:p>3094057,1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19920</text:p>
          </table:table-cell>
          <table:covered-table-cell/>
          <table:table-cell office:value-type="float" office:value="2005901.04" table:style-name="ce19">
            <text:p>2005901,0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00000:58535</text:p>
          </table:table-cell>
          <table:covered-table-cell/>
          <table:table-cell office:value-type="float" office:value="349051.94" table:style-name="ce19">
            <text:p>349051,9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18:1706</text:p>
          </table:table-cell>
          <table:covered-table-cell/>
          <table:table-cell office:value-type="float" office:value="1626174.12" table:style-name="ce19">
            <text:p>1626174,1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59:5981</text:p>
          </table:table-cell>
          <table:covered-table-cell/>
          <table:table-cell office:value-type="float" office:value="437400.41" table:style-name="ce19">
            <text:p>437400,4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59:5982</text:p>
          </table:table-cell>
          <table:covered-table-cell/>
          <table:table-cell office:value-type="float" office:value="133420.88" table:style-name="ce19">
            <text:p>133420,88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59:5983</text:p>
          </table:table-cell>
          <table:covered-table-cell/>
          <table:table-cell office:value-type="float" office:value="133420.88" table:style-name="ce19">
            <text:p>133420,88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10059:5984</text:p>
          </table:table-cell>
          <table:covered-table-cell/>
          <table:table-cell office:value-type="float" office:value="140298.25" table:style-name="ce19">
            <text:p>140298,2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59:5985</text:p>
          </table:table-cell>
          <table:covered-table-cell/>
          <table:table-cell office:value-type="float" office:value="441526.83" table:style-name="ce19">
            <text:p>441526,8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59:5986</text:p>
          </table:table-cell>
          <table:covered-table-cell/>
          <table:table-cell office:value-type="float" office:value="56394.39" table:style-name="ce19">
            <text:p>56394,3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59:5987</text:p>
          </table:table-cell>
          <table:covered-table-cell/>
          <table:table-cell office:value-type="float" office:value="34386.82" table:style-name="ce19">
            <text:p>34386,8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51:3061</text:p>
          </table:table-cell>
          <table:covered-table-cell/>
          <table:table-cell office:value-type="float" office:value="468735.55" table:style-name="ce19">
            <text:p>468735,5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90:652</text:p>
          </table:table-cell>
          <table:covered-table-cell/>
          <table:table-cell office:value-type="float" office:value="113653.71" table:style-name="ce19">
            <text:p>113653,7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90:653</text:p>
          </table:table-cell>
          <table:covered-table-cell/>
          <table:table-cell office:value-type="float" office:value="104557.17" table:style-name="ce19">
            <text:p>104557,1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91:115</text:p>
          </table:table-cell>
          <table:covered-table-cell/>
          <table:table-cell office:value-type="float" office:value="1938878.95" table:style-name="ce19">
            <text:p>1938878,9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03:529</text:p>
          </table:table-cell>
          <table:covered-table-cell/>
          <table:table-cell office:value-type="float" office:value="85036.29" table:style-name="ce19">
            <text:p>85036,2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32:5603</text:p>
          </table:table-cell>
          <table:covered-table-cell/>
          <table:table-cell office:value-type="float" office:value="245756.97" table:style-name="ce19">
            <text:p>245756,9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0:2066</text:p>
          </table:table-cell>
          <table:covered-table-cell/>
          <table:table-cell office:value-type="float" office:value="5225688.8600000003" table:style-name="ce19">
            <text:p>5225688,86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0:775</text:p>
          </table:table-cell>
          <table:covered-table-cell/>
          <table:table-cell office:value-type="float" office:value="3132131.99" table:style-name="ce19">
            <text:p>3132131,9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5:6337</text:p>
          </table:table-cell>
          <table:covered-table-cell/>
          <table:table-cell office:value-type="float" office:value="2985738.11" table:style-name="ce19">
            <text:p>2985738,1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92:614</text:p>
          </table:table-cell>
          <table:covered-table-cell/>
          <table:table-cell office:value-type="float" office:value="1205928.1100000001" table:style-name="ce19">
            <text:p>1205928,1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95:101</text:p>
          </table:table-cell>
          <table:covered-table-cell/>
          <table:table-cell office:value-type="float" office:value="2644182.4700000002" table:style-name="ce19">
            <text:p>2644182,4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39:2236</text:p>
          </table:table-cell>
          <table:covered-table-cell/>
          <table:table-cell office:value-type="float" office:value="1901000.98" table:style-name="ce19">
            <text:p>1901000,98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77:1046</text:p>
          </table:table-cell>
          <table:covered-table-cell/>
          <table:table-cell office:value-type="float" office:value="266957.09999999998" table:style-name="ce19">
            <text:p>266957,1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16:625</text:p>
          </table:table-cell>
          <table:covered-table-cell/>
          <table:table-cell office:value-type="float" office:value="181161.87" table:style-name="ce19">
            <text:p>181161,8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70001:16853</text:p>
          </table:table-cell>
          <table:covered-table-cell/>
          <table:table-cell office:value-type="float" office:value="1982024.3" table:style-name="ce19">
            <text:p>1982024,3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70052:1339</text:p>
          </table:table-cell>
          <table:covered-table-cell/>
          <table:table-cell office:value-type="float" office:value="5228977.25" table:style-name="ce19">
            <text:p>5228977,2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52:1340</text:p>
          </table:table-cell>
          <table:covered-table-cell/>
          <table:table-cell office:value-type="float" office:value="19886512.870000001" table:style-name="ce19">
            <text:p>19886512,8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70088:671</text:p>
          </table:table-cell>
          <table:covered-table-cell/>
          <table:table-cell office:value-type="float" office:value="1181191.6599999999" table:style-name="ce19">
            <text:p>1181191,66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076:840</text:p>
          </table:table-cell>
          <table:covered-table-cell/>
          <table:table-cell office:value-type="float" office:value="151394.1" table:style-name="ce19">
            <text:p>151394,1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107:2529</text:p>
          </table:table-cell>
          <table:covered-table-cell/>
          <table:table-cell office:value-type="float" office:value="524753.4" table:style-name="ce19">
            <text:p>524753,4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107:2530</text:p>
          </table:table-cell>
          <table:covered-table-cell/>
          <table:table-cell office:value-type="float" office:value="294521.28000000003" table:style-name="ce19">
            <text:p>294521,28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80110:1663</text:p>
          </table:table-cell>
          <table:covered-table-cell/>
          <table:table-cell office:value-type="float" office:value="3220264.63" table:style-name="ce19">
            <text:p>3220264,6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80113:173</text:p>
          </table:table-cell>
          <table:covered-table-cell/>
          <table:table-cell office:value-type="float" office:value="2290358.25" table:style-name="ce19">
            <text:p>2290358,2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00000:29096</text:p>
          </table:table-cell>
          <table:covered-table-cell/>
          <table:table-cell office:value-type="float" office:value="1905872.03" table:style-name="ce19">
            <text:p>1905872,0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00000:31299</text:p>
          </table:table-cell>
          <table:covered-table-cell/>
          <table:table-cell office:value-type="float" office:value="2537597.54" table:style-name="ce19">
            <text:p>2537597,5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10103:1094</text:p>
          </table:table-cell>
          <table:covered-table-cell/>
          <table:table-cell office:value-type="float" office:value="459962.43" table:style-name="ce19">
            <text:p>459962,4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10104:1691</text:p>
          </table:table-cell>
          <table:covered-table-cell/>
          <table:table-cell office:value-type="float" office:value="75086.75" table:style-name="ce19">
            <text:p>75086,7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07:5951</text:p>
          </table:table-cell>
          <table:covered-table-cell/>
          <table:table-cell office:value-type="float" office:value="635699.03" table:style-name="ce19">
            <text:p>635699,03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09:1407</text:p>
          </table:table-cell>
          <table:covered-table-cell/>
          <table:table-cell office:value-type="float" office:value="452222.97" table:style-name="ce19">
            <text:p>452222,9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12:6268</text:p>
          </table:table-cell>
          <table:covered-table-cell/>
          <table:table-cell office:value-type="float" office:value="1913659.52" table:style-name="ce19">
            <text:p>1913659,52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19:10463</text:p>
          </table:table-cell>
          <table:covered-table-cell/>
          <table:table-cell office:value-type="float" office:value="551406.17000000004" table:style-name="ce19">
            <text:p>551406,1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19:11382</text:p>
          </table:table-cell>
          <table:covered-table-cell/>
          <table:table-cell office:value-type="float" office:value="101141.37" table:style-name="ce19">
            <text:p>101141,37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19:4247</text:p>
          </table:table-cell>
          <table:covered-table-cell/>
          <table:table-cell office:value-type="float" office:value="1740772.7" table:style-name="ce19">
            <text:p>1740772,7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19:4249</text:p>
          </table:table-cell>
          <table:covered-table-cell/>
          <table:table-cell office:value-type="float" office:value="2246119.2599999998" table:style-name="ce19">
            <text:p>2246119,26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19:4250</text:p>
          </table:table-cell>
          <table:covered-table-cell/>
          <table:table-cell office:value-type="float" office:value="2168833.44" table:style-name="ce19">
            <text:p>2168833,4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19:4251</text:p>
          </table:table-cell>
          <table:covered-table-cell/>
          <table:table-cell office:value-type="float" office:value="1686373.56" table:style-name="ce19">
            <text:p>1686373,56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19:8392</text:p>
          </table:table-cell>
          <table:covered-table-cell/>
          <table:table-cell office:value-type="float" office:value="614833.06000000006" table:style-name="ce19">
            <text:p>614833,06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19:8514</text:p>
          </table:table-cell>
          <table:covered-table-cell/>
          <table:table-cell office:value-type="float" office:value="106760.34" table:style-name="ce19">
            <text:p>106760,3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19:8553</text:p>
          </table:table-cell>
          <table:covered-table-cell/>
          <table:table-cell office:value-type="float" office:value="2695343.11" table:style-name="ce19">
            <text:p>2695343,1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20:8657</text:p>
          </table:table-cell>
          <table:covered-table-cell/>
          <table:table-cell office:value-type="float" office:value="2339085.88" table:style-name="ce19">
            <text:p>2339085,88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201:3355</text:p>
          </table:table-cell>
          <table:covered-table-cell/>
          <table:table-cell office:value-type="float" office:value="1948110.99" table:style-name="ce19">
            <text:p>1948110,9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212:6452</text:p>
          </table:table-cell>
          <table:covered-table-cell/>
          <table:table-cell office:value-type="float" office:value="1284247.18" table:style-name="ce19">
            <text:p>1284247,18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214:1937</text:p>
          </table:table-cell>
          <table:covered-table-cell/>
          <table:table-cell office:value-type="float" office:value="2437772.64" table:style-name="ce19">
            <text:p>2437772,64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6:000006:8269</text:p>
          </table:table-cell>
          <table:covered-table-cell/>
          <table:table-cell office:value-type="float" office:value="62122.8" table:style-name="ce19">
            <text:p>62122,80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07:1583</text:p>
          </table:table-cell>
          <table:covered-table-cell/>
          <table:table-cell office:value-type="float" office:value="1568108.91" table:style-name="ce19">
            <text:p>1568108,91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14:2200</text:p>
          </table:table-cell>
          <table:covered-table-cell/>
          <table:table-cell office:value-type="float" office:value="95408.15" table:style-name="ce19">
            <text:p>95408,1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9:000001:334</text:p>
          </table:table-cell>
          <table:covered-table-cell/>
          <table:table-cell office:value-type="float" office:value="1098612.1499999999" table:style-name="ce19">
            <text:p>1098612,15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1">
            <text:p>34:39:000047:3510</text:p>
          </table:table-cell>
          <table:covered-table-cell/>
          <table:table-cell office:value-type="float" office:value="569320.09" table:style-name="ce21">
            <text:p>569320,0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7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14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5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2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14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5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5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5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5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5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5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5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5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5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5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5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5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5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5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5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5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5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5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5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5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5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5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5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5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5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5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5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5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5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5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5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5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5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5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5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5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5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5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5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5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5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5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5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5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5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5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5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5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5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5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5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5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6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6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6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6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6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6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6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6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800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8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8000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8000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8000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8000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800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80001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80001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8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800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800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8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800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80001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80001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80001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1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1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80001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80001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80001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80005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3000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11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150209: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150209: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0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1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00000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101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101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001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10107: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0602: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4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52: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304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00000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00000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40010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60006: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19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19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3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30: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30: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4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4:090004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5:0801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2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210: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050006: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20: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249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249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249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249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249: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2:06011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6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070004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100003: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14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0702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4:07020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106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106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206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206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403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418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418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434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435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11000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13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16010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160102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700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7000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8000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20009: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4001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9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9:04000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9:04000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9:04000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9:04000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9:04000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9:04000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9:04000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9:0400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9:04000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9:04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9:04000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9:04000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9:04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9:04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9:04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9:0400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9:04000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9:0400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9:04000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9:0400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9:0400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9:04000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9:04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9:04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9:04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9:04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9:04000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9:04000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9:0400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9:04000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9:04000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9:04000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9:04000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9:04000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9:04000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9:04000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9:04000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9:04000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9:04000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9:04000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9:04000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9:04000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9:04000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9:04000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9:04000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9:04000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9:0400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9:0400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9:04000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9:04000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9:04000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9:0400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9:04000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9:04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9:04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9:04000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9:04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9:04000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9:04000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9:04000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9:04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9:04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9:04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9:04000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9:04000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9:04000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9:04000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9:04000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9:04000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9:04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9:05000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07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070003: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1000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50001:5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16000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190009: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19001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2100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2:00000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3:000000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3:07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19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19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19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19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19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19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19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19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19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19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19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19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19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19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19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19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19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19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19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19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19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19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19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26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45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5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57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02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18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18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18: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0:4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1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1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1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1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5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3:5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01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14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4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5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52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5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5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59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6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7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7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8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5: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6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7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8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0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0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1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2:5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9: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3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09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15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3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4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4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4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4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4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41: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45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45: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55: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57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7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0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4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4:5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6:5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9: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2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2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2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3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3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3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3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35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35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48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0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01:6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1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1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1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1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1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1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1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1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1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1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16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1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1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1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1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1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1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1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1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1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1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1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1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1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16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1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1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1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1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1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16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1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1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1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1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1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1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1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1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1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1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1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1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1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1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1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1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1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1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1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1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16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16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1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1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1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1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1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1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1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1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1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1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1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16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16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1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16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16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1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16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1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1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1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16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16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16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16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16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16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16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1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16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1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16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16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17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1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17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36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5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5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55: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7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09: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4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86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9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107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10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107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10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107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107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10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107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0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07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0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10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07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07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07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07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07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07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07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07: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107: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107: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07: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07: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07: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07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07: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07: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07: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07: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07: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07: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10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107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107: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107: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107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107: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10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107: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107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107: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1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10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10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107: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10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10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107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107: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107: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107: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10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107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07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07: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107: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107: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107: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107: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107: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107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107: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107: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07: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107: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109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117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13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13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13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14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00000:26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00000:28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00000:28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00000:30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00000:30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00000:31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00000:3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00000:35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00000:36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00000:4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00000:43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00000:44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00000:46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00000:59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101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20106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01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04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06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07:5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08: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1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12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12:4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12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2:4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2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2:4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2:4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2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2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2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2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2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2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2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2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2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2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2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2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2:4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2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9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9:13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9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9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9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9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9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9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9:3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9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9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9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9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9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9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9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9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9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9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9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9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9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9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9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9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9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9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9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9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9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9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9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9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9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9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9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9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9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9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9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9:3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9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9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9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9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9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9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9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9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9:4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9:4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9:4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9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9:4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9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9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9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9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9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9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9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9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9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9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9:5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9:5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9:5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9:5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9:5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9:5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9:5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9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9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9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9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9:5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9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9:5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9:5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9:5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9:8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9:8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9:8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9:8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9:8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9:8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9:8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9:8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9:8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9:8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9:8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9:8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9:8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9:8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9:8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19:8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19:8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19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19:8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19:8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19:8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19:8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19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19:8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19:8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19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19:8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19:8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19:8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19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19:8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19:8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19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19:8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19:8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19:8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19:8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19:8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19:8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19:8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19:8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19:8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19:8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19:8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19:8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19:8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19:8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19:8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19:8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19:8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19:8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19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19:8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19:8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19:8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19:8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19:8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20:21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22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22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22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22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22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22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22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22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22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22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22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2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22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22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2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2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2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2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2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22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2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22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22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22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22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22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22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22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22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22:10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22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22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22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22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22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22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22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22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22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22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22:11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22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22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22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22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22:11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22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22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22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22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22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22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22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22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22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22:11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22:11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22:119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22:11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22:11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22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22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22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22:13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22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22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22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22:17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22:18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22:18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22:18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22:18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22:18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22:19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22:19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22:19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22:19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22:19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22:19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22:19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22:19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22:19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22:20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22:20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22:20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22:20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22:20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22:20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22:20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22:20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22:20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22:20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22:20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22:20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22:20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22:20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22:20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22:20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22:20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22:20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22:20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22:20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22:20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22:20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22:20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22:20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22:20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22:20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22:20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22:20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22:20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22:20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22:20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22:20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22:20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22:20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22:20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22:20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22:20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22:20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22:20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22:20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22:20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22:20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22:20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22:20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22:20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22:20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22:20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22:20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22:20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22:20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22:20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22:20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22:20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22:21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22:21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22:21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22:21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22:21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22:21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22:21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22:21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22:21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22:21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22:21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22:21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22:21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22:2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22:21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22:21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22:2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22:2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22:21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22:21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22:21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22:21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22:21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22:21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22:22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22:23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22:24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22:24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22:24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22:25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22:25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22:25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22:25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22:25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22:6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22:6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2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22:7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22:7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2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22:7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22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22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22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22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22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22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22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22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22:7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22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22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22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22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22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22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22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22:7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22:7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22:7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22:7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22:8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22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22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22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22:8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22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22:8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22:8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22:8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22:8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22:8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22:8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22:8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22:8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22:8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22:8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22:8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22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22:8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22:8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22:8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22:8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22:9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22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22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22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22:9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22:9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22:9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22:9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22:9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22:9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22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22:9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22:9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22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22:9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22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22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22:9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22:9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22:9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22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22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22:9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22:9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22:9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22:9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22:9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22:9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22:9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22:9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22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22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22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22:9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22:9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23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23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3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3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3:12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3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3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3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23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23:12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3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3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3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3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23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23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23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23:12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23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23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23:12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23:12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23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23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23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23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23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23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23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23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23:13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23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3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3:13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3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3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3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3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3:13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3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3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3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3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3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3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3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3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3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3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3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3:13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3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3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3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3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3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3:13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3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3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3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3:13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3:13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3:13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3:13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3:13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3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3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3:13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3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3:13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3:14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3:14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3:14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3:14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3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3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3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3:4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3:4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3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3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3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3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3:4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3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3:4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3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3:4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3:4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3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3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3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3:4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3:4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3:4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3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3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3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3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3:4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3:4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3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3:4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3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3:4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3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3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3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3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3:4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3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3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3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3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3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3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3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3:5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3:5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3:5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3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3:5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3:5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3:5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3:5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3:5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3:5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3:5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3:5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3:5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3:5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3:5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3:5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3:5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3:5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3:5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3:5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3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3:5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3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3:5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3:5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3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3:5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3:6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3:6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3:6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3:6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3:6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3:6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3:6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2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3:6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3:6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3:6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3:6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3:6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3:6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3:6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3:6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3:6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3:6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3:6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3:6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3:6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3:6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3:6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3:6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3:6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3:6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3:6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3:6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3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3:6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3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3:6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3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3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3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3:6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3:6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3:6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3:7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3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3:7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3:7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3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3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3:7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3:7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3:7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3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3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3:7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3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3:7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3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3:7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3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3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3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3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3:7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3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3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3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3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3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3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3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3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3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3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3:7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3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3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3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3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3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3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3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3:7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3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3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3:7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3:7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3:7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3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3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3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3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3:7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4:6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4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4:6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4:6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4:6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4:6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4:6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4:6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4:6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4:6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4:6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4:6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4:6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4:6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4:6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4:6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4:6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4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4:6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4:6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4:6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4:6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4:6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5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0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0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0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0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0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01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0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01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0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0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0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0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0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1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1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1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1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1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1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1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01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01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1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1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1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1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1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1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1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1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1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1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1:3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1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1:3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1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2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2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2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2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2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2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2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2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2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2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2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2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2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2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2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2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2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2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2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2:10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2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2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2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2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2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2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2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2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2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2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2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02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02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02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2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2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2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02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02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02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02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02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02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02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02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02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02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2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2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2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2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2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2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2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2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2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2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2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2:10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02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2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2:11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2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02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02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02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02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02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02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02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02:12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02:12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02:13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02:14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02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02:14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2:14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02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02:14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02:14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02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2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2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2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2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2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2:14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2:14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2:14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2:14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2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2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2:14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2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2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2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2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2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2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2:15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2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2:15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2:15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2:15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2:15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2:15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2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2:15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2:15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2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2:16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2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2:16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2:16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2:16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2:16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2:16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2:16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2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2:16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2:17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2:17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2:17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2:17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2:18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2:18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2:18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2:18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2:18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2:18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2:18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2:18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2:18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2:18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2:18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2:18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2:18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2:18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2:18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2:18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2:18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2:18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2:18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2:18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2:18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2:18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2:18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2:18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2:18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2:18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2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2:18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2:18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2:18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2:18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2:18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2:18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2:18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2:18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2:18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2:18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2:18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2:18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2:18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2:18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2:18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2:18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2:18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2:18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2:18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2:18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2:18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2:18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2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2:18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2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02:18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02:18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02:18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02:18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2:18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2:18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2:18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2:18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2:18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2:18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02:18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02:18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02:18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02:18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02:18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02:18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02:18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02:4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2:4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2:4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2:4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02:4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02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02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02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0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2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2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2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2:5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2:5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02:5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02:5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02:5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02:5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02:5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02:5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02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02:5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02:5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2:5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2:5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2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2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2:6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2:6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2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2:6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2:6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2:6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2:6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02:6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02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02:8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02:9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02:9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02:9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2:9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3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03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03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03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03:14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03:14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03:16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03:16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03:16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03:16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03:16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03:16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03:16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03:16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03:16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03:16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03:16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03:16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03:16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03:16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03:16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03:16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03:16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03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03:16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3:16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03:16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3:16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3:16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4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04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04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04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04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04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04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04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04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04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04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04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04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04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04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4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4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04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04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04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04:11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4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4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4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4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04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4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4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4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04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04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04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04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04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04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04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04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04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04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04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04:11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04:15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04:15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04:15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04:15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04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04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04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04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04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04:15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04:4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04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04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0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0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04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04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04:5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0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04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04:5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04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04:5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04:5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04:5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04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04:5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04:5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04:5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04:5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04:5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04:5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04:5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04:5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04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04:5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04:5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04:5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04:5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04:5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04:5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04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04:5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04:5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04:5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04:5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04:5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04:5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04:5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04:5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04:5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04:5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04:5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04:5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04:5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04:5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04:5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04:5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04:6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04:6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04:6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04:6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04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04:6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04:6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04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04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04:6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04:6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04:6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04:6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04:6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04:6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04:6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04:6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04:6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04:6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04:6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04:6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04:6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04:6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04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04:6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04:6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04:6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04:6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04:6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04:6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04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04:6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04:6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04:6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04:6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04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04:6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04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04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04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04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04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04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04:6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04:6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04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04:7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04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04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04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0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04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04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04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04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04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04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04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04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04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04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04:7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04:7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04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04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04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04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04:7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04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04:7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04:7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04:8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04:8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04:8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04:8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04:8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04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04:8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04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04:8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04:8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04:8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04:8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04:8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04:8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04:8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04:8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04:8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04:8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04:8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04:8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04:8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04:8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04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04:8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04:8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04:8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04:8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04:8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04:8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04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04:8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04:8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04:9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04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04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04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04:9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04:9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04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04:9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04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04:9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04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04:9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04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04:9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04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04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04:9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04:9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04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04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04:9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04:9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04:9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04:9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04:9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04:9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04:9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04:9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04:9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04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04:9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04:9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04:9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04:9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04:9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04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04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04:9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04:9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04:9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04:9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04:9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04:9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04:9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04:9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04:9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04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04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04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07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07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07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07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07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07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07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07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07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07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07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07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07:10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07:10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07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07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07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07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07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07:10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07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07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07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07:11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07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07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07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07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07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07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07:11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07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07:14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07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07:15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07:15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07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07:15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07:15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07:17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07:17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07:17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07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07:18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07:18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07:18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07:18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07:18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07:18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07:18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07:18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07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07:18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07:18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07:18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07:18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07:18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07:18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07:18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07:18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07:18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07:18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07:18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07:18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07:18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07:18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07:18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07:18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07:19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07:19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07:19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07:19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07:19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07:19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07:19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07:19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07:19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07:19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07:19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07:19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07:19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07:19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07:19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07:19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07:19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07:19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07:19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07:19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07:19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07:19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0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07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07:6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07:6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07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07:7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07:7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07:8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07:8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07:8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07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07:8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07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07:9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07:9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07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07:9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07:9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07:9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07:9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07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07:9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07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07:9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7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7:9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7:9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7:9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7:9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07:9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07:9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07:9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07:9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07:9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07:9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07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07:9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07:9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07:9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07:9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07:9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07:9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07:9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07:9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07:9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07:9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07:9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07:9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07:9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07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0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1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1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1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14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14:4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14:4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14:4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14:5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22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0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0:14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2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8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8:13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22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14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33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353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354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8:06010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9:0000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9:00001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9:00001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9:0000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9:00001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9:00001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9:00001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9:00001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9:0000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9:00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9:000015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9:00001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9:00001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9:000015: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9:00001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9:00001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9:00001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9:00001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9:00001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9:00001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9:00001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9:00001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9:00001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9:00001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9:00001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9:00001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9:00001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9:00001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9:000016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9:00001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9:00001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9:00001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9:00001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9:00001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9:00001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9:00001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9:000016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9:00001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9:00001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9:00001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9:00001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9:00001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9:00001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9:00001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9:000016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9:00001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9:00001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9:00001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9:000016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9:00001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9:00001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9:00001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9:00001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9:00001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9:00001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9:00001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9:00001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9:00001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9:00001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9:000016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9:00001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9:00001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9:000016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9:000016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9:00001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9:0000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9:00001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9:00001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9:00001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9:0000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9:00001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9:00001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9:00001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9:00001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9:00001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9:00001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9:00001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9:00001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9:00001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9:00001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9:00001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9:00001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9:00001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9:00001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9:00001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9:00001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9:00001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9:00001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9:00001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9:000016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9:00001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9:00001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9:00001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9:00001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9:00001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9:00001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9:00001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9:00001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9:000016: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9:00001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9:000017: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9:000017: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9:000017: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9:000017: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9:000017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9:000017: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9:000017: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9:000017: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9:00002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9:000028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9:000028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20">
            <text:p>2180</text:p>
          </table:table-cell>
          <table:table-cell office:value-type="string" table:number-columns-spanned="3" table:number-rows-spanned="1" table:style-name="ce1">
            <text:p>34:39:00004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AB13BED7836EF761D4FE4D39B6BB06C639BA50AC8A47669C833F4DDDB9A59E0CBBC44C6C3F2D8EF533811B1749ACC64D34AD6D88C3D8B56B670705C70D8D26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14T05:13:02Z</meta:creation-date>
    <dc:date>2026-05-14T05:13:02Z</dc:date>
  </office:meta>
</office:document-meta>
</file>