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8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91</text:p>
          </table:table-cell>
          <table:table-cell table:number-columns-repeated="4" table:style-name="ce2"/>
          <table:table-cell office:value-type="string" table:style-name="ce4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3" table:style-name="ce7">
            <text:p>1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675</text:p>
          </table:table-cell>
          <table:covered-table-cell/>
          <table:table-cell office:value-type="float" office:value="65468.9" table:style-name="ce11">
            <text:p>65468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7:514</text:p>
          </table:table-cell>
          <table:covered-table-cell/>
          <table:table-cell office:value-type="float" office:value="1249576.04" table:style-name="ce11">
            <text:p>1249576,0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474</text:p>
          </table:table-cell>
          <table:covered-table-cell/>
          <table:table-cell office:value-type="float" office:value="47989295.759999998" table:style-name="ce11">
            <text:p>47989295,7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2008</text:p>
          </table:table-cell>
          <table:covered-table-cell/>
          <table:table-cell office:value-type="float" office:value="69272" table:style-name="ce11">
            <text:p>69272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70001:1407</text:p>
          </table:table-cell>
          <table:covered-table-cell/>
          <table:table-cell office:value-type="float" office:value="52646.720000000001" table:style-name="ce11">
            <text:p>52646,7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70001:1408</text:p>
          </table:table-cell>
          <table:covered-table-cell/>
          <table:table-cell office:value-type="float" office:value="63210.7" table:style-name="ce11">
            <text:p>63210,7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70001:1409</text:p>
          </table:table-cell>
          <table:covered-table-cell/>
          <table:table-cell office:value-type="float" office:value="52560.13" table:style-name="ce11">
            <text:p>52560,1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5366</text:p>
          </table:table-cell>
          <table:covered-table-cell/>
          <table:table-cell office:value-type="float" office:value="191821.17" table:style-name="ce11">
            <text:p>191821,1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322</text:p>
          </table:table-cell>
          <table:covered-table-cell/>
          <table:table-cell office:value-type="float" office:value="75725.69" table:style-name="ce11">
            <text:p>75725,6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159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160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161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932</text:p>
          </table:table-cell>
          <table:covered-table-cell/>
          <table:table-cell office:value-type="float" office:value="73082.759999999995" table:style-name="ce11">
            <text:p>73082,7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298</text:p>
          </table:table-cell>
          <table:covered-table-cell/>
          <table:table-cell office:value-type="float" office:value="62842619.399999999" table:style-name="ce11">
            <text:p>62842619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159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9805</text:p>
          </table:table-cell>
          <table:covered-table-cell/>
          <table:table-cell office:value-type="float" office:value="86997.96" table:style-name="ce11">
            <text:p>86997,9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280362.58" table:style-name="ce11">
            <text:p>2280362,5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203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2:1582</text:p>
          </table:table-cell>
          <table:covered-table-cell/>
          <table:table-cell office:value-type="float" office:value="444422.81" table:style-name="ce11">
            <text:p>444422,8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00001:2853</text:p>
          </table:table-cell>
          <table:covered-table-cell/>
          <table:table-cell office:value-type="float" office:value="65853.600000000006" table:style-name="ce11">
            <text:p>65853,6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680</text:p>
          </table:table-cell>
          <table:covered-table-cell/>
          <table:table-cell office:value-type="float" office:value="380902.08" table:style-name="ce11">
            <text:p>380902,0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10002:253</text:p>
          </table:table-cell>
          <table:covered-table-cell/>
          <table:table-cell office:value-type="float" office:value="112784" table:style-name="ce11">
            <text:p>112784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5:1696</text:p>
          </table:table-cell>
          <table:covered-table-cell/>
          <table:table-cell office:value-type="float" office:value="212364" table:style-name="ce11">
            <text:p>212364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6417</text:p>
          </table:table-cell>
          <table:covered-table-cell/>
          <table:table-cell office:value-type="float" office:value="135306.96" table:style-name="ce11">
            <text:p>135306,9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1:4054</text:p>
          </table:table-cell>
          <table:covered-table-cell/>
          <table:table-cell office:value-type="float" office:value="1221340.8" table:style-name="ce11">
            <text:p>1221340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1:4055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1:4056</text:p>
          </table:table-cell>
          <table:covered-table-cell/>
          <table:table-cell office:value-type="float" office:value="12116.49" table:style-name="ce11">
            <text:p>12116,4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1:4057</text:p>
          </table:table-cell>
          <table:covered-table-cell/>
          <table:table-cell office:value-type="float" office:value="755479.62" table:style-name="ce11">
            <text:p>755479,6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196679.6800000002" table:style-name="ce11">
            <text:p>2196679,6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6763</text:p>
          </table:table-cell>
          <table:covered-table-cell/>
          <table:table-cell office:value-type="float" office:value="8774.01" table:style-name="ce11">
            <text:p>8774,0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6765</text:p>
          </table:table-cell>
          <table:covered-table-cell/>
          <table:table-cell office:value-type="float" office:value="10027.44" table:style-name="ce11">
            <text:p>10027,4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50003:253</text:p>
          </table:table-cell>
          <table:covered-table-cell/>
          <table:table-cell office:value-type="float" office:value="21300" table:style-name="ce11">
            <text:p>213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00000:1665</text:p>
          </table:table-cell>
          <table:covered-table-cell/>
          <table:table-cell office:value-type="float" office:value="59899" table:style-name="ce11">
            <text:p>59899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030004:101</text:p>
          </table:table-cell>
          <table:covered-table-cell/>
          <table:table-cell office:value-type="float" office:value="250213.71" table:style-name="ce11">
            <text:p>250213,7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130004:594</text:p>
          </table:table-cell>
          <table:covered-table-cell/>
          <table:table-cell office:value-type="float" office:value="340125.52" table:style-name="ce11">
            <text:p>340125,5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30002:3496</text:p>
          </table:table-cell>
          <table:covered-table-cell/>
          <table:table-cell office:value-type="float" office:value="244384.71" table:style-name="ce11">
            <text:p>244384,7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1782</text:p>
          </table:table-cell>
          <table:covered-table-cell/>
          <table:table-cell office:value-type="float" office:value="264156.88" table:style-name="ce11">
            <text:p>264156,8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090102:3225</text:p>
          </table:table-cell>
          <table:covered-table-cell/>
          <table:table-cell office:value-type="float" office:value="53991" table:style-name="ce11">
            <text:p>53991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102:1039</text:p>
          </table:table-cell>
          <table:covered-table-cell/>
          <table:table-cell office:value-type="float" office:value="218316.48" table:style-name="ce11">
            <text:p>218316,4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102:1040</text:p>
          </table:table-cell>
          <table:covered-table-cell/>
          <table:table-cell office:value-type="float" office:value="156146.25" table:style-name="ce11">
            <text:p>156146,2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120103:590</text:p>
          </table:table-cell>
          <table:covered-table-cell/>
          <table:table-cell office:value-type="float" office:value="412941.06" table:style-name="ce11">
            <text:p>412941,0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120109:986</text:p>
          </table:table-cell>
          <table:covered-table-cell/>
          <table:table-cell office:value-type="float" office:value="162232.5" table:style-name="ce11">
            <text:p>162232,5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34:165</text:p>
          </table:table-cell>
          <table:covered-table-cell/>
          <table:table-cell office:value-type="float" office:value="157837.18" table:style-name="ce11">
            <text:p>157837,1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40:1235</text:p>
          </table:table-cell>
          <table:covered-table-cell/>
          <table:table-cell office:value-type="float" office:value="604917.12" table:style-name="ce11">
            <text:p>604917,1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41:705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41:706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41:9</text:p>
          </table:table-cell>
          <table:covered-table-cell/>
          <table:table-cell office:value-type="float" office:value="4779174.84" table:style-name="ce11">
            <text:p>4779174,8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21046:36</text:p>
          </table:table-cell>
          <table:covered-table-cell/>
          <table:table-cell office:value-type="float" office:value="554764.21" table:style-name="ce11">
            <text:p>554764,2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00000:53</text:p>
          </table:table-cell>
          <table:covered-table-cell/>
          <table:table-cell office:value-type="float" office:value="7561879.6299999999" table:style-name="ce11">
            <text:p>7561879,6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20001:46</text:p>
          </table:table-cell>
          <table:covered-table-cell/>
          <table:table-cell office:value-type="float" office:value="667256.14" table:style-name="ce11">
            <text:p>667256,1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20001:82</text:p>
          </table:table-cell>
          <table:covered-table-cell/>
          <table:table-cell office:value-type="float" office:value="542436.54" table:style-name="ce11">
            <text:p>542436,5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40004:206</text:p>
          </table:table-cell>
          <table:covered-table-cell/>
          <table:table-cell office:value-type="float" office:value="217607.44" table:style-name="ce11">
            <text:p>217607,4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70001:222</text:p>
          </table:table-cell>
          <table:covered-table-cell/>
          <table:table-cell office:value-type="float" office:value="179751.96" table:style-name="ce11">
            <text:p>179751,9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70001:223</text:p>
          </table:table-cell>
          <table:covered-table-cell/>
          <table:table-cell office:value-type="float" office:value="530660" table:style-name="ce11">
            <text:p>53066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70002:230</text:p>
          </table:table-cell>
          <table:covered-table-cell/>
          <table:table-cell office:value-type="float" office:value="96450.98" table:style-name="ce11">
            <text:p>96450,9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150001:156</text:p>
          </table:table-cell>
          <table:covered-table-cell/>
          <table:table-cell office:value-type="float" office:value="20616484.309999999" table:style-name="ce11">
            <text:p>20616484,31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160003:49</text:p>
          </table:table-cell>
          <table:covered-table-cell/>
          <table:table-cell office:value-type="float" office:value="142111.64000000001" table:style-name="ce11">
            <text:p>142111,6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200005:23</text:p>
          </table:table-cell>
          <table:covered-table-cell/>
          <table:table-cell office:value-type="float" office:value="2577090.3199999998" table:style-name="ce11">
            <text:p>2577090,3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080007:304</text:p>
          </table:table-cell>
          <table:covered-table-cell/>
          <table:table-cell office:value-type="float" office:value="4209629.5199999996" table:style-name="ce11">
            <text:p>4209629,5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100006:941</text:p>
          </table:table-cell>
          <table:covered-table-cell/>
          <table:table-cell office:value-type="float" office:value="2691922.8" table:style-name="ce11">
            <text:p>2691922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00000:1707</text:p>
          </table:table-cell>
          <table:covered-table-cell/>
          <table:table-cell office:value-type="float" office:value="18863027.370000001" table:style-name="ce11">
            <text:p>18863027,3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60009:135</text:p>
          </table:table-cell>
          <table:covered-table-cell/>
          <table:table-cell office:value-type="float" office:value="477000" table:style-name="ce11">
            <text:p>477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50001:202</text:p>
          </table:table-cell>
          <table:covered-table-cell/>
          <table:table-cell office:value-type="float" office:value="133504.45000000001" table:style-name="ce11">
            <text:p>133504,4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130030:2093</text:p>
          </table:table-cell>
          <table:covered-table-cell/>
          <table:table-cell office:value-type="float" office:value="1173255.3600000001" table:style-name="ce11">
            <text:p>1173255,3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30:2094</text:p>
          </table:table-cell>
          <table:covered-table-cell/>
          <table:table-cell office:value-type="float" office:value="1005796.04" table:style-name="ce11">
            <text:p>1005796,0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00000:74</text:p>
          </table:table-cell>
          <table:covered-table-cell/>
          <table:table-cell office:value-type="float" office:value="7718879.2199999997" table:style-name="ce11">
            <text:p>7718879,2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00000:107</text:p>
          </table:table-cell>
          <table:covered-table-cell/>
          <table:table-cell office:value-type="float" office:value="431790960" table:style-name="ce11">
            <text:p>43179096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140108:281</text:p>
          </table:table-cell>
          <table:covered-table-cell/>
          <table:table-cell office:value-type="float" office:value="285799.07" table:style-name="ce11">
            <text:p>285799,0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70005:33</text:p>
          </table:table-cell>
          <table:covered-table-cell/>
          <table:table-cell office:value-type="float" office:value="199176.84" table:style-name="ce11">
            <text:p>199176,8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39:432</text:p>
          </table:table-cell>
          <table:covered-table-cell/>
          <table:table-cell office:value-type="float" office:value="354192.73" table:style-name="ce11">
            <text:p>354192,7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157:33</text:p>
          </table:table-cell>
          <table:covered-table-cell/>
          <table:table-cell office:value-type="float" office:value="35781191.399999999" table:style-name="ce11">
            <text:p>35781191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5:3091</text:p>
          </table:table-cell>
          <table:covered-table-cell/>
          <table:table-cell office:value-type="float" office:value="1142243.8799999999" table:style-name="ce11">
            <text:p>1142243,8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60125:326</text:p>
          </table:table-cell>
          <table:covered-table-cell/>
          <table:table-cell office:value-type="float" office:value="1385643.02" table:style-name="ce11">
            <text:p>1385643,0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00000:305</text:p>
          </table:table-cell>
          <table:covered-table-cell/>
          <table:table-cell office:value-type="float" office:value="97212000" table:style-name="ce11">
            <text:p>97212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40003:356</text:p>
          </table:table-cell>
          <table:covered-table-cell/>
          <table:table-cell office:value-type="float" office:value="658800" table:style-name="ce11">
            <text:p>6588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30901:587</text:p>
          </table:table-cell>
          <table:covered-table-cell/>
          <table:table-cell office:value-type="float" office:value="86700.9" table:style-name="ce11">
            <text:p>86700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7:160101:4347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80004:4170</text:p>
          </table:table-cell>
          <table:covered-table-cell/>
          <table:table-cell office:value-type="float" office:value="186823.35" table:style-name="ce11">
            <text:p>186823,3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80004:4171</text:p>
          </table:table-cell>
          <table:covered-table-cell/>
          <table:table-cell office:value-type="float" office:value="674084.25" table:style-name="ce11">
            <text:p>674084,2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14:1767</text:p>
          </table:table-cell>
          <table:covered-table-cell/>
          <table:table-cell office:value-type="float" office:value="123979.83" table:style-name="ce11">
            <text:p>123979,8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40003:130</text:p>
          </table:table-cell>
          <table:covered-table-cell/>
          <table:table-cell office:value-type="float" office:value="203090.3" table:style-name="ce11">
            <text:p>203090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040003:134</text:p>
          </table:table-cell>
          <table:covered-table-cell/>
          <table:table-cell office:value-type="float" office:value="95241.3" table:style-name="ce11">
            <text:p>95241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040003:142</text:p>
          </table:table-cell>
          <table:covered-table-cell/>
          <table:table-cell office:value-type="float" office:value="100102.1" table:style-name="ce11">
            <text:p>100102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9:040003:198</text:p>
          </table:table-cell>
          <table:covered-table-cell/>
          <table:table-cell office:value-type="float" office:value="434705" table:style-name="ce11">
            <text:p>434705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9:040003:2</text:p>
          </table:table-cell>
          <table:covered-table-cell/>
          <table:table-cell office:value-type="float" office:value="133216.29999999999" table:style-name="ce11">
            <text:p>133216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040003:2293</text:p>
          </table:table-cell>
          <table:covered-table-cell/>
          <table:table-cell office:value-type="float" office:value="109368" table:style-name="ce11">
            <text:p>109368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040003:2351</text:p>
          </table:table-cell>
          <table:covered-table-cell/>
          <table:table-cell office:value-type="float" office:value="163140.6" table:style-name="ce11">
            <text:p>163140,6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9:040003:251</text:p>
          </table:table-cell>
          <table:covered-table-cell/>
          <table:table-cell office:value-type="float" office:value="133975.79999999999" table:style-name="ce11">
            <text:p>133975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9:040003:258</text:p>
          </table:table-cell>
          <table:covered-table-cell/>
          <table:table-cell office:value-type="float" office:value="184558.5" table:style-name="ce11">
            <text:p>184558,5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9:040003:280</text:p>
          </table:table-cell>
          <table:covered-table-cell/>
          <table:table-cell office:value-type="float" office:value="83393.100000000006" table:style-name="ce11">
            <text:p>83393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40003:281</text:p>
          </table:table-cell>
          <table:covered-table-cell/>
          <table:table-cell office:value-type="float" office:value="136254.29999999999" table:style-name="ce11">
            <text:p>136254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40003:282</text:p>
          </table:table-cell>
          <table:covered-table-cell/>
          <table:table-cell office:value-type="float" office:value="283749.2" table:style-name="ce11">
            <text:p>283749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40003:294</text:p>
          </table:table-cell>
          <table:covered-table-cell/>
          <table:table-cell office:value-type="float" office:value="1317.75" table:style-name="ce11">
            <text:p>1317,7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9:040003:342</text:p>
          </table:table-cell>
          <table:covered-table-cell/>
          <table:table-cell office:value-type="float" office:value="246" table:style-name="ce11">
            <text:p>246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9:040003:370</text:p>
          </table:table-cell>
          <table:covered-table-cell/>
          <table:table-cell office:value-type="float" office:value="392.25" table:style-name="ce11">
            <text:p>392,2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9:040003:40</text:p>
          </table:table-cell>
          <table:covered-table-cell/>
          <table:table-cell office:value-type="float" office:value="121064.3" table:style-name="ce11">
            <text:p>121064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40003:404</text:p>
          </table:table-cell>
          <table:covered-table-cell/>
          <table:table-cell office:value-type="float" office:value="255495.8" table:style-name="ce11">
            <text:p>255495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40003:520</text:p>
          </table:table-cell>
          <table:covered-table-cell/>
          <table:table-cell office:value-type="float" office:value="180761" table:style-name="ce11">
            <text:p>180761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9:040003:575</text:p>
          </table:table-cell>
          <table:covered-table-cell/>
          <table:table-cell office:value-type="float" office:value="126684.6" table:style-name="ce11">
            <text:p>126684,6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9:040003:640</text:p>
          </table:table-cell>
          <table:covered-table-cell/>
          <table:table-cell office:value-type="float" office:value="220103.1" table:style-name="ce11">
            <text:p>220103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9:040003:685</text:p>
          </table:table-cell>
          <table:covered-table-cell/>
          <table:table-cell office:value-type="float" office:value="587905" table:style-name="ce11">
            <text:p>587905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9:040003:691</text:p>
          </table:table-cell>
          <table:covered-table-cell/>
          <table:table-cell office:value-type="float" office:value="1077.75" table:style-name="ce11">
            <text:p>1077,7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40003:692</text:p>
          </table:table-cell>
          <table:covered-table-cell/>
          <table:table-cell office:value-type="float" office:value="383000" table:style-name="ce11">
            <text:p>383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9:040003:694</text:p>
          </table:table-cell>
          <table:covered-table-cell/>
          <table:table-cell office:value-type="float" office:value="119697.2" table:style-name="ce11">
            <text:p>119697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9:040003:710</text:p>
          </table:table-cell>
          <table:covered-table-cell/>
          <table:table-cell office:value-type="float" office:value="150229.1" table:style-name="ce11">
            <text:p>150229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9:040003:726</text:p>
          </table:table-cell>
          <table:covered-table-cell/>
          <table:table-cell office:value-type="float" office:value="115747.8" table:style-name="ce11">
            <text:p>115747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40003:729</text:p>
          </table:table-cell>
          <table:covered-table-cell/>
          <table:table-cell office:value-type="float" office:value="66532.2" table:style-name="ce11">
            <text:p>66532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40003:731</text:p>
          </table:table-cell>
          <table:covered-table-cell/>
          <table:table-cell office:value-type="float" office:value="49823.199999999997" table:style-name="ce11">
            <text:p>49823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40003:733</text:p>
          </table:table-cell>
          <table:covered-table-cell/>
          <table:table-cell office:value-type="float" office:value="88253.9" table:style-name="ce11">
            <text:p>88253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40003:734</text:p>
          </table:table-cell>
          <table:covered-table-cell/>
          <table:table-cell office:value-type="float" office:value="53165" table:style-name="ce11">
            <text:p>53165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40003:735</text:p>
          </table:table-cell>
          <table:covered-table-cell/>
          <table:table-cell office:value-type="float" office:value="58785.3" table:style-name="ce11">
            <text:p>58785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40003:747</text:p>
          </table:table-cell>
          <table:covered-table-cell/>
          <table:table-cell office:value-type="float" office:value="125469.4" table:style-name="ce11">
            <text:p>125469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40003:750</text:p>
          </table:table-cell>
          <table:covered-table-cell/>
          <table:table-cell office:value-type="float" office:value="244407.1" table:style-name="ce11">
            <text:p>244407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40003:779</text:p>
          </table:table-cell>
          <table:covered-table-cell/>
          <table:table-cell office:value-type="float" office:value="705.75" table:style-name="ce11">
            <text:p>705,7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40003:782</text:p>
          </table:table-cell>
          <table:covered-table-cell/>
          <table:table-cell office:value-type="float" office:value="212052.4" table:style-name="ce11">
            <text:p>212052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40003:783</text:p>
          </table:table-cell>
          <table:covered-table-cell/>
          <table:table-cell office:value-type="float" office:value="89924.800000000003" table:style-name="ce11">
            <text:p>89924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40003:784</text:p>
          </table:table-cell>
          <table:covered-table-cell/>
          <table:table-cell office:value-type="float" office:value="99646.399999999994" table:style-name="ce11">
            <text:p>99646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040003:785</text:p>
          </table:table-cell>
          <table:covered-table-cell/>
          <table:table-cell office:value-type="float" office:value="106026.2" table:style-name="ce11">
            <text:p>106026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40003:828</text:p>
          </table:table-cell>
          <table:covered-table-cell/>
          <table:table-cell office:value-type="float" office:value="129115" table:style-name="ce11">
            <text:p>129115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40003:97</text:p>
          </table:table-cell>
          <table:covered-table-cell/>
          <table:table-cell office:value-type="float" office:value="87646.3" table:style-name="ce11">
            <text:p>87646,3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00000:4432</text:p>
          </table:table-cell>
          <table:covered-table-cell/>
          <table:table-cell office:value-type="float" office:value="1389960" table:style-name="ce11">
            <text:p>138996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60005:95</text:p>
          </table:table-cell>
          <table:covered-table-cell/>
          <table:table-cell office:value-type="float" office:value="43176.33" table:style-name="ce11">
            <text:p>43176,3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180006:191</text:p>
          </table:table-cell>
          <table:covered-table-cell/>
          <table:table-cell office:value-type="float" office:value="18006300" table:style-name="ce11">
            <text:p>180063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080003:7</text:p>
          </table:table-cell>
          <table:covered-table-cell/>
          <table:table-cell office:value-type="float" office:value="44410.44" table:style-name="ce11">
            <text:p>44410,4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2:110009:1220</text:p>
          </table:table-cell>
          <table:covered-table-cell/>
          <table:table-cell office:value-type="float" office:value="1654608.88" table:style-name="ce11">
            <text:p>1654608,8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2:110009:1244</text:p>
          </table:table-cell>
          <table:covered-table-cell/>
          <table:table-cell office:value-type="float" office:value="51000" table:style-name="ce11">
            <text:p>51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2:110009:1245</text:p>
          </table:table-cell>
          <table:covered-table-cell/>
          <table:table-cell office:value-type="float" office:value="51000" table:style-name="ce11">
            <text:p>51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110009:1246</text:p>
          </table:table-cell>
          <table:covered-table-cell/>
          <table:table-cell office:value-type="float" office:value="51000" table:style-name="ce11">
            <text:p>51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110009:1247</text:p>
          </table:table-cell>
          <table:covered-table-cell/>
          <table:table-cell office:value-type="float" office:value="51000" table:style-name="ce11">
            <text:p>51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2:120008:551</text:p>
          </table:table-cell>
          <table:covered-table-cell/>
          <table:table-cell office:value-type="float" office:value="392000" table:style-name="ce11">
            <text:p>392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10018:220</text:p>
          </table:table-cell>
          <table:covered-table-cell/>
          <table:table-cell office:value-type="float" office:value="197827.1" table:style-name="ce11">
            <text:p>197827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14:1132</text:p>
          </table:table-cell>
          <table:covered-table-cell/>
          <table:table-cell office:value-type="float" office:value="530680.80000000005" table:style-name="ce11">
            <text:p>530680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25:1069</text:p>
          </table:table-cell>
          <table:covered-table-cell/>
          <table:table-cell office:value-type="float" office:value="6634969.7699999996" table:style-name="ce11">
            <text:p>6634969,7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25:134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51:3060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391672.199999999" table:style-name="ce11">
            <text:p>13391672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03:1609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003:1610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068:53</text:p>
          </table:table-cell>
          <table:covered-table-cell/>
          <table:table-cell office:value-type="float" office:value="842126.74" table:style-name="ce11">
            <text:p>842126,7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070:11341</text:p>
          </table:table-cell>
          <table:covered-table-cell/>
          <table:table-cell office:value-type="float" office:value="1367931.38" table:style-name="ce11">
            <text:p>1367931,3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081:1268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973463.75" table:style-name="ce11">
            <text:p>23973463,7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645824.950000003" table:style-name="ce11">
            <text:p>47645824,9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04:3661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04:3662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104:3663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118:667</text:p>
          </table:table-cell>
          <table:covered-table-cell/>
          <table:table-cell office:value-type="float" office:value="1522444.45" table:style-name="ce11">
            <text:p>1522444,4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44:90</text:p>
          </table:table-cell>
          <table:covered-table-cell/>
          <table:table-cell office:value-type="float" office:value="1023054.26" table:style-name="ce11">
            <text:p>1023054,2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744345.2" table:style-name="ce11">
            <text:p>4744345,2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40006:505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33042.1399999997" table:style-name="ce11">
            <text:p>7833042,1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04:515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10:142</text:p>
          </table:table-cell>
          <table:covered-table-cell/>
          <table:table-cell office:value-type="float" office:value="925535.52" table:style-name="ce11">
            <text:p>925535,5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14:3462</text:p>
          </table:table-cell>
          <table:covered-table-cell/>
          <table:table-cell office:value-type="float" office:value="218418.42" table:style-name="ce11">
            <text:p>218418,4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60050:750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50:755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259520.420000002" table:style-name="ce11">
            <text:p>25259520,4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70011:67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70011:677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70041:1393</text:p>
          </table:table-cell>
          <table:covered-table-cell/>
          <table:table-cell office:value-type="float" office:value="666311.25" table:style-name="ce11">
            <text:p>666311,2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55:252</text:p>
          </table:table-cell>
          <table:covered-table-cell/>
          <table:table-cell office:value-type="float" office:value="704668.14" table:style-name="ce11">
            <text:p>704668,1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22:2509</text:p>
          </table:table-cell>
          <table:covered-table-cell/>
          <table:table-cell office:value-type="float" office:value="4471683.84" table:style-name="ce11">
            <text:p>4471683,8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22:2510</text:p>
          </table:table-cell>
          <table:covered-table-cell/>
          <table:table-cell office:value-type="float" office:value="1798177.5" table:style-name="ce11">
            <text:p>1798177,5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4822370.079999998" table:style-name="ce11">
            <text:p>44822370,0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80150:5545</text:p>
          </table:table-cell>
          <table:covered-table-cell/>
          <table:table-cell office:value-type="float" office:value="120556.82" table:style-name="ce11">
            <text:p>120556,8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10102:160</text:p>
          </table:table-cell>
          <table:covered-table-cell/>
          <table:table-cell office:value-type="float" office:value="7226104.7000000002" table:style-name="ce11">
            <text:p>7226104,7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10102:2118</text:p>
          </table:table-cell>
          <table:covered-table-cell/>
          <table:table-cell office:value-type="float" office:value="29833" table:style-name="ce11">
            <text:p>29833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10103:1095</text:p>
          </table:table-cell>
          <table:covered-table-cell/>
          <table:table-cell office:value-type="float" office:value="159379.99" table:style-name="ce11">
            <text:p>159379,99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2499258.719999999" table:style-name="ce11">
            <text:p>62499258,7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2:8765</text:p>
          </table:table-cell>
          <table:covered-table-cell/>
          <table:table-cell office:value-type="float" office:value="575610" table:style-name="ce11">
            <text:p>57561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5:2434</text:p>
          </table:table-cell>
          <table:covered-table-cell/>
          <table:table-cell office:value-type="float" office:value="575610" table:style-name="ce11">
            <text:p>57561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6:68</text:p>
          </table:table-cell>
          <table:covered-table-cell/>
          <table:table-cell office:value-type="float" office:value="221300340" table:style-name="ce11">
            <text:p>221300340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6:7435</text:p>
          </table:table-cell>
          <table:covered-table-cell/>
          <table:table-cell office:value-type="float" office:value="375309.25" table:style-name="ce11">
            <text:p>375309,2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106:7436</text:p>
          </table:table-cell>
          <table:covered-table-cell/>
          <table:table-cell office:value-type="float" office:value="411432" table:style-name="ce11">
            <text:p>411432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8:1037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13266.259999998" table:style-name="ce11">
            <text:p>34513266,26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1045983.63" table:style-name="ce11">
            <text:p>121045983,6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20201:3632</text:p>
          </table:table-cell>
          <table:covered-table-cell/>
          <table:table-cell office:value-type="float" office:value="338528.85" table:style-name="ce11">
            <text:p>338528,85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144446.82" table:style-name="ce11">
            <text:p>17144446,8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24:8707</text:p>
          </table:table-cell>
          <table:covered-table-cell/>
          <table:table-cell office:value-type="float" office:value="24685.919999999998" table:style-name="ce11">
            <text:p>24685,9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24:8708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6:000002:2446</text:p>
          </table:table-cell>
          <table:covered-table-cell/>
          <table:table-cell office:value-type="float" office:value="51129.84" table:style-name="ce11">
            <text:p>51129,84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6:000005:2789</text:p>
          </table:table-cell>
          <table:covered-table-cell/>
          <table:table-cell office:value-type="float" office:value="33642.18" table:style-name="ce11">
            <text:p>33642,18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6:000011:587</text:p>
          </table:table-cell>
          <table:covered-table-cell/>
          <table:table-cell office:value-type="float" office:value="117237.9" table:style-name="ce11">
            <text:p>117237,9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8:020204:76</text:p>
          </table:table-cell>
          <table:covered-table-cell/>
          <table:table-cell office:value-type="float" office:value="245496" table:style-name="ce11">
            <text:p>245496,00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20">
            <text:p>34:38:020211:529</text:p>
          </table:table-cell>
          <table:covered-table-cell/>
          <table:table-cell office:value-type="float" office:value="231442.83" table:style-name="ce13">
            <text:p>231442,83</text:p>
          </table:table-cell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7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2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1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100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1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1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1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1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1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1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1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1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1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1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1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1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1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1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1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1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1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01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01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1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1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1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1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1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1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1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1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1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1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1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1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2:01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2:01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2:01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2:01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2:01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2:01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2:01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2:01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2:01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2:01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2:01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2:01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2:01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2:01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2:01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2:01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2:01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2:01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2:01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2:01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2:01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2:01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2:01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2:01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2:01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2:01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2:01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2:01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2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2:01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2:01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2:01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2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2:01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2:01000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2:01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2:010003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2:0100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1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1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10003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1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2:01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2:01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2:01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2:01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2:01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2:01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2:01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2:01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2:01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2:010003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2:010003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2:010003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2:010003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2:01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2:01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2:01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2:01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2:01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2:01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2:01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2:01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2:010003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2:01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2:010003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2:01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2:010003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2:0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2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2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2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2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2:010003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2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2:010003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2:0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2:0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2:010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2:010003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2:010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2:01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2:010003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2:010003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2:010003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2:01000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2:01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2:01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2:0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2:010003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2:0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2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2:010003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2:010003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2:010003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2:010003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2:010003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2:010003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2:010003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2:010003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2:010003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2:010003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2:010003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2:01000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2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2:0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2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2:0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2:0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2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2:0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2:0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2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2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2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2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2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2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2:01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2:0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2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2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2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2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2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2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2:0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2:0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2:01000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2:0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2:01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2:01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2:01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2:01000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2:01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2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2:01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2:01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2:01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2:01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2:01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2:0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2:0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2:0100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2:01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2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2:01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2:01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2:01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2:01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2:0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2:01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2:0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2:01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2:01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2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2:01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2:01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2:01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2:01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2:0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2:01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2:01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2:01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2:01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2:01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2:01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2:0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2:010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2:010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2:01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2:01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2:01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2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2:010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2:01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2:01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2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2:0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2:01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2:01000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2:0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2:01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2:0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2:01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2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2:01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2:01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2:0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2:01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2:01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2:01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2:0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2:01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2:01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2:01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2:01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2:01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2:01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2:01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2:01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2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2:01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2:01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2:01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2:01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2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2:0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2:01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2:01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2:01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2:01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2:01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2:0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2:01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2:01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2:01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2:01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2:01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2:01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2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2:01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2:01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2:01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2:01000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2:01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2:01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2:01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2:01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2:01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2:01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2:010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2:01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2:01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2:01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2:01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2:01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2:01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2:01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2:01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2:01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2:01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2:01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2:010003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2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2:010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2:01000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2:01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2:0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2:01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2:0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2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2:01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2:01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2:01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2:01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2:01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2:01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2:01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2:01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2:0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2:01000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2:010003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2:01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2:01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2:01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2:01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2:01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2:0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2:01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2:01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2:010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2:01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2:01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2:01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2:010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2:0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2:01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2:01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2:01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2:01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2:01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2:0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2:010003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2:01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2:010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2:01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2:01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2:01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2:01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2:01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2:01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2:01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2:01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2:0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2:0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000000:2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0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02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04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07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0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20003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20003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3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3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30001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3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40107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40109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4011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40114:1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4011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8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8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8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8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8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8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8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8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8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8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8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8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8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80001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80001:4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80001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80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80001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80001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80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80001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80001:6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80001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80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8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8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80001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80001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80001:7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80001:7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80001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80001:78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8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8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8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8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22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2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22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2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22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22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2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2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22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22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22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2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2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22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2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22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22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2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2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22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22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22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2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22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22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2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22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22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22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22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22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22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2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2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2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2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2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2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2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22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22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2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2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22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2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2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22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2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2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2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2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22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22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22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22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22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22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2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22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22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22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2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22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220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22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22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22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22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2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22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22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22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22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22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22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22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22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22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220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22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22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22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22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22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22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22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22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220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22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22000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22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22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22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220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22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22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22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2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22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22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2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2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2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22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22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22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22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22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2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22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22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22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2200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220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22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22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22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22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220003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22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22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22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22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22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2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2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2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22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220005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220005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22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23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2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230005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230005:6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23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4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5:01015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5:11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5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5:1502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6:17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6:250009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7:07000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7:120003:9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8:04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8:090102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8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8:12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8:120202:13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8:1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20634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2063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206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2104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304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304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401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06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06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0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200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2000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1:07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1:07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1:11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2:04001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2:04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3:000000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3:0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3:13003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3:13003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4:05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4:05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4:050002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4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4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4:0900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5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5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5:07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5:07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5:07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5:0701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5:0701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5:07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5:07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5:0701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5:0802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5:09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0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6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6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6:0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6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6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6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6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6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6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6:0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6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6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6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6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6:0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6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6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6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6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6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6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6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6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6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6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6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6:02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6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6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6:0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6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6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6:0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6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6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6:0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6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6:02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6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6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6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6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6:0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6:02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6:02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6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6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6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6:0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6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6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6:02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6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6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6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6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6:0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6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6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6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6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6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6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6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6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6:0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6:02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6:0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6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6:0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6:0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6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6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6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6:02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6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6:0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6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6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6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6:0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6:0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6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6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6:0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6:0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6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6:0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6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6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6:0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6:0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6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6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6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6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6:0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6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6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6:0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6:0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6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6:0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6:0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6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6:0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6:0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6:0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6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6:0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6:0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6:0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6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6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6:0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6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6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6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6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6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6:0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6:0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6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6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6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6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6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6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6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6:0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6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6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6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6:0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6:0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6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6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6:0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6:02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6:0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6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6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6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6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6:0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6:0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6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6:0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6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6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6:0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6:0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6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6:0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6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6:0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6:0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6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6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6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6:0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6:0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6:0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6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6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6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6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6:02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6:02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6:02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6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6:0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6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6:0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6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6:0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6:02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6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6:0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6:0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6:0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6:0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6:02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6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6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6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6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6:0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6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6:0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6:02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6:0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6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6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6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6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6:0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6:0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6:02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6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6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6:0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6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6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6:0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6:0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6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6:02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6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6:0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6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6:0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6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6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6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6:02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6:02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6:0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6:02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6:0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6:02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6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6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6:0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6:0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6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6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6:02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6:0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6:0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6:02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6:0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6:0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6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6:0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6:02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6:0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6:0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6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6:02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6:0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6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6:0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6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6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6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6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6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6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6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6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6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6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6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6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6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6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6:0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6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6:0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6:0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6:02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6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6:0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6:08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6:080005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6:08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080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6:08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6:08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6:08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6:08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6:08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6:08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6:08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6:08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6:08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6:08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6:08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6:08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6:08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6:08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6:08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6:08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6:08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6:08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6:08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6:08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6:08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6:08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6:080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6:080005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6:08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6:08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6:080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6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6:08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6:08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6:080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6:08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6:08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7:09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000000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05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0:0603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0:0603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0:0603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0:0603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0:0603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0:0603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0:08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0:08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1:01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1:070016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1:09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1:09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1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03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1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1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19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4:07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4:0702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4:0904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4:09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4:0904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4:0904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4:0904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4:0904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4:0904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4:1403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4:1403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4:1403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4:1403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4:1403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4:1403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4:1403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4:1403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5:04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6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6:02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6:0206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6:03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6:03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6:03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6:031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6:031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6:031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6:0418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6:044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6:0443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6:044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6:0443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0443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0443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0443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0443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0443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0443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0443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0443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0443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0443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0443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044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0443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0443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0443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0443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6:0443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6:0443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6:0443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6:0443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6:0443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6:0443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6:0443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6:0443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6:044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6:0443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6:0443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6:0443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6:0443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6:0443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6:0443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6:0443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6:0443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6:044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6:044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6:044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6:044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6:044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6:044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6:044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6:0443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6:044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6:0443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6:044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6:044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6:044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6:044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6:044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6:0443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6:044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44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44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443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443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0443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6:044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6:044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6:044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6:044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6:044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6:0443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6:0443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6:044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6:0443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6:0443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6:0443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6:0443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6:0443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6:0443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6:0443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6:0443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6:044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6:0443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6:0443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6:044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6:044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6:0443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6:044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6:044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6:0443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6:0443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6:0443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6:044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6:0443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6:0443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6:0443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6:0443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6:0443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6:044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6:0443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6:0443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6:0443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6:0443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6:044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6:060601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6:061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6:090201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6:0902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7:110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0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070002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0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07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07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0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07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07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0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07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0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07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07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07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07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07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07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07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07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07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07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07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0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0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07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07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07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07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07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07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07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07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07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07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0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07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07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07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070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07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07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07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07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07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07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07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07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07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07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07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0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07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07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07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07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07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07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07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07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07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07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0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07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07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0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07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0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07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07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07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070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0700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070007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070007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07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07000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0700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07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07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07000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07000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070007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070007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0700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070007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07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070007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070007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070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070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070007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070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070007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070007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07000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07000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070007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070007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070007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070007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07000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070007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070007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070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070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070007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070007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070007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070007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070007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070007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070007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070007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070007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070007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07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07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070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070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070007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070007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070007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070007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070007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070007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070007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070007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070007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070007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070007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070007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070007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07000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070007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070007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070007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070007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070007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07000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07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070007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070007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070007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07000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07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070007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070007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070007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070007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070007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070007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070007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070007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070007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070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070007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070007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07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070007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070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07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070007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070007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070007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070007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07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070007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07000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070007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07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070007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070007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070007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070007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070007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070007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070007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070007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070007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070007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070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070007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070007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070007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070007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070007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070007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070007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070007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070007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070007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070007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070007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070007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0700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070007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070007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070007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070007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070007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070007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8:070007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8:070007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8:070007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8:070007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8:070007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8:070007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8:070007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8:070007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8:070007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8:070007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8:070007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8:070007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8:070007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8:070007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8:070007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8:070007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8:070007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8:070007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8:070007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8:070007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8:070007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8:070007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8:070007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8:070007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8:070007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8:070007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8:070007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8:070007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8:070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8:070007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8:070007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8:070007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8:070007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8:070007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8:070007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8:070007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8:070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8:070007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8:070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8:070007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8:070007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8:070007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8:070007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8:070007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8:070007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8:070007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8:070007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8:070007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8:0700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8:070007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8:070007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8:070007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8:070007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8:070007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8:070007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8:070007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8:070007:5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8:070007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8:070007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8:070007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8:07000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8:10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8:100009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8:10002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8:10002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8:12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8:13001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8:1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8:16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8:16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8:16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9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9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9: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9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9:040003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9:040003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9:04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9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9:040003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9:04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9:04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9:04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9:04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9:040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9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9:040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9:04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9:0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9:1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9:15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9:1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9:1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9:1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9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9:15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9:15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9:15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9:1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9:1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9:15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9:15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9:1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9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9:1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9:1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9:15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9:1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9:1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9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9:1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9:15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9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9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9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9:15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9:1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0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0:07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0:07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0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0:07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0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0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0:07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0:07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0:07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0:07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0:07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0:07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0:09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0:09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0:15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0:160003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0:160003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0:16000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1:10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1:16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1:19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2:02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00000:48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00000:5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10002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1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1001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10019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10019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10019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10059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10059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01:49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14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2005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2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20072:58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2009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2009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2009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02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032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104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104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104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10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3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301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30104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3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3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3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3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3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301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3011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3011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3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3013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301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4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5004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5005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5007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6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6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6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6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6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6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6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60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6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6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6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6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6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60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6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6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6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6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60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6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6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6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6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6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6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6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6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6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6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6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6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6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6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0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0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0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0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6000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6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6000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6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6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6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6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60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60008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6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6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6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6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6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6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6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6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6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6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6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6000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6000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60008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6000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6000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60008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6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6000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60008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6000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6000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6000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60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60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60008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6000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60008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6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6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6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6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6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6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6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6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6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6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6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60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6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60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6002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60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6002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60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6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6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6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6002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60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60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6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6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60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60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6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6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6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6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6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60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60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6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60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6002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6002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6002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6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60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6002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6002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6002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6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6002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6002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6002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6002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6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6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60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6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6002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60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6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6002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60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6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6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6002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6002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6002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60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60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6002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60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60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6002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6002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6002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6002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6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6002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60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6002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6002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6002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6002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6002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6002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6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60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60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6005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7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70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7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0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7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13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147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15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1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15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15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15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1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15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1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1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15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15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1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15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8015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801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8015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8015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801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8015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801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801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801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801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801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8015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8015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8015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8015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801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8015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8015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8015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8015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8015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8015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8015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8015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8015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8015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801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801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8015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801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801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801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8015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8015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8015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8015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8015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8015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8015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8015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8015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801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8015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8015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8015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5:0101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5:0101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5:0301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5:030107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5:030116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5:030116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5:030116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5:030116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5:030207:20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6:0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6:000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7:0102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7:01024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7:0103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7:0103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7:0103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8:0303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8:030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8:0503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8:0603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number-columns-spanned="3" table:number-rows-spanned="1" table:style-name="ce20">
            <text:p>34:39:0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1DB074AC4F53A5823BAF16F73BF77D419F8BFC030AB69C2CEFCE8073733FC144466A67710237B52B9B5D3B02851B323905C9DB34F5AA462F6747AC72683193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5-14T05:27:06Z</meta:creation-date>
    <dc:date>2026-05-14T05:48:43Z</dc:date>
  </office:meta>
</office:document-meta>
</file>