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92</text:p>
          </table:table-cell>
          <table:table-cell table:number-columns-repeated="4" table:style-name="ce9"/>
          <table:table-cell office:value-type="string" table:style-name="ce11">
            <text:p>14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5">
            <text:p>13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29" table:style-name="ce16">
            <text:p>19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574</text:p>
          </table:table-cell>
          <table:covered-table-cell/>
          <table:table-cell office:value-type="float" office:value="1791945059.48" table:style-name="ce19">
            <text:p>1791945059,48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892</text:p>
          </table:table-cell>
          <table:covered-table-cell/>
          <table:table-cell office:value-type="float" office:value="52763.67" table:style-name="ce19">
            <text:p>52763,67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4686</text:p>
          </table:table-cell>
          <table:covered-table-cell/>
          <table:table-cell office:value-type="float" office:value="301780470.56999999" table:style-name="ce19">
            <text:p>301780470,57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54930</text:p>
          </table:table-cell>
          <table:covered-table-cell/>
          <table:table-cell office:value-type="float" office:value="2533266.1800000002" table:style-name="ce19">
            <text:p>2533266,18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54932</text:p>
          </table:table-cell>
          <table:covered-table-cell/>
          <table:table-cell office:value-type="float" office:value="2934137.19" table:style-name="ce19">
            <text:p>2934137,19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54973</text:p>
          </table:table-cell>
          <table:covered-table-cell/>
          <table:table-cell office:value-type="float" office:value="2332458.5" table:style-name="ce19">
            <text:p>2332458,50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50003:535</text:p>
          </table:table-cell>
          <table:covered-table-cell/>
          <table:table-cell office:value-type="float" office:value="556338.81999999995" table:style-name="ce19">
            <text:p>556338,82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17145</text:p>
          </table:table-cell>
          <table:covered-table-cell/>
          <table:table-cell office:value-type="float" office:value="310462" table:style-name="ce19">
            <text:p>310462,00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20003:2843</text:p>
          </table:table-cell>
          <table:covered-table-cell/>
          <table:table-cell office:value-type="float" office:value="799705.49" table:style-name="ce19">
            <text:p>799705,49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7:5367</text:p>
          </table:table-cell>
          <table:covered-table-cell/>
          <table:table-cell office:value-type="float" office:value="208234.94" table:style-name="ce19">
            <text:p>208234,94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5:694</text:p>
          </table:table-cell>
          <table:covered-table-cell/>
          <table:table-cell office:value-type="float" office:value="1047705.7" table:style-name="ce19">
            <text:p>1047705,70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9:16162</text:p>
          </table:table-cell>
          <table:covered-table-cell/>
          <table:table-cell office:value-type="float" office:value="243896.27" table:style-name="ce19">
            <text:p>243896,27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70004:1110</text:p>
          </table:table-cell>
          <table:covered-table-cell/>
          <table:table-cell office:value-type="float" office:value="345991.32" table:style-name="ce19">
            <text:p>345991,32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70004:376</text:p>
          </table:table-cell>
          <table:covered-table-cell/>
          <table:table-cell office:value-type="float" office:value="383205.99" table:style-name="ce19">
            <text:p>383205,99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1:8204</text:p>
          </table:table-cell>
          <table:covered-table-cell/>
          <table:table-cell office:value-type="float" office:value="175597.9" table:style-name="ce19">
            <text:p>175597,90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3:3282</text:p>
          </table:table-cell>
          <table:covered-table-cell/>
          <table:table-cell office:value-type="float" office:value="680963.15" table:style-name="ce19">
            <text:p>680963,15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5:6771</text:p>
          </table:table-cell>
          <table:covered-table-cell/>
          <table:table-cell office:value-type="float" office:value="166674.75" table:style-name="ce19">
            <text:p>166674,75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5:6772</text:p>
          </table:table-cell>
          <table:covered-table-cell/>
          <table:table-cell office:value-type="float" office:value="118445.46" table:style-name="ce19">
            <text:p>118445,46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17635</text:p>
          </table:table-cell>
          <table:covered-table-cell/>
          <table:table-cell office:value-type="float" office:value="1014569.61" table:style-name="ce19">
            <text:p>1014569,61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040101:4058</text:p>
          </table:table-cell>
          <table:covered-table-cell/>
          <table:table-cell office:value-type="float" office:value="895127.15" table:style-name="ce19">
            <text:p>895127,15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090105:1809</text:p>
          </table:table-cell>
          <table:covered-table-cell/>
          <table:table-cell office:value-type="float" office:value="202398.83" table:style-name="ce19">
            <text:p>202398,83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1:990</text:p>
          </table:table-cell>
          <table:covered-table-cell/>
          <table:table-cell office:value-type="float" office:value="685484.57" table:style-name="ce19">
            <text:p>685484,57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40105:769</text:p>
          </table:table-cell>
          <table:covered-table-cell/>
          <table:table-cell office:value-type="float" office:value="158531.63" table:style-name="ce19">
            <text:p>158531,63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40108:1349</text:p>
          </table:table-cell>
          <table:covered-table-cell/>
          <table:table-cell office:value-type="float" office:value="829802.61" table:style-name="ce19">
            <text:p>829802,61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020001:946</text:p>
          </table:table-cell>
          <table:covered-table-cell/>
          <table:table-cell office:value-type="float" office:value="197139.51" table:style-name="ce19">
            <text:p>197139,51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30016:1359</text:p>
          </table:table-cell>
          <table:covered-table-cell/>
          <table:table-cell office:value-type="float" office:value="857074.05" table:style-name="ce19">
            <text:p>857074,05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5:060102:1021</text:p>
          </table:table-cell>
          <table:covered-table-cell/>
          <table:table-cell office:value-type="float" office:value="516806.32" table:style-name="ce19">
            <text:p>516806,32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5:080402:650</text:p>
          </table:table-cell>
          <table:covered-table-cell/>
          <table:table-cell office:value-type="float" office:value="690239.43" table:style-name="ce19">
            <text:p>690239,43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9:100152:197</text:p>
          </table:table-cell>
          <table:covered-table-cell/>
          <table:table-cell office:value-type="float" office:value="208001.42" table:style-name="ce19">
            <text:p>208001,42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41801:610</text:p>
          </table:table-cell>
          <table:covered-table-cell/>
          <table:table-cell office:value-type="float" office:value="195760.73" table:style-name="ce19">
            <text:p>195760,73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50701:3526</text:p>
          </table:table-cell>
          <table:covered-table-cell/>
          <table:table-cell office:value-type="float" office:value="1527672.17" table:style-name="ce19">
            <text:p>1527672,17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7:160103:1540</text:p>
          </table:table-cell>
          <table:covered-table-cell/>
          <table:table-cell office:value-type="float" office:value="1522008.57" table:style-name="ce19">
            <text:p>1522008,57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040003:4272</text:p>
          </table:table-cell>
          <table:covered-table-cell/>
          <table:table-cell office:value-type="float" office:value="371375.03" table:style-name="ce19">
            <text:p>371375,03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070002:4140</text:p>
          </table:table-cell>
          <table:covered-table-cell/>
          <table:table-cell office:value-type="float" office:value="1455229.17" table:style-name="ce19">
            <text:p>1455229,17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080001:2629</text:p>
          </table:table-cell>
          <table:covered-table-cell/>
          <table:table-cell office:value-type="float" office:value="1331673.8999999999" table:style-name="ce19">
            <text:p>1331673,90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080003:4113</text:p>
          </table:table-cell>
          <table:covered-table-cell/>
          <table:table-cell office:value-type="float" office:value="874363.28" table:style-name="ce19">
            <text:p>874363,28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50006:3343</text:p>
          </table:table-cell>
          <table:covered-table-cell/>
          <table:table-cell office:value-type="float" office:value="194530.75" table:style-name="ce19">
            <text:p>194530,75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2:060008:857</text:p>
          </table:table-cell>
          <table:covered-table-cell/>
          <table:table-cell office:value-type="float" office:value="503545" table:style-name="ce19">
            <text:p>503545,00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00000:57313</text:p>
          </table:table-cell>
          <table:covered-table-cell/>
          <table:table-cell office:value-type="float" office:value="2274321.0499999998" table:style-name="ce19">
            <text:p>2274321,05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00000:6776</text:p>
          </table:table-cell>
          <table:covered-table-cell/>
          <table:table-cell office:value-type="float" office:value="265105331.91999999" table:style-name="ce19">
            <text:p>265105331,92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00000:6792</text:p>
          </table:table-cell>
          <table:covered-table-cell/>
          <table:table-cell office:value-type="float" office:value="1705970069.6500001" table:style-name="ce19">
            <text:p>1705970069,65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00000:6804</text:p>
          </table:table-cell>
          <table:covered-table-cell/>
          <table:table-cell office:value-type="float" office:value="122142149.13" table:style-name="ce19">
            <text:p>122142149,13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00000:6815</text:p>
          </table:table-cell>
          <table:covered-table-cell/>
          <table:table-cell office:value-type="float" office:value="142443265.28" table:style-name="ce19">
            <text:p>142443265,28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10008:2093</text:p>
          </table:table-cell>
          <table:covered-table-cell/>
          <table:table-cell office:value-type="float" office:value="3225477.3" table:style-name="ce19">
            <text:p>3225477,30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20016:364</text:p>
          </table:table-cell>
          <table:covered-table-cell/>
          <table:table-cell office:value-type="float" office:value="60691.22" table:style-name="ce19">
            <text:p>60691,22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20065:83</text:p>
          </table:table-cell>
          <table:covered-table-cell/>
          <table:table-cell office:value-type="float" office:value="386608740.18000001" table:style-name="ce19">
            <text:p>386608740,18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20086:3271</text:p>
          </table:table-cell>
          <table:covered-table-cell/>
          <table:table-cell office:value-type="float" office:value="349126.91" table:style-name="ce19">
            <text:p>349126,91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20087:1043</text:p>
          </table:table-cell>
          <table:covered-table-cell/>
          <table:table-cell office:value-type="float" office:value="108132.3" table:style-name="ce19">
            <text:p>108132,30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20096:4003</text:p>
          </table:table-cell>
          <table:covered-table-cell/>
          <table:table-cell office:value-type="float" office:value="185403.54" table:style-name="ce19">
            <text:p>185403,54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30003:464</text:p>
          </table:table-cell>
          <table:covered-table-cell/>
          <table:table-cell office:value-type="float" office:value="70292.100000000006" table:style-name="ce19">
            <text:p>70292,10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30003:530</text:p>
          </table:table-cell>
          <table:covered-table-cell/>
          <table:table-cell office:value-type="float" office:value="81607.41" table:style-name="ce19">
            <text:p>81607,41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30025:338</text:p>
          </table:table-cell>
          <table:covered-table-cell/>
          <table:table-cell office:value-type="float" office:value="1128500.8" table:style-name="ce19">
            <text:p>1128500,80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30025:339</text:p>
          </table:table-cell>
          <table:covered-table-cell/>
          <table:table-cell office:value-type="float" office:value="692415.85" table:style-name="ce19">
            <text:p>692415,85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30036:1071</text:p>
          </table:table-cell>
          <table:covered-table-cell/>
          <table:table-cell office:value-type="float" office:value="175990915.87" table:style-name="ce19">
            <text:p>175990915,87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036:75</text:p>
          </table:table-cell>
          <table:covered-table-cell/>
          <table:table-cell office:value-type="float" office:value="254456232.66" table:style-name="ce19">
            <text:p>254456232,66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37:17</text:p>
          </table:table-cell>
          <table:covered-table-cell/>
          <table:table-cell office:value-type="float" office:value="253209692.22999999" table:style-name="ce19">
            <text:p>253209692,23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81:1269</text:p>
          </table:table-cell>
          <table:covered-table-cell/>
          <table:table-cell office:value-type="float" office:value="572207.41" table:style-name="ce19">
            <text:p>572207,41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091:4147</text:p>
          </table:table-cell>
          <table:covered-table-cell/>
          <table:table-cell office:value-type="float" office:value="3079687.02" table:style-name="ce19">
            <text:p>3079687,02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104:3664</text:p>
          </table:table-cell>
          <table:covered-table-cell/>
          <table:table-cell office:value-type="float" office:value="364017.29" table:style-name="ce19">
            <text:p>364017,29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115:4566</text:p>
          </table:table-cell>
          <table:covered-table-cell/>
          <table:table-cell office:value-type="float" office:value="466445.62" table:style-name="ce19">
            <text:p>466445,62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115:5188</text:p>
          </table:table-cell>
          <table:covered-table-cell/>
          <table:table-cell office:value-type="float" office:value="3315078.39" table:style-name="ce19">
            <text:p>3315078,39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115:5189</text:p>
          </table:table-cell>
          <table:covered-table-cell/>
          <table:table-cell office:value-type="float" office:value="483104.39" table:style-name="ce19">
            <text:p>483104,39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115:5190</text:p>
          </table:table-cell>
          <table:covered-table-cell/>
          <table:table-cell office:value-type="float" office:value="3442581.41" table:style-name="ce19">
            <text:p>3442581,41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115:5191</text:p>
          </table:table-cell>
          <table:covered-table-cell/>
          <table:table-cell office:value-type="float" office:value="3247971.54" table:style-name="ce19">
            <text:p>3247971,54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115:5192</text:p>
          </table:table-cell>
          <table:covered-table-cell/>
          <table:table-cell office:value-type="float" office:value="3657323.33" table:style-name="ce19">
            <text:p>3657323,33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115:5193</text:p>
          </table:table-cell>
          <table:covered-table-cell/>
          <table:table-cell office:value-type="float" office:value="3026518.94" table:style-name="ce19">
            <text:p>3026518,94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115:5194</text:p>
          </table:table-cell>
          <table:covered-table-cell/>
          <table:table-cell office:value-type="float" office:value="2006553.5" table:style-name="ce19">
            <text:p>2006553,50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115:5195</text:p>
          </table:table-cell>
          <table:covered-table-cell/>
          <table:table-cell office:value-type="float" office:value="3268103.6" table:style-name="ce19">
            <text:p>3268103,60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115:5196</text:p>
          </table:table-cell>
          <table:covered-table-cell/>
          <table:table-cell office:value-type="float" office:value="3990508.19" table:style-name="ce19">
            <text:p>3990508,19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115:5197</text:p>
          </table:table-cell>
          <table:covered-table-cell/>
          <table:table-cell office:value-type="float" office:value="4232440.24" table:style-name="ce19">
            <text:p>4232440,24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119:1919</text:p>
          </table:table-cell>
          <table:covered-table-cell/>
          <table:table-cell office:value-type="float" office:value="388147.02" table:style-name="ce19">
            <text:p>388147,02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40014:873</text:p>
          </table:table-cell>
          <table:covered-table-cell/>
          <table:table-cell office:value-type="float" office:value="467368389.25999999" table:style-name="ce19">
            <text:p>467368389,26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40014:881</text:p>
          </table:table-cell>
          <table:covered-table-cell/>
          <table:table-cell office:value-type="float" office:value="169502867.15000001" table:style-name="ce19">
            <text:p>169502867,15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40014:971</text:p>
          </table:table-cell>
          <table:covered-table-cell/>
          <table:table-cell office:value-type="float" office:value="721481.58" table:style-name="ce19">
            <text:p>721481,58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40022:2309</text:p>
          </table:table-cell>
          <table:covered-table-cell/>
          <table:table-cell office:value-type="float" office:value="543926601.30999994" table:style-name="ce19">
            <text:p>543926601,31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22:5629</text:p>
          </table:table-cell>
          <table:covered-table-cell/>
          <table:table-cell office:value-type="float" office:value="3291928.55" table:style-name="ce19">
            <text:p>3291928,55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22:7899</text:p>
          </table:table-cell>
          <table:covered-table-cell/>
          <table:table-cell office:value-type="float" office:value="3020695.41" table:style-name="ce19">
            <text:p>3020695,41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22:7961</text:p>
          </table:table-cell>
          <table:covered-table-cell/>
          <table:table-cell office:value-type="float" office:value="2168887.94" table:style-name="ce19">
            <text:p>2168887,94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22:7977</text:p>
          </table:table-cell>
          <table:covered-table-cell/>
          <table:table-cell office:value-type="float" office:value="2097307.48" table:style-name="ce19">
            <text:p>2097307,48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34:1186</text:p>
          </table:table-cell>
          <table:covered-table-cell/>
          <table:table-cell office:value-type="float" office:value="1635797.14" table:style-name="ce19">
            <text:p>1635797,14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34:1187</text:p>
          </table:table-cell>
          <table:covered-table-cell/>
          <table:table-cell office:value-type="float" office:value="1542388.11" table:style-name="ce19">
            <text:p>1542388,11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34:1188</text:p>
          </table:table-cell>
          <table:covered-table-cell/>
          <table:table-cell office:value-type="float" office:value="1567449.07" table:style-name="ce19">
            <text:p>1567449,07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34:1189</text:p>
          </table:table-cell>
          <table:covered-table-cell/>
          <table:table-cell office:value-type="float" office:value="897637.99" table:style-name="ce19">
            <text:p>897637,99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34:1190</text:p>
          </table:table-cell>
          <table:covered-table-cell/>
          <table:table-cell office:value-type="float" office:value="621967.43999999994" table:style-name="ce19">
            <text:p>621967,44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34:1191</text:p>
          </table:table-cell>
          <table:covered-table-cell/>
          <table:table-cell office:value-type="float" office:value="275670.55" table:style-name="ce19">
            <text:p>275670,55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50016:1095</text:p>
          </table:table-cell>
          <table:covered-table-cell/>
          <table:table-cell office:value-type="float" office:value="2013548.06" table:style-name="ce19">
            <text:p>2013548,06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50064:2534</text:p>
          </table:table-cell>
          <table:covered-table-cell/>
          <table:table-cell office:value-type="float" office:value="2259933.39" table:style-name="ce19">
            <text:p>2259933,39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76:356</text:p>
          </table:table-cell>
          <table:covered-table-cell/>
          <table:table-cell office:value-type="float" office:value="255004.52" table:style-name="ce19">
            <text:p>255004,52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22:6786</text:p>
          </table:table-cell>
          <table:covered-table-cell/>
          <table:table-cell office:value-type="float" office:value="2605113.42" table:style-name="ce19">
            <text:p>2605113,42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24:1614</text:p>
          </table:table-cell>
          <table:covered-table-cell/>
          <table:table-cell office:value-type="float" office:value="2161578.5099999998" table:style-name="ce19">
            <text:p>2161578,51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24:1620</text:p>
          </table:table-cell>
          <table:covered-table-cell/>
          <table:table-cell office:value-type="float" office:value="1594592.68" table:style-name="ce19">
            <text:p>1594592,68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24:1740</text:p>
          </table:table-cell>
          <table:covered-table-cell/>
          <table:table-cell office:value-type="float" office:value="2622398.54" table:style-name="ce19">
            <text:p>2622398,54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24:1774</text:p>
          </table:table-cell>
          <table:covered-table-cell/>
          <table:table-cell office:value-type="float" office:value="1982201.36" table:style-name="ce19">
            <text:p>1982201,36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24:1790</text:p>
          </table:table-cell>
          <table:covered-table-cell/>
          <table:table-cell office:value-type="float" office:value="2099955.89" table:style-name="ce19">
            <text:p>2099955,89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26:2211</text:p>
          </table:table-cell>
          <table:covered-table-cell/>
          <table:table-cell office:value-type="float" office:value="903853.58" table:style-name="ce19">
            <text:p>903853,58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34:1220</text:p>
          </table:table-cell>
          <table:covered-table-cell/>
          <table:table-cell office:value-type="float" office:value="2387968.5299999998" table:style-name="ce19">
            <text:p>2387968,53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35:9021</text:p>
          </table:table-cell>
          <table:covered-table-cell/>
          <table:table-cell office:value-type="float" office:value="118084.69" table:style-name="ce19">
            <text:p>118084,69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35:9022</text:p>
          </table:table-cell>
          <table:covered-table-cell/>
          <table:table-cell office:value-type="float" office:value="114006.2" table:style-name="ce19">
            <text:p>114006,20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35:9023</text:p>
          </table:table-cell>
          <table:covered-table-cell/>
          <table:table-cell office:value-type="float" office:value="247116.14" table:style-name="ce19">
            <text:p>247116,14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53:1671</text:p>
          </table:table-cell>
          <table:covered-table-cell/>
          <table:table-cell office:value-type="float" office:value="4436649.45" table:style-name="ce19">
            <text:p>4436649,45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54:2020</text:p>
          </table:table-cell>
          <table:covered-table-cell/>
          <table:table-cell office:value-type="float" office:value="1386415.31" table:style-name="ce19">
            <text:p>1386415,31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54:2037</text:p>
          </table:table-cell>
          <table:covered-table-cell/>
          <table:table-cell office:value-type="float" office:value="2344686.48" table:style-name="ce19">
            <text:p>2344686,48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54:2049</text:p>
          </table:table-cell>
          <table:covered-table-cell/>
          <table:table-cell office:value-type="float" office:value="1381884.55" table:style-name="ce19">
            <text:p>1381884,55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54:2118</text:p>
          </table:table-cell>
          <table:covered-table-cell/>
          <table:table-cell office:value-type="float" office:value="1969513.59" table:style-name="ce19">
            <text:p>1969513,59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54:2132</text:p>
          </table:table-cell>
          <table:covered-table-cell/>
          <table:table-cell office:value-type="float" office:value="1471369.64" table:style-name="ce19">
            <text:p>1471369,64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54:2662</text:p>
          </table:table-cell>
          <table:covered-table-cell/>
          <table:table-cell office:value-type="float" office:value="1517895.23" table:style-name="ce19">
            <text:p>1517895,23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54:2663</text:p>
          </table:table-cell>
          <table:covered-table-cell/>
          <table:table-cell office:value-type="float" office:value="1957292.21" table:style-name="ce19">
            <text:p>1957292,21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54:2687</text:p>
          </table:table-cell>
          <table:covered-table-cell/>
          <table:table-cell office:value-type="float" office:value="1277676.8600000001" table:style-name="ce19">
            <text:p>1277676,86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70002:1607</text:p>
          </table:table-cell>
          <table:covered-table-cell/>
          <table:table-cell office:value-type="float" office:value="227086.7" table:style-name="ce19">
            <text:p>227086,70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80062:3490</text:p>
          </table:table-cell>
          <table:covered-table-cell/>
          <table:table-cell office:value-type="float" office:value="138479.21" table:style-name="ce19">
            <text:p>138479,21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20102:8766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20102:8767</text:p>
          </table:table-cell>
          <table:covered-table-cell/>
          <table:table-cell office:value-type="float" office:value="271935.81" table:style-name="ce19">
            <text:p>271935,81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20102:8768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20102:8769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20103:6389</text:p>
          </table:table-cell>
          <table:covered-table-cell/>
          <table:table-cell office:value-type="float" office:value="1353937.15" table:style-name="ce19">
            <text:p>1353937,15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20107:193</text:p>
          </table:table-cell>
          <table:covered-table-cell/>
          <table:table-cell office:value-type="float" office:value="670761.31000000006" table:style-name="ce19">
            <text:p>670761,31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04:2082</text:p>
          </table:table-cell>
          <table:covered-table-cell/>
          <table:table-cell office:value-type="float" office:value="610903.44999999995" table:style-name="ce19">
            <text:p>610903,45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114:3903</text:p>
          </table:table-cell>
          <table:covered-table-cell/>
          <table:table-cell office:value-type="float" office:value="2642463.39" table:style-name="ce19">
            <text:p>2642463,39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115:4891</text:p>
          </table:table-cell>
          <table:covered-table-cell/>
          <table:table-cell office:value-type="float" office:value="1571534.2" table:style-name="ce19">
            <text:p>1571534,20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22:18459</text:p>
          </table:table-cell>
          <table:covered-table-cell/>
          <table:table-cell office:value-type="float" office:value="2387642.17" table:style-name="ce19">
            <text:p>2387642,17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124:8709</text:p>
          </table:table-cell>
          <table:covered-table-cell/>
          <table:table-cell office:value-type="float" office:value="187290.69" table:style-name="ce19">
            <text:p>187290,69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25:2529</text:p>
          </table:table-cell>
          <table:covered-table-cell/>
          <table:table-cell office:value-type="float" office:value="6933455.8600000003" table:style-name="ce19">
            <text:p>6933455,86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201:3938</text:p>
          </table:table-cell>
          <table:covered-table-cell/>
          <table:table-cell office:value-type="float" office:value="2293353.58" table:style-name="ce19">
            <text:p>2293353,58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204:5247</text:p>
          </table:table-cell>
          <table:covered-table-cell/>
          <table:table-cell office:value-type="float" office:value="1917939.73" table:style-name="ce19">
            <text:p>1917939,73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204:5347</text:p>
          </table:table-cell>
          <table:covered-table-cell/>
          <table:table-cell office:value-type="float" office:value="1894768.59" table:style-name="ce19">
            <text:p>1894768,59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213:11234</text:p>
          </table:table-cell>
          <table:covered-table-cell/>
          <table:table-cell office:value-type="float" office:value="1944315.92" table:style-name="ce19">
            <text:p>1944315,92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223:191</text:p>
          </table:table-cell>
          <table:covered-table-cell/>
          <table:table-cell office:value-type="float" office:value="12381172.15" table:style-name="ce19">
            <text:p>12381172,15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6:000008:11165</text:p>
          </table:table-cell>
          <table:covered-table-cell/>
          <table:table-cell office:value-type="float" office:value="43132.52" table:style-name="ce19">
            <text:p>43132,52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7:000000:3022</text:p>
          </table:table-cell>
          <table:covered-table-cell/>
          <table:table-cell office:value-type="float" office:value="3464137.55" table:style-name="ce19">
            <text:p>3464137,55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8:000000:1881</text:p>
          </table:table-cell>
          <table:covered-table-cell/>
          <table:table-cell office:value-type="float" office:value="46112.480000000003" table:style-name="ce19">
            <text:p>46112,48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number-columns-spanned="2" table:number-rows-spanned="1" table:style-name="ce1">
            <text:p>34:39:000044:1338</text:p>
          </table:table-cell>
          <table:covered-table-cell/>
          <table:table-cell office:value-type="float" office:value="514634.74" table:style-name="ce21">
            <text:p>514634,74</text:p>
          </table:table-cell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5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7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7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1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2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0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3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4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49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49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4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49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49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49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49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49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49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49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49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49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49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49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4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49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49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4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49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4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49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49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49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49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49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4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49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49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49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4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49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4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49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49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4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4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4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4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49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49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4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4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49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49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49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4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49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49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49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49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49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49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49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49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49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49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4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49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49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49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50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50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5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00000:4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30004:39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01:3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07:28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14:7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5000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00001:30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0400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050003:4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050003:5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050003:60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5:010149: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5:11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6:070002: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6:140007: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6:250002: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6:250003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010104: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00000:43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00000:4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10910: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1034: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1067: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107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21070: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21093: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40106:2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404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0:200004:7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2:090003:9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070002:8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130014: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130017:9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130019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13002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130023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130027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1400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4:000000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4:090001:109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4:090002:14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4:090002:16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5:080202:7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6:000000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6:05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6:100003: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8:140106: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8:140110: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8:140219: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8:140403: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9:100152: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9:100152: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9:100152: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9:100152: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9:100152: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9:100152: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9:100152: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9:100152: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9:100152: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9:100152: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9:100152: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9:100152: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9:100152: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9:100152: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9:100152: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9:100152: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9:100152: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9:100152: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9:100152: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9:100152: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9:100152: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9:100152: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9:100152:1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9:100152: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9:100152: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9:100152: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9:100152: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9:100152: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9:100152: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9:100152: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100152: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100152: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9:100152: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9:100154: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9:100244: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0:04000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1:010008: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1:07000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1:070001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1:070016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1:15000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1:1500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2:060101: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2:060152: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2:1000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3:000000:63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3:000000:7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3:190016: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3:190052:2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4:070204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6:06120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7:050003: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7:1000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7:110003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7:13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7:160102:5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7:16010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030001:9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040003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040004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080001:47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080003:30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100015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100028:59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100028:90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120004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130003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130005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1400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15000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9:000000:8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9:04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0:030002: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0:070002: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0:160003:11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0:160005:5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1:100007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1:110007: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1:14000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2:000000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2:110001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3:000000: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00000:15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00000:218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00000:218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00000:218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00000:30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00000:32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00000:32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00000:48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00000:48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00000:49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00000:49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00000:49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00000:49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00000:49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00000:49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00000:496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00000:49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00000:497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00000:50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00000:502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00000:50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00000:50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00000:50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00000:50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00000:50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00000:50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00000:50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00000:50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00000:50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00000:50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00000:510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51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00000:51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00000:51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00000:51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00000:56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00000:56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00000:57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00000:578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00000:578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00000:579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00000:58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00000:58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00000:67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00000:6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11:9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12: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24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24:60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24:7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3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3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31:3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51:18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59: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6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64:29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65:3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02: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02: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02: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02: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02: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02: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02: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02: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02: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02: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02: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02: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02: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02: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02: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03:9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05: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05: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05: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05: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05: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05: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05: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05: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05: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05:2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06: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06: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06: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06: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07: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07: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07:2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07:2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07:2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07: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10: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10: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10: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11:3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11: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11: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1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11: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13: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1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14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14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14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14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14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14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14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14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14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14:9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14:9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17: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17: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17: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17: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17: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17: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18:2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18: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18:4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18: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20:2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20: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21: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21:3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21: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43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47:28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49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49:3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49: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51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51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83: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03: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03:3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14: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25: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25: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25:3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25:3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25: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25: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25: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25:3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25:3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25:3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25: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34: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35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36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36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36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36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36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36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36:2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36:2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36:2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36:29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36:7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37: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37: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37: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37: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37: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37: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37: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37: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37: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37: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37: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37: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37: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37: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37: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37: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37: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37: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37: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37: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37: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37: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37: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37: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37: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37: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37: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37: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37: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37: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37: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37: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37: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37: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37: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37: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37: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37: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37: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37: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37: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37: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37: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37: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37: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37: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037: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37: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37: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37: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37: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037: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37: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37: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37: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37: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37: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37: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37: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40: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44:3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52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52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67: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69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69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7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74:4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75:3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75:63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9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115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115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115:4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13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40004: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40014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40014:2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40014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40014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40014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40014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40014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40014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40014:22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40014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40014:2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40014:2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40014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40014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40014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40014:2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40014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40014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40014:25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40014:2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40014:2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40014:2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40014:31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40014:31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40014:3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40014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40014:3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40014:31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40014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40014:3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40014:3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40014:3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40014:31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40014:3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40014:3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14:3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14:3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14:3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40014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14:32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14:3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14:3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40014:3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40014:3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14:3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40014:3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14:3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14:3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14:3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14:4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14:4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14:40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14:40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14:40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14:4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14:4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14:4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14:4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14:4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14:4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14:4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14:4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40014:4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40014:4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40014:4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40014:4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40014:4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40014:4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40014:42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40014:4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40014:4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40014:4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14:4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40014:4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40014:42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40014:42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40014:42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40014:4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14:42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14:4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14:42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40014:43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40014:43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40014:43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40014:43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40014:43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14:43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14:4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14:4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40014:4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40014:43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40014:43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14:43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14:43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14:4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14:4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14:4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14:4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14:4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14:4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14:44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14:4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14:44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14:4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14:4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14:4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14:4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14:45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14:4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14:4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14:4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14:46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14:47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14:47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14:4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40014:4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40014:48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40014:50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40014:5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40014:51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40014:5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40014:5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40014:5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14:9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14: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14:9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14:9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40014: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40014: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40014:9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40014:9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40014: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40014:9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40014: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40021: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40021: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21: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40021: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40021: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40021: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40021: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40021: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40021: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40021: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40021: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40021: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40022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40022:29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40022:5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40022:5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40022:64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40022:6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40022:64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40022:64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40022:6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40022:6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40022:6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40022:6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40022:65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40022:6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40022:6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40022:6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40022:68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40022:70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40022:70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40022:70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40022:7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40022:7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22:7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22:7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22:7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22:72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22:73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22:7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22:7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22:7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22:7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22:77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22:7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22:8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22:8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22:82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22:82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22:8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23:5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50007: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50007:2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50007: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50020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50022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50027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50028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50034: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50060: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60014:10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60022:3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60022:3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60022:36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60022:36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60022:36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60022:36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60022:36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60022:36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60022:36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60022:36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60022:36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60022:36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60022:36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60022:36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60022:60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60022:83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60024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60024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60024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60024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60024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60024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60024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60024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60024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60024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60024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24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24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24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60024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24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24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24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24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24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24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24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28: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34:9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35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35:3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54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54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54:19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54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54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54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60054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60054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60054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60054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60054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60054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60054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54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54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54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54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54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54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54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54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54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54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54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54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54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54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54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54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54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54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54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54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54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54:2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54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54:2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54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54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54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54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54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60:39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64: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66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70001:6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70017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70017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70017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70017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70017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70017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70017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70017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70017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70017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70017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70017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70017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70017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70017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70017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70017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70017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70017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70017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70017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70017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70017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70017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70017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70017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70017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70017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70017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70017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70017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017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017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70017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70017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017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017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017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017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017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017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017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017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017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017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017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017:1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017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017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017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70017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70017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017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017:1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017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017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017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70017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70017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70017:1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70017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70017:1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70017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70017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70017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70017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70017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70017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70017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70017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70017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70017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70017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70017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017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017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70017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70017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70017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70017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70017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70017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017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017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017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70017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70017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70017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70017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70017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70017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70017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017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70017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70017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70017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70017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017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017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017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017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017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017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70017:1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70017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70017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70017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70017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70017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70017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70017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70017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70017:15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70017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70017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70017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70017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70017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70017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70017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70017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70017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70017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70017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70017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70017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70017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70017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70017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70017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70017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70017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70017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70017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70017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70017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70017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70017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70017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017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70017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70017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70019: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70024: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70024: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70024: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70024: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70025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7002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70025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7002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70025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70025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70025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70025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70025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70025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70025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70025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70025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70025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70025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70025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70025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025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70025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70025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70025:7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70025:7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70025:7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70025:7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70025: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70025:7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70025:7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70025: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70025:7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70025:7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70025:7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70025: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70025:8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025: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025: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025:8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25:8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25:8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25: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25:8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25: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25: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25: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25: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25: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25:8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27: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27:8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27:8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27:8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27:8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27: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27:8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27:8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27:8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27:8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27:8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27:8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27:8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27:8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27:8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27:8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27:8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27:8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27:8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27:8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27:8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30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3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30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30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30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30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30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30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30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31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43:27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49:2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5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53:7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55: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57: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57:5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64: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86:9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026: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043: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050: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051: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062:9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07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074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075:3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075:38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075:38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084:37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084:37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086:3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094:3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096:5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096:5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096:5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096:5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096:55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096:5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096:5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096:5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096:5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096:5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096:55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096:5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096:5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096:5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096:5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096:5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096:55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096:5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096:5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096:55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096:55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096:5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096:5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096:5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096:5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096:5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00000:457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00000:50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00000:50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00000:502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00000:502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00000:502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00000:55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00000:55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00000:590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00000:599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00000:659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107:3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112:2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120:104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120:109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122:69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123:128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123:146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124:33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125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125:38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125:38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202:106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202:180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202:18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202:180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202:18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202:180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202:180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202:180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202:180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202:180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202:180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202:180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202:180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202:180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202:18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202:18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202:180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202:180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202:18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202:18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202:18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202:18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202:18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202:18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202:18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202:18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202:18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202:18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202:18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202:18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202:18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202:18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202:18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202:18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202:18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202:18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202:18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202:18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202:18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202:18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202:181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202:18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202:18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202:18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202:18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202:181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202:18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202:18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202:18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202:18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202:181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202:181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202:181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202:18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202:181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202:18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202:18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202:18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202:18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202:18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202:18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202:181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202:181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202:181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202:18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202:18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202:18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202:182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202:18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202:182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202:18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202:182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202:18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202:182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202:182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202:182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202:182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202:182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202:182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202:182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202:18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202:182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202:182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202:182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202:18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202:18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202:18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202:18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202:18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202:18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202:18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202:182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202:182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202:18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202:182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202:182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202:182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202:18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202:182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202:182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202:18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202:187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203:16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203:16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203:16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203:164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203:16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203:164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203:164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203:16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203:16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203:164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203:16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203:16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203:164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203:16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203:16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203:16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203:52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203:52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203:52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203:52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203:53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203:53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203:53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203:53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203:5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203:55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203:5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203:56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203:57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203:57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203:57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203:59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203:62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203:6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203:65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203:6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203:66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203:6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203:68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203:69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203:77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203:88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203:88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204:104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204:118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204:118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204:118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204:118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204:119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204:119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204:119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204:119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204:119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204:121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204:12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204:121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204:12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204:12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204:12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204:121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204:12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204:12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204:12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204:12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204:12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204:125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204:125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204:12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204:125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204:126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204:126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204:126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204:126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204:12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204:126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204:12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204:12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204:126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204:12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204:126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204:14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204:152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204:152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204:152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204:153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204:153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204:153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204:15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204:15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204:15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204:153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204:15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204:153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204:153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204:153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204:153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204:15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204:154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204:15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204:156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204:48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204:48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204:48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204:49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204:49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204:49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204:51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204:52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204:52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204:52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204:5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204:5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204:5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204:5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204:5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204:56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204:59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204:6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204:63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204:63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204:63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204:6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204:63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204:63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204:64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204:64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204:6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204:6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204:66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204:6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204:68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204:68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204:68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204:69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204:71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204:7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204:7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204:7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204:7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204:71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204:7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204:71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204:7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204:75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204:77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204:77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204:7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204:77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204:8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204:80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204:80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204:8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204:81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204:81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204:8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204:81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204:8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204:8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204:8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204:8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204:84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204:8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204:8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204:85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204:8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204:86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204:86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204:88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204:8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204:89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204:89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204:90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204:9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204:9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204:9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204:9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207:10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207:10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207:10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207:10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207:10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207:10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207:10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207:105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207:10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207:10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207:10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207:10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207:10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207:105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207:10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207:105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207:10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07:105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207:10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207:105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207:10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207:105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207:10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207:117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207:13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207:136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207:14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207:14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207:14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07:146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07:148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07:16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07:160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07:17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07:176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07:176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207:183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207:183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207:187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07:19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207:19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207:193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07:199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07:19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07:199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07:1993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07:199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07:199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07:199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07:19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07:19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07:199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07:19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207:19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207:199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207:199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207:199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07:199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07:199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07:199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07:199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07:199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07:199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07:199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07:199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07:199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07:199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07:199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07:199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07:200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07:20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207:200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207:200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207:200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207:200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207:200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210:68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210:68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210:68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210:68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210:68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210:68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210:68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210:70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212:126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213:10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213:102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213:102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213:104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213:104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213:104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213:104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213:10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213:10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213:10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213:10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213:10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213:10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213:106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213:106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213:106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213:107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213:10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213:107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213:107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213:107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213:10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213:108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213:10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213:109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213:109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213:11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213:110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213:11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213:11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213:11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213:112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213:11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213:113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213:11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213:114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213:11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213:11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213:115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213:115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213:11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213:11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213:117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213:117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213:118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213:118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213:11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213:119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213:120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213:12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213:120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213:120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213:12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213:120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213:12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213:121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213:12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213:12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213:124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213:125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213:132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213:133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213:133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213:133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213:133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213:133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213:133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213:133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213:133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213:133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213:133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213:133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213:133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213:133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213:133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213:133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213:134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213:13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213:13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13:134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13:134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13:134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213:134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213:134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213:134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213:1341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13:134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13:134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13:134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13:134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13:134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13:134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13:134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13:134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13:134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13:134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13:134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13:134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13:134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13:13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13:134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13:13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13:134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13:13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13:13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13:134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13:134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13:134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13:134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13:134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213:134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213:134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213:13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213:13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213:134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213:134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213:13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213:134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13:134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13:134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13:134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13:134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13:13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13:13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13:134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13:134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13:134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13:13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213:135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213:135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213:135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213:13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213:13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13:13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13:13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13:13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13:151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13:15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13:15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13:15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13:34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213:4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213:4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13:41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13:42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13:42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213:42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13:42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13:42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13:47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213:47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213:47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213:47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213:47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213:47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213:48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213:48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13:48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13:5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213:5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213:5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213:5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213:5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213:5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213:5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13:55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13:5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13:5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13:55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13:55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13:5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13:5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213:558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213:55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213:55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213:55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213:56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213:56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213:56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213:5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13:56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13:56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13:56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13:56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13:56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13:56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13:56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13:56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13:5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13:5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13:651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13:652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13:6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13:65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13:65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213:65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213:66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13:66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13:8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14:57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14:7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16:66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17:136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22:54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6:000010:4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6:000015:7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6:000017:29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6:000017:29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6:000017:29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6:000017:29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6:000017:29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6:000017:29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6:000017:29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6:000017:29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6:000017:29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6:000017:29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6:000017:29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6:000017:29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6:000017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6:000017:29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6:000017:29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6:000017:29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6:000017:29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6:000017:29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6:000017:29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6:000017:29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6:000017:29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6:000017:29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6:000017:29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6:000017:29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6:000017:29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6:000017:29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6:000017:29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6:000017:29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6:000017:299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6:000017:30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6:000017:30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6:000017:30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6:000017:30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6:000017:30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6:000017:30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6:000017:30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6:000017:30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6:000017:30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6:000017:30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6:000017:30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6:000017:30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6:000017:30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6:000017:302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6:000017:30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6:000017:30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6:000017:30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6:000017:30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6:000017:30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6:000017:303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6:000017:30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6:000017:30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6:000017:30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6:000017:30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6:000017:30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6:000017:30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6:000017:30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6:000017:30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6:000017:30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6:000017:30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6:000017:30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6:000017:30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6:000017:30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6:000017:30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6:000017:30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6:000017:30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17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17:30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6:000017:30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6:000017:30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6:000017:30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6:000017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6:000017:30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6:000017:30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6:000017:30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6:000017:30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17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17:310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17:31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17:310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6:000017:31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6:000017:31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6:000017:31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17:3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17:31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17:31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17:3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17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17:3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17:31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17:31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17:31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17:3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17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17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17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17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17:3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17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17:3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17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19:2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7:010147:9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7:010217:12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7:010217:12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7:010217:1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7:010217:1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7:010217:1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7:010217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7:010217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7:010217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7:010217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7:010235: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7:010328:22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7:010353:1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7:010353:1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7:010353:1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7:010353:1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7:010353: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8:020104: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8:020104:22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8:020104:3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9:00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9:00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9:0000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9:00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9:0000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9:0000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9:000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9:000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9:00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9:00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9:00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9:00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9:000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9:00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9:00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9:0000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9:0000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9:00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9:00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9:00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9:0000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9:000002:11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9:000004: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9:000004: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9:000005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9:000005: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9:000005:51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9:000005:5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9:000005:5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9:000005: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9:000005:52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9:000005:5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9:000005:5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9:000005:5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9:000005:5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9:000005:5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9:000005:5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9:000005:5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9:000005:5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9:000005:54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9:000005: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9:000005:5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9:000005:5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9:000005:5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9:000005:5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9:000005:6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9:000005:6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9:000005:7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9:000006:1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9:000006: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9:000006:14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9:000006:1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9:000006:1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9:000006:1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9:000006:1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9:000006:1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9:000006: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9:000006: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9:000006: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9:000006: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9:000006: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9:000006:17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9:000006:1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9:000006: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9:000006: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9:000006: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9:000006:19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9:000006: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9:000006: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9:000006:24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9:000006:2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9:000007:1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9:000007:1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9:000007: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9:000007: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9:000007: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9:000007:1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9:000007: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9:000007:1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9:000007: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9:000007:1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9:000007: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9:000007: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9:000007:1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9:000007:1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9:000007:19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9:000007:19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9:000007:22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9:000007:23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9:000007:23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9:000007:23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9:000007:23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9:000007:24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9:000007:2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9:000007:24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9:000007:3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9:000007:31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9:000007:32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9:000007:32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9:000008:4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9:000008:4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9:000008:4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9:000008:4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9:000008:4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9:000008:4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9:000008:4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9:000008:47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9:000008:4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9:000008:48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9:000008:4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9:000009:3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9:000009:31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9:000009:31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9:000009:40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9:000009:40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9:000009:40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9:000009:4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9:000009:4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9:000009:4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9:000009:5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9:000009:5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9:000009: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9:000009: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9:000009: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9:000009: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9:000009:5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9:000009:55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9:000009:56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9:000009:56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9:000009:5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9:000009: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9:000009:58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9:000009:58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9:000009:59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9:000009:5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9:000009:8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9:000010: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9:000010: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9:000010:16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9:000010:16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9:000010: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9:000010: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9:000011:37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9:000012: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9:000012:17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9:000012:23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9:000012:23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9:000013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9:000013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9:000013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9:000013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9:000013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9:00001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9:00001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9:000013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9:000013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9:00001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9:000013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9:00001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9:000013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9:000013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9:000013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9:000013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9:00001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9:00001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9:000013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9:00001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9:000013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9:000013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9:000013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9:000013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9:00001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9:00001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9:000013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9:000013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9:000015:6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9:000017: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9:000017: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9:000017:49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9:000017:50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9:000017:50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9:000017:50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9:000017:50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9:000017:50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9:000017:51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9:000017:51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9:000017:5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9:000017:55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9:000017:55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9:000017:556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9:000017:64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9:000017:64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9:000017:65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9:000017:65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9:000017:653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9:000017:657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9:000017:65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9:000017:660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9:000017:668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9:000017:669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9:000017:67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9:000024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9:00003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9:00003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20">
            <text:p>1929</text:p>
          </table:table-cell>
          <table:table-cell office:value-type="string" table:number-columns-spanned="3" table:number-rows-spanned="1" table:style-name="ce1">
            <text:p>34:39:00003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5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1606766D40A333A2CB3F35627EFE8F7F7B725D61D41DCF1055B6E53020E22779AFC5670EF15C95AC748DBD7D0601EA58D742B6F0A1D703590770DC853ACBF2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5-14T07:23:40Z</meta:creation-date>
    <dc:date>2026-05-14T07:23:40Z</dc:date>
  </office:meta>
</office:document-meta>
</file>