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15">
      <style:table-cell-properties fo:border="thin solid #000000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36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193</text:p>
          </table:table-cell>
          <table:table-cell table:number-columns-repeated="4" table:style-name="ce2"/>
          <table:table-cell office:value-type="string" table:style-name="ce4">
            <text:p>14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4" table:style-name="ce6">
            <text:p>16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75" table:style-name="ce7">
            <text:p>31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26469</text:p>
          </table:table-cell>
          <table:covered-table-cell/>
          <table:table-cell office:value-type="float" office:value="123235.84" table:style-name="ce11">
            <text:p>123235,84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50003:454</text:p>
          </table:table-cell>
          <table:covered-table-cell/>
          <table:table-cell office:value-type="float" office:value="93203.1" table:style-name="ce11">
            <text:p>93203,1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90001:913</text:p>
          </table:table-cell>
          <table:covered-table-cell/>
          <table:table-cell office:value-type="float" office:value="121000.56" table:style-name="ce11">
            <text:p>121000,56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120005:92</text:p>
          </table:table-cell>
          <table:covered-table-cell/>
          <table:table-cell office:value-type="float" office:value="576652.28" table:style-name="ce11">
            <text:p>576652,28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70001:1410</text:p>
          </table:table-cell>
          <table:covered-table-cell/>
          <table:table-cell office:value-type="float" office:value="63297.29" table:style-name="ce11">
            <text:p>63297,29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20006:7455</text:p>
          </table:table-cell>
          <table:covered-table-cell/>
          <table:table-cell office:value-type="float" office:value="479692.4" table:style-name="ce11">
            <text:p>479692,4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20006:7456</text:p>
          </table:table-cell>
          <table:covered-table-cell/>
          <table:table-cell office:value-type="float" office:value="395682.1" table:style-name="ce11">
            <text:p>395682,1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4:308</text:p>
          </table:table-cell>
          <table:covered-table-cell/>
          <table:table-cell office:value-type="float" office:value="67214627.760000005" table:style-name="ce11">
            <text:p>67214627,76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30004:4330</text:p>
          </table:table-cell>
          <table:covered-table-cell/>
          <table:table-cell office:value-type="float" office:value="110470.36" table:style-name="ce11">
            <text:p>110470,36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1:4462</text:p>
          </table:table-cell>
          <table:covered-table-cell/>
          <table:table-cell office:value-type="float" office:value="10863.06" table:style-name="ce11">
            <text:p>10863,06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1:4463</text:p>
          </table:table-cell>
          <table:covered-table-cell/>
          <table:table-cell office:value-type="float" office:value="22561.74" table:style-name="ce11">
            <text:p>22561,74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2:977</text:p>
          </table:table-cell>
          <table:covered-table-cell/>
          <table:table-cell office:value-type="float" office:value="185353.04" table:style-name="ce11">
            <text:p>185353,04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4:1789</text:p>
          </table:table-cell>
          <table:covered-table-cell/>
          <table:table-cell office:value-type="float" office:value="142570.79999999999" table:style-name="ce11">
            <text:p>142570,8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70006:1970</text:p>
          </table:table-cell>
          <table:covered-table-cell/>
          <table:table-cell office:value-type="float" office:value="180735.6" table:style-name="ce11">
            <text:p>180735,6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90001:1884</text:p>
          </table:table-cell>
          <table:covered-table-cell/>
          <table:table-cell office:value-type="float" office:value="99992.5" table:style-name="ce11">
            <text:p>99992,5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20006:258</text:p>
          </table:table-cell>
          <table:covered-table-cell/>
          <table:table-cell office:value-type="float" office:value="118714.4" table:style-name="ce11">
            <text:p>118714,4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30001:4058</text:p>
          </table:table-cell>
          <table:covered-table-cell/>
          <table:table-cell office:value-type="float" office:value="319866.63" table:style-name="ce11">
            <text:p>319866,63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30001:4059</text:p>
          </table:table-cell>
          <table:covered-table-cell/>
          <table:table-cell office:value-type="float" office:value="319866.63" table:style-name="ce11">
            <text:p>319866,63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193769.2400000002" table:style-name="ce11">
            <text:p>2193769,24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30005:6767</text:p>
          </table:table-cell>
          <table:covered-table-cell/>
          <table:table-cell office:value-type="float" office:value="933791.58" table:style-name="ce11">
            <text:p>933791,58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30005:6768</text:p>
          </table:table-cell>
          <table:covered-table-cell/>
          <table:table-cell office:value-type="float" office:value="937701.93" table:style-name="ce11">
            <text:p>937701,93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30005:6769</text:p>
          </table:table-cell>
          <table:covered-table-cell/>
          <table:table-cell office:value-type="float" office:value="14297.58" table:style-name="ce11">
            <text:p>14297,58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30005:6770</text:p>
          </table:table-cell>
          <table:covered-table-cell/>
          <table:table-cell office:value-type="float" office:value="932227.44" table:style-name="ce11">
            <text:p>932227,44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5:010143:570</text:p>
          </table:table-cell>
          <table:covered-table-cell/>
          <table:table-cell office:value-type="float" office:value="8774.01" table:style-name="ce11">
            <text:p>8774,01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050001:122</text:p>
          </table:table-cell>
          <table:covered-table-cell/>
          <table:table-cell office:value-type="float" office:value="63091.59" table:style-name="ce11">
            <text:p>63091,59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5:070005:153</text:p>
          </table:table-cell>
          <table:covered-table-cell/>
          <table:table-cell office:value-type="float" office:value="239250" table:style-name="ce11">
            <text:p>239250,0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5:150203:249</text:p>
          </table:table-cell>
          <table:covered-table-cell/>
          <table:table-cell office:value-type="float" office:value="122714.68" table:style-name="ce11">
            <text:p>122714,68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5:150205:901</text:p>
          </table:table-cell>
          <table:covered-table-cell/>
          <table:table-cell office:value-type="float" office:value="210484.12" table:style-name="ce11">
            <text:p>210484,12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5:150206:12</text:p>
          </table:table-cell>
          <table:covered-table-cell/>
          <table:table-cell office:value-type="float" office:value="193011.5" table:style-name="ce11">
            <text:p>193011,5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5:150208:289</text:p>
          </table:table-cell>
          <table:covered-table-cell/>
          <table:table-cell office:value-type="float" office:value="197684.41" table:style-name="ce11">
            <text:p>197684,41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5:150211:248</text:p>
          </table:table-cell>
          <table:covered-table-cell/>
          <table:table-cell office:value-type="float" office:value="100959.6" table:style-name="ce11">
            <text:p>100959,6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5:150211:415</text:p>
          </table:table-cell>
          <table:covered-table-cell/>
          <table:table-cell office:value-type="float" office:value="104791.4" table:style-name="ce11">
            <text:p>104791,4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5:150211:416</text:p>
          </table:table-cell>
          <table:covered-table-cell/>
          <table:table-cell office:value-type="float" office:value="104791.4" table:style-name="ce11">
            <text:p>104791,4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6:250012:725</text:p>
          </table:table-cell>
          <table:covered-table-cell/>
          <table:table-cell office:value-type="float" office:value="422247.6" table:style-name="ce11">
            <text:p>422247,6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7:120006:4192</text:p>
          </table:table-cell>
          <table:covered-table-cell/>
          <table:table-cell office:value-type="float" office:value="512337.5" table:style-name="ce11">
            <text:p>512337,5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8:120202:2969</text:p>
          </table:table-cell>
          <table:covered-table-cell/>
          <table:table-cell office:value-type="float" office:value="485193.77" table:style-name="ce11">
            <text:p>485193,77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9:110111:2</text:p>
          </table:table-cell>
          <table:covered-table-cell/>
          <table:table-cell office:value-type="float" office:value="164215.07" table:style-name="ce11">
            <text:p>164215,07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0:000000:124</text:p>
          </table:table-cell>
          <table:covered-table-cell/>
          <table:table-cell office:value-type="float" office:value="30372481.5" table:style-name="ce11">
            <text:p>30372481,5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0:080001:263</text:p>
          </table:table-cell>
          <table:covered-table-cell/>
          <table:table-cell office:value-type="float" office:value="108963.91" table:style-name="ce11">
            <text:p>108963,91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1:020005:129</text:p>
          </table:table-cell>
          <table:covered-table-cell/>
          <table:table-cell office:value-type="float" office:value="4368960" table:style-name="ce11">
            <text:p>4368960,0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1:020006:199</text:p>
          </table:table-cell>
          <table:covered-table-cell/>
          <table:table-cell office:value-type="float" office:value="87624.35" table:style-name="ce11">
            <text:p>87624,35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1:020006:237</text:p>
          </table:table-cell>
          <table:covered-table-cell/>
          <table:table-cell office:value-type="float" office:value="1066296.75" table:style-name="ce11">
            <text:p>1066296,75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1:020006:238</text:p>
          </table:table-cell>
          <table:covered-table-cell/>
          <table:table-cell office:value-type="float" office:value="135829.48000000001" table:style-name="ce11">
            <text:p>135829,48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2:060006:120</text:p>
          </table:table-cell>
          <table:covered-table-cell/>
          <table:table-cell office:value-type="float" office:value="76118" table:style-name="ce11">
            <text:p>76118,0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2:070003:15</text:p>
          </table:table-cell>
          <table:covered-table-cell/>
          <table:table-cell office:value-type="float" office:value="98052.45" table:style-name="ce11">
            <text:p>98052,45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2:090003:391</text:p>
          </table:table-cell>
          <table:covered-table-cell/>
          <table:table-cell office:value-type="float" office:value="149664.71" table:style-name="ce11">
            <text:p>149664,71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3:070008:2165</text:p>
          </table:table-cell>
          <table:covered-table-cell/>
          <table:table-cell office:value-type="float" office:value="116206.56" table:style-name="ce11">
            <text:p>116206,56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3:130002:204</text:p>
          </table:table-cell>
          <table:covered-table-cell/>
          <table:table-cell office:value-type="float" office:value="436020.4" table:style-name="ce11">
            <text:p>436020,4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3:130026:235</text:p>
          </table:table-cell>
          <table:covered-table-cell/>
          <table:table-cell office:value-type="float" office:value="267288.96000000002" table:style-name="ce11">
            <text:p>267288,96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3:130027:442</text:p>
          </table:table-cell>
          <table:covered-table-cell/>
          <table:table-cell office:value-type="float" office:value="677932.97" table:style-name="ce11">
            <text:p>677932,97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3:130027:739</text:p>
          </table:table-cell>
          <table:covered-table-cell/>
          <table:table-cell office:value-type="float" office:value="457339.74" table:style-name="ce11">
            <text:p>457339,74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3:140005:592</text:p>
          </table:table-cell>
          <table:covered-table-cell/>
          <table:table-cell office:value-type="float" office:value="116815.02" table:style-name="ce11">
            <text:p>116815,02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4:000000:3500</text:p>
          </table:table-cell>
          <table:covered-table-cell/>
          <table:table-cell office:value-type="float" office:value="4825881.8899999997" table:style-name="ce11">
            <text:p>4825881,89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4:070002:452</text:p>
          </table:table-cell>
          <table:covered-table-cell/>
          <table:table-cell office:value-type="float" office:value="10511614.5" table:style-name="ce11">
            <text:p>10511614,5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5:060204:91</text:p>
          </table:table-cell>
          <table:covered-table-cell/>
          <table:table-cell office:value-type="float" office:value="153645.51" table:style-name="ce11">
            <text:p>153645,51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6:100003:516</text:p>
          </table:table-cell>
          <table:covered-table-cell/>
          <table:table-cell office:value-type="float" office:value="73834.42" table:style-name="ce11">
            <text:p>73834,42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6:100003:517</text:p>
          </table:table-cell>
          <table:covered-table-cell/>
          <table:table-cell office:value-type="float" office:value="147237.78" table:style-name="ce11">
            <text:p>147237,78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9:080007:620</text:p>
          </table:table-cell>
          <table:covered-table-cell/>
          <table:table-cell office:value-type="float" office:value="176692.56" table:style-name="ce11">
            <text:p>176692,56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9:080007:621</text:p>
          </table:table-cell>
          <table:covered-table-cell/>
          <table:table-cell office:value-type="float" office:value="673380" table:style-name="ce11">
            <text:p>673380,0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9:080009:699</text:p>
          </table:table-cell>
          <table:covered-table-cell/>
          <table:table-cell office:value-type="float" office:value="83160" table:style-name="ce11">
            <text:p>83160,0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9:080009:700</text:p>
          </table:table-cell>
          <table:covered-table-cell/>
          <table:table-cell office:value-type="float" office:value="217200" table:style-name="ce11">
            <text:p>217200,0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9:080009:701</text:p>
          </table:table-cell>
          <table:covered-table-cell/>
          <table:table-cell office:value-type="float" office:value="48977.52" table:style-name="ce11">
            <text:p>48977,52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9:080009:702</text:p>
          </table:table-cell>
          <table:covered-table-cell/>
          <table:table-cell office:value-type="float" office:value="39679.379999999997" table:style-name="ce11">
            <text:p>39679,38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9:090006:148</text:p>
          </table:table-cell>
          <table:covered-table-cell/>
          <table:table-cell office:value-type="float" office:value="210841.5" table:style-name="ce11">
            <text:p>210841,5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9:110002:240</text:p>
          </table:table-cell>
          <table:covered-table-cell/>
          <table:table-cell office:value-type="float" office:value="269205.2" table:style-name="ce11">
            <text:p>269205,2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0:020003:512</text:p>
          </table:table-cell>
          <table:covered-table-cell/>
          <table:table-cell office:value-type="float" office:value="53989.2" table:style-name="ce11">
            <text:p>53989,2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0:030105:994</text:p>
          </table:table-cell>
          <table:covered-table-cell/>
          <table:table-cell office:value-type="float" office:value="172321.84" table:style-name="ce11">
            <text:p>172321,84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0:030209:1828</text:p>
          </table:table-cell>
          <table:covered-table-cell/>
          <table:table-cell office:value-type="float" office:value="389425.91999999998" table:style-name="ce11">
            <text:p>389425,92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1:070001:683</text:p>
          </table:table-cell>
          <table:covered-table-cell/>
          <table:table-cell office:value-type="float" office:value="57722" table:style-name="ce11">
            <text:p>57722,0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2:060201:1355</text:p>
          </table:table-cell>
          <table:covered-table-cell/>
          <table:table-cell office:value-type="float" office:value="82790.149999999994" table:style-name="ce11">
            <text:p>82790,15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3:000000:191</text:p>
          </table:table-cell>
          <table:covered-table-cell/>
          <table:table-cell office:value-type="float" office:value="15063974.199999999" table:style-name="ce11">
            <text:p>15063974,2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3:000000:294</text:p>
          </table:table-cell>
          <table:covered-table-cell/>
          <table:table-cell office:value-type="float" office:value="63753572.939999998" table:style-name="ce11">
            <text:p>63753572,94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3:050005:202</text:p>
          </table:table-cell>
          <table:covered-table-cell/>
          <table:table-cell office:value-type="float" office:value="136800" table:style-name="ce11">
            <text:p>136800,0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3:180005:364</text:p>
          </table:table-cell>
          <table:covered-table-cell/>
          <table:table-cell office:value-type="float" office:value="582800" table:style-name="ce11">
            <text:p>582800,0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4:110201:148</text:p>
          </table:table-cell>
          <table:covered-table-cell/>
          <table:table-cell office:value-type="float" office:value="1039005.24" table:style-name="ce11">
            <text:p>1039005,24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4:120508:10</text:p>
          </table:table-cell>
          <table:covered-table-cell/>
          <table:table-cell office:value-type="float" office:value="51190" table:style-name="ce11">
            <text:p>51190,0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4:120508:11</text:p>
          </table:table-cell>
          <table:covered-table-cell/>
          <table:table-cell office:value-type="float" office:value="51190" table:style-name="ce11">
            <text:p>51190,0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4:120508:12</text:p>
          </table:table-cell>
          <table:covered-table-cell/>
          <table:table-cell office:value-type="float" office:value="51190" table:style-name="ce11">
            <text:p>51190,0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4:120508:13</text:p>
          </table:table-cell>
          <table:covered-table-cell/>
          <table:table-cell office:value-type="float" office:value="51190" table:style-name="ce11">
            <text:p>51190,0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4:120508:14</text:p>
          </table:table-cell>
          <table:covered-table-cell/>
          <table:table-cell office:value-type="float" office:value="51190" table:style-name="ce11">
            <text:p>51190,0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6:000000:147</text:p>
          </table:table-cell>
          <table:covered-table-cell/>
          <table:table-cell office:value-type="float" office:value="81441012.849999994" table:style-name="ce11">
            <text:p>81441012,85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6:030201:340</text:p>
          </table:table-cell>
          <table:covered-table-cell/>
          <table:table-cell office:value-type="float" office:value="150075" table:style-name="ce11">
            <text:p>150075,0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7:000000:1547</text:p>
          </table:table-cell>
          <table:covered-table-cell/>
          <table:table-cell office:value-type="float" office:value="96798.8" table:style-name="ce11">
            <text:p>96798,8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7:020005:772</text:p>
          </table:table-cell>
          <table:covered-table-cell/>
          <table:table-cell office:value-type="float" office:value="271140" table:style-name="ce11">
            <text:p>271140,0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7:090011:214</text:p>
          </table:table-cell>
          <table:covered-table-cell/>
          <table:table-cell office:value-type="float" office:value="724" table:style-name="ce11">
            <text:p>724,0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7:090011:215</text:p>
          </table:table-cell>
          <table:covered-table-cell/>
          <table:table-cell office:value-type="float" office:value="868.8" table:style-name="ce11">
            <text:p>868,8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7:090013:2313</text:p>
          </table:table-cell>
          <table:covered-table-cell/>
          <table:table-cell office:value-type="float" office:value="64291.199999999997" table:style-name="ce11">
            <text:p>64291,2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7:090013:2314</text:p>
          </table:table-cell>
          <table:covered-table-cell/>
          <table:table-cell office:value-type="float" office:value="9000" table:style-name="ce11">
            <text:p>9000,0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7:110003:1791</text:p>
          </table:table-cell>
          <table:covered-table-cell/>
          <table:table-cell office:value-type="float" office:value="291950.46000000002" table:style-name="ce11">
            <text:p>291950,46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7:110003:1792</text:p>
          </table:table-cell>
          <table:covered-table-cell/>
          <table:table-cell office:value-type="float" office:value="470895.1" table:style-name="ce11">
            <text:p>470895,1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7:110003:696</text:p>
          </table:table-cell>
          <table:covered-table-cell/>
          <table:table-cell office:value-type="float" office:value="3117267.44" table:style-name="ce11">
            <text:p>3117267,44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7:140003:1009</text:p>
          </table:table-cell>
          <table:covered-table-cell/>
          <table:table-cell office:value-type="float" office:value="54113.440000000002" table:style-name="ce11">
            <text:p>54113,44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070006:1905</text:p>
          </table:table-cell>
          <table:covered-table-cell/>
          <table:table-cell office:value-type="float" office:value="343" table:style-name="ce11">
            <text:p>343,0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070006:1906</text:p>
          </table:table-cell>
          <table:covered-table-cell/>
          <table:table-cell office:value-type="float" office:value="1600.2" table:style-name="ce11">
            <text:p>1600,2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070007:4366</text:p>
          </table:table-cell>
          <table:covered-table-cell/>
          <table:table-cell office:value-type="float" office:value="406875.24" table:style-name="ce11">
            <text:p>406875,24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00015:1269</text:p>
          </table:table-cell>
          <table:covered-table-cell/>
          <table:table-cell office:value-type="float" office:value="1428543.68" table:style-name="ce11">
            <text:p>1428543,68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110021:803</text:p>
          </table:table-cell>
          <table:covered-table-cell/>
          <table:table-cell office:value-type="float" office:value="62467.3" table:style-name="ce11">
            <text:p>62467,3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10022:151</text:p>
          </table:table-cell>
          <table:covered-table-cell/>
          <table:table-cell office:value-type="float" office:value="78553.3" table:style-name="ce11">
            <text:p>78553,3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120015:120</text:p>
          </table:table-cell>
          <table:covered-table-cell/>
          <table:table-cell office:value-type="float" office:value="42527323.229999997" table:style-name="ce11">
            <text:p>42527323,23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120015:2172</text:p>
          </table:table-cell>
          <table:covered-table-cell/>
          <table:table-cell office:value-type="float" office:value="109270.68" table:style-name="ce11">
            <text:p>109270,68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120015:2173</text:p>
          </table:table-cell>
          <table:covered-table-cell/>
          <table:table-cell office:value-type="float" office:value="119883.3" table:style-name="ce11">
            <text:p>119883,3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120015:2174</text:p>
          </table:table-cell>
          <table:covered-table-cell/>
          <table:table-cell office:value-type="float" office:value="132068.16" table:style-name="ce11">
            <text:p>132068,16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120015:2175</text:p>
          </table:table-cell>
          <table:covered-table-cell/>
          <table:table-cell office:value-type="float" office:value="147594.03" table:style-name="ce11">
            <text:p>147594,03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120015:2176</text:p>
          </table:table-cell>
          <table:covered-table-cell/>
          <table:table-cell office:value-type="float" office:value="160761.54" table:style-name="ce11">
            <text:p>160761,54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120015:2177</text:p>
          </table:table-cell>
          <table:covered-table-cell/>
          <table:table-cell office:value-type="float" office:value="172356.81" table:style-name="ce11">
            <text:p>172356,81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120015:2178</text:p>
          </table:table-cell>
          <table:covered-table-cell/>
          <table:table-cell office:value-type="float" office:value="181200.66" table:style-name="ce11">
            <text:p>181200,66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120015:2179</text:p>
          </table:table-cell>
          <table:covered-table-cell/>
          <table:table-cell office:value-type="float" office:value="6493744.2599999998" table:style-name="ce11">
            <text:p>6493744,26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130010:86</text:p>
          </table:table-cell>
          <table:covered-table-cell/>
          <table:table-cell office:value-type="float" office:value="171874.56" table:style-name="ce11">
            <text:p>171874,56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0:040007:134</text:p>
          </table:table-cell>
          <table:covered-table-cell/>
          <table:table-cell office:value-type="float" office:value="1035093.71" table:style-name="ce11">
            <text:p>1035093,71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0:040007:294</text:p>
          </table:table-cell>
          <table:covered-table-cell/>
          <table:table-cell office:value-type="float" office:value="1473218.76" table:style-name="ce11">
            <text:p>1473218,76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0:130005:287</text:p>
          </table:table-cell>
          <table:covered-table-cell/>
          <table:table-cell office:value-type="float" office:value="118573.21" table:style-name="ce11">
            <text:p>118573,21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0:130005:303</text:p>
          </table:table-cell>
          <table:covered-table-cell/>
          <table:table-cell office:value-type="float" office:value="182034.9" table:style-name="ce11">
            <text:p>182034,9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0:130005:304</text:p>
          </table:table-cell>
          <table:covered-table-cell/>
          <table:table-cell office:value-type="float" office:value="403600" table:style-name="ce11">
            <text:p>403600,0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0:130005:305</text:p>
          </table:table-cell>
          <table:covered-table-cell/>
          <table:table-cell office:value-type="float" office:value="271374.40000000002" table:style-name="ce11">
            <text:p>271374,4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0:160003:2639</text:p>
          </table:table-cell>
          <table:covered-table-cell/>
          <table:table-cell office:value-type="float" office:value="181386.02" table:style-name="ce11">
            <text:p>181386,02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0:160003:3137</text:p>
          </table:table-cell>
          <table:covered-table-cell/>
          <table:table-cell office:value-type="float" office:value="265990.09999999998" table:style-name="ce11">
            <text:p>265990,1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1:000000:4433</text:p>
          </table:table-cell>
          <table:covered-table-cell/>
          <table:table-cell office:value-type="float" office:value="2101320" table:style-name="ce11">
            <text:p>2101320,0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1:110005:117</text:p>
          </table:table-cell>
          <table:covered-table-cell/>
          <table:table-cell office:value-type="float" office:value="78095.009999999995" table:style-name="ce11">
            <text:p>78095,01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1:110007:357</text:p>
          </table:table-cell>
          <table:covered-table-cell/>
          <table:table-cell office:value-type="float" office:value="406300" table:style-name="ce11">
            <text:p>406300,0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1:180007:140</text:p>
          </table:table-cell>
          <table:covered-table-cell/>
          <table:table-cell office:value-type="float" office:value="76697427.299999997" table:style-name="ce11">
            <text:p>76697427,3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2:120002:500</text:p>
          </table:table-cell>
          <table:covered-table-cell/>
          <table:table-cell office:value-type="float" office:value="247249.8" table:style-name="ce11">
            <text:p>247249,8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10002:632</text:p>
          </table:table-cell>
          <table:covered-table-cell/>
          <table:table-cell office:value-type="float" office:value="200364" table:style-name="ce11">
            <text:p>200364,0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10002:815</text:p>
          </table:table-cell>
          <table:covered-table-cell/>
          <table:table-cell office:value-type="float" office:value="218283.78" table:style-name="ce11">
            <text:p>218283,78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10010:2090</text:p>
          </table:table-cell>
          <table:covered-table-cell/>
          <table:table-cell office:value-type="float" office:value="273055.44" table:style-name="ce11">
            <text:p>273055,44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10010:2091</text:p>
          </table:table-cell>
          <table:covered-table-cell/>
          <table:table-cell office:value-type="float" office:value="149439.67999999999" table:style-name="ce11">
            <text:p>149439,68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10010:21</text:p>
          </table:table-cell>
          <table:covered-table-cell/>
          <table:table-cell office:value-type="float" office:value="1251196.8600000001" table:style-name="ce11">
            <text:p>1251196,86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10028:24</text:p>
          </table:table-cell>
          <table:covered-table-cell/>
          <table:table-cell office:value-type="float" office:value="31541063.719999999" table:style-name="ce11">
            <text:p>31541063,72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10028:622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20036:1157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329090.199999999" table:style-name="ce11">
            <text:p>16329090,2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20087:1044</text:p>
          </table:table-cell>
          <table:covered-table-cell/>
          <table:table-cell office:value-type="float" office:value="20922.22" table:style-name="ce11">
            <text:p>20922,22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0150854.06" table:style-name="ce11">
            <text:p>170150854,06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3355615.92" table:style-name="ce11">
            <text:p>13355615,92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30003:1611</text:p>
          </table:table-cell>
          <table:covered-table-cell/>
          <table:table-cell office:value-type="float" office:value="18315.990000000002" table:style-name="ce11">
            <text:p>18315,99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30003:1612</text:p>
          </table:table-cell>
          <table:covered-table-cell/>
          <table:table-cell office:value-type="float" office:value="29654.46" table:style-name="ce11">
            <text:p>29654,46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30003:1613</text:p>
          </table:table-cell>
          <table:covered-table-cell/>
          <table:table-cell office:value-type="float" office:value="20060.37" table:style-name="ce11">
            <text:p>20060,37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30113:42</text:p>
          </table:table-cell>
          <table:covered-table-cell/>
          <table:table-cell office:value-type="float" office:value="1076649.44" table:style-name="ce11">
            <text:p>1076649,44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30114:1903</text:p>
          </table:table-cell>
          <table:covered-table-cell/>
          <table:table-cell office:value-type="float" office:value="23615.18" table:style-name="ce11">
            <text:p>23615,18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30114:1904</text:p>
          </table:table-cell>
          <table:covered-table-cell/>
          <table:table-cell office:value-type="float" office:value="19806.28" table:style-name="ce11">
            <text:p>19806,28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30114:53</text:p>
          </table:table-cell>
          <table:covered-table-cell/>
          <table:table-cell office:value-type="float" office:value="4305305.1399999997" table:style-name="ce11">
            <text:p>4305305,14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30114:56</text:p>
          </table:table-cell>
          <table:covered-table-cell/>
          <table:table-cell office:value-type="float" office:value="1949686.6" table:style-name="ce11">
            <text:p>1949686,6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30131:12</text:p>
          </table:table-cell>
          <table:covered-table-cell/>
          <table:table-cell office:value-type="float" office:value="5525449.5" table:style-name="ce11">
            <text:p>5525449,5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40021:21</text:p>
          </table:table-cell>
          <table:covered-table-cell/>
          <table:table-cell office:value-type="float" office:value="31745503.129999999" table:style-name="ce11">
            <text:p>31745503,13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50073:232</text:p>
          </table:table-cell>
          <table:covered-table-cell/>
          <table:table-cell office:value-type="float" office:value="201339.58" table:style-name="ce11">
            <text:p>201339,58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60001:1488</text:p>
          </table:table-cell>
          <table:covered-table-cell/>
          <table:table-cell office:value-type="float" office:value="201165.35" table:style-name="ce11">
            <text:p>201165,35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70030:3</text:p>
          </table:table-cell>
          <table:covered-table-cell/>
          <table:table-cell office:value-type="float" office:value="2513624.6" table:style-name="ce11">
            <text:p>2513624,6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70057:564</text:p>
          </table:table-cell>
          <table:covered-table-cell/>
          <table:table-cell office:value-type="float" office:value="376932.15" table:style-name="ce11">
            <text:p>376932,15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70057:565</text:p>
          </table:table-cell>
          <table:covered-table-cell/>
          <table:table-cell office:value-type="float" office:value="400864.35" table:style-name="ce11">
            <text:p>400864,35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80050:363</text:p>
          </table:table-cell>
          <table:covered-table-cell/>
          <table:table-cell office:value-type="float" office:value="534278.24" table:style-name="ce11">
            <text:p>534278,24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80050:364</text:p>
          </table:table-cell>
          <table:covered-table-cell/>
          <table:table-cell office:value-type="float" office:value="643869.44999999995" table:style-name="ce11">
            <text:p>643869,45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80147:4497</text:p>
          </table:table-cell>
          <table:covered-table-cell/>
          <table:table-cell office:value-type="float" office:value="154184.82" table:style-name="ce11">
            <text:p>154184,82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50043281.670000002" table:style-name="ce11">
            <text:p>50043281,67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80150:14</text:p>
          </table:table-cell>
          <table:covered-table-cell/>
          <table:table-cell office:value-type="float" office:value="44711829.310000002" table:style-name="ce11">
            <text:p>44711829,31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80150:5546</text:p>
          </table:table-cell>
          <table:covered-table-cell/>
          <table:table-cell office:value-type="float" office:value="151333.41" table:style-name="ce11">
            <text:p>151333,41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80150:5547</text:p>
          </table:table-cell>
          <table:covered-table-cell/>
          <table:table-cell office:value-type="float" office:value="110540.77" table:style-name="ce11">
            <text:p>110540,77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5:020103:704</text:p>
          </table:table-cell>
          <table:covered-table-cell/>
          <table:table-cell office:value-type="float" office:value="188567" table:style-name="ce11">
            <text:p>188567,0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5:020106:7437</text:p>
          </table:table-cell>
          <table:covered-table-cell/>
          <table:table-cell office:value-type="float" office:value="375309.25" table:style-name="ce11">
            <text:p>375309,25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5:030108:466</text:p>
          </table:table-cell>
          <table:covered-table-cell/>
          <table:table-cell office:value-type="float" office:value="829274.8" table:style-name="ce11">
            <text:p>829274,8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6:000001:748</text:p>
          </table:table-cell>
          <table:covered-table-cell/>
          <table:table-cell office:value-type="float" office:value="17797082.600000001" table:style-name="ce11">
            <text:p>17797082,6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6:000001:994</text:p>
          </table:table-cell>
          <table:covered-table-cell/>
          <table:table-cell office:value-type="float" office:value="4038.69" table:style-name="ce11">
            <text:p>4038,69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6:000004:386</text:p>
          </table:table-cell>
          <table:covered-table-cell/>
          <table:table-cell office:value-type="float" office:value="319662.3" table:style-name="ce11">
            <text:p>319662,30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8:020307:184</text:p>
          </table:table-cell>
          <table:covered-table-cell/>
          <table:table-cell office:value-type="float" office:value="3151211.54" table:style-name="ce11">
            <text:p>3151211,54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8:020307:462</text:p>
          </table:table-cell>
          <table:covered-table-cell/>
          <table:table-cell office:value-type="float" office:value="43503.18" table:style-name="ce11">
            <text:p>43503,18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number-columns-spanned="2" table:number-rows-spanned="1" table:style-name="ce20">
            <text:p>34:38:030213:67</text:p>
          </table:table-cell>
          <table:covered-table-cell/>
          <table:table-cell office:value-type="float" office:value="473461.18" table:style-name="ce13">
            <text:p>473461,18</text:p>
          </table:table-cell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7">
            <text:p>04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3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0:000000:697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0:000000:698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0:000000:705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0:000000:943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12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12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12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12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12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12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12000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12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1200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1000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50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13000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00000:206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00000:224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00000:23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2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20001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2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2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20002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20002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20002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2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2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20002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20002:22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20002:22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20002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20002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20002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20002:22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20002:22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20002:22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20002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20002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20002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2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20002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20002:24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20002:24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20002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20002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20002:24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20002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20002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20002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20002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20002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20002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20002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20002:24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20002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20002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20002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20002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20002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2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2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2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2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30001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30001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3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30007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30007:34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30007:4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30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30007:53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30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30008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3000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30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30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30008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30008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300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30008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40105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40105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4010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40107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40109:125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40114:108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40114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40114:53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70001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70002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70004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70006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8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80001:64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80001:8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80005:40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80005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22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220003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230005:67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230005:67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4:04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4:050003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5:0101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5:010149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5:010169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5:01018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5:1502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5:150206:9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6:19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6:22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7:0500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7:050003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7:120003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7:120003:24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8:000000:38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8:0601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8:090105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8:120202:29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8:140105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8:140108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9:0109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9:0109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9:02103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9:021067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9:02109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9:0603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0:020006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0:08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0:08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0:08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1:06000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2:010502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2:01050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2:010502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2:020009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2:040010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2:09000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2:09000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2:09000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3:030003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3:06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3:13000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3:15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4:050002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4:080001:6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4:090003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4:11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5:000000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5:00000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5:000000:20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5:000000:20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5:000000:2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5:000000:21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5:000000:2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5:000000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5:000000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5: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5:000000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5:0401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5:0401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5:0601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5:060102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5:0601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5:060102:9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5:060102:9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5:0601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5:0601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5:0804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5:1001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5:1001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5:1001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5:1001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6:000000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6:030001:22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6:030001:22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6:030001:22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6:05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6:06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6:0800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6:080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6:08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6:08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6:080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6:080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6:080005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6:080005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6:080005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6:080005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6:080005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6:080005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6:080005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6:080005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6:080005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6:080005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6:080005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6:080005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6:080005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6:080005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6:080005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6:080006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6:080006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6:080006:8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6:11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6:110001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6:110001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6:110001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6:11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6:11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6:11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6:110001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6:11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6:11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6:11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6:11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6:11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6:11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6:11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6:11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6:11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6:11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6:11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6:11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6:11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6:11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6:110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6:110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6:11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6:110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6:110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6:110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6:11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6:11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6:110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6:110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6:110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6:110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6:11000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6:110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6:110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6:110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6:110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6:110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6:11000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6:110001:9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6:11000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8: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8:08001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8:080010:9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8:1402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8:140224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9:05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9:080005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9:09000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9:10024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9:130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9:130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0:020003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0:030105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0:030209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0:04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0:04000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0:1101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1:00000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1:01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1:07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1:070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1:070005:9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1:150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2:060152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2:130003:8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3:000000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3:00000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3:000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3:060004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3:060004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3:190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3:190010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3:19001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3:190039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4:00000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4:0702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5:03020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5:110006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5:110006:8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5:110006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6:000000:22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6:0401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6:0418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6:0424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6:0441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6:0441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6:0441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6:0441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6:0441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6:044301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6:044301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6:044301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6:044301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6:0443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6:04430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6:044301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6:044301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6:044301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6:044301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6:044301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6:044301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6:044301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6:0443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6:0443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6:0443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6:0443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6:0443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6:0443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6:0443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6:0443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6:0443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6:0443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6:0443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6:0443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6:050701:32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6:0612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6:08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7:0500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7:10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7:110005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7:13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7:160105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8:000000:3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8:03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8:04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8:040004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8:070002:20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8:0700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8:070007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8:070007:18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8:070007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8:070007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8:070007:18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8:070007:18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8:070007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8:070007:18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8:070007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8:070007:19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8:070007:27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8:070007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8:070007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8:070007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8:070007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8:070007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8:070007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8:070007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8:070007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8:070007:53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8:070007:53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8:070007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8:070007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8:070007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8:070007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8:070007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8:070007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8:070007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8:070007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8:070007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8:070007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8:070007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8:070007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8:070007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8:070007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8:070007:7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8:070007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8:070007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8:070007:8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8:070007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8:070007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8:070007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8:070007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8:080003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8:080005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8:100014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8:110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8:110023:66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8:130003:20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8:130005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8:130011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8:14000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8:140010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8:150001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8:150006:29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8:150006:3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8:160002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8:1600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9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9:000000:23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9:000000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9:04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9:140016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0:040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0:07000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0:130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0:160003:111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0:160003:111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0:160003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0:160005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0:160005:43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0:160005:99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1:000000:23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1:000000:42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1:000000:42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1:010007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1:110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1:110005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1:110006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1:110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1:130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1:1300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1:140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1:18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1:180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1:18000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1:18000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1:18000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1:180006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1:180006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1:180006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1:180006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1:180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1:180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1:18000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1:18000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1:180007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1:180007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1:200001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2:00000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2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2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2: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2:000000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2:000000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2:00000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2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2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2:00000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2:000000:24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2:000000:24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2:00000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2:00000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2:000000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2: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2:00000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2:000000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2: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2:000000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2:000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2:000000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2: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2:00000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2:000000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2:000000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2:000000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2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2: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2: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2: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2: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2: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2:010006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2:010006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2:010007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2:010007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2:010007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2:010007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2:02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2:050003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2:050003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2:050003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2:050003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2:050003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2:050003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2:050003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2:050003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2:050003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2:050003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2:050003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2:050003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2:050003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2:050003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2:050003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2:050003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2:050003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2:050003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2:050003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2:050003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2:050003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2:05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2:050003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2:050003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2:050003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2:050003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2:050003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2:050003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2:050003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2:050003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2:050003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2:05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2:050003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2:050003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2:050003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2:050003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2:050003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2:050003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2:050003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2:05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2:050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2:05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2:050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2:050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2:05000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2:050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2:060008:8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2:100003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2:100003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2:100003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2:100003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2:100003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2:110011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2:110011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2:110011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2:110011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2:11001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2:110011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2:11001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2:110011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2:110011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2:110011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2:110011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2:110011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2:11001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2:11001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2:11001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2:11001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2:120007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2:120007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2:120007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2:120007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2:120007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2:120007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2:120007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2:120007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2:12000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2:120007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2:120007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2:120007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2:120007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2:120007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2:1200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2:120007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2:120007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2:120007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2:120007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2:120007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2:120007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2:13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3:13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3:13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4: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4: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4: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4:000000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4:000000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4:00000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00000:480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00000:480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00000:483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00000:563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00000:566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00000:572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00000:574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00000:577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00000:577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00000:577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00000:577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00000:579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00000:579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00000:579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00000:579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00000:580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00000:580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00000:580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00000:584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00000:584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10008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10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1001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10017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10017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20001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200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4:020018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4:02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2005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2008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2008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2008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2008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2008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2008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2008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2008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2008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2008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4:02008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4:02008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4:02008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2008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2008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2008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4:02008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4:02008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4:02008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4:02008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4:02008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4:02008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4:020081:36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4:020081:36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4:02008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4:02008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4:02008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4:02008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4:020086:32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20087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20096:35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3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4:03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4:03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4:03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4:03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4:03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4:03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4:03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4:03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30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30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300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3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3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3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3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3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3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3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3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300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3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3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30003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3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3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3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3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3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3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3000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30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3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3000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3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3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30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3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30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30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30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3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3000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30007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30008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30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30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4:030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4:0300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3001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3001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30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300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30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30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300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30010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30010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3001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300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30010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30010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3001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3001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3001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300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300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30012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3001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30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30012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30012:9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30012:9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30012:9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3001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30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30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30013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30013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30013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3001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30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4:0300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30014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30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4:030014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4:030014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4:03001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4:0300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4:03001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4:03001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4:030015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4:030015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30015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30016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300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30016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30016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30016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4:030016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4:030016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4:030016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4:030017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4:030017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4:030017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4:030017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4:030017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4:030017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4:030017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4:030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4:030017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4:030017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4:030017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4:030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4:030020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4:030020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4:030020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4:03002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4:03002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4:03002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4:03002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4:03002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4:03002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4:03002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4:03002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4:03002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4:03002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4:03002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4:03002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4:03002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4:03002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4:030022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4:03002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4:030022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4:03002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4:03002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4:030022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4:030022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4:030022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4:030022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4:03002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4:03002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4:03002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4:03002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4:03002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4:03002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4:03002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4:03002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4:03002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4:030024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4:030025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4:030025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4:030025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4:030025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4:030025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4:030025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4:030025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4:030026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4:03002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4:030026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4:030026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4:030026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4:030026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4:03002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4:03002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4:03002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4:03002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4:03002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4:03002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4:03002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4:03002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4:03002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4:03002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4:030026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4:03002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4:03002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4:030026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4:030026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4:03002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4:03002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4:030027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4:030027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4:030027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4:030027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4:03002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4:03002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4:030028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4:030028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4:03002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4:03002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4:03002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4:03002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4:030028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4:03002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4:030028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4:030028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4:030028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4:030028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4:030028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4:030028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4:03002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4:030029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4:03003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4:030030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4:03003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4:03003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4:03003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4:030030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4:030030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4:030030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4:03003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4:03003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4:030031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4:03003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4:03003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4:03003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4:03003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4:030031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4:03003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4:03003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4:03003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4:03003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4:03003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4:03003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4:03003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4:03003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4:03003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4:03003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4:03003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4:03003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4:03003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4:03003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4:03003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4:03003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4:03003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4:03003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4:03003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4:030032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4:03003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4:030032:24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4:030032:4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4:030032:41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4:030032:41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4:030032:45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4:030032:5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4:030033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4:030033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4:030033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4:030033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4:03003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4:03003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4:030033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4:030033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4:030033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4:030033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4:03003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4:030034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4:030034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4:030034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4:030034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4:030034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4:030034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4:030034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4:030034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4:030034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4:030034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4:03003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4:03003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4:03003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4:03003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4:03003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4:03003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4:030035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4:030036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4:03003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4:03003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4:03003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4:03003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4:03003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4:03003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4:03003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4:03003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4:030036:30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4:030036:30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4:030036:30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4:030036:30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4:030036:30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4:03003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4:03003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4:03003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4:03003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4:03003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4:03003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4:030036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4:03003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4:030036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4:030036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4:03003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4:030036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4:030036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4:030036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4:030036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4:03003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4:03003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4:030036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4:030036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4:03003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4:030036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4:030036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4:030036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4:030036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4:030036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4:030036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4:03003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4:03003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4:03003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4:030037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4:03003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4:03003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4:03003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4:030039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4:030039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4:03003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4:030039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4:030039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4:030039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4:030039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4:030039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4:030039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4:030039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4:030039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4:030039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4:030039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4:030039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4:030040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4:03004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4:03004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4:03004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4:03004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4:03004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4:03004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4:03004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4:03004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4:03004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4:03004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4:03004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4:03004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4:03004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4:03004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4:03004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4:030040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4:03004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4:030040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4:03004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4:03004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4:030040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4:03004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4:030040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4:030040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4:030040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4:030040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4:030040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4:03004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4:030040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4:030040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4:030040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4:030040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4:030040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4:03004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4:03004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4:03004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4:03004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4:03004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4:03004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4:03004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4:03004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4:03004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4:03004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4:03004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4:03004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4:03004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4:03004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4:03004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4:03004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4:03004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4:03004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4:03004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4:03004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4:03004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4:03004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4:03004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4:03004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4:03004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4:03004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4:03004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4:03004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4:03004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4:03004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4:03004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4:03004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4:03004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4:03004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4:03004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4:03004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4:03004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4:03004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4:03004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4:03004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4:03004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4:03004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4:03004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4:03004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4:030042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4:03004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4:03004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4:030042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4:03004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4:03004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4:03004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4:03004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4:03004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4:03004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4:03004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4:03004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4:03004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4:03004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4:03004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4:030044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4:03004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4:030046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4:030046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4:030046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4:030047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4:03004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4:03004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4:03004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4:03004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4:030048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4:030048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4:030048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4:030048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4:03005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4:03005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4:03005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4:030050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4:030050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4:030050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4:03005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4:03005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4:03005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4:03005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4:03005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4:03005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4:03005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4:03005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4:03005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4:03005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4:03005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4:03005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4:03005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4:03005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4:03005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4:03005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4:03005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4:030052:25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4:03005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4:03005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4:03005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4:030052:39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4:030052:39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4:030052:39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4:030052:39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4:03005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4:030052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4:03005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4:03005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4:030052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4:03005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4:03005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4:03005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4:030052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4:03005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4:03005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4:03005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4:03005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4:030053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4:03005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4:03005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4:03005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4:030053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4:030053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4:030053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4:030053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4:030053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4:030053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4:03005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4:03005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4:030056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4:030056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4:030056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4:030056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4:030056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4:03005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4:03005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4:03005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4:03005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4:03005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4:030057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4:030057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4:030058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4:03005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4:030058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4:030059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4:03006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4:03006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4:03006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4:030060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4:030060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4:03006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4:03006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4:03006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4:03006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4:03006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4:030060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4:030060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4:03006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4:030060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4:030060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4:030060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4:030060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4:03006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4:030060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4:030060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4:030060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4:030060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4:03006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4:030060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4:030060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4:03006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4:030060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4:030060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4:030060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4:030060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4:030060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4:030060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4:030060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4:030060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4:030060:8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4:030060:9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4:030060:9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4:03006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4:03006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4:03006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4:03006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4:03006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4:03006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4:03006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4:03006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4:03006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4:03006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4:030062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4:03006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4:03006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4:03006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4:03006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4:03006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4:03006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4:030062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4:03006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4:03006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4:03006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4:03006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4:03006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4:03006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4:030066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4:03006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4:03006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4:03006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4:030066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4:03006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4:03006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4:03006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4:030066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4:030067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4:030067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4:030067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4:030067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4:030067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4:030067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4:030067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4:03006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4:03006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4:03006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4:03006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4:030067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4:030067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4:030067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4:030067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4:030067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4:03006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4:03006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4:03006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4:030068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4:03006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4:030068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4:030068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4:030068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4:030068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4:030068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4:030068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4:030068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4:030068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4:03006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4:03006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4:03006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4:030069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4:03006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4:03006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4:03006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4:030069:19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4:030069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4:030069:19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4:030069:19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4:030069:19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4:030069:19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4:030069:19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4:030069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4:030069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4:030069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4:030069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4:030069:19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4:030069:19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4:030069:19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4:030069:19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4:03006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4:030069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4:030069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4:030069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4:030069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4:030069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4:030070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4:03007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4:030070:10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4:030070:101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4:030070:10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4:030070:103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4:030070:104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4:030070:106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4:03007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4:030070:113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4:030070:113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4:030070:113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4:030070:113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4:030070:113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4:030070:113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4:030070:113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4:030070:113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4:030070:113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4:030070:113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4:030070:113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4:030070:113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4:030070:113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4:030070:113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4:030070:113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4:030070:113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4:030070:113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4:030070:113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4:03007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4:03007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4:03007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4:03007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4:03007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4:03007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4:03007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4:03007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4:03007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4:03007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4:03007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4:03007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4:030070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4:03007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4:03007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4:03007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4:03007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4:030070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4:03007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4:03007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4:030070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4:030070:29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4:030070:3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4:03007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4:03007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4:03007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4:030070:48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4:030070:52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4:030070:54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4:030070:55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4:030070:55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4:03007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4:030070:63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4:030070:70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4:030070:77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4:030070:77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4:030070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4:030070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4:03007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4:030070:97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4:030070:97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4:030070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4:030070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4:030071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4:03007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4:03007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4:03007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4:03007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4:03007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4:03007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4:030071:33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4:030071:34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4:030071:36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4:030071:36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4:030071:36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4:030071:36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4:03007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4:03007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4:03007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4:03007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4:03007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4:03007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4:03007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4:03007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4:03007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4:03007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4:03007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4:03007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4:03007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4:03007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4:03007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4:03007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4:03007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4:03007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4:03007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4:03007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4:03007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4:030072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4:03007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4:03007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4:03007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4:03007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4:03007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4:030072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4:030072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4:03007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4:03007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4:03007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4:03007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4:03007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4:03007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4:03007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4:030072:39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4:030072:4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4:030072:4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4:030072:4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4:030072:41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4:030072:4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4:030072:4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4:030072:4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4:030072:41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4:030072:4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4:030072:4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4:030072:41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4:030072:41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4:030072:4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4:030072:43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4:030072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4:030072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4:03007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34:03007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4:03007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4:03007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4:030072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4:030073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4:03007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4:03007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4:03007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4:03007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4:03007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4:03007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4:03007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4:03007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4:03007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34:03007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34:03007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34:03007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34:03007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34:03007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34:03007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34:03007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34:03007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34:03007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34:03007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34:03007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34:03007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34:030073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34:030073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34:030074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34:030074:38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34:030074:38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34:030074:39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34:03007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4:030074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4:03007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4:03007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4:03007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4:03007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4:03007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34:030075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34:03007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34:030075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34:03007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34:03007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34:03007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34:030075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34:030075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34:030075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34:03007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34:03007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34:03007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34:030075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34:030076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34:03007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34:03007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34:03007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34:03007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34:03007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34:03007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34:03007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34:03007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34:03007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34:03007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34:03007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34:030076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34:03007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34:03007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34:03007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34:030076:46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34:030076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34:030076:48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34:030076:48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34:030076:48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34:030076:48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34:030076:48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34:030076:48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34:030076:49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34:030076:49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34:030076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34:03007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34:030076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34:030076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34:03007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34:030076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34:030076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34:030076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34:030076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34:030076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34:030077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34:03007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34:03007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34:03007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34:03007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34:03007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34:03007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34:030077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34:03007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34:030077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34:030077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34:030077:28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34:030077:28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34:030077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34:030077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34:030077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34:030077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34:030077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34:030077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34:030077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34:030077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34:030077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34:030077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34:030077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34:030077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34:030077:9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34:030077:9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34:030077:9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34:03007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34:03007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34:030079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34:030079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34:030079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34:030079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34:030079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34:030079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34:030079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34:030081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34:03008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34:03008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34:03008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34:03008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34:03008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34:030082:2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34:030082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34:030082:23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34:030082:23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34:030082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34:030082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34:030082:23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34:030082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34:03008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34:03008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34:03008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34:03008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34:03008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34:030082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34:030083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34:03008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34:03008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34:03008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34:03008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34:03008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34:03008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34:03008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34:03008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34:03008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34:03008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34:03008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34:03008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34:03008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34:03008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34:03008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34:03008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34:03008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34:03008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34:03008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34:03008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34:03008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34:03008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34:03008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34:03008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34:03008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4:03008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4:030083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4:030083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4:03008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4:030083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4:030083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4:03008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4:03008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4:03008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4:030083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4:03008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4:030083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4:03008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4:03008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4:03008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4:03008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4:03008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4:03008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4:03008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4:03008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4:03008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4:03008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4:03008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4:03008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4:03008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4:03008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4:030084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4:030084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4:030084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4:030085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4:030085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4:030085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4:030085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4:030085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4:03008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4:03008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4:03008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4:03008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4:03008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4:030085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4:030085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4:030085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4:030086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4:030086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4:03008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4:03008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4:03008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4:03008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34:03008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34:03008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34:03008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34:03008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34:03008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34:03008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34:03008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34:03008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34:030086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34:03008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34:03008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34:030086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34:030086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34:03008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34:03008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34:030086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34:030086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34:03008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34:030086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34:03008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34:030086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34:030086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34:030086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34:03008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34:03008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34:03008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34:030086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34:030086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34:030086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34:030086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34:03008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34:030086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34:030086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34:030086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34:030086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34:030086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34:030086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34:030086:7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34:030086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34:030086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34:030086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34:030086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34:030086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34:030086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4:030087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4:030087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4:030087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4:030087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4:030087:18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4:03008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4:03008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4:030087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4:030087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4:030087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4:030087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4:030087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4:030087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4:030087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4:030087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4:03008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4:03008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4:03008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4:03008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34:030088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34:030088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34:030088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34:030088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34:030088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34:030088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34:030088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34:030088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34:030088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34:030089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34:030089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34:030090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34:03009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34:03009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34:03009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34:03009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34:03009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34:03009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34:03009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34:03009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34:03009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34:03009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34:03009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34:03009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34:03009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34:03009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34:03009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34:030091:38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34:030091:39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34:030091:40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34:030091:40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34:030091:40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34:030091:40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34:030091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34:030091:4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34:030091:4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34:030091:4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34:030091:4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34:030091:4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34:030091:4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34:030091:4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34:030091:4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34:030091:4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34:030091:4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34:030091:4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34:03009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34:03009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34:03009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34:03009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34:03009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34:03009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34:03009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34:03009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34:03009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34:03009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34:03009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34:030092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34:030092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34:03009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34:03009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34:030093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34:03009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34:03009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34:03009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34:03009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34:03009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34:03009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34:03009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34:03009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34:03009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34:03009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34:03009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34:03009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34:03009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34:030094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34:03009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34:030095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34:03009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34:03009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34:03009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34:03009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34:03009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34:03009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34:030096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34:03009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34:03009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34:030096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34:030097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34:03009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34:03009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34:03009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34:030097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34:030097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34:030097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34:030097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34:030097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34:030097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34:030097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34:030097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34:030097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34:030097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34:030097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34:030097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34:030097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34:030097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34:030097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34:030097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34:030097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34:030097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34:030097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34:030097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34:030097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34:03009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34:03009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34:03009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34:03009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34:03009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34:03009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34:030098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34:030098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34:030098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34:03009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34:03009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34:030098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34:030098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34:030098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34:030098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34:030098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34:030098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34:030098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34:030098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34:030098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34:030098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34:030098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34:030098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34:030098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34:030098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34:03009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34:030099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34:030099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34:030099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34:03010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34:0301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34:03010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34:0301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34:0301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34:0301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34:0301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34:0301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34:030100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34:0301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34:0301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34:0301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34:0301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34:030100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34:0301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34:0301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34:0301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34:0301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34:0301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34:0301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34:0301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34:0301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34:0301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34:0301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34:0301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34:0301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34:0301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34:0301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34:0301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34:0301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34:0301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34:0301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34:0301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34:0301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34:0301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34:0301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34:0301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34:0301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34:0301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34:0301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34:0301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34:0301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34:0301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34:0301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34:0301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34:0301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34:0301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34:0301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34:0301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34:0301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34:0301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34:0301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34:030103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34:03010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34:0301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34:0301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34:0301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34:0301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34:0301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34:0301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34:030103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34:030103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34:030103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34:030103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34:030103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34:0301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34:0301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34:0301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34:0301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34:030104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34:0301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34:0301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34:0301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34:0301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34:030104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34:030104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34:030104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34:0301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34:030104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34:030104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34:0301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34:0301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34:0301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34:0301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34:0301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34:0301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34:0301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34:0301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34:0301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34:030104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34:030104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34:030104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34:030104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34:030104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34:030104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34:030104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34:030104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34:030104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34:030104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34:0301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34:0301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34:030104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34:0301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34:030104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34:030104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34:0301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34:0301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34:0301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34:030104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34:030104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34:030104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34:030104:20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34:0301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34:030104:2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34:030104:2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34:030104:2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34:030104:2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34:030104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34:030104:23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34:030104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34:030104:23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34:030104:23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34:030104:23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34:030104:23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34:0301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34:0301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34:030104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34:030104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34:03010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34:0301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34:0301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34:0301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34:0301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34:030104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34:030104:26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34:030104:26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34:030104:26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34:030104:26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34:0301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34:0301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34:03010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34:030104:27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34:030104:27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34:03010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34:03010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34:03010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34:030104:28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34:030104:28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34:030104:28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34:030104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34:030104:29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34:030104:30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34:030104:30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34:030104:30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34:030104:30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34:030104:30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34:030104:30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34:0301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34:030104:31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34:030104:33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34:030104:33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34:030104:33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34:030104:33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34:030104:34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34:030104:34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34:030104:34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34:030104:35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34:030104:35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34:030104:35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34:030104:35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34:0301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34:0301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34:0301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34:0301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34:0301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34:0301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34:0301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34:0301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34:0301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34:0301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34:0301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34:0301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34:0301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34:0301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34:0301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34:0301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34:0301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34:0301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34:030105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34:03010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34:030105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34:030105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34:030105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34:030106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34:0301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34:0301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34:03010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34:0301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34:03010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34:0301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34:0301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34:03010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34:0301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34:030106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34:0301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34:0301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34:0301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34:0301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34:030106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34:0301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34:030106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34:030106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34:030106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34:030106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34:030106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34:030106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34:030106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34:030106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34:030106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34:0301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34:0301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34:030106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34:0301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34:0301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34:030106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34:0301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34:0301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34:0301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34:0301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34:0301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34:0301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34:030107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34:030107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34:030107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34:030107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34:030107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34:030107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34:030107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34:030107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34:030107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34:030107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34:030107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34:030107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34:030107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34:030107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34:030107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34:030107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34:030107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34:030107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34:030107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34:030107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34:030107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34:030107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34:030107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34:030107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34:030107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34:030107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34:030108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34:03010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34:03010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34:03010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34:030108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34:030108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34:030108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34:030108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34:030108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34:0301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34:0301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34:0301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34:030108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34:0301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34:0301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34:0301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34:030108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34:0301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34:0301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34:0301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34:0301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34:030108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34:030108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34:030108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34:030109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34:030109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34:03011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34:03011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34:030110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34:030110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34:03011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34:0301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34:030110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34:030110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34:03011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34:030110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34:03011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34:030110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34:030110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34:03011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34:03011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34:03011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34:03011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34:03011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34:03011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34:030110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34:030110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34:030110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34:03011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34:030110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34:030110:19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34:030110:19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34:030110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34:03011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34:030110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34:030110:19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34:030110:19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34:03011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34:03011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34:03011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34:030110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34:0301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34:030110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34:030110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34:03011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34:030110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34:030110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34:030110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34:030110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34:030110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34:03011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34:030110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34:03011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34:030110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34:030110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34:030110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34:030110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34:030110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34:030110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34:030110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34:030110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34:0301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34:0301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34:030110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34:03011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34:030110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34:03011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34:03011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34:03011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34:030110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34:0301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34:03011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34:03011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34:03011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34:03011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34:03011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34:03011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34:03011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34:0301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34:0301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34:0301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34:03011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34:03011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34:03011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34:03011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34:03011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34:03011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34:03011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34:03011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34:03011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34:03011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34:03011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34:03011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34:030112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34:03011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34:0301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34:030112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34:03011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34:03011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34:030112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34:030114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34:030114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34:030114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34:030114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34:030114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34:030114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34:030114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34:030114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34:03011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34:03011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34:03011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34:03011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34:030114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34:03011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34:03011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34:030114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34:030114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34:03011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34:030114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34:03011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34:030114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34:03011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34:030114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34:030114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34:030114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34:030114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34:030114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34:030114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34:030114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34:030114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34:030114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34:030114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34:030114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34:030114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34:030115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34:03011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34:0301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34:0301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34:0301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34:030115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34:34:030115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34:34:030115:19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34:34:030115:19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34:34:030115:19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34:34:0301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34:34:03011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34:34:03011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34:34:0301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34:34:03011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34:34:03011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34:34:03011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34:34:03011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34:34:03011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34:34:03011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34:34:03011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34:34:03011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34:34:03011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34:34:030115:44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34:34:030115:44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34:34:030115:44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34:34:030115:44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34:34:030115:44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34:34:030115:44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34:34:030115:44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34:34:030115:44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34:34:030115:44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34:34:030115:44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34:34:030115:44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34:34:030115:44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34:34:030115:44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34:34:030115:44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34:34:0301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34:34:030115:46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34:34:030115:47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34:34:0301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34:34:03011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34:34:030115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34:34:030115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34:34:03011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34:34:03011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34:34:03011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34:34:030116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34:34:03011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34:34:03011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34:34:030116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34:34:030116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34:34:030116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34:34:030116:26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34:34:03011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34:34:03011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34:34:030116:38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34:34:03011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34:34:030116:39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34:34:030116:39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34:34:030116:39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34:34:030116:39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34:34:030116:39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34:34:030116:39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34:34:030116:39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34:34:030116:39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34:34:030116:39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34:34:030116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34:34:030116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34:34:030116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34:34:030116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34:34:03011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34:34:030116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34:34:030116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34:34:03011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34:34:03011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34:34:03011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34:34:03011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34:34:03011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34:34:0301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34:34:0301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34:34:030117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34:34:030117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34:34:030117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34:34:0301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34:34:03011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34:34:0301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34:34:03011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34:34:0301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34:34:030118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34:34:030118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34:34:030118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34:34:030118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34:34:030118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34:34:030118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34:34:030118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34:34:030118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34:34:030118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34:34:030118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34:34:030118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34:34:030118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34:34:030118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34:34:030118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34:34:030118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34:34:030119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34:34:030119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34:34:03011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34:34:030119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34:34:03011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34:34:03011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34:34:03011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34:34:03011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34:34:0301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34:34:030119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34:34:030119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34:34:030119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34:34:030119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34:34:030119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34:34:030119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34:34:030119:18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34:34:030119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34:34:030119:19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34:34:030119:19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34:34:030119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34:34:030119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34:34:030119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34:34:030119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34:34:030119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34:34:030119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34:34:030119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34:34:030119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34:34:030119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34:34:030119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34:34:030119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34:34:030119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34:34:030119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34:34:030119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34:34:030119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34:34:030119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34:34:030119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34:34:030119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34:34:030119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34:34:030119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34:34:030119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34:34:030119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34:34:030119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34:34:030119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34:34:030119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34:34:030119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34:34:030119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34:34:030119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34:34:030119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34:34:030119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34:34:030119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34:34:030119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34:34:030119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34:34:030119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34:34:030119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34:34:030119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34:34:030119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34:34:030119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34:34:030119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34:34:030119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34:34:030119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34:34:030119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34:34:030119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34:34:030119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34:34:030119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34:34:030119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34:34:030119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34:34:030119:9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34:34:03012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34:34:03012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34:34:03012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34:34:03012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34:34:030120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34:34:03012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34:34:03012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34:34:030120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34:34:03012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34:34:03012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34:34:03012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34:34:030120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34:34:030120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34:34:030120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34:34:030120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34:34:030120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34:34:030120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34:34:030120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34:34:030120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34:34:030120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34:34:030120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34:34:030120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34:34:030120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34:34:030120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34:34:03012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34:34:030120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34:34:03012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34:34:030120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34:34:030120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34:34:03012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34:34:03012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34:34:03012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34:34:03012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34:34:03012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34:34:03012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34:34:03012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34:34:03012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34:34:03012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34:34:03012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34:34:03012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34:34:03012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34:34:03012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34:34:03012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34:34:03012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34:34:03012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34:34:03012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34:34:03012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34:34:03012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34:34:03012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34:34:030122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34:34:03012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34:34:03012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34:34:03012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34:34:030123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34:34:03012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34:34:03012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34:34:03012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34:34:03012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34:34:03012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34:34:03012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34:34:03012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34:34:030124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34:34:030124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34:34:030124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0">
            <text:p>34:34:030125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0">
            <text:p>34:34:03012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0">
            <text:p>34:34:03012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0">
            <text:p>34:34:03012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0">
            <text:p>34:34:030125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0">
            <text:p>34:34:030125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0">
            <text:p>34:34:030125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0">
            <text:p>34:34:030125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0">
            <text:p>34:34:030125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0">
            <text:p>34:34:030125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0">
            <text:p>34:34:03012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0">
            <text:p>34:34:03012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0">
            <text:p>34:34:03012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0">
            <text:p>34:34:03012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0">
            <text:p>34:34:03012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0">
            <text:p>34:34:03012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0">
            <text:p>34:34:03012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0">
            <text:p>34:34:03012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0">
            <text:p>34:34:03012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0">
            <text:p>34:34:03012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0">
            <text:p>34:34:030126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0">
            <text:p>34:34:030126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0">
            <text:p>34:34:030126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0">
            <text:p>34:34:03012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0">
            <text:p>34:34:03012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0">
            <text:p>34:34:03012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0">
            <text:p>34:34:03012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0">
            <text:p>34:34:03012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0">
            <text:p>34:34:03012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0">
            <text:p>34:34:030126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0">
            <text:p>34:34:030126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0">
            <text:p>34:34:03012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0">
            <text:p>34:34:03012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0">
            <text:p>34:34:03012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0">
            <text:p>34:34:03012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0">
            <text:p>34:34:03012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0">
            <text:p>34:34:030126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0">
            <text:p>34:34:030126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0">
            <text:p>34:34:030126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0">
            <text:p>34:34:03012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0">
            <text:p>34:34:03012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0">
            <text:p>34:34:030126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0">
            <text:p>34:34:030126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0">
            <text:p>34:34:030126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0">
            <text:p>34:34:030126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0">
            <text:p>34:34:030126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0">
            <text:p>34:34:03012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0">
            <text:p>34:34:03012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0">
            <text:p>34:34:03012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0">
            <text:p>34:34:030126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0">
            <text:p>34:34:030126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0">
            <text:p>34:34:030126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0">
            <text:p>34:34:030126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0">
            <text:p>34:34:030126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0">
            <text:p>34:34:030126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0">
            <text:p>34:34:030126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0">
            <text:p>34:34:030126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0">
            <text:p>34:34:030126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0">
            <text:p>34:34:03012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0">
            <text:p>34:34:030126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0">
            <text:p>34:34:030126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0">
            <text:p>34:34:03012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0">
            <text:p>34:34:030126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0">
            <text:p>34:34:030126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0">
            <text:p>34:34:030126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0">
            <text:p>34:34:030126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0">
            <text:p>34:34:03012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0">
            <text:p>34:34:030126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0">
            <text:p>34:34:030126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0">
            <text:p>34:34:030126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0">
            <text:p>34:34:03012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0">
            <text:p>34:34:03012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0">
            <text:p>34:34:030126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0">
            <text:p>34:34:030126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0">
            <text:p>34:34:030126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0">
            <text:p>34:34:03012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0">
            <text:p>34:34:03012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0">
            <text:p>34:34:03012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0">
            <text:p>34:34:03012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0">
            <text:p>34:34:030127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0">
            <text:p>34:34:03012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0">
            <text:p>34:34:030127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0">
            <text:p>34:34:030127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0">
            <text:p>34:34:030127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0">
            <text:p>34:34:030127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0">
            <text:p>34:34:030127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0">
            <text:p>34:34:030127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0">
            <text:p>34:34:030127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0">
            <text:p>34:34:030127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0">
            <text:p>34:34:030127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0">
            <text:p>34:34:030128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0">
            <text:p>34:34:030128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0">
            <text:p>34:34:030128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0">
            <text:p>34:34:03012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0">
            <text:p>34:34:03012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0">
            <text:p>34:34:03012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0">
            <text:p>34:34:03012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0">
            <text:p>34:34:030128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0">
            <text:p>34:34:030128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0">
            <text:p>34:34:03012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0">
            <text:p>34:34:03012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0">
            <text:p>34:34:030128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0">
            <text:p>34:34:030128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0">
            <text:p>34:34:030128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0">
            <text:p>34:34:030128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0">
            <text:p>34:34:030128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0">
            <text:p>34:34:030128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0">
            <text:p>34:34:030128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0">
            <text:p>34:34:030128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0">
            <text:p>34:34:030128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0">
            <text:p>34:34:030128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0">
            <text:p>34:34:030128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0">
            <text:p>34:34:030128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0">
            <text:p>34:34:030128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0">
            <text:p>34:34:030128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0">
            <text:p>34:34:03012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0">
            <text:p>34:34:03012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0">
            <text:p>34:34:03012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0">
            <text:p>34:34:03012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0">
            <text:p>34:34:03012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0">
            <text:p>34:34:03012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0">
            <text:p>34:34:03012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0">
            <text:p>34:34:03012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0">
            <text:p>34:34:03012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0">
            <text:p>34:34:03012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0">
            <text:p>34:34:03012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0">
            <text:p>34:34:03012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0">
            <text:p>34:34:030129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0">
            <text:p>34:34:030129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0">
            <text:p>34:34:03012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0">
            <text:p>34:34:030129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0">
            <text:p>34:34:030129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0">
            <text:p>34:34:030129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0">
            <text:p>34:34:030129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0">
            <text:p>34:34:030129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0">
            <text:p>34:34:030129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0">
            <text:p>34:34:030129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0">
            <text:p>34:34:030129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0">
            <text:p>34:34:030129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0">
            <text:p>34:34:030129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0">
            <text:p>34:34:030129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0">
            <text:p>34:34:030129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0">
            <text:p>34:34:030129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0">
            <text:p>34:34:030129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0">
            <text:p>34:34:030129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0">
            <text:p>34:34:030129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0">
            <text:p>34:34:030129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0">
            <text:p>34:34:030129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0">
            <text:p>34:34:030129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0">
            <text:p>34:34:030129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0">
            <text:p>34:34:030130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0">
            <text:p>34:34:03013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0">
            <text:p>34:34:03013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0">
            <text:p>34:34:03013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0">
            <text:p>34:34:03013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0">
            <text:p>34:34:03013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0">
            <text:p>34:34:03013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0">
            <text:p>34:34:03013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0">
            <text:p>34:34:03013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0">
            <text:p>34:34:03013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0">
            <text:p>34:34:03013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0">
            <text:p>34:34:03013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0">
            <text:p>34:34:03013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0">
            <text:p>34:34:03013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0">
            <text:p>34:34:03013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0">
            <text:p>34:34:03013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0">
            <text:p>34:34:03013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0">
            <text:p>34:34:03013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0">
            <text:p>34:34:03013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0">
            <text:p>34:34:03013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0">
            <text:p>34:34:03013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0">
            <text:p>34:34:03013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0">
            <text:p>34:34:03013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0">
            <text:p>34:34:03013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0">
            <text:p>34:34:030130:18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0">
            <text:p>34:34:030130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0">
            <text:p>34:34:03013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0">
            <text:p>34:34:030130:18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0">
            <text:p>34:34:03013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0">
            <text:p>34:34:03013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0">
            <text:p>34:34:030130:18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0">
            <text:p>34:34:030130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0">
            <text:p>34:34:03013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0">
            <text:p>34:34:030130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0">
            <text:p>34:34:030130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0">
            <text:p>34:34:030130:2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0">
            <text:p>34:34:030130:2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0">
            <text:p>34:34:030130:2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0">
            <text:p>34:34:030130:2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0">
            <text:p>34:34:030130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0">
            <text:p>34:34:030130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0">
            <text:p>34:34:030130:24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0">
            <text:p>34:34:030130:24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0">
            <text:p>34:34:030130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0">
            <text:p>34:34:030130:24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0">
            <text:p>34:34:030130:24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0">
            <text:p>34:34:030130:24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0">
            <text:p>34:34:03013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0">
            <text:p>34:34:030130:25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0">
            <text:p>34:34:030130:25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0">
            <text:p>34:34:030130:25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0">
            <text:p>34:34:030130:25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0">
            <text:p>34:34:030130:25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0">
            <text:p>34:34:030130:25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0">
            <text:p>34:34:030130:25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0">
            <text:p>34:34:030130:25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0">
            <text:p>34:34:030130:25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0">
            <text:p>34:34:030130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0">
            <text:p>34:34:030130:25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0">
            <text:p>34:34:030130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0">
            <text:p>34:34:030130:25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0">
            <text:p>34:34:030130:25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0">
            <text:p>34:34:030130:25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0">
            <text:p>34:34:030130:25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0">
            <text:p>34:34:030130:25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0">
            <text:p>34:34:030130:25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0">
            <text:p>34:34:030130:25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0">
            <text:p>34:34:03013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0">
            <text:p>34:34:03013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0">
            <text:p>34:34:03013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0">
            <text:p>34:34:030130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0">
            <text:p>34:34:03013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0">
            <text:p>34:34:03013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0">
            <text:p>34:34:03013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0">
            <text:p>34:34:03013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0">
            <text:p>34:34:03013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0">
            <text:p>34:34:030130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0">
            <text:p>34:34:030130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0">
            <text:p>34:34:030130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0">
            <text:p>34:34:030130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0">
            <text:p>34:34:030130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0">
            <text:p>34:34:030130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0">
            <text:p>34:34:03013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0">
            <text:p>34:34:030130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0">
            <text:p>34:34:030130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0">
            <text:p>34:34:03013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0">
            <text:p>34:34:03013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0">
            <text:p>34:34:030130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0">
            <text:p>34:34:030130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0">
            <text:p>34:34:03013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0">
            <text:p>34:34:030130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20">
            <text:p>34:34:03013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20">
            <text:p>34:34:030131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20">
            <text:p>34:34:03013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20">
            <text:p>34:34:030131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20">
            <text:p>34:34:03013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20">
            <text:p>34:34:03013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20">
            <text:p>34:34:03013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20">
            <text:p>34:34:03013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20">
            <text:p>34:34:03013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20">
            <text:p>34:34:03013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20">
            <text:p>34:34:03013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20">
            <text:p>34:34:03013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20">
            <text:p>34:34:03013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20">
            <text:p>34:34:03013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20">
            <text:p>34:34:03013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20">
            <text:p>34:34:03013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20">
            <text:p>34:34:030132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20">
            <text:p>34:34:03013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20">
            <text:p>34:34:03013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20">
            <text:p>34:34:03013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20">
            <text:p>34:34:03013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20">
            <text:p>34:34:03013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20">
            <text:p>34:34:030132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20">
            <text:p>34:34:03013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20">
            <text:p>34:34:03013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20">
            <text:p>34:34:03013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20">
            <text:p>34:34:03013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20">
            <text:p>34:34:030132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20">
            <text:p>34:34:03013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20">
            <text:p>34:34:03013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20">
            <text:p>34:34:030132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20">
            <text:p>34:34:03013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20">
            <text:p>34:34:03013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20">
            <text:p>34:34:03013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20">
            <text:p>34:34:030132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20">
            <text:p>34:34:03013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20">
            <text:p>34:34:03013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20">
            <text:p>34:34:03013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20">
            <text:p>34:34:03013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20">
            <text:p>34:34:030134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20">
            <text:p>34:34:030134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20">
            <text:p>34:34:03013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20">
            <text:p>34:34:03013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20">
            <text:p>34:34:030134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20">
            <text:p>34:34:03013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20">
            <text:p>34:34:03013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20">
            <text:p>34:34:030134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20">
            <text:p>34:34:030134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20">
            <text:p>34:34:030134:20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20">
            <text:p>34:34:030134:20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20">
            <text:p>34:34:030134:20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20">
            <text:p>34:34:030134:20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20">
            <text:p>34:34:03013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20">
            <text:p>34:34:03013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20">
            <text:p>34:34:030134:37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20">
            <text:p>34:34:030134:37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20">
            <text:p>34:34:030134:37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20">
            <text:p>34:34:03013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20">
            <text:p>34:34:030134:39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20">
            <text:p>34:34:030134:39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20">
            <text:p>34:34:03013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20">
            <text:p>34:34:03013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20">
            <text:p>34:34:03013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20">
            <text:p>34:34:03013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20">
            <text:p>34:34:03013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20">
            <text:p>34:34:030134:44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20">
            <text:p>34:34:030134:44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20">
            <text:p>34:34:030134:44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20">
            <text:p>34:34:030134:44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20">
            <text:p>34:34:030134:44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20">
            <text:p>34:34:03013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20">
            <text:p>34:34:03013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20">
            <text:p>34:34:03013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20">
            <text:p>34:34:030134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20">
            <text:p>34:34:03013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20">
            <text:p>34:34:030134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20">
            <text:p>34:34:03013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20">
            <text:p>34:34:03013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20">
            <text:p>34:34:030134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20">
            <text:p>34:34:03013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20">
            <text:p>34:34:03013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20">
            <text:p>34:34:03013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20">
            <text:p>34:34:03013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20">
            <text:p>34:34:030136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20">
            <text:p>34:34:03013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20">
            <text:p>34:34:03013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20">
            <text:p>34:34:03013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20">
            <text:p>34:34:030136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20">
            <text:p>34:34:030136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20">
            <text:p>34:34:030136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20">
            <text:p>34:34:03013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20">
            <text:p>34:34:030136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20">
            <text:p>34:34:03013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20">
            <text:p>34:34:030136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20">
            <text:p>34:34:030136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20">
            <text:p>34:34:030136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20">
            <text:p>34:34:030136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20">
            <text:p>34:34:03013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20">
            <text:p>34:34:030136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20">
            <text:p>34:34:030136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20">
            <text:p>34:34:030136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20">
            <text:p>34:34:030137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20">
            <text:p>34:34:03013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20">
            <text:p>34:34:03013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20">
            <text:p>34:34:03013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20">
            <text:p>34:34:03013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20">
            <text:p>34:34:03013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20">
            <text:p>34:34:03013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20">
            <text:p>34:34:03013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20">
            <text:p>34:34:03013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20">
            <text:p>34:34:030137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20">
            <text:p>34:34:030137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20">
            <text:p>34:34:030137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20">
            <text:p>34:34:030137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20">
            <text:p>34:34:030137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20">
            <text:p>34:34:030137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20">
            <text:p>34:34:030137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20">
            <text:p>34:34:030137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20">
            <text:p>34:34:030137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20">
            <text:p>34:34:030137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20">
            <text:p>34:34:030137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20">
            <text:p>34:34:030137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20">
            <text:p>34:34:030137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20">
            <text:p>34:34:030137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20">
            <text:p>34:34:030137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20">
            <text:p>34:34:030137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20">
            <text:p>34:34:030137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20">
            <text:p>34:34:030137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20">
            <text:p>34:34:030137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20">
            <text:p>34:34:030137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20">
            <text:p>34:34:03013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20">
            <text:p>34:34:03013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20">
            <text:p>34:34:03013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20">
            <text:p>34:34:03013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20">
            <text:p>34:34:03013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20">
            <text:p>34:34:03013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20">
            <text:p>34:34:03013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20">
            <text:p>34:34:03013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20">
            <text:p>34:34:030138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20">
            <text:p>34:34:03013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20">
            <text:p>34:34:030138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20">
            <text:p>34:34:030138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20">
            <text:p>34:34:030138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20">
            <text:p>34:34:030138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20">
            <text:p>34:34:030138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20">
            <text:p>34:34:030138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20">
            <text:p>34:34:030138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20">
            <text:p>34:34:030138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20">
            <text:p>34:34:030138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20">
            <text:p>34:34:030138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20">
            <text:p>34:34:030138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20">
            <text:p>34:34:030138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20">
            <text:p>34:34:030138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20">
            <text:p>34:34:030138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20">
            <text:p>34:34:030138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20">
            <text:p>34:34:030138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20">
            <text:p>34:34:03013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20">
            <text:p>34:34:03013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20">
            <text:p>34:34:03013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20">
            <text:p>34:34:030139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20">
            <text:p>34:34:030139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20">
            <text:p>34:34:030139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20">
            <text:p>34:34:030139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20">
            <text:p>34:34:030139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20">
            <text:p>34:34:030139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20">
            <text:p>34:34:03014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20">
            <text:p>34:34:03014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20">
            <text:p>34:34:030140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20">
            <text:p>34:34:030140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20">
            <text:p>34:34:030140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20">
            <text:p>34:34:030140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20">
            <text:p>34:34:030140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20">
            <text:p>34:34:030140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20">
            <text:p>34:34:030140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20">
            <text:p>34:34:03014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20">
            <text:p>34:34:03014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20">
            <text:p>34:34:03014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20">
            <text:p>34:34:03014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20">
            <text:p>34:34:03014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20">
            <text:p>34:34:03014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20">
            <text:p>34:34:03014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20">
            <text:p>34:34:03014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20">
            <text:p>34:34:03014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20">
            <text:p>34:34:03014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20">
            <text:p>34:34:030142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20">
            <text:p>34:34:030142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20">
            <text:p>34:34:030142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20">
            <text:p>34:34:030142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20">
            <text:p>34:34:03014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20">
            <text:p>34:34:03014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20">
            <text:p>34:34:03014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20">
            <text:p>34:34:03014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20">
            <text:p>34:34:03014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20">
            <text:p>34:34:03014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20">
            <text:p>34:34:03014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20">
            <text:p>34:34:030143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20">
            <text:p>34:34:03014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20">
            <text:p>34:34:03014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20">
            <text:p>34:34:03014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20">
            <text:p>34:34:03014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20">
            <text:p>34:34:03014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20">
            <text:p>34:34:030143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20">
            <text:p>34:34:03014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20">
            <text:p>34:34:03014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20">
            <text:p>34:34:030143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20">
            <text:p>34:34:030143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20">
            <text:p>34:34:030143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20">
            <text:p>34:34:03014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20">
            <text:p>34:34:03014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20">
            <text:p>34:34:03014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20">
            <text:p>34:34:030143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20">
            <text:p>34:34:03014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20">
            <text:p>34:34:030143:9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20">
            <text:p>34:34:03014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20">
            <text:p>34:34:03014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20">
            <text:p>34:34:03014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20">
            <text:p>34:34:03014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20">
            <text:p>34:34:03014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20">
            <text:p>34:34:03014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20">
            <text:p>34:34:03014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20">
            <text:p>34:34:03014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20">
            <text:p>34:34:03014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20">
            <text:p>34:34:03014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20">
            <text:p>34:34:03014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20">
            <text:p>34:34:03014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20">
            <text:p>34:34:03014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20">
            <text:p>34:34:03014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20">
            <text:p>34:34:03014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20">
            <text:p>34:34:03014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20">
            <text:p>34:34:03014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20">
            <text:p>34:34:03014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20">
            <text:p>34:34:03014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20">
            <text:p>34:34:030144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20">
            <text:p>34:34:04001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20">
            <text:p>34:34:04001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20">
            <text:p>34:34:040014:50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20">
            <text:p>34:34:040014:50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20">
            <text:p>34:34:040014:5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20">
            <text:p>34:34:040014:5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20">
            <text:p>34:34:040014:5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20">
            <text:p>34:34:04001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20">
            <text:p>34:34:04002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20">
            <text:p>34:34:04002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20">
            <text:p>34:34:040022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20">
            <text:p>34:34:040022:50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20">
            <text:p>34:34:04002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20">
            <text:p>34:34:04003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20">
            <text:p>34:34:04003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20">
            <text:p>34:34:050028:3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20">
            <text:p>34:34:050028:32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20">
            <text:p>34:34:050028:32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20">
            <text:p>34:34:05005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20">
            <text:p>34:34:050057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20">
            <text:p>34:34:050057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20">
            <text:p>34:34:050057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20">
            <text:p>34:34:050057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20">
            <text:p>34:34:050057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20">
            <text:p>34:34:050057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20">
            <text:p>34:34:050057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20">
            <text:p>34:34:050057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20">
            <text:p>34:34:050076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20">
            <text:p>34:34:060002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20">
            <text:p>34:34:060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20">
            <text:p>34:34:060010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20">
            <text:p>34:34:060014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20">
            <text:p>34:34:060024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20">
            <text:p>34:34:060026:20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20">
            <text:p>34:34:060026:22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20">
            <text:p>34:34:060035:34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20">
            <text:p>34:34:060035:62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20">
            <text:p>34:34:060035:68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20">
            <text:p>34:34:060035:76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20">
            <text:p>34:34:060035:78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20">
            <text:p>34:34:060037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20">
            <text:p>34:34:06003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20">
            <text:p>34:34:060044:34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20">
            <text:p>34:34:070001:103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20">
            <text:p>34:34:070001:103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20">
            <text:p>34:34:070001:103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20">
            <text:p>34:34:070001:103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20">
            <text:p>34:34:070001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20">
            <text:p>34:34:070001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20">
            <text:p>34:34:070001:28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20">
            <text:p>34:34:070001:28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20">
            <text:p>34:34:070001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20">
            <text:p>34:34:070001:28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20">
            <text:p>34:34:070001:28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20">
            <text:p>34:34:070001:28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20">
            <text:p>34:34:070002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20">
            <text:p>34:34:070006:22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20">
            <text:p>34:34:070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20">
            <text:p>34:34:070019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20">
            <text:p>34:34:070019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20">
            <text:p>34:34:07003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20">
            <text:p>34:34:07003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20">
            <text:p>34:34:07003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20">
            <text:p>34:34:07003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20">
            <text:p>34:34:07003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20">
            <text:p>34:34:070030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20">
            <text:p>34:34:07003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20">
            <text:p>34:34:070030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20">
            <text:p>34:34:070030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20">
            <text:p>34:34:07003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20">
            <text:p>34:34:07003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20">
            <text:p>34:34:070030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20">
            <text:p>34:34:070030:25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20">
            <text:p>34:34:070030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20">
            <text:p>34:34:070030:25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20">
            <text:p>34:34:070030:25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20">
            <text:p>34:34:070030:25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20">
            <text:p>34:34:070030:25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20">
            <text:p>34:34:070030:25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20">
            <text:p>34:34:070030:25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20">
            <text:p>34:34:07003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20">
            <text:p>34:34:07003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20">
            <text:p>34:34:07003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20">
            <text:p>34:34:07003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20">
            <text:p>34:34:07003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20">
            <text:p>34:34:07003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20">
            <text:p>34:34:07003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20">
            <text:p>34:34:07003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20">
            <text:p>34:34:07003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20">
            <text:p>34:34:07003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20">
            <text:p>34:34:07003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20">
            <text:p>34:34:07003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20">
            <text:p>34:34:070030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number-columns-spanned="3" table:number-rows-spanned="1" table:style-name="ce20">
            <text:p>34:34:070030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number-columns-spanned="3" table:number-rows-spanned="1" table:style-name="ce20">
            <text:p>34:34:070030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number-columns-spanned="3" table:number-rows-spanned="1" table:style-name="ce20">
            <text:p>34:34:070030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number-columns-spanned="3" table:number-rows-spanned="1" table:style-name="ce20">
            <text:p>34:34:07003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number-columns-spanned="3" table:number-rows-spanned="1" table:style-name="ce20">
            <text:p>34:34:07003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number-columns-spanned="3" table:number-rows-spanned="1" table:style-name="ce20">
            <text:p>34:34:07003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number-columns-spanned="3" table:number-rows-spanned="1" table:style-name="ce20">
            <text:p>34:34:070031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number-columns-spanned="3" table:number-rows-spanned="1" table:style-name="ce20">
            <text:p>34:34:070031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number-columns-spanned="3" table:number-rows-spanned="1" table:style-name="ce20">
            <text:p>34:34:07003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number-columns-spanned="3" table:number-rows-spanned="1" table:style-name="ce20">
            <text:p>34:34:070031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number-columns-spanned="3" table:number-rows-spanned="1" table:style-name="ce20">
            <text:p>34:34:070031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number-columns-spanned="3" table:number-rows-spanned="1" table:style-name="ce20">
            <text:p>34:34:070031:2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number-columns-spanned="3" table:number-rows-spanned="1" table:style-name="ce20">
            <text:p>34:34:07003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number-columns-spanned="3" table:number-rows-spanned="1" table:style-name="ce20">
            <text:p>34:34:07003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number-columns-spanned="3" table:number-rows-spanned="1" table:style-name="ce20">
            <text:p>34:34:07003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number-columns-spanned="3" table:number-rows-spanned="1" table:style-name="ce20">
            <text:p>34:34:07003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number-columns-spanned="3" table:number-rows-spanned="1" table:style-name="ce20">
            <text:p>34:34:07003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number-columns-spanned="3" table:number-rows-spanned="1" table:style-name="ce20">
            <text:p>34:34:07003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number-columns-spanned="3" table:number-rows-spanned="1" table:style-name="ce20">
            <text:p>34:34:07003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number-columns-spanned="3" table:number-rows-spanned="1" table:style-name="ce20">
            <text:p>34:34:07003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number-columns-spanned="3" table:number-rows-spanned="1" table:style-name="ce20">
            <text:p>34:34:07003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number-columns-spanned="3" table:number-rows-spanned="1" table:style-name="ce20">
            <text:p>34:34:07003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number-columns-spanned="3" table:number-rows-spanned="1" table:style-name="ce20">
            <text:p>34:34:07003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number-columns-spanned="3" table:number-rows-spanned="1" table:style-name="ce20">
            <text:p>34:34:07004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number-columns-spanned="3" table:number-rows-spanned="1" table:style-name="ce20">
            <text:p>34:34:070057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number-columns-spanned="3" table:number-rows-spanned="1" table:style-name="ce20">
            <text:p>34:34:07006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number-columns-spanned="3" table:number-rows-spanned="1" table:style-name="ce20">
            <text:p>34:34:070073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number-columns-spanned="3" table:number-rows-spanned="1" table:style-name="ce20">
            <text:p>34:34:070086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number-columns-spanned="3" table:number-rows-spanned="1" table:style-name="ce20">
            <text:p>34:34:08002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number-columns-spanned="3" table:number-rows-spanned="1" table:style-name="ce20">
            <text:p>34:34:080039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number-columns-spanned="3" table:number-rows-spanned="1" table:style-name="ce20">
            <text:p>34:34:080039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number-columns-spanned="3" table:number-rows-spanned="1" table:style-name="ce20">
            <text:p>34:34:080039:6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number-columns-spanned="3" table:number-rows-spanned="1" table:style-name="ce20">
            <text:p>34:34:080039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number-columns-spanned="3" table:number-rows-spanned="1" table:style-name="ce20">
            <text:p>34:34:080039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number-columns-spanned="3" table:number-rows-spanned="1" table:style-name="ce20">
            <text:p>34:34:080039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number-columns-spanned="3" table:number-rows-spanned="1" table:style-name="ce20">
            <text:p>34:34:080039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number-columns-spanned="3" table:number-rows-spanned="1" table:style-name="ce20">
            <text:p>34:34:080039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number-columns-spanned="3" table:number-rows-spanned="1" table:style-name="ce20">
            <text:p>34:34:080039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number-columns-spanned="3" table:number-rows-spanned="1" table:style-name="ce20">
            <text:p>34:34:080039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number-columns-spanned="3" table:number-rows-spanned="1" table:style-name="ce20">
            <text:p>34:34:080039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number-columns-spanned="3" table:number-rows-spanned="1" table:style-name="ce20">
            <text:p>34:34:080039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number-columns-spanned="3" table:number-rows-spanned="1" table:style-name="ce20">
            <text:p>34:34:080039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number-columns-spanned="3" table:number-rows-spanned="1" table:style-name="ce20">
            <text:p>34:34:080039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number-columns-spanned="3" table:number-rows-spanned="1" table:style-name="ce20">
            <text:p>34:34:080039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number-columns-spanned="3" table:number-rows-spanned="1" table:style-name="ce20">
            <text:p>34:34:080039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number-columns-spanned="3" table:number-rows-spanned="1" table:style-name="ce20">
            <text:p>34:34:080039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number-columns-spanned="3" table:number-rows-spanned="1" table:style-name="ce20">
            <text:p>34:34:080039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number-columns-spanned="3" table:number-rows-spanned="1" table:style-name="ce20">
            <text:p>34:34:080039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number-columns-spanned="3" table:number-rows-spanned="1" table:style-name="ce20">
            <text:p>34:34:080039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number-columns-spanned="3" table:number-rows-spanned="1" table:style-name="ce20">
            <text:p>34:34:080039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number-columns-spanned="3" table:number-rows-spanned="1" table:style-name="ce20">
            <text:p>34:34:080039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number-columns-spanned="3" table:number-rows-spanned="1" table:style-name="ce20">
            <text:p>34:34:080039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number-columns-spanned="3" table:number-rows-spanned="1" table:style-name="ce20">
            <text:p>34:34:080039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number-columns-spanned="3" table:number-rows-spanned="1" table:style-name="ce20">
            <text:p>34:34:080039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number-columns-spanned="3" table:number-rows-spanned="1" table:style-name="ce20">
            <text:p>34:34:080039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number-columns-spanned="3" table:number-rows-spanned="1" table:style-name="ce20">
            <text:p>34:34:080039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number-columns-spanned="3" table:number-rows-spanned="1" table:style-name="ce20">
            <text:p>34:34:080039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number-columns-spanned="3" table:number-rows-spanned="1" table:style-name="ce20">
            <text:p>34:34:080039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number-columns-spanned="3" table:number-rows-spanned="1" table:style-name="ce20">
            <text:p>34:34:080039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number-columns-spanned="3" table:number-rows-spanned="1" table:style-name="ce20">
            <text:p>34:34:080039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number-columns-spanned="3" table:number-rows-spanned="1" table:style-name="ce20">
            <text:p>34:34:080039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number-columns-spanned="3" table:number-rows-spanned="1" table:style-name="ce20">
            <text:p>34:34:080039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number-columns-spanned="3" table:number-rows-spanned="1" table:style-name="ce20">
            <text:p>34:34:080062:3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number-columns-spanned="3" table:number-rows-spanned="1" table:style-name="ce20">
            <text:p>34:34:08008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number-columns-spanned="3" table:number-rows-spanned="1" table:style-name="ce20">
            <text:p>34:34:08008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number-columns-spanned="3" table:number-rows-spanned="1" table:style-name="ce20">
            <text:p>34:34:08008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number-columns-spanned="3" table:number-rows-spanned="1" table:style-name="ce20">
            <text:p>34:34:08008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number-columns-spanned="3" table:number-rows-spanned="1" table:style-name="ce20">
            <text:p>34:34:08008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number-columns-spanned="3" table:number-rows-spanned="1" table:style-name="ce20">
            <text:p>34:34:08008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number-columns-spanned="3" table:number-rows-spanned="1" table:style-name="ce20">
            <text:p>34:34:08008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number-columns-spanned="3" table:number-rows-spanned="1" table:style-name="ce20">
            <text:p>34:34:08008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number-columns-spanned="3" table:number-rows-spanned="1" table:style-name="ce20">
            <text:p>34:34:080084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number-columns-spanned="3" table:number-rows-spanned="1" table:style-name="ce20">
            <text:p>34:34:08012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number-columns-spanned="3" table:number-rows-spanned="1" table:style-name="ce20">
            <text:p>34:34:080145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number-columns-spanned="3" table:number-rows-spanned="1" table:style-name="ce20">
            <text:p>34:34:080145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number-columns-spanned="3" table:number-rows-spanned="1" table:style-name="ce20">
            <text:p>34:34:080145:9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number-columns-spanned="3" table:number-rows-spanned="1" table:style-name="ce20">
            <text:p>34:34:080150:35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number-columns-spanned="3" table:number-rows-spanned="1" table:style-name="ce20">
            <text:p>34:34:09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number-columns-spanned="3" table:number-rows-spanned="1" table:style-name="ce20">
            <text:p>34:34:09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number-columns-spanned="3" table:number-rows-spanned="1" table:style-name="ce20">
            <text:p>34:35:010101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number-columns-spanned="3" table:number-rows-spanned="1" table:style-name="ce20">
            <text:p>34:35:0201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number-columns-spanned="3" table:number-rows-spanned="1" table:style-name="ce20">
            <text:p>34:35:0201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number-columns-spanned="3" table:number-rows-spanned="1" table:style-name="ce20">
            <text:p>34:35:030102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number-columns-spanned="3" table:number-rows-spanned="1" table:style-name="ce20">
            <text:p>34:35:030107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number-columns-spanned="3" table:number-rows-spanned="1" table:style-name="ce20">
            <text:p>34:35:030115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number-columns-spanned="3" table:number-rows-spanned="1" table:style-name="ce20">
            <text:p>34:35:030124:86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number-columns-spanned="3" table:number-rows-spanned="1" table:style-name="ce20">
            <text:p>34:35:0302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number-columns-spanned="3" table:number-rows-spanned="1" table:style-name="ce20">
            <text:p>34:35:030221:36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number-columns-spanned="3" table:number-rows-spanned="1" table:style-name="ce20">
            <text:p>34:36:00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number-columns-spanned="3" table:number-rows-spanned="1" table:style-name="ce20">
            <text:p>34:36:00000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number-columns-spanned="3" table:number-rows-spanned="1" table:style-name="ce20">
            <text:p>34:36:000001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number-columns-spanned="3" table:number-rows-spanned="1" table:style-name="ce20">
            <text:p>34:36:00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number-columns-spanned="3" table:number-rows-spanned="1" table:style-name="ce20">
            <text:p>34:36:00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number-columns-spanned="3" table:number-rows-spanned="1" table:style-name="ce20">
            <text:p>34:36:00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number-columns-spanned="3" table:number-rows-spanned="1" table:style-name="ce20">
            <text:p>34:36:000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number-columns-spanned="3" table:number-rows-spanned="1" table:style-name="ce20">
            <text:p>34:36:000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number-columns-spanned="3" table:number-rows-spanned="1" table:style-name="ce20">
            <text:p>34:36:00000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number-columns-spanned="3" table:number-rows-spanned="1" table:style-name="ce20">
            <text:p>34:36:000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number-columns-spanned="3" table:number-rows-spanned="1" table:style-name="ce20">
            <text:p>34:36:00000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number-columns-spanned="3" table:number-rows-spanned="1" table:style-name="ce20">
            <text:p>34:36:000004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number-columns-spanned="3" table:number-rows-spanned="1" table:style-name="ce20">
            <text:p>34:36:000004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number-columns-spanned="3" table:number-rows-spanned="1" table:style-name="ce20">
            <text:p>34:36:000004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number-columns-spanned="3" table:number-rows-spanned="1" table:style-name="ce20">
            <text:p>34:36:000021:9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number-columns-spanned="3" table:number-rows-spanned="1" table:style-name="ce20">
            <text:p>34:37:000000:30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number-columns-spanned="3" table:number-rows-spanned="1" table:style-name="ce20">
            <text:p>34:37: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number-columns-spanned="3" table:number-rows-spanned="1" table:style-name="ce20">
            <text:p>34:37:01011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number-columns-spanned="3" table:number-rows-spanned="1" table:style-name="ce20">
            <text:p>34:37:010119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number-columns-spanned="3" table:number-rows-spanned="1" table:style-name="ce20">
            <text:p>34:37:010293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number-columns-spanned="3" table:number-rows-spanned="1" table:style-name="ce20">
            <text:p>34:37:01029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number-columns-spanned="3" table:number-rows-spanned="1" table:style-name="ce20">
            <text:p>34:37:010328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number-columns-spanned="3" table:number-rows-spanned="1" table:style-name="ce20">
            <text:p>34:37:01035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number-columns-spanned="3" table:number-rows-spanned="1" table:style-name="ce20">
            <text:p>34:37:01035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number-columns-spanned="3" table:number-rows-spanned="1" table:style-name="ce20">
            <text:p>34:37:01035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number-columns-spanned="3" table:number-rows-spanned="1" table:style-name="ce20">
            <text:p>34:37:01035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number-columns-spanned="3" table:number-rows-spanned="1" table:style-name="ce20">
            <text:p>34:37:01035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2">
            <text:p>3175</text:p>
          </table:table-cell>
          <table:table-cell office:value-type="string" table:number-columns-spanned="3" table:number-rows-spanned="1" table:style-name="ce20">
            <text:p>34:37:01035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82E11655A4649783CC4CA0FAF8E45E88498372FC8F9C2AF4E3649E96169C0B6B9595C8EC56C8474FEAD7EBDD9888DA09674D592A1743E5B6D562058CDBD9F5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2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5-14T05:35:06Z</meta:creation-date>
    <dc:date>2026-05-14T05:43:55Z</dc:date>
  </office:meta>
</office:document-meta>
</file>