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94</text:p>
          </table:table-cell>
          <table:table-cell table:number-columns-repeated="4" table:style-name="ce9"/>
          <table:table-cell office:value-type="string" table:style-name="ce11">
            <text:p>19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87" table:style-name="ce16">
            <text:p>34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893</text:p>
          </table:table-cell>
          <table:covered-table-cell/>
          <table:table-cell office:value-type="float" office:value="22323.09" table:style-name="ce19">
            <text:p>22323,0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80005:4156</text:p>
          </table:table-cell>
          <table:covered-table-cell/>
          <table:table-cell office:value-type="float" office:value="2617310.04" table:style-name="ce19">
            <text:p>2617310,0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20003:397</text:p>
          </table:table-cell>
          <table:covered-table-cell/>
          <table:table-cell office:value-type="float" office:value="1297331.3700000001" table:style-name="ce19">
            <text:p>1297331,3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30003:4572</text:p>
          </table:table-cell>
          <table:covered-table-cell/>
          <table:table-cell office:value-type="float" office:value="2082168.9" table:style-name="ce19">
            <text:p>2082168,9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5:150203:477</text:p>
          </table:table-cell>
          <table:covered-table-cell/>
          <table:table-cell office:value-type="float" office:value="269767.12" table:style-name="ce19">
            <text:p>269767,1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080002:23674</text:p>
          </table:table-cell>
          <table:covered-table-cell/>
          <table:table-cell office:value-type="float" office:value="61221.599999999999" table:style-name="ce19">
            <text:p>61221,6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80002:23675</text:p>
          </table:table-cell>
          <table:covered-table-cell/>
          <table:table-cell office:value-type="float" office:value="78575.929999999993" table:style-name="ce19">
            <text:p>78575,9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7:080002:23676</text:p>
          </table:table-cell>
          <table:covered-table-cell/>
          <table:table-cell office:value-type="float" office:value="62268.92" table:style-name="ce19">
            <text:p>62268,9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090102:1868</text:p>
          </table:table-cell>
          <table:covered-table-cell/>
          <table:table-cell office:value-type="float" office:value="682249.55" table:style-name="ce19">
            <text:p>682249,5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20202:14479</text:p>
          </table:table-cell>
          <table:covered-table-cell/>
          <table:table-cell office:value-type="float" office:value="862493.82" table:style-name="ce19">
            <text:p>862493,8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40105:770</text:p>
          </table:table-cell>
          <table:covered-table-cell/>
          <table:table-cell office:value-type="float" office:value="80934" table:style-name="ce19">
            <text:p>80934,0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020621:201</text:p>
          </table:table-cell>
          <table:covered-table-cell/>
          <table:table-cell office:value-type="float" office:value="1427569.05" table:style-name="ce19">
            <text:p>1427569,0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21040:1236</text:p>
          </table:table-cell>
          <table:covered-table-cell/>
          <table:table-cell office:value-type="float" office:value="1451226.03" table:style-name="ce19">
            <text:p>1451226,0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43:904</text:p>
          </table:table-cell>
          <table:covered-table-cell/>
          <table:table-cell office:value-type="float" office:value="1542819.36" table:style-name="ce19">
            <text:p>1542819,3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50816:442</text:p>
          </table:table-cell>
          <table:covered-table-cell/>
          <table:table-cell office:value-type="float" office:value="372905.6" table:style-name="ce19">
            <text:p>372905,6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110114:92</text:p>
          </table:table-cell>
          <table:covered-table-cell/>
          <table:table-cell office:value-type="float" office:value="1777020.51" table:style-name="ce19">
            <text:p>1777020,5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1:080003:1404</text:p>
          </table:table-cell>
          <table:covered-table-cell/>
          <table:table-cell office:value-type="float" office:value="541062.86" table:style-name="ce19">
            <text:p>541062,8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5:000000:2242</text:p>
          </table:table-cell>
          <table:covered-table-cell/>
          <table:table-cell office:value-type="float" office:value="899011.68" table:style-name="ce19">
            <text:p>899011,6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5:080101:695</text:p>
          </table:table-cell>
          <table:covered-table-cell/>
          <table:table-cell office:value-type="float" office:value="1308768.68" table:style-name="ce19">
            <text:p>1308768,6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5:080301:1444</text:p>
          </table:table-cell>
          <table:covered-table-cell/>
          <table:table-cell office:value-type="float" office:value="2315366.86" table:style-name="ce19">
            <text:p>2315366,8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7:070001:2620</text:p>
          </table:table-cell>
          <table:covered-table-cell/>
          <table:table-cell office:value-type="float" office:value="1078179.93" table:style-name="ce19">
            <text:p>1078179,9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9:100122:489</text:p>
          </table:table-cell>
          <table:covered-table-cell/>
          <table:table-cell office:value-type="float" office:value="986578.19" table:style-name="ce19">
            <text:p>986578,1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1:020001:667</text:p>
          </table:table-cell>
          <table:covered-table-cell/>
          <table:table-cell office:value-type="float" office:value="182911.4" table:style-name="ce19">
            <text:p>182911,4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3:190015:731</text:p>
          </table:table-cell>
          <table:covered-table-cell/>
          <table:table-cell office:value-type="float" office:value="1372609.06" table:style-name="ce19">
            <text:p>1372609,0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7:160101:2838</text:p>
          </table:table-cell>
          <table:covered-table-cell/>
          <table:table-cell office:value-type="float" office:value="905494.4" table:style-name="ce19">
            <text:p>905494,4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8:000000:5429</text:p>
          </table:table-cell>
          <table:covered-table-cell/>
          <table:table-cell office:value-type="float" office:value="1282562.93" table:style-name="ce19">
            <text:p>1282562,9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8:040003:4273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040003:4274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8:040004:1911</text:p>
          </table:table-cell>
          <table:covered-table-cell/>
          <table:table-cell office:value-type="float" office:value="1534590.51" table:style-name="ce19">
            <text:p>1534590,5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8:070002:4141</text:p>
          </table:table-cell>
          <table:covered-table-cell/>
          <table:table-cell office:value-type="float" office:value="552159.22" table:style-name="ce19">
            <text:p>552159,2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8:100026:990</text:p>
          </table:table-cell>
          <table:covered-table-cell/>
          <table:table-cell office:value-type="float" office:value="193657.84" table:style-name="ce19">
            <text:p>193657,8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100028:9190</text:p>
          </table:table-cell>
          <table:covered-table-cell/>
          <table:table-cell office:value-type="float" office:value="58545.55" table:style-name="ce19">
            <text:p>58545,5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10009:696</text:p>
          </table:table-cell>
          <table:covered-table-cell/>
          <table:table-cell office:value-type="float" office:value="799050.09" table:style-name="ce19">
            <text:p>799050,0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40001:1557</text:p>
          </table:table-cell>
          <table:covered-table-cell/>
          <table:table-cell office:value-type="float" office:value="1364046.28" table:style-name="ce19">
            <text:p>1364046,2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0:100005:157</text:p>
          </table:table-cell>
          <table:covered-table-cell/>
          <table:table-cell office:value-type="float" office:value="27024.89" table:style-name="ce19">
            <text:p>27024,8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0:100005:158</text:p>
          </table:table-cell>
          <table:covered-table-cell/>
          <table:table-cell office:value-type="float" office:value="398122.36" table:style-name="ce19">
            <text:p>398122,3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0:160003:11196</text:p>
          </table:table-cell>
          <table:covered-table-cell/>
          <table:table-cell office:value-type="float" office:value="1777714.75" table:style-name="ce19">
            <text:p>1777714,7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0:160003:7193</text:p>
          </table:table-cell>
          <table:covered-table-cell/>
          <table:table-cell office:value-type="float" office:value="599568.48" table:style-name="ce19">
            <text:p>599568,4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1:190008:596</text:p>
          </table:table-cell>
          <table:covered-table-cell/>
          <table:table-cell office:value-type="float" office:value="945687.23" table:style-name="ce19">
            <text:p>945687,2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3:010001:3856</text:p>
          </table:table-cell>
          <table:covered-table-cell/>
          <table:table-cell office:value-type="float" office:value="620427.75" table:style-name="ce19">
            <text:p>620427,7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3:010001:3886</text:p>
          </table:table-cell>
          <table:covered-table-cell/>
          <table:table-cell office:value-type="float" office:value="171572.35" table:style-name="ce19">
            <text:p>171572,3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3:010001:3896</text:p>
          </table:table-cell>
          <table:covered-table-cell/>
          <table:table-cell office:value-type="float" office:value="773269.92" table:style-name="ce19">
            <text:p>773269,9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3:010001:3897</text:p>
          </table:table-cell>
          <table:covered-table-cell/>
          <table:table-cell office:value-type="float" office:value="848263.77" table:style-name="ce19">
            <text:p>848263,7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3:010001:3905</text:p>
          </table:table-cell>
          <table:covered-table-cell/>
          <table:table-cell office:value-type="float" office:value="234964.57" table:style-name="ce19">
            <text:p>234964,5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3:010001:4049</text:p>
          </table:table-cell>
          <table:covered-table-cell/>
          <table:table-cell office:value-type="float" office:value="348043.48" table:style-name="ce19">
            <text:p>348043,4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3:010001:4100</text:p>
          </table:table-cell>
          <table:covered-table-cell/>
          <table:table-cell office:value-type="float" office:value="670758.86" table:style-name="ce19">
            <text:p>670758,8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3:010001:4110</text:p>
          </table:table-cell>
          <table:covered-table-cell/>
          <table:table-cell office:value-type="float" office:value="371417.08" table:style-name="ce19">
            <text:p>371417,0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3:010001:4114</text:p>
          </table:table-cell>
          <table:covered-table-cell/>
          <table:table-cell office:value-type="float" office:value="281191.56" table:style-name="ce19">
            <text:p>281191,5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3:010002:1724</text:p>
          </table:table-cell>
          <table:covered-table-cell/>
          <table:table-cell office:value-type="float" office:value="535923.67000000004" table:style-name="ce19">
            <text:p>535923,6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3:010002:1734</text:p>
          </table:table-cell>
          <table:covered-table-cell/>
          <table:table-cell office:value-type="float" office:value="396433.75" table:style-name="ce19">
            <text:p>396433,7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3:010002:1743</text:p>
          </table:table-cell>
          <table:covered-table-cell/>
          <table:table-cell office:value-type="float" office:value="589136.82999999996" table:style-name="ce19">
            <text:p>589136,8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3:010002:1747</text:p>
          </table:table-cell>
          <table:covered-table-cell/>
          <table:table-cell office:value-type="float" office:value="446461.91" table:style-name="ce19">
            <text:p>446461,9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3:010002:1750</text:p>
          </table:table-cell>
          <table:covered-table-cell/>
          <table:table-cell office:value-type="float" office:value="446446.81" table:style-name="ce19">
            <text:p>446446,8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3:010002:1752</text:p>
          </table:table-cell>
          <table:covered-table-cell/>
          <table:table-cell office:value-type="float" office:value="664545.36" table:style-name="ce19">
            <text:p>664545,3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3:010002:1753</text:p>
          </table:table-cell>
          <table:covered-table-cell/>
          <table:table-cell office:value-type="float" office:value="595196.68000000005" table:style-name="ce19">
            <text:p>595196,6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3:010002:1762</text:p>
          </table:table-cell>
          <table:covered-table-cell/>
          <table:table-cell office:value-type="float" office:value="780039.61" table:style-name="ce19">
            <text:p>780039,6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3:010002:1763</text:p>
          </table:table-cell>
          <table:covered-table-cell/>
          <table:table-cell office:value-type="float" office:value="836622.79" table:style-name="ce19">
            <text:p>836622,7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3:010002:1765</text:p>
          </table:table-cell>
          <table:covered-table-cell/>
          <table:table-cell office:value-type="float" office:value="469571.22" table:style-name="ce19">
            <text:p>469571,2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3:010002:1908</text:p>
          </table:table-cell>
          <table:covered-table-cell/>
          <table:table-cell office:value-type="float" office:value="606067.11" table:style-name="ce19">
            <text:p>606067,1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11321</text:p>
          </table:table-cell>
          <table:covered-table-cell/>
          <table:table-cell office:value-type="float" office:value="619405.18999999994" table:style-name="ce19">
            <text:p>619405,1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11322</text:p>
          </table:table-cell>
          <table:covered-table-cell/>
          <table:table-cell office:value-type="float" office:value="623032.74" table:style-name="ce19">
            <text:p>623032,7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11329</text:p>
          </table:table-cell>
          <table:covered-table-cell/>
          <table:table-cell office:value-type="float" office:value="622790.5" table:style-name="ce19">
            <text:p>622790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11330</text:p>
          </table:table-cell>
          <table:covered-table-cell/>
          <table:table-cell office:value-type="float" office:value="633301.73" table:style-name="ce19">
            <text:p>633301,7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11332</text:p>
          </table:table-cell>
          <table:covered-table-cell/>
          <table:table-cell office:value-type="float" office:value="630673.92000000004" table:style-name="ce19">
            <text:p>630673,9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11335</text:p>
          </table:table-cell>
          <table:covered-table-cell/>
          <table:table-cell office:value-type="float" office:value="635929.54" table:style-name="ce19">
            <text:p>635929,5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11337</text:p>
          </table:table-cell>
          <table:covered-table-cell/>
          <table:table-cell office:value-type="float" office:value="613155.19999999995" table:style-name="ce19">
            <text:p>613155,2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11340</text:p>
          </table:table-cell>
          <table:covered-table-cell/>
          <table:table-cell office:value-type="float" office:value="622790.5" table:style-name="ce19">
            <text:p>622790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11341</text:p>
          </table:table-cell>
          <table:covered-table-cell/>
          <table:table-cell office:value-type="float" office:value="620162.68999999994" table:style-name="ce19">
            <text:p>620162,6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00000:11343</text:p>
          </table:table-cell>
          <table:covered-table-cell/>
          <table:table-cell office:value-type="float" office:value="621038.62" table:style-name="ce19">
            <text:p>621038,6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00000:11351</text:p>
          </table:table-cell>
          <table:covered-table-cell/>
          <table:table-cell office:value-type="float" office:value="627032.41" table:style-name="ce19">
            <text:p>627032,4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00000:11353</text:p>
          </table:table-cell>
          <table:covered-table-cell/>
          <table:table-cell office:value-type="float" office:value="623577.68000000005" table:style-name="ce19">
            <text:p>623577,6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00000:11357</text:p>
          </table:table-cell>
          <table:covered-table-cell/>
          <table:table-cell office:value-type="float" office:value="626168.73" table:style-name="ce19">
            <text:p>626168,7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00000:11358</text:p>
          </table:table-cell>
          <table:covered-table-cell/>
          <table:table-cell office:value-type="float" office:value="625305.04" table:style-name="ce19">
            <text:p>625305,0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00000:12019</text:p>
          </table:table-cell>
          <table:covered-table-cell/>
          <table:table-cell office:value-type="float" office:value="1639154.28" table:style-name="ce19">
            <text:p>1639154,2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17537</text:p>
          </table:table-cell>
          <table:covered-table-cell/>
          <table:table-cell office:value-type="float" office:value="635669.22" table:style-name="ce19">
            <text:p>635669,2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17538</text:p>
          </table:table-cell>
          <table:covered-table-cell/>
          <table:table-cell office:value-type="float" office:value="633078.17000000004" table:style-name="ce19">
            <text:p>633078,1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17539</text:p>
          </table:table-cell>
          <table:covered-table-cell/>
          <table:table-cell office:value-type="float" office:value="627170.18000000005" table:style-name="ce19">
            <text:p>627170,1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17941</text:p>
          </table:table-cell>
          <table:covered-table-cell/>
          <table:table-cell office:value-type="float" office:value="1801678.92" table:style-name="ce19">
            <text:p>1801678,9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26980</text:p>
          </table:table-cell>
          <table:covered-table-cell/>
          <table:table-cell office:value-type="float" office:value="2182156.7400000002" table:style-name="ce19">
            <text:p>2182156,7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31855</text:p>
          </table:table-cell>
          <table:covered-table-cell/>
          <table:table-cell office:value-type="float" office:value="571320.81000000006" table:style-name="ce19">
            <text:p>571320,8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48580</text:p>
          </table:table-cell>
          <table:covered-table-cell/>
          <table:table-cell office:value-type="float" office:value="624846.52" table:style-name="ce19">
            <text:p>624846,5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49237</text:p>
          </table:table-cell>
          <table:covered-table-cell/>
          <table:table-cell office:value-type="float" office:value="630673.92000000004" table:style-name="ce19">
            <text:p>630673,9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49258</text:p>
          </table:table-cell>
          <table:covered-table-cell/>
          <table:table-cell office:value-type="float" office:value="622125.85" table:style-name="ce19">
            <text:p>622125,8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49373</text:p>
          </table:table-cell>
          <table:covered-table-cell/>
          <table:table-cell office:value-type="float" office:value="628922.05000000005" table:style-name="ce19">
            <text:p>628922,0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49587</text:p>
          </table:table-cell>
          <table:covered-table-cell/>
          <table:table-cell office:value-type="float" office:value="641714.98" table:style-name="ce19">
            <text:p>641714,9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00000:56745</text:p>
          </table:table-cell>
          <table:covered-table-cell/>
          <table:table-cell office:value-type="float" office:value="624846.52" table:style-name="ce19">
            <text:p>624846,5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57331</text:p>
          </table:table-cell>
          <table:covered-table-cell/>
          <table:table-cell office:value-type="float" office:value="4096219.2" table:style-name="ce19">
            <text:p>4096219,2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57553</text:p>
          </table:table-cell>
          <table:covered-table-cell/>
          <table:table-cell office:value-type="float" office:value="2743923.92" table:style-name="ce19">
            <text:p>2743923,9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57569</text:p>
          </table:table-cell>
          <table:covered-table-cell/>
          <table:table-cell office:value-type="float" office:value="4151243.04" table:style-name="ce19">
            <text:p>4151243,0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57583</text:p>
          </table:table-cell>
          <table:covered-table-cell/>
          <table:table-cell office:value-type="float" office:value="3509294.14" table:style-name="ce19">
            <text:p>3509294,1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58104</text:p>
          </table:table-cell>
          <table:covered-table-cell/>
          <table:table-cell office:value-type="float" office:value="97841.02" table:style-name="ce19">
            <text:p>97841,0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1:3928</text:p>
          </table:table-cell>
          <table:covered-table-cell/>
          <table:table-cell office:value-type="float" office:value="1401680.25" table:style-name="ce19">
            <text:p>1401680,2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46:423</text:p>
          </table:table-cell>
          <table:covered-table-cell/>
          <table:table-cell office:value-type="float" office:value="689013.64" table:style-name="ce19">
            <text:p>689013,6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46:686</text:p>
          </table:table-cell>
          <table:covered-table-cell/>
          <table:table-cell office:value-type="float" office:value="690683.54" table:style-name="ce19">
            <text:p>690683,5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46:691</text:p>
          </table:table-cell>
          <table:covered-table-cell/>
          <table:table-cell office:value-type="float" office:value="701302.82" table:style-name="ce19">
            <text:p>701302,8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46:692</text:p>
          </table:table-cell>
          <table:covered-table-cell/>
          <table:table-cell office:value-type="float" office:value="703608.61" table:style-name="ce19">
            <text:p>703608,6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46:745</text:p>
          </table:table-cell>
          <table:covered-table-cell/>
          <table:table-cell office:value-type="float" office:value="713302.41" table:style-name="ce19">
            <text:p>713302,4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46:759</text:p>
          </table:table-cell>
          <table:covered-table-cell/>
          <table:table-cell office:value-type="float" office:value="626168.73" table:style-name="ce19">
            <text:p>626168,7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46:767</text:p>
          </table:table-cell>
          <table:covered-table-cell/>
          <table:table-cell office:value-type="float" office:value="621914.56000000006" table:style-name="ce19">
            <text:p>621914,5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47:11</text:p>
          </table:table-cell>
          <table:covered-table-cell/>
          <table:table-cell office:value-type="float" office:value="618464.59" table:style-name="ce19">
            <text:p>618464,5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47:13</text:p>
          </table:table-cell>
          <table:covered-table-cell/>
          <table:table-cell office:value-type="float" office:value="674542.66" table:style-name="ce19">
            <text:p>674542,6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47:15</text:p>
          </table:table-cell>
          <table:covered-table-cell/>
          <table:table-cell office:value-type="float" office:value="614847.84" table:style-name="ce19">
            <text:p>614847,8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47:16</text:p>
          </table:table-cell>
          <table:covered-table-cell/>
          <table:table-cell office:value-type="float" office:value="669703.76" table:style-name="ce19">
            <text:p>669703,7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47:17</text:p>
          </table:table-cell>
          <table:covered-table-cell/>
          <table:table-cell office:value-type="float" office:value="672607.1" table:style-name="ce19">
            <text:p>672607,1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47:19</text:p>
          </table:table-cell>
          <table:covered-table-cell/>
          <table:table-cell office:value-type="float" office:value="676478.22" table:style-name="ce19">
            <text:p>676478,2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47:24</text:p>
          </table:table-cell>
          <table:covered-table-cell/>
          <table:table-cell office:value-type="float" office:value="602776.30000000005" table:style-name="ce19">
            <text:p>602776,3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47:25</text:p>
          </table:table-cell>
          <table:covered-table-cell/>
          <table:table-cell office:value-type="float" office:value="618464.59" table:style-name="ce19">
            <text:p>618464,5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47:26</text:p>
          </table:table-cell>
          <table:covered-table-cell/>
          <table:table-cell office:value-type="float" office:value="620935.5" table:style-name="ce19">
            <text:p>620935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47:27</text:p>
          </table:table-cell>
          <table:covered-table-cell/>
          <table:table-cell office:value-type="float" office:value="620272.97" table:style-name="ce19">
            <text:p>620272,9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47:33</text:p>
          </table:table-cell>
          <table:covered-table-cell/>
          <table:table-cell office:value-type="float" office:value="653654.4" table:style-name="ce19">
            <text:p>653654,4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47:34</text:p>
          </table:table-cell>
          <table:covered-table-cell/>
          <table:table-cell office:value-type="float" office:value="613970.72" table:style-name="ce19">
            <text:p>613970,7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51:2841</text:p>
          </table:table-cell>
          <table:covered-table-cell/>
          <table:table-cell office:value-type="float" office:value="59664.4" table:style-name="ce19">
            <text:p>59664,4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13:890</text:p>
          </table:table-cell>
          <table:covered-table-cell/>
          <table:table-cell office:value-type="float" office:value="305236.09000000003" table:style-name="ce19">
            <text:p>305236,0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16:885</text:p>
          </table:table-cell>
          <table:covered-table-cell/>
          <table:table-cell office:value-type="float" office:value="116323.84" table:style-name="ce19">
            <text:p>116323,8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48:2667</text:p>
          </table:table-cell>
          <table:covered-table-cell/>
          <table:table-cell office:value-type="float" office:value="2962564.97" table:style-name="ce19">
            <text:p>2962564,9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64:4055</text:p>
          </table:table-cell>
          <table:covered-table-cell/>
          <table:table-cell office:value-type="float" office:value="278943568.75" table:style-name="ce19">
            <text:p>278943568,7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64:5839</text:p>
          </table:table-cell>
          <table:covered-table-cell/>
          <table:table-cell office:value-type="float" office:value="2276019.65" table:style-name="ce19">
            <text:p>2276019,6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64:6201</text:p>
          </table:table-cell>
          <table:covered-table-cell/>
          <table:table-cell office:value-type="float" office:value="2426189.31" table:style-name="ce19">
            <text:p>2426189,3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72:1069</text:p>
          </table:table-cell>
          <table:covered-table-cell/>
          <table:table-cell office:value-type="float" office:value="213015600.25" table:style-name="ce19">
            <text:p>213015600,2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72:1101</text:p>
          </table:table-cell>
          <table:covered-table-cell/>
          <table:table-cell office:value-type="float" office:value="458877678.33999997" table:style-name="ce19">
            <text:p>458877678,3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72:1126</text:p>
          </table:table-cell>
          <table:covered-table-cell/>
          <table:table-cell office:value-type="float" office:value="561984013.38" table:style-name="ce19">
            <text:p>561984013,3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72:1129</text:p>
          </table:table-cell>
          <table:covered-table-cell/>
          <table:table-cell office:value-type="float" office:value="173966491.69999999" table:style-name="ce19">
            <text:p>173966491,7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72:1148</text:p>
          </table:table-cell>
          <table:covered-table-cell/>
          <table:table-cell office:value-type="float" office:value="755679145.52999997" table:style-name="ce19">
            <text:p>755679145,5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72:1177</text:p>
          </table:table-cell>
          <table:covered-table-cell/>
          <table:table-cell office:value-type="float" office:value="229500356.22999999" table:style-name="ce19">
            <text:p>229500356,2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72:2567</text:p>
          </table:table-cell>
          <table:covered-table-cell/>
          <table:table-cell office:value-type="float" office:value="615857.57999999996" table:style-name="ce19">
            <text:p>615857,5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72:2592</text:p>
          </table:table-cell>
          <table:covered-table-cell/>
          <table:table-cell office:value-type="float" office:value="642024.18999999994" table:style-name="ce19">
            <text:p>642024,1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72:2594</text:p>
          </table:table-cell>
          <table:covered-table-cell/>
          <table:table-cell office:value-type="float" office:value="647040.01" table:style-name="ce19">
            <text:p>647040,0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72:2598</text:p>
          </table:table-cell>
          <table:covered-table-cell/>
          <table:table-cell office:value-type="float" office:value="657071.63" table:style-name="ce19">
            <text:p>657071,6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72:2599</text:p>
          </table:table-cell>
          <table:covered-table-cell/>
          <table:table-cell office:value-type="float" office:value="657071.63" table:style-name="ce19">
            <text:p>657071,6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72:2605</text:p>
          </table:table-cell>
          <table:covered-table-cell/>
          <table:table-cell office:value-type="float" office:value="657071.63" table:style-name="ce19">
            <text:p>657071,6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72:2606</text:p>
          </table:table-cell>
          <table:covered-table-cell/>
          <table:table-cell office:value-type="float" office:value="647040.01" table:style-name="ce19">
            <text:p>647040,0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72:2609</text:p>
          </table:table-cell>
          <table:covered-table-cell/>
          <table:table-cell office:value-type="float" office:value="647040.01" table:style-name="ce19">
            <text:p>647040,0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72:2618</text:p>
          </table:table-cell>
          <table:covered-table-cell/>
          <table:table-cell office:value-type="float" office:value="642024.18999999994" table:style-name="ce19">
            <text:p>642024,1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72:2620</text:p>
          </table:table-cell>
          <table:covered-table-cell/>
          <table:table-cell office:value-type="float" office:value="647040.01" table:style-name="ce19">
            <text:p>647040,0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72:2624</text:p>
          </table:table-cell>
          <table:covered-table-cell/>
          <table:table-cell office:value-type="float" office:value="647040.01" table:style-name="ce19">
            <text:p>647040,0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72:2625</text:p>
          </table:table-cell>
          <table:covered-table-cell/>
          <table:table-cell office:value-type="float" office:value="662087.44999999995" table:style-name="ce19">
            <text:p>662087,4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72:2629</text:p>
          </table:table-cell>
          <table:covered-table-cell/>
          <table:table-cell office:value-type="float" office:value="652055.81999999995" table:style-name="ce19">
            <text:p>652055,8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72:2634</text:p>
          </table:table-cell>
          <table:covered-table-cell/>
          <table:table-cell office:value-type="float" office:value="615357.99" table:style-name="ce19">
            <text:p>615357,9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72:3374</text:p>
          </table:table-cell>
          <table:covered-table-cell/>
          <table:table-cell office:value-type="float" office:value="1672851.99" table:style-name="ce19">
            <text:p>1672851,9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72:5306</text:p>
          </table:table-cell>
          <table:covered-table-cell/>
          <table:table-cell office:value-type="float" office:value="184229770.52000001" table:style-name="ce19">
            <text:p>184229770,5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72:5659</text:p>
          </table:table-cell>
          <table:covered-table-cell/>
          <table:table-cell office:value-type="float" office:value="902846.52" table:style-name="ce19">
            <text:p>902846,5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72:5663</text:p>
          </table:table-cell>
          <table:covered-table-cell/>
          <table:table-cell office:value-type="float" office:value="2632627.88" table:style-name="ce19">
            <text:p>2632627,8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72:5684</text:p>
          </table:table-cell>
          <table:covered-table-cell/>
          <table:table-cell office:value-type="float" office:value="2392868.87" table:style-name="ce19">
            <text:p>2392868,8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72:5687</text:p>
          </table:table-cell>
          <table:covered-table-cell/>
          <table:table-cell office:value-type="float" office:value="897830.71" table:style-name="ce19">
            <text:p>897830,7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72:5708</text:p>
          </table:table-cell>
          <table:covered-table-cell/>
          <table:table-cell office:value-type="float" office:value="1189078.8700000001" table:style-name="ce19">
            <text:p>1189078,8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72:5721</text:p>
          </table:table-cell>
          <table:covered-table-cell/>
          <table:table-cell office:value-type="float" office:value="2311582.46" table:style-name="ce19">
            <text:p>2311582,4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72:5872</text:p>
          </table:table-cell>
          <table:covered-table-cell/>
          <table:table-cell office:value-type="float" office:value="2235376.44" table:style-name="ce19">
            <text:p>2235376,4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72:5906</text:p>
          </table:table-cell>
          <table:covered-table-cell/>
          <table:table-cell office:value-type="float" office:value="2562290.4900000002" table:style-name="ce19">
            <text:p>2562290,4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72:92</text:p>
          </table:table-cell>
          <table:covered-table-cell/>
          <table:table-cell office:value-type="float" office:value="172047377.97999999" table:style-name="ce19">
            <text:p>172047377,9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72:94</text:p>
          </table:table-cell>
          <table:covered-table-cell/>
          <table:table-cell office:value-type="float" office:value="291940024.79000002" table:style-name="ce19">
            <text:p>291940024,7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73:350</text:p>
          </table:table-cell>
          <table:covered-table-cell/>
          <table:table-cell office:value-type="float" office:value="660308040.48000002" table:style-name="ce19">
            <text:p>660308040,4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08:1406</text:p>
          </table:table-cell>
          <table:covered-table-cell/>
          <table:table-cell office:value-type="float" office:value="209177.26" table:style-name="ce19">
            <text:p>209177,2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32:2140</text:p>
          </table:table-cell>
          <table:covered-table-cell/>
          <table:table-cell office:value-type="float" office:value="89919.76" table:style-name="ce19">
            <text:p>89919,7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63:632</text:p>
          </table:table-cell>
          <table:covered-table-cell/>
          <table:table-cell office:value-type="float" office:value="283711.09000000003" table:style-name="ce19">
            <text:p>283711,0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30081:1270</text:p>
          </table:table-cell>
          <table:covered-table-cell/>
          <table:table-cell office:value-type="float" office:value="272359.52" table:style-name="ce19">
            <text:p>272359,5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30100:726</text:p>
          </table:table-cell>
          <table:covered-table-cell/>
          <table:table-cell office:value-type="float" office:value="3923015.14" table:style-name="ce19">
            <text:p>3923015,1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30136:1538</text:p>
          </table:table-cell>
          <table:covered-table-cell/>
          <table:table-cell office:value-type="float" office:value="2423356.42" table:style-name="ce19">
            <text:p>2423356,4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22:7068</text:p>
          </table:table-cell>
          <table:covered-table-cell/>
          <table:table-cell office:value-type="float" office:value="2186867.44" table:style-name="ce19">
            <text:p>2186867,4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22:7504</text:p>
          </table:table-cell>
          <table:covered-table-cell/>
          <table:table-cell office:value-type="float" office:value="163866.94" table:style-name="ce19">
            <text:p>163866,9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50005:155</text:p>
          </table:table-cell>
          <table:covered-table-cell/>
          <table:table-cell office:value-type="float" office:value="205636211.5" table:style-name="ce19">
            <text:p>205636211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50005:1843</text:p>
          </table:table-cell>
          <table:covered-table-cell/>
          <table:table-cell office:value-type="float" office:value="4190206.28" table:style-name="ce19">
            <text:p>4190206,2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50040:3710</text:p>
          </table:table-cell>
          <table:covered-table-cell/>
          <table:table-cell office:value-type="float" office:value="2865999.81" table:style-name="ce19">
            <text:p>2865999,8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50040:406</text:p>
          </table:table-cell>
          <table:covered-table-cell/>
          <table:table-cell office:value-type="float" office:value="506527131.64999998" table:style-name="ce19">
            <text:p>506527131,6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46:314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57:186</text:p>
          </table:table-cell>
          <table:covered-table-cell/>
          <table:table-cell office:value-type="float" office:value="154291263.11000001" table:style-name="ce19">
            <text:p>154291263,1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63:350</text:p>
          </table:table-cell>
          <table:covered-table-cell/>
          <table:table-cell office:value-type="float" office:value="465991.48" table:style-name="ce19">
            <text:p>465991,4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63:351</text:p>
          </table:table-cell>
          <table:covered-table-cell/>
          <table:table-cell office:value-type="float" office:value="255092.53" table:style-name="ce19">
            <text:p>255092,5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50076:357</text:p>
          </table:table-cell>
          <table:covered-table-cell/>
          <table:table-cell office:value-type="float" office:value="260815.56" table:style-name="ce19">
            <text:p>260815,5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50077:1047</text:p>
          </table:table-cell>
          <table:covered-table-cell/>
          <table:table-cell office:value-type="float" office:value="122516.54" table:style-name="ce19">
            <text:p>122516,5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60016:3320</text:p>
          </table:table-cell>
          <table:covered-table-cell/>
          <table:table-cell office:value-type="float" office:value="157800.35999999999" table:style-name="ce19">
            <text:p>157800,3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60017:2542</text:p>
          </table:table-cell>
          <table:covered-table-cell/>
          <table:table-cell office:value-type="float" office:value="3404347.24" table:style-name="ce19">
            <text:p>3404347,2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60031:1451</text:p>
          </table:table-cell>
          <table:covered-table-cell/>
          <table:table-cell office:value-type="float" office:value="154714.88" table:style-name="ce19">
            <text:p>154714,8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60035:9024</text:p>
          </table:table-cell>
          <table:covered-table-cell/>
          <table:table-cell office:value-type="float" office:value="218432.43" table:style-name="ce19">
            <text:p>218432,4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35:9025</text:p>
          </table:table-cell>
          <table:covered-table-cell/>
          <table:table-cell office:value-type="float" office:value="155402.56" table:style-name="ce19">
            <text:p>155402,5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64:699</text:p>
          </table:table-cell>
          <table:covered-table-cell/>
          <table:table-cell office:value-type="float" office:value="2721805.3" table:style-name="ce19">
            <text:p>2721805,3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57:566</text:p>
          </table:table-cell>
          <table:covered-table-cell/>
          <table:table-cell office:value-type="float" office:value="2508356.5499999998" table:style-name="ce19">
            <text:p>2508356,5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80084:1327</text:p>
          </table:table-cell>
          <table:covered-table-cell/>
          <table:table-cell office:value-type="float" office:value="686651376.70000005" table:style-name="ce19">
            <text:p>686651376,7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80086:1778</text:p>
          </table:table-cell>
          <table:covered-table-cell/>
          <table:table-cell office:value-type="float" office:value="390880144.19999999" table:style-name="ce19">
            <text:p>390880144,2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80086:6282</text:p>
          </table:table-cell>
          <table:covered-table-cell/>
          <table:table-cell office:value-type="float" office:value="192863.93" table:style-name="ce19">
            <text:p>192863,9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80097:724</text:p>
          </table:table-cell>
          <table:covered-table-cell/>
          <table:table-cell office:value-type="float" office:value="110006.62" table:style-name="ce19">
            <text:p>110006,6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80125:477</text:p>
          </table:table-cell>
          <table:covered-table-cell/>
          <table:table-cell office:value-type="float" office:value="1811927.07" table:style-name="ce19">
            <text:p>1811927,0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10104:1692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20102:6543</text:p>
          </table:table-cell>
          <table:covered-table-cell/>
          <table:table-cell office:value-type="float" office:value="1385541.66" table:style-name="ce19">
            <text:p>1385541,6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20102:8770</text:p>
          </table:table-cell>
          <table:covered-table-cell/>
          <table:table-cell office:value-type="float" office:value="18264.349999999999" table:style-name="ce19">
            <text:p>18264,3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20102:8771</text:p>
          </table:table-cell>
          <table:covered-table-cell/>
          <table:table-cell office:value-type="float" office:value="36528.69" table:style-name="ce19">
            <text:p>36528,6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20102:8772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20102:8773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20102:8774</text:p>
          </table:table-cell>
          <table:covered-table-cell/>
          <table:table-cell office:value-type="float" office:value="16234.97" table:style-name="ce19">
            <text:p>16234,9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20102:8775</text:p>
          </table:table-cell>
          <table:covered-table-cell/>
          <table:table-cell office:value-type="float" office:value="158291" table:style-name="ce19">
            <text:p>158291,0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20102:8776</text:p>
          </table:table-cell>
          <table:covered-table-cell/>
          <table:table-cell office:value-type="float" office:value="2725016.55" table:style-name="ce19">
            <text:p>2725016,5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20103:2919</text:p>
          </table:table-cell>
          <table:covered-table-cell/>
          <table:table-cell office:value-type="float" office:value="1612291.07" table:style-name="ce19">
            <text:p>1612291,07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20103:7845</text:p>
          </table:table-cell>
          <table:covered-table-cell/>
          <table:table-cell office:value-type="float" office:value="56822.41" table:style-name="ce19">
            <text:p>56822,4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20103:7846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20103:7847</text:p>
          </table:table-cell>
          <table:covered-table-cell/>
          <table:table-cell office:value-type="float" office:value="14205.6" table:style-name="ce19">
            <text:p>14205,6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20105:1426</text:p>
          </table:table-cell>
          <table:covered-table-cell/>
          <table:table-cell office:value-type="float" office:value="747067.76" table:style-name="ce19">
            <text:p>747067,7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20106:3918</text:p>
          </table:table-cell>
          <table:covered-table-cell/>
          <table:table-cell office:value-type="float" office:value="1608134.44" table:style-name="ce19">
            <text:p>1608134,4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20106:7438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20106:7439</text:p>
          </table:table-cell>
          <table:covered-table-cell/>
          <table:table-cell office:value-type="float" office:value="1153360.21" table:style-name="ce19">
            <text:p>1153360,2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20106:7440</text:p>
          </table:table-cell>
          <table:covered-table-cell/>
          <table:table-cell office:value-type="float" office:value="309202.43" table:style-name="ce19">
            <text:p>309202,4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20106:7441</text:p>
          </table:table-cell>
          <table:covered-table-cell/>
          <table:table-cell office:value-type="float" office:value="22323.09" table:style-name="ce19">
            <text:p>22323,0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20106:7442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20201:2370</text:p>
          </table:table-cell>
          <table:covered-table-cell/>
          <table:table-cell office:value-type="float" office:value="52313.72" table:style-name="ce19">
            <text:p>52313,7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01:7770</text:p>
          </table:table-cell>
          <table:covered-table-cell/>
          <table:table-cell office:value-type="float" office:value="1277053.92" table:style-name="ce19">
            <text:p>1277053,9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02:2348</text:p>
          </table:table-cell>
          <table:covered-table-cell/>
          <table:table-cell office:value-type="float" office:value="1982557.63" table:style-name="ce19">
            <text:p>1982557,6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20:11017</text:p>
          </table:table-cell>
          <table:covered-table-cell/>
          <table:table-cell office:value-type="float" office:value="2833727.98" table:style-name="ce19">
            <text:p>2833727,9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22:25563</text:p>
          </table:table-cell>
          <table:covered-table-cell/>
          <table:table-cell office:value-type="float" office:value="1915840.26" table:style-name="ce19">
            <text:p>1915840,2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22:7759</text:p>
          </table:table-cell>
          <table:covered-table-cell/>
          <table:table-cell office:value-type="float" office:value="1262409.82" table:style-name="ce19">
            <text:p>1262409,8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3:14290</text:p>
          </table:table-cell>
          <table:covered-table-cell/>
          <table:table-cell office:value-type="float" office:value="2867967.02" table:style-name="ce19">
            <text:p>2867967,0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23:14500</text:p>
          </table:table-cell>
          <table:covered-table-cell/>
          <table:table-cell office:value-type="float" office:value="868039.21" table:style-name="ce19">
            <text:p>868039,2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23:14535</text:p>
          </table:table-cell>
          <table:covered-table-cell/>
          <table:table-cell office:value-type="float" office:value="414591.1" table:style-name="ce19">
            <text:p>414591,1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23:14554</text:p>
          </table:table-cell>
          <table:covered-table-cell/>
          <table:table-cell office:value-type="float" office:value="643292.65" table:style-name="ce19">
            <text:p>643292,6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23:14563</text:p>
          </table:table-cell>
          <table:covered-table-cell/>
          <table:table-cell office:value-type="float" office:value="722943.23" table:style-name="ce19">
            <text:p>722943,23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23:14564</text:p>
          </table:table-cell>
          <table:covered-table-cell/>
          <table:table-cell office:value-type="float" office:value="728016.52" table:style-name="ce19">
            <text:p>728016,5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23:14565</text:p>
          </table:table-cell>
          <table:covered-table-cell/>
          <table:table-cell office:value-type="float" office:value="176201.22" table:style-name="ce19">
            <text:p>176201,22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23:5147</text:p>
          </table:table-cell>
          <table:covered-table-cell/>
          <table:table-cell office:value-type="float" office:value="2377833.44" table:style-name="ce19">
            <text:p>2377833,44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23:5464</text:p>
          </table:table-cell>
          <table:covered-table-cell/>
          <table:table-cell office:value-type="float" office:value="2165989.1800000002" table:style-name="ce19">
            <text:p>2165989,1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3:5465</text:p>
          </table:table-cell>
          <table:covered-table-cell/>
          <table:table-cell office:value-type="float" office:value="2100490.39" table:style-name="ce19">
            <text:p>2100490,3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3:5466</text:p>
          </table:table-cell>
          <table:covered-table-cell/>
          <table:table-cell office:value-type="float" office:value="2070672.5" table:style-name="ce19">
            <text:p>207067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07:9120</text:p>
          </table:table-cell>
          <table:covered-table-cell/>
          <table:table-cell office:value-type="float" office:value="2389071.36" table:style-name="ce19">
            <text:p>2389071,36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13:1600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13:1600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13:1601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13:1601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13:1601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13:1601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13:1601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13:1601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13:1601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13:1601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13:1601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13:1601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13:1602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13:1602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13:1602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13:1602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13:1602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13:1602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13:1602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213:1602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213:1602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13:1602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213:1603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213:1603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213:1603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213:1603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213:1603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213:1603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213:1603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213:1603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213:1603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213:1603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213:1604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213:1604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213:1604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213:1604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213:1604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213:1604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213:1604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213:1604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213:1604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213:1604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213:1605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213:1605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213:1605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213:1605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213:1605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213:1605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213:1605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213:1605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213:1605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213:1605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213:1606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213:1606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13:1606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213:1606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213:1606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213:1606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213:1606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213:1606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213:1606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213:1606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213:1607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213:1607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213:1607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213:1607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213:1607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213:1607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213:1607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213:1607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213:1607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213:1607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213:1608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213:1608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213:1608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213:1608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213:1608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213:1608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213:1608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213:1608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213:1608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213:1608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213:16090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213:16091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213:16092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213:16093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213:16094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213:16095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213:16096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213:16097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213:16098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213:16099</text:p>
          </table:table-cell>
          <table:covered-table-cell/>
          <table:table-cell office:value-type="float" office:value="167152.5" table:style-name="ce19">
            <text:p>167152,5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6:000002:1555</text:p>
          </table:table-cell>
          <table:covered-table-cell/>
          <table:table-cell office:value-type="float" office:value="1245854.8" table:style-name="ce19">
            <text:p>1245854,8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6:000015:593</text:p>
          </table:table-cell>
          <table:covered-table-cell/>
          <table:table-cell office:value-type="float" office:value="1707013.9" table:style-name="ce19">
            <text:p>1707013,90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6:000018:12391</text:p>
          </table:table-cell>
          <table:covered-table-cell/>
          <table:table-cell office:value-type="float" office:value="88697.05" table:style-name="ce19">
            <text:p>88697,05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7:010222:235</text:p>
          </table:table-cell>
          <table:covered-table-cell/>
          <table:table-cell office:value-type="float" office:value="1642932.78" table:style-name="ce19">
            <text:p>1642932,78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7:010252:390</text:p>
          </table:table-cell>
          <table:covered-table-cell/>
          <table:table-cell office:value-type="float" office:value="165731.99" table:style-name="ce19">
            <text:p>165731,99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7:010359:284</text:p>
          </table:table-cell>
          <table:covered-table-cell/>
          <table:table-cell office:value-type="float" office:value="119718.81" table:style-name="ce19">
            <text:p>119718,8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05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number-columns-spanned="2" table:number-rows-spanned="1" table:style-name="ce1">
            <text:p>34:39:000024:2431</text:p>
          </table:table-cell>
          <table:covered-table-cell/>
          <table:table-cell office:value-type="float" office:value="1207176.01" table:style-name="ce21">
            <text:p>1207176,01</text:p>
          </table:table-cell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6">
            <text:p>05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4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0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0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0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0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0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0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0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1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1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1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1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1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1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2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2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2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2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2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2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2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2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2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2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2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32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2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9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9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9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9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9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9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9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9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9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9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9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9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9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9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9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9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9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9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9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9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9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96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9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9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9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9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9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9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9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9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9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9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9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9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9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9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9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9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9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9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9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9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9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49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49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49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49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49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49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49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49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49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49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49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49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4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4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4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4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4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4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45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4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4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4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4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4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4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4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4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4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4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4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4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4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4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4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4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4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4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4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4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4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4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4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4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4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4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4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4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4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4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4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4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4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4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4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4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4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46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4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4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4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4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4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4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4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4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4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4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4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4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4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4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4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4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4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4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4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66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67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69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70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70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040001:3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1:040001:5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1:040001:5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1:07000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2:020003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2:09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000000:10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000000:22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3000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20006:7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20006:7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30008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09:15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09:8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2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20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80001:7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80001:7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800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8000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80002: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800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80005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80005:3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80005:3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80005:4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20006:5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3000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30003:2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3000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3000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30003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30003:5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30005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30005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5:010121: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5:01018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5:150206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250012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200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18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23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6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11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11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060102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00113: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20109: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20202:4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120202:6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10905: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33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39: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39: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21075: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508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040004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50003: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50003: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5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20000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1:08000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1:080003:3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1:080003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1:080003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1:080003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1:080003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080003:3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1:080003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1:08000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1:080003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1:08000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1:08000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1:080003:3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1:08000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1:08000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1:08000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1:08000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1:080003:3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1:08000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1:08000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1:08000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1:080003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1:080003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1:08000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1:08000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1:08000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1:080003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8000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1:08000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1:080003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1:08000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1:08000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1:08000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1:080003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1:08000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1:08000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1:080003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1:080003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1:08000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1:08000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1:080003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1:080003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2:010502:4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04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040001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04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04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22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2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32:3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4:090002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4:090002:15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4:090003:11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4:090003:11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4:090004:11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4:110002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4:140002: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5:070202: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5:08010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5:080103:2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5:0804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5:100102: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00000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03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090002: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100002: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12000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7:070001:6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7:13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000000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050006: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8:050006: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8:12000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8:140120: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140120: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140126: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40128: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14012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140214: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140218: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1402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8:140218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8:1402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8:140219: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000000: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17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2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256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256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256: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256: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256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256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25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256: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25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25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262: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301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4000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0902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3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30003: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6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02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10: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1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8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2:02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0200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05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060001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060003: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190013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190066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210001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4:000000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4:000000: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000000: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4:120402: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4:1403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00000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106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308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413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418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428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511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60601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90201:8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1001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7:0500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7:090006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7:11000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7:120004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7:16010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000000:5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000000:5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0800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0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1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1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6: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8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90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10017: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2000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20004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30003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30003:2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3000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9:00000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9:04000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9:0500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9:07000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00000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06001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07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0700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070002: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07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0:07000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0:070002: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0:07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0:0700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0:10000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0:1000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10000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10000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10000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10000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1000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1000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150001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150002: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0:160003:10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0:160003:4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160003:7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160003:7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0:160003:7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0:160004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0:160004: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0:160005:6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1:01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1:0100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1:140003: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1:14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1:140003: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2:12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3:00000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3:000000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3:000000: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3:000000: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3:01000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3:06000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3:14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3:14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11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11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11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11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11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11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11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11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11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11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11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1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11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1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1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1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1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14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14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14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15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5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5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5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15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15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15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15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15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15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15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15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15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15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15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15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15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15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15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15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15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15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21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21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21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22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22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22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22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221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22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22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22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22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22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22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36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37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48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48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49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50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50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50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50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50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55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55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56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56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56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56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57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57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6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1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11:2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1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11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1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11:4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11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18: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18: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4:8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0:5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1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1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4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46: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47: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3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3:3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3:3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3:5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3:5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3:6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5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09: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23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24: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4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48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48:2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48:2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48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48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48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48: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48: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48: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48: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48: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48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4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48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48: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48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48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48:3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48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4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48: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4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48: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48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4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48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48: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4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48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4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48: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4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48: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48: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4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4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4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48: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48: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4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48: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48: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48: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48: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8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8: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8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48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48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48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4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48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4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4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8: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8: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8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8: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48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5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5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5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6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6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6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20064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20064:5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20064:5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20064:5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20064:5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20064:5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20064:5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20064:5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20064:5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20064:5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20064:5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20064:5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20064:5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20064:5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20064:5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20064:5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20064:5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20064:5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20064:5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20064:5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20064:5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20064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20064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20064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20064:5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20064:5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20064:5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20064:5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20064:5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64:5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64:5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64:5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64:5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64:5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64:5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64:5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64:5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64:5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64:5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64:5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64:5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64:5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64:5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64:5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64:5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64:5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20064:5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20064:5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20064:5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20064:5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20064:5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20064:5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20064:5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20064:5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20064:5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20064:5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20064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20064:5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20064:5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20064:5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20064:5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20064:5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20064:5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20064:5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20064:5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20064:5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20064:5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20064:5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20064:5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20064:5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64:5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64:5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64:5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64:5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64:5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64:5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64:5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64:5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64:5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64:5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64:5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64:5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64:5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64:5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64:5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64:5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64:5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64:5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64:5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20064:5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20064:5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20064:5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20064:5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20064:5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20064:5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20064:5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20064:5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20064:5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20064:5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20064:5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20064:5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20064:5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20064:5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20064:5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20064:5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20064:5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20064:5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20064:5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20064:5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20064:5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7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72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7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7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7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7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7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7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7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72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7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7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7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72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7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72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7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7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7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7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7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7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20072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20072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20072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2007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72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72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72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7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7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72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72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7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7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72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72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72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72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72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72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7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72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72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2007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2007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20072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2007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20072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20072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2007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20072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20072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2007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20072:1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20072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20072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2007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20072:1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20072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2007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20072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20072:2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20072:4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20072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20072:45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72:4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72:4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72:4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72:4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72:5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72:5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72:5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72:5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72:5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72:5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72:5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72:5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72:5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72:5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72:5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72:5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72:5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72:5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72:5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72:5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72:5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72:5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72:5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72:5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72:5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72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72:5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72:5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72:5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72:5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72:5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72:5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72:5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72:5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72:5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72:5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72:5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72:5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72:5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72:5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72:5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72:5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72:5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72:5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72:5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72:5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7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7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7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73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73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73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73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73: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73: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73: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7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79: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83: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86: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8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9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9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03: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27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36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36:2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3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36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36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36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6:2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6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82: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8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91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15:4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3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3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3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3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3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3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3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3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30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3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3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30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3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3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30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30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34:2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0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04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0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0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0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04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04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04: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04: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04:6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04: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04: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04: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04: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04: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04: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04: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04: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04: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04: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04: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04: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04: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04: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04: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04: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07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09: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09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09: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09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09: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09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09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09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09: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09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09: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09: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09: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09: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09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09:2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09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09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09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09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09: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14:5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14: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22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22:5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22:5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22:5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22:5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22:5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22:5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22:5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22:5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22:5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22:6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22:6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22:6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2:6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2:6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2:6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22:6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22:6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22:6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22:6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22:6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22:6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22:6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22:6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22:6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22:7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22:7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22:7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22:7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22:7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22:7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22:7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22:7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22:7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22:7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22:7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22:7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22:7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22:7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22:7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22:7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22:7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22:7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22:7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22:7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22:7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22:7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22:7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22:72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22:7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22:7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22:7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22:7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22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22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22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22:7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22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22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22:7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22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22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22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22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22:7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22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22:7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22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22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22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22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22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22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22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22:77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22:8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22:8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22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22:8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22:8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22:8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2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25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3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33: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37: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39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39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3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39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39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3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39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39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3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39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3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39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39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3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3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39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39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39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39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3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39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3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39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3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3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39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3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3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5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5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5000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50005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5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50040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50040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50040:3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50040:3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5004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5004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5004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50055: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5005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50058: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50065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04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14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14:9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16:7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55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3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31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34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3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35:5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35:6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4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5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9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4: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5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5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5:3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5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5:3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5:3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5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5:3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5:3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5:3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5:3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5:3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5:3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5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5:3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5:3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5:3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5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5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5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5:3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5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5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5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5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5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5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5:3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5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5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5:3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5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5:3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5:33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5:3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5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5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5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5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5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5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5:3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5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5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5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5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5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5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5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5:3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5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5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5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5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5:3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5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5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5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5:3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5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5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5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5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5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5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5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5:3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5:3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5:3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5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5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5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5:3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5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5:3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5:3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5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5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5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5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5:3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5:3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5:3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5:3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5:3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5:3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5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5:3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5:3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5:3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5:3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5:3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5:3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5:3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5:3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5:3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5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5:3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14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14: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22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3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43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76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8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88: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9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80008: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80031: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80058: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8007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80074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80074:4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80074:66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80074:6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80080: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80080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80084:1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80084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8008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8008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8008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8008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8008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80084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80084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80084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8008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8008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80084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8008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8008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80084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80084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80084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80084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80084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80084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80084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8008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80084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80084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80084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8008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8008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8008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80084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8008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80084:1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8008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80084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80084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8008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80084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8008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80084:1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80084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8008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8008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80084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80084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8008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8008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8008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80084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8008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8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84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8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84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8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84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84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84:1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8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84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84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84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8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84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8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8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8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8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8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8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8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08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08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08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08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08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8008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8008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8008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8008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8008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8008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8008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8008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8008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80084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8008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8008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80084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8008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8008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8008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8008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8008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8008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8008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8008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8008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8008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8008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8008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8008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80084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8008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8008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84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8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8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8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8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8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8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8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84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84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84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8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8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84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8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84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84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8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8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8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84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84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8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84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8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8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8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8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8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84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8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8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84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84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84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84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84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8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8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8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84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8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8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84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8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8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84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8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84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84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84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84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84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84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84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84:1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84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8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84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84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8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8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84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8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84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8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84:1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84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8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8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84:1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84:1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8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84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84:1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84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84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84:1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84:18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8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8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8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84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84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84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84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84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84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84:1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84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8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84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84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84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84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84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84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84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84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84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84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8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84:1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84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8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8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84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84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84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84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8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8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84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84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8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84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8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8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8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84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8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8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8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8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8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8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8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8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8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8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8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8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8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8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8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8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8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8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8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8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8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8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8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8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8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8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8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8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8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8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8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8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8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8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8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8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8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8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8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8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8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8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8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8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8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8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8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84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84:3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84:3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84:3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8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84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8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8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84:3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84:3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84:3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84:3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84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84:3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84:3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84:3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8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8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8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8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8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8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8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86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8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8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8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8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8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86:2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86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86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86: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86:6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88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88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88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88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88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88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88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88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95: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96:5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12: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37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5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00000:36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00000:38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00000:51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101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20102:8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20103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20103:6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20103:7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2010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2010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02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02:2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04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04:4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10:9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17: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19:5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20:15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22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22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22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22:10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22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22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22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22:10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22:10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22:11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22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22:11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22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22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22:11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22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22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22:11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22:11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22:12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22:13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22:13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22:17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22:17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22:17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22:17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22:17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22:17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22:17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22:17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22:175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22:17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22:17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22:17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22:17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22:17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22:17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22:17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22:175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22:17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22:17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22:17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22:175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22:17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22:17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22:17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22:17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22:17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22:17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22:17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22:17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22:17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2:17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2:17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22:17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22:19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22:20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22:20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22:20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22:20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22:20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22:20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22:21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22:24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22:25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22:25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22:66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22:7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22:7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22:8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22:8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22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22:9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22:9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22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22:9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23:10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23:10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23:10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23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23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23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23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23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23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23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23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23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23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23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23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23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23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23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23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23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23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23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23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23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23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23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23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23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23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23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23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23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23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23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23:12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23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23:12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23:12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23:12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23:12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23:12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23:12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23:12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23:12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23:12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23:12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23:12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23:12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23:12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23:12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23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23:12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23:12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23:122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23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23:12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23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23:122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23:12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23:12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23:12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23:122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23:12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23:12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23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23:12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23:12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23:12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23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23:12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23:12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23:12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23:12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23:12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23:12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23:12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23:12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23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23:12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23:12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23:12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23:12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23:12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23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23:12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23:12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23:12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23:12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23:12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23:12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23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23:12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23:12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23:12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23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23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23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23:123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23:12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23:12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23:12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23:12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23:12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23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23:12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23:12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23:12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23:12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23:12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23:12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23:123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23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23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3:123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3:12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3:12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3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3:12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3:12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3:12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3:12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3:12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3:12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23:12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23:12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23:12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23:12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23:12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3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23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23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23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3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3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3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23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23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23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23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23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23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23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23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23:12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23:12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23:12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23:12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23:12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23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23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23:12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23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23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23:12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23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23:12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3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3:12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3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3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3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3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3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3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3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3:13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3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3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3:13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3:13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3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3:13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3:13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3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3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3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3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23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23:13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23:13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23:13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23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23:13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23:13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23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23:13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23:13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23:13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23:13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23:135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23:135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23:13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23:13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23:13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23:13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23:13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23:13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23:13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23:13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23:13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23:13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23:13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23:136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3:13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3:13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3:13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23:13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23:136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23:13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23:136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23:13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23:13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3:13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3:13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3:13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3:13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3:13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3:13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3:13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23:13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23:13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23:13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23:13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23:136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23:13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23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23:13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23:13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23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23:13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23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23:13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23:13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23:13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23:137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23:13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23:13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23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23:13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23:13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23:13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23:13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23:13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23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23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23:13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23:13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23:13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23:13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23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23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23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23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23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23:13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23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23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23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23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23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23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23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23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23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23:13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23:13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23:13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23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23:14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23:14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23:14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23:14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23:140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23:14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23:14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3:14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3:14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3:140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3:14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3:14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23:14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23:14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23:14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23:14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23:14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23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23:14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23:14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23:14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23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23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23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23:14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23:14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23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23:14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23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23:14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23:14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23:14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23:14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23:14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23:14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23:140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23:14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23:14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23:14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23:14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23:14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23:14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23:14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23:14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23:14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3:14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23:14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23:14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23:14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23:14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23:14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23:14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23:14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23:14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23:14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23:14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23:14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23:14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23:14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23:14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23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23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23:14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23:14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23:14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23:14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23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23:14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23:14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23:14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23:14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23:14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23:14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23:14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23:14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23:14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23:14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23:14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23:14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23:14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23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23:14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23:14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23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23:14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23:14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23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23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23:14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23:14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23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23:14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23:145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23:14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23:14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23:14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23:145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23:14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23:14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23:145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23:14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23:14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23:14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23:14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23:14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23:14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23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23:14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23:14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23:14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23:14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23:14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23:146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23:14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23:14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23:14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23:14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23:146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23:14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23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23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23:14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23:146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23:14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23:14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23:14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23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23:14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23:14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23:14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23:14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3:14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3:15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3:15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3:4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3:4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3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3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3:4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3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3:4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3:4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3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3:4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3:4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3:45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3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3:45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3:4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3:4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3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3:45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3:4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3:4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3:4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3:4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3:46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3:46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3:4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3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3:4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3:4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3:4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3:4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3:4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3:4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3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3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3:4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3:4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3:4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3:4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3:4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3:4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3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3:4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3:4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3:4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3:4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3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3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3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3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3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3:4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3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3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3:5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3:5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3:5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3:5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3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3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3:5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3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3:50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3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3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3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3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3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3:5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3:5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3:5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3:5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3:5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3:5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3:5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3:5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3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3:5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3:5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3:5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3:5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3:5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3:5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3:5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3:5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3:5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3:5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3:5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23:5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23:5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23:5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23:5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23:5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23:5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23:5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3:5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3:5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3:5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3:5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3:5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3:5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3:5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23:5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23:5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23:5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23:5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23:5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23:5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23:5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23:5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23:5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23:5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3:5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3:5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3:5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23:55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23:5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2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23:5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23:5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23:5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23:5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23:5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23:5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23:5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23:5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23:5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23:5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123:5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123:56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123:5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123:5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123:5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12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123:5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123:5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123:5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123:5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123:5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123:5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123:5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123:5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123:5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123:5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123:5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123:5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123:5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123:5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123:5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123:5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123:5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23:5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23:5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23:5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23:5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23:5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23:5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23:5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123:5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123:5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123:6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123:6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123:60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123:6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123:6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23:6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23:6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23:6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23:6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23:6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23:6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23:6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23:6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23:6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23:6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23:6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23:6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23:6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23:6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23:6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23:6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123:6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123:6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123:6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12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123:6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123:6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12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123:6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123:6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123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123:6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12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123:6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123:6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123:6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12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123:6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12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123:6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12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123:6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123:6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123:6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123:6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123:6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123:6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123:6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123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123:6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123:6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123:6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123:6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123:6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123:6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123:6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123:6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123:6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123:6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12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12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123:6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123:6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123:6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123:6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123:6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123:6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123:66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123:6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123:6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123:6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123:66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123:6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123:6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123:66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123:6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123:6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123:6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123:6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123:6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123:6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123:6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123:6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123:6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123:6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123:6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123:6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123:6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123:6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123:6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123:6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123:67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123:6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123:6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123:6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123:67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123:6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123:6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123:6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123:6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123:68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123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123:6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123:6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123:6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123:6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123:6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123:6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123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123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123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123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123:6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123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12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123:6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123:7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123:70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123:70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123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123:7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123:70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123:7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123:7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123:7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123:7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123:7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123:7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123:7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123:7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123:7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123:7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123:7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123:7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123:7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123:7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123:7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123:72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123:7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123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123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123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123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123:7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123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123:7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123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123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123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123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123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123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123:7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123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123:7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123:7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123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123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123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123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123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123:7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123:7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123:7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123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123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123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123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123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123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123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123:7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123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123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123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123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123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123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123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123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123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123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123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123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123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123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123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123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123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123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123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123:7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123:7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123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123:7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123:7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123:77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123:7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23:7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23:7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23:7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23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23:9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23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23:9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23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23:9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23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23:9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23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23:9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23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23:9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23:9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23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23:9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23:9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23:9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23:9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23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23:9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23:9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23:9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23:9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23:9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23:9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23:9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23:9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23:9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23:9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123:9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123:9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123:9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123:9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123:9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123:9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123:9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123:9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123:9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123:9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123:9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123:9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123:9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123:9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123:9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123:9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123:9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123:9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123:9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123:9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123:9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123:9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123:9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123:9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123:9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123:9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123:9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123:9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123:9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123:9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123:9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123:99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123:9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123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123:9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123:9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123:9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123:9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123:9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123:9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123:9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123:9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123:9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123:9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123:9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123:9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123:9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123:9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123:9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123:9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123:9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123:9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123:9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124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125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25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01:30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04:12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04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04:15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04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04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04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04:4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04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04:5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04:5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04:5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04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04:5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04:5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04:5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04:5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04:5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04:5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04:5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04:5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04:5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04:5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04:5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04:5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04:5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04:57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04:5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04:5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04:5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04:5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04:6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04:6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04:6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04:6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04:6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04:6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04:6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04:6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04:6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04:6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04:6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04:6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04:6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04:6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04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04:63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04:6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04:6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04:6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04:6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04:6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04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04:6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04:6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04:6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04:6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04:6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04:6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04:66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04:66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04:6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04:6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04:6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04:6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204:6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204:6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204:6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204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204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204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204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204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204:6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204:6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204:6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204:6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204:6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204:6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204:70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204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204:7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204:7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204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204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204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204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204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20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204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204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204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204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204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204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204:7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204:77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204:7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204:7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204:7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204:7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204:7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204:7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204:7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204:7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204:7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204:7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204:7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204:8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204:8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204:8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204:8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204:8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204:8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204:8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204:8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204:82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204:8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204:8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204:8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204:8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204:8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204:8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204:8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204:8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204:8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204:8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204:8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204:8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204:8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204:8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204:8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204:8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204:8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204:8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204:8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204:8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204:8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04:8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04:90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04:9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04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04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04:9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04:9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5:030204:9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5:030204:9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5:030204:9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5:030204:9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5:030204:94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5:030204:9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5:030204:9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5:030204:95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5:030204:9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5:030204:9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5:030204:9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5:030204:9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5:030204:9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5:030204:98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5:030204:9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5:030204:9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5:030204:9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5:030204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5:030204:9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5:030204:9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5:030207:18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5:03021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5:03021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5:03021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5:03021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5:03021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5:03021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5:03021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5:03021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5:03021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5:03021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5:03021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5:03021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5:03021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5:03021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5:03021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5:03021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5:030210:6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5:03021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5:03021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5:03021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5:03021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5:03021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5:03021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5:03021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5:03021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5:03021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5:03021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5:030210:6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5:03021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5:03021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5:03021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5:03021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5:03021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5:03021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5:030210:6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5:030210:6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5:03021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5:03021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5:03021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5:030210:6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5:03021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5:03021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5:03021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5:030210:6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5:03021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5:030210:6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5:03021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5:030210:6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5:03021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5:03021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5:03021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5:03021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5:03021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5:03021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5:030210:6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5:03021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5:030210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5:03021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5:030210:6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5:030210:6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5:030210:6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5:03021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5:030210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5:030210:6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5:030210:6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5:030210:6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5:030210:6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5:030210:6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5:030210:6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5:030210:6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5:03021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5:030210:6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5:030210:6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5:030210:6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5:030210:6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5:030210:6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5:030210:6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5:030210:6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5:030210:6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5:030210:6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5:030210:6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5:030212:43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5:030212:6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5:030213:15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5:030213:4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5:030213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5:030213:9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5:030216:10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5:030217:65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5:030218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5:03021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5:030221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6:000006:2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6:000006:8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6:000010:138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6:000010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6:000010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6:000010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6:000010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6:000010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6:000010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6:000010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6:000010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6:000010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6:000010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6:000010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6:000010:13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6:000010:138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6:000010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6:000010:138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6:000010:13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6:000010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6:000010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6:000010:13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6:000010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6:000010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6:000010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6:000010:13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6:000010:138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6:000010:13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6:000010:13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6:000010:13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6:000010:13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6:000010:13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6:000010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6:000010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6:000010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6:000010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6:000010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6:000010:13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6:000010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6:000010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6:000010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6:000010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6:000010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6:000010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6:000010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6:000010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6:000010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6:000010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6:000010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6:000010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6:000010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6:000010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6:000010:13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6:000010:13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6:000010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6:000010:13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6:000010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6:000010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6:000010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6:000010:139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6:000010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6:000010:13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6:000010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6:000010:13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6:000010:13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6:000010:13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6:000010:13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6:000010:13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6:000010:13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6:000010:13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6:000010:13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6:000010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6:000010:13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6:000010:13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6:000010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6:00001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6:00001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6:000010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6:00001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6:000010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6:00001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6:00001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6:00001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6:00001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6:000010:14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6:000010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6:00001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6:00001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6:000010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6:000010:1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6:000010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6:000010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6:000010:1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6:00001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6:00001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6:000010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6:000010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6:000010:1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6:000010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6:000010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6:000010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6:00001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6:00001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6:00001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6:000010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6:000010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6:000010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6:000010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6:00001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6:000010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6:000010:1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6:00001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6:000010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6:000010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6:00001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6:000010:1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6:000010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6:000010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6:00001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6:00001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6:00001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6:000010:15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6:000010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6:000010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6:000010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6:000010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6:000010:15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6:000010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6:000010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6:000010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6:00001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6:00001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6:000010:15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6:000010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6:000010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6:000010:1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6:00001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6:00001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6:000010:1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6:00001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6:00001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6:00001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6:000010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6:000010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6:00001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6:00001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6:000010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6:000010:19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6:000010:1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6:000010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6:00001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6:000010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6:00001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6:00001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6:00001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6:000010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6:000010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6:00001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6:000010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6:00001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6:000010:1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6:00001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6:00001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6:00001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6:000010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6:000010:19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6:000010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6:00001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6:000010:1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6:00001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6:000010:1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6:00001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6:000010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6:000010:2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6:000010:2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6:000010:2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6:00001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6:000010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6:000010:2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6:000010:2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6:00001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6:000010:2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6:000010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6:000010:29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6:000010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6:000010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6:000010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6:000010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6:000010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6:000010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6:000010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6:000010:2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6:000010:2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6:000010:2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6:000010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6:000010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6:000010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6:000010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6:000010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6:000010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6:000010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6:000010:3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6:000010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6:00001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6:000010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6:000010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6:000010:3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6:000010:3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6:000010:3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6:000010:3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6:000010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6:000010:30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6:000010:3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6:000010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6:000010:3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6:000010:3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6:000010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6:00001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6:000010:3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6:000010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6:000010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6:000010:31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6:000010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6:000010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6:000010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6:000010:3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6:000010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6:000010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6:000010:3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6:000010:3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6:000010:3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6:000010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6:000010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6:000010:3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6:000010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6:000010:3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6:000010:3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6:000010:3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6:000010:3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6:000010:3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6:000010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6:000010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6:000010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6:00001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6:000010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6:000010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6:000010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6:000010:3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6:00001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6:00001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6:00001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6:000010:3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6:00001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6:000010:3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6:000010:3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6:00001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6:000010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6:00001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6:000010:3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6:00001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6:00001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6:00001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6:00001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6:00001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6:00001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6:00001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6:00001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6:00001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6:00001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6:00001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6:00001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6:00001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6:00001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6:000010:3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6:000010:3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6:000010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6:000010:3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6:000010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6:000010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6:000010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6:000010:34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6:000010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6:000010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6:000010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6:00001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6:000010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6:000010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6:000010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6:000010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6:000010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6:00001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6:000010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6:000010:3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6:00001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6:000010:3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6:000010:3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6:000010:35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6:000010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6:000010:35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6:000010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6:000010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6:000010:3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6:000010:35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6:000010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6:000010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6:000010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6:000010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6:000010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6:000010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6:000010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6:000010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6:000010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6:000010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6:000010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6:000010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6:000010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6:000010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6:000010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6:000010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6:000010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6:000010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6:000010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6:000010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6:000010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6:000010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6:000010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6:000010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6:000010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6:000010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6:000010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6:000010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6:000010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6:000010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6:000010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6:000010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6:000010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6:000010:37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6:00001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6:000010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6:000010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6:000010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6:000010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6:000010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6:000010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6:000010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6:000010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6:000010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6:000010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6:000010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6:000010:4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6:000010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6:000010:4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6:000010:4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6:000010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6:000010:4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6:000010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6:000010:4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6:000010:4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6:000010:4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6:000010:4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6:000010:4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6:000010:4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6:000010:4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6:000010:4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6:000010:4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6:000010:4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6:000010:4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6:000010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6:000010:45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6:000010:4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6:000010:45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6:000010:45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6:000010:4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6:000010:4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6:00001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6:000010:6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6:000010:6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6:000010:6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6:000010:6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6:000010:6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6:000010:6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6:000010:6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6:000010:6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6:000010:6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6:000010:6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6:000010:6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6:000010:6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6:000010:6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6:000010:6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6:000010:6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6:00001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6:000010:6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6:000010:6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6:000010:8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6:000010:97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6:000010:9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6:000010:97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6:000010:97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6:000010:97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6:000010:9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6:000010:97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6:000010:9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6:000010:97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6:000010:9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6:000010:9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6:000010:97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6:000010:9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6:000010:9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6:00001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6:00001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6:000012:2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6:000012:2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6:000012:2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6:000012:2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6:000012:2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6:000012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6:000012:2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6:000012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6:000012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6:000012:2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6:000012:2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6:00001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6:000012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6:000012:2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6:000012:2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6:000012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6:000012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6:000012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6:000012:3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6:000012:3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6:000012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6:000012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6:000012:30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6:000012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6:000012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6:000012:30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6:000012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6:000012:3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6:000012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6:000012:3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6:000012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6:000012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6:000012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6:000012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6:000012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6:000012:3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6:000012:3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6:00001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6:000012:30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6:000012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6:000012:3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6:000012:3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6:00001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6:000012:3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6:000012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6:000012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6:000012:30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6:000012:3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6:000012:3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6:000012:30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6:000012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6:000012:3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6:00001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6:000012:4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6:000012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6:000012:4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6:000012:43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6:000012:4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6:000012:4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6:000012:4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6:000012:4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6:000012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6:000012:4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6:000012:4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6:000012:4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6:000012:43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6:000012:43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6:000012:43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6:000012:4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6:000012:4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6:000012:4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6:000012:4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6:000012:4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6:000012:4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6:000012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6:00001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6:000012:4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6:000012:4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6:000012:4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6:000012:4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6:000012:4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6:000012:4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6:000012:4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6:000012:4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6:000012:4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6:00001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6:000012:4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6:000012:4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6:000012:4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6:000012:4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6:000012:4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6:000012:4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6:000012:4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6:000012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6:000012:4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6:000012:4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6:000012:4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6:000012:4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6:000012:4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6:000012:4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6:000012:4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6:000012:4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6:000012:4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6:000012:4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6:000012:4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6:000012:4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6:000012:44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6:000012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6:000012:44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6:000012:4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6:00001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6:00001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6:000012:4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6:000012:4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6:000012:47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6:000012:479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6:000012:4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6:000012:47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6:000012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6:000012:4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6:000012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6:000012:4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6:000012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6:000012:4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6:000012:4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6:000012:4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6:000012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6:000012:4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6:000012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6:000012:49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6:000012:4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6:000012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6:000012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6:000012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6:000012:50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6:000012:50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6:000012:5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6:000012:50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6:000012:503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6:000012:5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6:000012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6:000012:5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6:000012:5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6:000012:50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6:000012:5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6:000012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6:000012:5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6:000012:50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6:000012:50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6:000012:5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6:000012:5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6:000012:5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6:000012:5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6:000012:5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6:000012:512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6:000012:5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6:000012:5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6:000012:5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6:000012:51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6:000012:5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6:000012:5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6:000012:5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6:000012:5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6:000012:5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6:000012:5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6:000012:5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6:000012:5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6:000012:5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6:000012:5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6:000012:5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6:000012:5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6:000012:51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6:000012:5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6:000012:5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6:000012:52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6:000012:5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6:000012:5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6:000012:5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6:000012:5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6:00001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6:000015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6:000015:4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6:000016:3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6:00001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7:010237: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7:01026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7:010288: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7:010289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7:01029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7:01035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7:010353:1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7:010353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7:010353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7:010353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7:010353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7:01035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7:010353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7:010353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7:010353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7:010353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7:010353: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7:010356: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8:000000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8:0501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8:050305: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8:050309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8:050309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8:050309:2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8:050310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8:050310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8:0503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8:050310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8:050310: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8:05031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8:050310: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8:050310:1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8:0503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8:0503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8:050310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8:050310: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8:050310:1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8:0503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8:050310:17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8:050310: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8:050310: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8:050310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8:0503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8:05031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8:0503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8:0503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8:050310: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8:0503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8:050310:1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8:050310:2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8:05031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8:050310: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8:050310: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8:050310: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8:050310: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8:0503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8:050310: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8:050310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8:050310: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8:0503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8:050310:3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8:050311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8:05031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8:05031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8:050311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8:050311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8:050311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8:050311: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8:0503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8:050311: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8:050311: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8:050311: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8:050311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8:0503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8:05031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8:050311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8:05031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8:050311: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8:0503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8:05031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8:05031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8:050311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8:050311: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8:05031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8:05031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8:050312: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8:050313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8:050313: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8:050313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8:0503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8:05031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8:05031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8:050313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8:050313: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8:05031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8:050313:23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8:0503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8:05031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8:0503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8:0503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8:0503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8:0503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8:0503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8:050313: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8:0503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8:0503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8:0503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8:050313: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8:0503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8:050313:3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8">
            <text:p>3430</text:p>
          </table:table-cell>
          <table:table-cell office:value-type="string" table:number-columns-spanned="3" table:number-rows-spanned="1" table:style-name="ce1">
            <text:p>34:38:050313: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8">
            <text:p>3431</text:p>
          </table:table-cell>
          <table:table-cell office:value-type="string" table:number-columns-spanned="3" table:number-rows-spanned="1" table:style-name="ce1">
            <text:p>34:38:050313: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8">
            <text:p>3432</text:p>
          </table:table-cell>
          <table:table-cell office:value-type="string" table:number-columns-spanned="3" table:number-rows-spanned="1" table:style-name="ce1">
            <text:p>34:38:05031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8">
            <text:p>3433</text:p>
          </table:table-cell>
          <table:table-cell office:value-type="string" table:number-columns-spanned="3" table:number-rows-spanned="1" table:style-name="ce1">
            <text:p>34:38:050313:35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8">
            <text:p>3434</text:p>
          </table:table-cell>
          <table:table-cell office:value-type="string" table:number-columns-spanned="3" table:number-rows-spanned="1" table:style-name="ce1">
            <text:p>34:38:0503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8">
            <text:p>3435</text:p>
          </table:table-cell>
          <table:table-cell office:value-type="string" table:number-columns-spanned="3" table:number-rows-spanned="1" table:style-name="ce1">
            <text:p>34:38:05031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8">
            <text:p>3436</text:p>
          </table:table-cell>
          <table:table-cell office:value-type="string" table:number-columns-spanned="3" table:number-rows-spanned="1" table:style-name="ce1">
            <text:p>34:38:050313: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8">
            <text:p>3437</text:p>
          </table:table-cell>
          <table:table-cell office:value-type="string" table:number-columns-spanned="3" table:number-rows-spanned="1" table:style-name="ce1">
            <text:p>34:38:050313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8">
            <text:p>3438</text:p>
          </table:table-cell>
          <table:table-cell office:value-type="string" table:number-columns-spanned="3" table:number-rows-spanned="1" table:style-name="ce1">
            <text:p>34:38:050313: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8">
            <text:p>3439</text:p>
          </table:table-cell>
          <table:table-cell office:value-type="string" table:number-columns-spanned="3" table:number-rows-spanned="1" table:style-name="ce1">
            <text:p>34:38:050313: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8">
            <text:p>3440</text:p>
          </table:table-cell>
          <table:table-cell office:value-type="string" table:number-columns-spanned="3" table:number-rows-spanned="1" table:style-name="ce1">
            <text:p>34:38:050313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8">
            <text:p>3441</text:p>
          </table:table-cell>
          <table:table-cell office:value-type="string" table:number-columns-spanned="3" table:number-rows-spanned="1" table:style-name="ce1">
            <text:p>34:38:050313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8">
            <text:p>3442</text:p>
          </table:table-cell>
          <table:table-cell office:value-type="string" table:number-columns-spanned="3" table:number-rows-spanned="1" table:style-name="ce1">
            <text:p>34:38:0503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8">
            <text:p>3443</text:p>
          </table:table-cell>
          <table:table-cell office:value-type="string" table:number-columns-spanned="3" table:number-rows-spanned="1" table:style-name="ce1">
            <text:p>34:38:0503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8">
            <text:p>3444</text:p>
          </table:table-cell>
          <table:table-cell office:value-type="string" table:number-columns-spanned="3" table:number-rows-spanned="1" table:style-name="ce1">
            <text:p>34:38:050313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8">
            <text:p>3445</text:p>
          </table:table-cell>
          <table:table-cell office:value-type="string" table:number-columns-spanned="3" table:number-rows-spanned="1" table:style-name="ce1">
            <text:p>34:38:050314: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8">
            <text:p>3446</text:p>
          </table:table-cell>
          <table:table-cell office:value-type="string" table:number-columns-spanned="3" table:number-rows-spanned="1" table:style-name="ce1">
            <text:p>34:38:050314:6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8">
            <text:p>3447</text:p>
          </table:table-cell>
          <table:table-cell office:value-type="string" table:number-columns-spanned="3" table:number-rows-spanned="1" table:style-name="ce1">
            <text:p>34:38:050314:7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8">
            <text:p>3448</text:p>
          </table:table-cell>
          <table:table-cell office:value-type="string" table:number-columns-spanned="3" table:number-rows-spanned="1" table:style-name="ce1">
            <text:p>34:38:050314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8">
            <text:p>3449</text:p>
          </table:table-cell>
          <table:table-cell office:value-type="string" table:number-columns-spanned="3" table:number-rows-spanned="1" table:style-name="ce1">
            <text:p>34:38:0601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8">
            <text:p>3450</text:p>
          </table:table-cell>
          <table:table-cell office:value-type="string" table:number-columns-spanned="3" table:number-rows-spanned="1" table:style-name="ce1">
            <text:p>34:38:0601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8">
            <text:p>3451</text:p>
          </table:table-cell>
          <table:table-cell office:value-type="string" table:number-columns-spanned="3" table:number-rows-spanned="1" table:style-name="ce1">
            <text:p>34:38:0601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8">
            <text:p>3452</text:p>
          </table:table-cell>
          <table:table-cell office:value-type="string" table:number-columns-spanned="3" table:number-rows-spanned="1" table:style-name="ce1">
            <text:p>34:38:0601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8">
            <text:p>3453</text:p>
          </table:table-cell>
          <table:table-cell office:value-type="string" table:number-columns-spanned="3" table:number-rows-spanned="1" table:style-name="ce1">
            <text:p>34:38:0601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8">
            <text:p>3454</text:p>
          </table:table-cell>
          <table:table-cell office:value-type="string" table:number-columns-spanned="3" table:number-rows-spanned="1" table:style-name="ce1">
            <text:p>34:38:0601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8">
            <text:p>3455</text:p>
          </table:table-cell>
          <table:table-cell office:value-type="string" table:number-columns-spanned="3" table:number-rows-spanned="1" table:style-name="ce1">
            <text:p>34:38:0601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8">
            <text:p>3456</text:p>
          </table:table-cell>
          <table:table-cell office:value-type="string" table:number-columns-spanned="3" table:number-rows-spanned="1" table:style-name="ce1">
            <text:p>34:38:0601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8">
            <text:p>3457</text:p>
          </table:table-cell>
          <table:table-cell office:value-type="string" table:number-columns-spanned="3" table:number-rows-spanned="1" table:style-name="ce1">
            <text:p>34:38:0601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8">
            <text:p>3458</text:p>
          </table:table-cell>
          <table:table-cell office:value-type="string" table:number-columns-spanned="3" table:number-rows-spanned="1" table:style-name="ce1">
            <text:p>34:38:060103: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8">
            <text:p>3459</text:p>
          </table:table-cell>
          <table:table-cell office:value-type="string" table:number-columns-spanned="3" table:number-rows-spanned="1" table:style-name="ce1">
            <text:p>34:38:060103: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8">
            <text:p>3460</text:p>
          </table:table-cell>
          <table:table-cell office:value-type="string" table:number-columns-spanned="3" table:number-rows-spanned="1" table:style-name="ce1">
            <text:p>34:38:0601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8">
            <text:p>3461</text:p>
          </table:table-cell>
          <table:table-cell office:value-type="string" table:number-columns-spanned="3" table:number-rows-spanned="1" table:style-name="ce1">
            <text:p>34:38:06010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8">
            <text:p>3462</text:p>
          </table:table-cell>
          <table:table-cell office:value-type="string" table:number-columns-spanned="3" table:number-rows-spanned="1" table:style-name="ce1">
            <text:p>34:38:0601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8">
            <text:p>3463</text:p>
          </table:table-cell>
          <table:table-cell office:value-type="string" table:number-columns-spanned="3" table:number-rows-spanned="1" table:style-name="ce1">
            <text:p>34:38:0601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8">
            <text:p>3464</text:p>
          </table:table-cell>
          <table:table-cell office:value-type="string" table:number-columns-spanned="3" table:number-rows-spanned="1" table:style-name="ce1">
            <text:p>34:38:060103: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8">
            <text:p>3465</text:p>
          </table:table-cell>
          <table:table-cell office:value-type="string" table:number-columns-spanned="3" table:number-rows-spanned="1" table:style-name="ce1">
            <text:p>34:38:0602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8">
            <text:p>3466</text:p>
          </table:table-cell>
          <table:table-cell office:value-type="string" table:number-columns-spanned="3" table:number-rows-spanned="1" table:style-name="ce1">
            <text:p>34:38:0602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8">
            <text:p>3467</text:p>
          </table:table-cell>
          <table:table-cell office:value-type="string" table:number-columns-spanned="3" table:number-rows-spanned="1" table:style-name="ce1">
            <text:p>34:38:0602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8">
            <text:p>3468</text:p>
          </table:table-cell>
          <table:table-cell office:value-type="string" table:number-columns-spanned="3" table:number-rows-spanned="1" table:style-name="ce1">
            <text:p>34:38:0602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8">
            <text:p>3469</text:p>
          </table:table-cell>
          <table:table-cell office:value-type="string" table:number-columns-spanned="3" table:number-rows-spanned="1" table:style-name="ce1">
            <text:p>34:38:0602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8">
            <text:p>3470</text:p>
          </table:table-cell>
          <table:table-cell office:value-type="string" table:number-columns-spanned="3" table:number-rows-spanned="1" table:style-name="ce1">
            <text:p>34:38:0602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8">
            <text:p>3471</text:p>
          </table:table-cell>
          <table:table-cell office:value-type="string" table:number-columns-spanned="3" table:number-rows-spanned="1" table:style-name="ce1">
            <text:p>34:38:0602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8">
            <text:p>3472</text:p>
          </table:table-cell>
          <table:table-cell office:value-type="string" table:number-columns-spanned="3" table:number-rows-spanned="1" table:style-name="ce1">
            <text:p>34:38:0602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8">
            <text:p>3473</text:p>
          </table:table-cell>
          <table:table-cell office:value-type="string" table:number-columns-spanned="3" table:number-rows-spanned="1" table:style-name="ce1">
            <text:p>34:38:0602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8">
            <text:p>3474</text:p>
          </table:table-cell>
          <table:table-cell office:value-type="string" table:number-columns-spanned="3" table:number-rows-spanned="1" table:style-name="ce1">
            <text:p>34:38:0602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8">
            <text:p>3475</text:p>
          </table:table-cell>
          <table:table-cell office:value-type="string" table:number-columns-spanned="3" table:number-rows-spanned="1" table:style-name="ce1">
            <text:p>34:38:0602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8">
            <text:p>3476</text:p>
          </table:table-cell>
          <table:table-cell office:value-type="string" table:number-columns-spanned="3" table:number-rows-spanned="1" table:style-name="ce1">
            <text:p>34:38:0602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8">
            <text:p>3477</text:p>
          </table:table-cell>
          <table:table-cell office:value-type="string" table:number-columns-spanned="3" table:number-rows-spanned="1" table:style-name="ce1">
            <text:p>34:38:0602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8">
            <text:p>3478</text:p>
          </table:table-cell>
          <table:table-cell office:value-type="string" table:number-columns-spanned="3" table:number-rows-spanned="1" table:style-name="ce1">
            <text:p>34:38:0602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8">
            <text:p>3479</text:p>
          </table:table-cell>
          <table:table-cell office:value-type="string" table:number-columns-spanned="3" table:number-rows-spanned="1" table:style-name="ce1">
            <text:p>34:38:0602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8">
            <text:p>3480</text:p>
          </table:table-cell>
          <table:table-cell office:value-type="string" table:number-columns-spanned="3" table:number-rows-spanned="1" table:style-name="ce1">
            <text:p>34:39:00002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number-columns-spanned="3" table:number-rows-spanned="1" table:style-name="ce1">
            <text:p>34:39:000037: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8">
            <text:p>3482</text:p>
          </table:table-cell>
          <table:table-cell office:value-type="string" table:number-columns-spanned="3" table:number-rows-spanned="1" table:style-name="ce1">
            <text:p>34:39:000043: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8">
            <text:p>3483</text:p>
          </table:table-cell>
          <table:table-cell office:value-type="string" table:number-columns-spanned="3" table:number-rows-spanned="1" table:style-name="ce1">
            <text:p>34:39:000043: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8">
            <text:p>3484</text:p>
          </table:table-cell>
          <table:table-cell office:value-type="string" table:number-columns-spanned="3" table:number-rows-spanned="1" table:style-name="ce1">
            <text:p>34:39:000044: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8">
            <text:p>3485</text:p>
          </table:table-cell>
          <table:table-cell office:value-type="string" table:number-columns-spanned="3" table:number-rows-spanned="1" table:style-name="ce1">
            <text:p>34:39:000045: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8">
            <text:p>3486</text:p>
          </table:table-cell>
          <table:table-cell office:value-type="string" table:number-columns-spanned="3" table:number-rows-spanned="1" table:style-name="ce1">
            <text:p>34:39:000047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20">
            <text:p>3487</text:p>
          </table:table-cell>
          <table:table-cell office:value-type="string" table:number-columns-spanned="3" table:number-rows-spanned="1" table:style-name="ce1">
            <text:p>34:39:000047: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05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F9E5C3498DC14C8BE742BE77109F3BA9F5C083011CF077AB3801BC6EAFA06C18370182F3FE027F6920914A7FF3D2536F6CCF75740B49292AFA83F1C025C109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7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5-19T05:10:42Z</meta:creation-date>
    <dc:date>2026-05-19T05:10:42Z</dc:date>
  </office:meta>
</office:document-meta>
</file>