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95</text:p>
          </table:table-cell>
          <table:table-cell table:number-columns-repeated="4" table:style-name="ce2"/>
          <table:table-cell office:value-type="string" table:style-name="ce4">
            <text:p>19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6">
            <text:p>13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1" table:style-name="ce7">
            <text:p>8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8153</text:p>
          </table:table-cell>
          <table:covered-table-cell/>
          <table:table-cell office:value-type="float" office:value="230323.8" table:style-name="ce11">
            <text:p>230323,8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1:8154</text:p>
          </table:table-cell>
          <table:covered-table-cell/>
          <table:table-cell office:value-type="float" office:value="752694.13" table:style-name="ce11">
            <text:p>752694,13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50010:554</text:p>
          </table:table-cell>
          <table:covered-table-cell/>
          <table:table-cell office:value-type="float" office:value="591000" table:style-name="ce11">
            <text:p>591000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50010:555</text:p>
          </table:table-cell>
          <table:covered-table-cell/>
          <table:table-cell office:value-type="float" office:value="2292480" table:style-name="ce11">
            <text:p>2292480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20005:88</text:p>
          </table:table-cell>
          <table:covered-table-cell/>
          <table:table-cell office:value-type="float" office:value="749493.76000000001" table:style-name="ce11">
            <text:p>749493,76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3128</text:p>
          </table:table-cell>
          <table:covered-table-cell/>
          <table:table-cell office:value-type="float" office:value="32848408.559999999" table:style-name="ce11">
            <text:p>32848408,56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10001:148</text:p>
          </table:table-cell>
          <table:covered-table-cell/>
          <table:table-cell office:value-type="float" office:value="125296.64" table:style-name="ce11">
            <text:p>125296,64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308</text:p>
          </table:table-cell>
          <table:covered-table-cell/>
          <table:table-cell office:value-type="float" office:value="67058898.359999999" table:style-name="ce11">
            <text:p>67058898,36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4:4331</text:p>
          </table:table-cell>
          <table:covered-table-cell/>
          <table:table-cell office:value-type="float" office:value="106994.02" table:style-name="ce11">
            <text:p>106994,02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7:1011</text:p>
          </table:table-cell>
          <table:covered-table-cell/>
          <table:table-cell office:value-type="float" office:value="54219" table:style-name="ce11">
            <text:p>54219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0997</text:p>
          </table:table-cell>
          <table:covered-table-cell/>
          <table:table-cell office:value-type="float" office:value="63660.14" table:style-name="ce11">
            <text:p>63660,14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2167</text:p>
          </table:table-cell>
          <table:covered-table-cell/>
          <table:table-cell office:value-type="float" office:value="69405.64" table:style-name="ce11">
            <text:p>69405,64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4138</text:p>
          </table:table-cell>
          <table:covered-table-cell/>
          <table:table-cell office:value-type="float" office:value="209544.54" table:style-name="ce11">
            <text:p>209544,54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202:1286</text:p>
          </table:table-cell>
          <table:covered-table-cell/>
          <table:table-cell office:value-type="float" office:value="456.12" table:style-name="ce11">
            <text:p>456,12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1:2873</text:p>
          </table:table-cell>
          <table:covered-table-cell/>
          <table:table-cell office:value-type="float" office:value="537193.68000000005" table:style-name="ce11">
            <text:p>537193,68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80002:1583</text:p>
          </table:table-cell>
          <table:covered-table-cell/>
          <table:table-cell office:value-type="float" office:value="347940" table:style-name="ce11">
            <text:p>347940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2:1584</text:p>
          </table:table-cell>
          <table:covered-table-cell/>
          <table:table-cell office:value-type="float" office:value="373732.35" table:style-name="ce11">
            <text:p>373732,35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2:1585</text:p>
          </table:table-cell>
          <table:covered-table-cell/>
          <table:table-cell office:value-type="float" office:value="368517.48" table:style-name="ce11">
            <text:p>368517,48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80003:307</text:p>
          </table:table-cell>
          <table:covered-table-cell/>
          <table:table-cell office:value-type="float" office:value="192561.6" table:style-name="ce11">
            <text:p>192561,6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80005:4154</text:p>
          </table:table-cell>
          <table:covered-table-cell/>
          <table:table-cell office:value-type="float" office:value="489718.88" table:style-name="ce11">
            <text:p>489718,88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80005:4155</text:p>
          </table:table-cell>
          <table:covered-table-cell/>
          <table:table-cell office:value-type="float" office:value="290511.2" table:style-name="ce11">
            <text:p>290511,2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00005:226</text:p>
          </table:table-cell>
          <table:covered-table-cell/>
          <table:table-cell office:value-type="float" office:value="50894.400000000001" table:style-name="ce11">
            <text:p>50894,4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10187:72</text:p>
          </table:table-cell>
          <table:covered-table-cell/>
          <table:table-cell office:value-type="float" office:value="157614.82" table:style-name="ce11">
            <text:p>157614,82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10201:6</text:p>
          </table:table-cell>
          <table:covered-table-cell/>
          <table:table-cell office:value-type="float" office:value="16154.37" table:style-name="ce11">
            <text:p>16154,37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150202:248</text:p>
          </table:table-cell>
          <table:covered-table-cell/>
          <table:table-cell office:value-type="float" office:value="118448.11" table:style-name="ce11">
            <text:p>118448,11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203:278</text:p>
          </table:table-cell>
          <table:covered-table-cell/>
          <table:table-cell office:value-type="float" office:value="130231.97" table:style-name="ce11">
            <text:p>130231,97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50206:280</text:p>
          </table:table-cell>
          <table:covered-table-cell/>
          <table:table-cell office:value-type="float" office:value="120276.64" table:style-name="ce11">
            <text:p>120276,64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208:15</text:p>
          </table:table-cell>
          <table:covered-table-cell/>
          <table:table-cell office:value-type="float" office:value="133613.20000000001" table:style-name="ce11">
            <text:p>133613,2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150208:68</text:p>
          </table:table-cell>
          <table:covered-table-cell/>
          <table:table-cell office:value-type="float" office:value="134946" table:style-name="ce11">
            <text:p>134946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6:110001:164</text:p>
          </table:table-cell>
          <table:covered-table-cell/>
          <table:table-cell office:value-type="float" office:value="61600" table:style-name="ce11">
            <text:p>61600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6:110001:165</text:p>
          </table:table-cell>
          <table:covered-table-cell/>
          <table:table-cell office:value-type="float" office:value="61600" table:style-name="ce11">
            <text:p>61600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6:110001:166</text:p>
          </table:table-cell>
          <table:covered-table-cell/>
          <table:table-cell office:value-type="float" office:value="61600" table:style-name="ce11">
            <text:p>61600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110001:167</text:p>
          </table:table-cell>
          <table:covered-table-cell/>
          <table:table-cell office:value-type="float" office:value="61600" table:style-name="ce11">
            <text:p>61600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110001:168</text:p>
          </table:table-cell>
          <table:covered-table-cell/>
          <table:table-cell office:value-type="float" office:value="61600" table:style-name="ce11">
            <text:p>61600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60002:209</text:p>
          </table:table-cell>
          <table:covered-table-cell/>
          <table:table-cell office:value-type="float" office:value="88331.67" table:style-name="ce11">
            <text:p>88331,67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80002:6399</text:p>
          </table:table-cell>
          <table:covered-table-cell/>
          <table:table-cell office:value-type="float" office:value="12627.26" table:style-name="ce11">
            <text:p>12627,26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80003:3382</text:p>
          </table:table-cell>
          <table:covered-table-cell/>
          <table:table-cell office:value-type="float" office:value="637670.40000000002" table:style-name="ce11">
            <text:p>637670,4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120006:4193</text:p>
          </table:table-cell>
          <table:covered-table-cell/>
          <table:table-cell office:value-type="float" office:value="826215" table:style-name="ce11">
            <text:p>826215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030103:442</text:p>
          </table:table-cell>
          <table:covered-table-cell/>
          <table:table-cell office:value-type="float" office:value="56800" table:style-name="ce11">
            <text:p>56800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060105:461</text:p>
          </table:table-cell>
          <table:covered-table-cell/>
          <table:table-cell office:value-type="float" office:value="489871.8" table:style-name="ce11">
            <text:p>489871,8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090102:59</text:p>
          </table:table-cell>
          <table:covered-table-cell/>
          <table:table-cell office:value-type="float" office:value="136053.72" table:style-name="ce11">
            <text:p>136053,72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120202:14478</text:p>
          </table:table-cell>
          <table:covered-table-cell/>
          <table:table-cell office:value-type="float" office:value="74054.600000000006" table:style-name="ce11">
            <text:p>74054,6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1:080003:5009</text:p>
          </table:table-cell>
          <table:covered-table-cell/>
          <table:table-cell office:value-type="float" office:value="228457.60000000001" table:style-name="ce11">
            <text:p>228457,6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3:020001:1244</text:p>
          </table:table-cell>
          <table:covered-table-cell/>
          <table:table-cell office:value-type="float" office:value="108548.14" table:style-name="ce11">
            <text:p>108548,14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130019:515</text:p>
          </table:table-cell>
          <table:covered-table-cell/>
          <table:table-cell office:value-type="float" office:value="271072.23" table:style-name="ce11">
            <text:p>271072,23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5:060203:615</text:p>
          </table:table-cell>
          <table:covered-table-cell/>
          <table:table-cell office:value-type="float" office:value="158065.29" table:style-name="ce11">
            <text:p>158065,29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5:080303:755</text:p>
          </table:table-cell>
          <table:covered-table-cell/>
          <table:table-cell office:value-type="float" office:value="308475.33" table:style-name="ce11">
            <text:p>308475,33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5:080405:646</text:p>
          </table:table-cell>
          <table:covered-table-cell/>
          <table:table-cell office:value-type="float" office:value="160688.67000000001" table:style-name="ce11">
            <text:p>160688,67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8:090002:129</text:p>
          </table:table-cell>
          <table:covered-table-cell/>
          <table:table-cell office:value-type="float" office:value="148219.20000000001" table:style-name="ce11">
            <text:p>148219,2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8:110003:471</text:p>
          </table:table-cell>
          <table:covered-table-cell/>
          <table:table-cell office:value-type="float" office:value="197487.35999999999" table:style-name="ce11">
            <text:p>197487,36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8:130001:90</text:p>
          </table:table-cell>
          <table:covered-table-cell/>
          <table:table-cell office:value-type="float" office:value="242537.99" table:style-name="ce11">
            <text:p>242537,99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8:140218:435</text:p>
          </table:table-cell>
          <table:covered-table-cell/>
          <table:table-cell office:value-type="float" office:value="481458.81" table:style-name="ce11">
            <text:p>481458,81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9:000000:4109</text:p>
          </table:table-cell>
          <table:covered-table-cell/>
          <table:table-cell office:value-type="float" office:value="278430" table:style-name="ce11">
            <text:p>278430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9:080003:629</text:p>
          </table:table-cell>
          <table:covered-table-cell/>
          <table:table-cell office:value-type="float" office:value="248015.24" table:style-name="ce11">
            <text:p>248015,24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0:040001:273</text:p>
          </table:table-cell>
          <table:covered-table-cell/>
          <table:table-cell office:value-type="float" office:value="317403.59999999998" table:style-name="ce11">
            <text:p>317403,6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0:060102:514</text:p>
          </table:table-cell>
          <table:covered-table-cell/>
          <table:table-cell office:value-type="float" office:value="91255.32" table:style-name="ce11">
            <text:p>91255,32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1:070002:128</text:p>
          </table:table-cell>
          <table:covered-table-cell/>
          <table:table-cell office:value-type="float" office:value="170128" table:style-name="ce11">
            <text:p>170128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1:120001:226</text:p>
          </table:table-cell>
          <table:covered-table-cell/>
          <table:table-cell office:value-type="float" office:value="968" table:style-name="ce11">
            <text:p>968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2:020001:18</text:p>
          </table:table-cell>
          <table:covered-table-cell/>
          <table:table-cell office:value-type="float" office:value="182492.82" table:style-name="ce11">
            <text:p>182492,82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3:000000:336</text:p>
          </table:table-cell>
          <table:covered-table-cell/>
          <table:table-cell office:value-type="float" office:value="10388031.800000001" table:style-name="ce11">
            <text:p>10388031,8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000000:7979</text:p>
          </table:table-cell>
          <table:covered-table-cell/>
          <table:table-cell office:value-type="float" office:value="342398.93" table:style-name="ce11">
            <text:p>342398,93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3:050002:296</text:p>
          </table:table-cell>
          <table:covered-table-cell/>
          <table:table-cell office:value-type="float" office:value="88110" table:style-name="ce11">
            <text:p>88110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3:110007:272</text:p>
          </table:table-cell>
          <table:covered-table-cell/>
          <table:table-cell office:value-type="float" office:value="252000" table:style-name="ce11">
            <text:p>252000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3:190012:71</text:p>
          </table:table-cell>
          <table:covered-table-cell/>
          <table:table-cell office:value-type="float" office:value="210341.86" table:style-name="ce11">
            <text:p>210341,86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3:190019:109</text:p>
          </table:table-cell>
          <table:covered-table-cell/>
          <table:table-cell office:value-type="float" office:value="259995.05" table:style-name="ce11">
            <text:p>259995,05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4:050100:186</text:p>
          </table:table-cell>
          <table:covered-table-cell/>
          <table:table-cell office:value-type="float" office:value="382049.86" table:style-name="ce11">
            <text:p>382049,86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4:070463:129</text:p>
          </table:table-cell>
          <table:covered-table-cell/>
          <table:table-cell office:value-type="float" office:value="430626.2" table:style-name="ce11">
            <text:p>430626,2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4:100100:266</text:p>
          </table:table-cell>
          <table:covered-table-cell/>
          <table:table-cell office:value-type="float" office:value="511456.25" table:style-name="ce11">
            <text:p>511456,25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4:150202:126</text:p>
          </table:table-cell>
          <table:covered-table-cell/>
          <table:table-cell office:value-type="float" office:value="156670.47" table:style-name="ce11">
            <text:p>156670,47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5:010122:3</text:p>
          </table:table-cell>
          <table:covered-table-cell/>
          <table:table-cell office:value-type="float" office:value="52253.599999999999" table:style-name="ce11">
            <text:p>52253,6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6:030201:341</text:p>
          </table:table-cell>
          <table:covered-table-cell/>
          <table:table-cell office:value-type="float" office:value="190397.91" table:style-name="ce11">
            <text:p>190397,91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030201:342</text:p>
          </table:table-cell>
          <table:covered-table-cell/>
          <table:table-cell office:value-type="float" office:value="10987.92" table:style-name="ce11">
            <text:p>10987,92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7:010001:684</text:p>
          </table:table-cell>
          <table:covered-table-cell/>
          <table:table-cell office:value-type="float" office:value="213192" table:style-name="ce11">
            <text:p>213192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7:140003:1010</text:p>
          </table:table-cell>
          <table:covered-table-cell/>
          <table:table-cell office:value-type="float" office:value="1226260.6200000001" table:style-name="ce11">
            <text:p>1226260,62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7:160200:787</text:p>
          </table:table-cell>
          <table:covered-table-cell/>
          <table:table-cell office:value-type="float" office:value="48665.760000000002" table:style-name="ce11">
            <text:p>48665,76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00000:5427</text:p>
          </table:table-cell>
          <table:covered-table-cell/>
          <table:table-cell office:value-type="float" office:value="147869.01999999999" table:style-name="ce11">
            <text:p>147869,02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00000:5428</text:p>
          </table:table-cell>
          <table:covered-table-cell/>
          <table:table-cell office:value-type="float" office:value="3572233.2" table:style-name="ce11">
            <text:p>3572233,2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20001:2088</text:p>
          </table:table-cell>
          <table:covered-table-cell/>
          <table:table-cell office:value-type="float" office:value="71135.12" table:style-name="ce11">
            <text:p>71135,12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70006:1907</text:p>
          </table:table-cell>
          <table:covered-table-cell/>
          <table:table-cell office:value-type="float" office:value="2536294.7599999998" table:style-name="ce11">
            <text:p>2536294,76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70006:1908</text:p>
          </table:table-cell>
          <table:covered-table-cell/>
          <table:table-cell office:value-type="float" office:value="2536294.7599999998" table:style-name="ce11">
            <text:p>2536294,76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70007:4739</text:p>
          </table:table-cell>
          <table:covered-table-cell/>
          <table:table-cell office:value-type="float" office:value="23245824" table:style-name="ce11">
            <text:p>23245824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00009:1904</text:p>
          </table:table-cell>
          <table:covered-table-cell/>
          <table:table-cell office:value-type="float" office:value="1577030.7" table:style-name="ce11">
            <text:p>1577030,7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00010:208</text:p>
          </table:table-cell>
          <table:covered-table-cell/>
          <table:table-cell office:value-type="float" office:value="718832.15" table:style-name="ce11">
            <text:p>718832,15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00011:16</text:p>
          </table:table-cell>
          <table:covered-table-cell/>
          <table:table-cell office:value-type="float" office:value="163253.43" table:style-name="ce11">
            <text:p>163253,43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00011:17</text:p>
          </table:table-cell>
          <table:covered-table-cell/>
          <table:table-cell office:value-type="float" office:value="294027.12" table:style-name="ce11">
            <text:p>294027,12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00026:991</text:p>
          </table:table-cell>
          <table:covered-table-cell/>
          <table:table-cell office:value-type="float" office:value="58022.400000000001" table:style-name="ce11">
            <text:p>58022,4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20004:2380</text:p>
          </table:table-cell>
          <table:covered-table-cell/>
          <table:table-cell office:value-type="float" office:value="255700.35" table:style-name="ce11">
            <text:p>255700,35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50004:82</text:p>
          </table:table-cell>
          <table:covered-table-cell/>
          <table:table-cell office:value-type="float" office:value="62914.2" table:style-name="ce11">
            <text:p>62914,2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50006:438</text:p>
          </table:table-cell>
          <table:covered-table-cell/>
          <table:table-cell office:value-type="float" office:value="66286.92" table:style-name="ce11">
            <text:p>66286,92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60002:196</text:p>
          </table:table-cell>
          <table:covered-table-cell/>
          <table:table-cell office:value-type="float" office:value="105938" table:style-name="ce11">
            <text:p>105938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9:000000:139</text:p>
          </table:table-cell>
          <table:covered-table-cell/>
          <table:table-cell office:value-type="float" office:value="69160504" table:style-name="ce11">
            <text:p>69160504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9:040001:1062</text:p>
          </table:table-cell>
          <table:covered-table-cell/>
          <table:table-cell office:value-type="float" office:value="251698.3" table:style-name="ce11">
            <text:p>251698,3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9:050007:168</text:p>
          </table:table-cell>
          <table:covered-table-cell/>
          <table:table-cell office:value-type="float" office:value="180894" table:style-name="ce11">
            <text:p>180894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0:160005:3113</text:p>
          </table:table-cell>
          <table:covered-table-cell/>
          <table:table-cell office:value-type="float" office:value="183755.9" table:style-name="ce11">
            <text:p>183755,9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1:030003:44</text:p>
          </table:table-cell>
          <table:covered-table-cell/>
          <table:table-cell office:value-type="float" office:value="41038" table:style-name="ce11">
            <text:p>41038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2:030003:1693</text:p>
          </table:table-cell>
          <table:covered-table-cell/>
          <table:table-cell office:value-type="float" office:value="99400" table:style-name="ce11">
            <text:p>99400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2:060001:797</text:p>
          </table:table-cell>
          <table:covered-table-cell/>
          <table:table-cell office:value-type="float" office:value="14725.05" table:style-name="ce11">
            <text:p>14725,05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00000:1</text:p>
          </table:table-cell>
          <table:covered-table-cell/>
          <table:table-cell office:value-type="float" office:value="16591100251.299999" table:style-name="ce11">
            <text:p>16591100251,3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10002:975</text:p>
          </table:table-cell>
          <table:covered-table-cell/>
          <table:table-cell office:value-type="float" office:value="223935.14" table:style-name="ce11">
            <text:p>223935,14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10008:2094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431900.579999998" table:style-name="ce11">
            <text:p>24431900,58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345908.460000001" table:style-name="ce11">
            <text:p>13345908,46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30003:1614</text:p>
          </table:table-cell>
          <table:covered-table-cell/>
          <table:table-cell office:value-type="float" office:value="18315.990000000002" table:style-name="ce11">
            <text:p>18315,99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30104:3665</text:p>
          </table:table-cell>
          <table:covered-table-cell/>
          <table:table-cell office:value-type="float" office:value="16560.599999999999" table:style-name="ce11">
            <text:p>16560,6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447958.950000003" table:style-name="ce11">
            <text:p>56447958,95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40037:926</text:p>
          </table:table-cell>
          <table:covered-table-cell/>
          <table:table-cell office:value-type="float" office:value="26574.15" table:style-name="ce11">
            <text:p>26574,15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50056:1434</text:p>
          </table:table-cell>
          <table:covered-table-cell/>
          <table:table-cell office:value-type="float" office:value="574486.07999999996" table:style-name="ce11">
            <text:p>574486,08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408780.79" table:style-name="ce11">
            <text:p>3408780,79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60031:2659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60031:2660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3276471.68" table:style-name="ce11">
            <text:p>3276471,68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60034:107</text:p>
          </table:table-cell>
          <table:covered-table-cell/>
          <table:table-cell office:value-type="float" office:value="954021.7" table:style-name="ce11">
            <text:p>954021,7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60051:746</text:p>
          </table:table-cell>
          <table:covered-table-cell/>
          <table:table-cell office:value-type="float" office:value="205502.4" table:style-name="ce11">
            <text:p>205502,4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70022:59</text:p>
          </table:table-cell>
          <table:covered-table-cell/>
          <table:table-cell office:value-type="float" office:value="463914.18" table:style-name="ce11">
            <text:p>463914,18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70043:4079</text:p>
          </table:table-cell>
          <table:covered-table-cell/>
          <table:table-cell office:value-type="float" office:value="1060983.05" table:style-name="ce11">
            <text:p>1060983,05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70097:117</text:p>
          </table:table-cell>
          <table:covered-table-cell/>
          <table:table-cell office:value-type="float" office:value="980298" table:style-name="ce11">
            <text:p>980298,0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80014:55</text:p>
          </table:table-cell>
          <table:covered-table-cell/>
          <table:table-cell office:value-type="float" office:value="457672.82" table:style-name="ce11">
            <text:p>457672,82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80028:37</text:p>
          </table:table-cell>
          <table:covered-table-cell/>
          <table:table-cell office:value-type="float" office:value="656887.80000000005" table:style-name="ce11">
            <text:p>656887,8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723593.92" table:style-name="ce11">
            <text:p>4723593,92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80062:3491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80062:3492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80150:1047</text:p>
          </table:table-cell>
          <table:covered-table-cell/>
          <table:table-cell office:value-type="float" office:value="119282.05" table:style-name="ce11">
            <text:p>119282,05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4583988.090000004" table:style-name="ce11">
            <text:p>44583988,09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80150:5548</text:p>
          </table:table-cell>
          <table:covered-table-cell/>
          <table:table-cell office:value-type="float" office:value="127841.22" table:style-name="ce11">
            <text:p>127841,22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5:020105:2435</text:p>
          </table:table-cell>
          <table:covered-table-cell/>
          <table:table-cell office:value-type="float" office:value="2530831.2000000002" table:style-name="ce11">
            <text:p>2530831,2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5:030102:2120</text:p>
          </table:table-cell>
          <table:covered-table-cell/>
          <table:table-cell office:value-type="float" office:value="326242.3" table:style-name="ce11">
            <text:p>326242,30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5:030223:12</text:p>
          </table:table-cell>
          <table:covered-table-cell/>
          <table:table-cell office:value-type="float" office:value="23173633.170000002" table:style-name="ce11">
            <text:p>23173633,17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5:030223:237</text:p>
          </table:table-cell>
          <table:covered-table-cell/>
          <table:table-cell office:value-type="float" office:value="19009.62" table:style-name="ce11">
            <text:p>19009,62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6:000018:13987</text:p>
          </table:table-cell>
          <table:covered-table-cell/>
          <table:table-cell office:value-type="float" office:value="11223.74" table:style-name="ce11">
            <text:p>11223,74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7:010265:499</text:p>
          </table:table-cell>
          <table:covered-table-cell/>
          <table:table-cell office:value-type="float" office:value="384103.25" table:style-name="ce11">
            <text:p>384103,25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number-columns-spanned="2" table:number-rows-spanned="1" table:style-name="ce20">
            <text:p>34:37:010265:500</text:p>
          </table:table-cell>
          <table:covered-table-cell/>
          <table:table-cell office:value-type="float" office:value="579385.65" table:style-name="ce13">
            <text:p>579385,65</text:p>
          </table:table-cell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7">
            <text:p>05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10008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10009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10009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110009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110009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23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6:60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8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8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1:44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1:44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9:4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49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50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6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1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14:1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14:120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4:4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14:98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70001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8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5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10002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2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2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30003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3000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30005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05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5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101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4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07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11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230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2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70003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80002:236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80002:236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80002:42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80002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0801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1001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1201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1401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206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2103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21040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2104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304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1203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1:05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3:13001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3:13002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3:13002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3:130027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4:11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4:13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5:060203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5:06020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5:07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5:0701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5:0701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5:0701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5:0701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5:0703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5:0703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5:0703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5:0802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5:0802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5:0803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5:0903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6:020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6:04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6:06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6:08000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6:080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6:080005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6:0800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6:080005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6:080005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6:080005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6:080005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6:0800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6:08000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6:080005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6:0800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6:080005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6:080005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6:0800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6:080005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6:0800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6:080005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6:080005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6:080005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6:080005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6:080005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6:0800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6:080005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6:0800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6:08000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6:080005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6:080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6:080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6:080005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6:08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6:080005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080005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080005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080005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080005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6:080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6:080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6:080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6:0800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080005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6:080005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08000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0800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08000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080005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6:08000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6:0800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6:08000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6:08000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6:0800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6:080005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6:08000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6:08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6:080005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6:080005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080005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080005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080005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080005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080005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08000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0800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080005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080005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10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10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6:12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7: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7:06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7:070001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8:04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8:04000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8:13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8:1402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8:1402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8:14022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9:10012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9:1002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0:00000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0:0101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0:01010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0:030101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0:04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0:04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0:04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0:040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0:090202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0:1101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1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1:000000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1:000000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1:06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1:08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1:14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2:000000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3:180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4: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4:0702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4:07020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4:0707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4:1204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4:1403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5:01014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6:0308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6:0413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6:0417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6:0434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6:050702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6:0511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6:090201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7:050001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7:080003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7:110003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7:11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7:13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000000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04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070002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070007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080003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08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10002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100028:46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100028:46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100028:46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100028:49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10009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10023:67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20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20004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20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3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5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50006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50006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9:07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9:07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0:01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0:10000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0:10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0:160003:10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0:160003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0:160003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0:160003:37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0:160003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0:160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0:16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0:160003:4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0:160003:43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0:16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0:160003:75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0:160005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1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1: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1: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1:000000:35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1:01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1:01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1:090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1:19000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1:190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1:19000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1:190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1:200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1:220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1:22001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1:22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1:220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1:220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1:220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1:220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1:220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1:22001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1:23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1:23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1:23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1:23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1:23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1:23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1:23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1:23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2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2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2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2:000000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2:000000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2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2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2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2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2:000000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2:000000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2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2: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2: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2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2: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2: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2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2: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2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2:00000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2: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2: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2: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2:0000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2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2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2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2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2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2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2:01000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2:01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2:01000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2:010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2:02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2:040004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2:05000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2:050003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2:05000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2:050003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2:05000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2:0500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2:050003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2:050003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2:050003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2:050003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2:050003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2:050003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2:050003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2:050003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2:050003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2:050003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2:050003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2:050003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2:050003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2:050003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2:05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2:050003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2:050003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2:050003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2:050003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2:050003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2:050003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2:050003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2:050003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2:05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2:050003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2:050003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2:050003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2:050003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2:050003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2:050003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2:050003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2:05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2:05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2:05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2:05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2:05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2:05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2:05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2:10000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2:10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2:10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2:10000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2:11001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2:11001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2:11001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2:11001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2:11001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2:11001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2:11001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2:11001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2:11001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2:11001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2:11001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2:11001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2:11001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2:11001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2:11001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2:11001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2:12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2:120007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2:120007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2:120007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2:120007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2:120007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2:120007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2:120007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2:120007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2:12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2:120007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2:120007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2:120007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2:120007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2:120007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2:12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2:120007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2:120007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2:120007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2:120007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2:120007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2:120007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2:13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3:06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3:13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3:14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00000:564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00000:566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00000:568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00000:584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10017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1001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1001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10051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10057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1006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1006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1006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10064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1006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1006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1006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10064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1006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1006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1006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10064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10064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10064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1006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1006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1006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1006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1006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1006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1006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1006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10064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10064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1006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1006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1006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1006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1006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1006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1006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1006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20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20016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2003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2003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2003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2003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2004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2005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20051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2005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2006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20064:65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2007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2007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30008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3001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30032:45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30032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3003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3004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3005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3006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30060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30060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30060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30060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3006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3006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3006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3006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3006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3006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3006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3006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30060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3006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3006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3006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3006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30060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30060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30060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30063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3006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30070:10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30070:10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30070:10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30070:10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30070:103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30070:103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30070:103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30070:104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30070:10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30070:104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30070:106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30070:108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30070:108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30070:108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30070:109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30070:1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30070:1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30070:1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30070:113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30070:120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3007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3007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30074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30074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30074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3007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30074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30074:28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3007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3007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3007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3007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3007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3007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3007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3007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3007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3007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3007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3007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3008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3008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30100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30113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301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3011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3011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301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301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301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301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301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301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3011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3011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3011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3011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3011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3011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3011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3011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3011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3011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3011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3011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301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3011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3011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3011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3011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3011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301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301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3011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3011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3011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3011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301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3011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3011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3011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3011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3011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3011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301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3011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3011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3011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3011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3011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301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3011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3011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3011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3011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301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3011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3011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3011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3011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3011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3011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301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3011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3011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3011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3011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3011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3011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3011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301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301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3011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3011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3011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3011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3011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301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3011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3011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3011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3011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3011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3011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3011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3011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301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301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301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301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3011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301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3011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3011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3011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3011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3011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301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3011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3011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3011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3011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3011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3011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301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3011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3011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3011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301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3011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30113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301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301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301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301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301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301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301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301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301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301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301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3011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301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3011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3011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301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3011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3011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301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3011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301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3011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3011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301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3011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301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301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301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301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301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301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301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301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301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301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301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301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301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301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30113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301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301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301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301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3011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3011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301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3011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3011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3011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3011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301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3011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3011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301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3011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3011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301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30113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301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3011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3011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301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301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3011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3011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3011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3011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3011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3011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3011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3011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301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3011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3011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3011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3011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301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301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301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301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301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301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301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3011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30113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3011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3011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3011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30115:44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301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30134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30134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30134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301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301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30134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30134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30134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30134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30134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30134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30134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30134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30134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30134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30134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30134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3013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30134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30134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30134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30134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30134:39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3013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3013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3013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30134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3013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4003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50028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50040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50040:36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5004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5004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50055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50057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5007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5007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5007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5007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5007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5007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5007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5007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5007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5007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5007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5007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5007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5007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5007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5007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5007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5007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5007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5007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5007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5007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5007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5007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5007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5007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5007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5007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5007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5007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5007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5007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50074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5007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5007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5007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5007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5007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50074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5007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5007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5007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5007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50074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5007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50074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5007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5007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5007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5007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50077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6001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60014:47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60031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60035:69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60035:74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6003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6004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60064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70056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7005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7005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7005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8006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8007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8007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80071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80084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80086:47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80088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80097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80150:49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80150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5:0101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5:020102:80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5:020103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5:020106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5:020106:65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5:030101:63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5:030102:44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6:000007:45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6:00001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7:01023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7:01025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7:01026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7:010278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7:0103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7:01033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7:01035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7:01035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7:01035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7:01035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7:01035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7:010353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7:01035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7:01035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7:01035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7:01035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7:01035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8:0503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8:0603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8:0603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8:0603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8:0603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2">
            <text:p>871</text:p>
          </table:table-cell>
          <table:table-cell office:value-type="string" table:number-columns-spanned="3" table:number-rows-spanned="1" table:style-name="ce20">
            <text:p>34:39:00004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F6F767475D40C6C846815BF3F2BA5FC9C31DD43189321C0DAF043B2C324B22D4F34AB0D0A28B38448E3E7284AF8EC5356FE1C4642A6B97F23E6E93B02EE1E9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5-19T05:17:45Z</meta:creation-date>
    <dc:date>2026-05-19T05:36:51Z</dc:date>
  </office:meta>
</office:document-meta>
</file>