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96</text:p>
          </table:table-cell>
          <table:table-cell table:number-columns-repeated="4" table:style-name="ce9"/>
          <table:table-cell office:value-type="string" table:style-name="ce11">
            <text:p>19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1" table:style-name="ce15">
            <text:p>27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5" table:style-name="ce16">
            <text:p>2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4681</text:p>
          </table:table-cell>
          <table:covered-table-cell/>
          <table:table-cell office:value-type="float" office:value="173712539.09999999" table:style-name="ce19">
            <text:p>173712539,1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4756</text:p>
          </table:table-cell>
          <table:covered-table-cell/>
          <table:table-cell office:value-type="float" office:value="1436925.82" table:style-name="ce19">
            <text:p>1436925,8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4769</text:p>
          </table:table-cell>
          <table:covered-table-cell/>
          <table:table-cell office:value-type="float" office:value="1427534.14" table:style-name="ce19">
            <text:p>1427534,1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4781</text:p>
          </table:table-cell>
          <table:covered-table-cell/>
          <table:table-cell office:value-type="float" office:value="2556332.8199999998" table:style-name="ce19">
            <text:p>2556332,8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4795</text:p>
          </table:table-cell>
          <table:covered-table-cell/>
          <table:table-cell office:value-type="float" office:value="2265117.1" table:style-name="ce19">
            <text:p>2265117,1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1199</text:p>
          </table:table-cell>
          <table:covered-table-cell/>
          <table:table-cell office:value-type="float" office:value="462137.53" table:style-name="ce19">
            <text:p>462137,5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5:6774</text:p>
          </table:table-cell>
          <table:covered-table-cell/>
          <table:table-cell office:value-type="float" office:value="1920506.02" table:style-name="ce19">
            <text:p>1920506,0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5:6775</text:p>
          </table:table-cell>
          <table:covered-table-cell/>
          <table:table-cell office:value-type="float" office:value="4111424.02" table:style-name="ce19">
            <text:p>4111424,0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50003:8113</text:p>
          </table:table-cell>
          <table:covered-table-cell/>
          <table:table-cell office:value-type="float" office:value="247633.01" table:style-name="ce19">
            <text:p>247633,0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110001:897</text:p>
          </table:table-cell>
          <table:covered-table-cell/>
          <table:table-cell office:value-type="float" office:value="80160.179999999993" table:style-name="ce19">
            <text:p>80160,1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80002:23677</text:p>
          </table:table-cell>
          <table:covered-table-cell/>
          <table:table-cell office:value-type="float" office:value="73884.56" table:style-name="ce19">
            <text:p>73884,5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040101:2247</text:p>
          </table:table-cell>
          <table:covered-table-cell/>
          <table:table-cell office:value-type="float" office:value="716647.77" table:style-name="ce19">
            <text:p>716647,7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9680</text:p>
          </table:table-cell>
          <table:covered-table-cell/>
          <table:table-cell office:value-type="float" office:value="1827129.52" table:style-name="ce19">
            <text:p>1827129,5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10906:278</text:p>
          </table:table-cell>
          <table:covered-table-cell/>
          <table:table-cell office:value-type="float" office:value="364993.6" table:style-name="ce19">
            <text:p>364993,6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130030:2095</text:p>
          </table:table-cell>
          <table:covered-table-cell/>
          <table:table-cell office:value-type="float" office:value="75459.47" table:style-name="ce19">
            <text:p>75459,4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30:753</text:p>
          </table:table-cell>
          <table:covered-table-cell/>
          <table:table-cell office:value-type="float" office:value="1437268.91" table:style-name="ce19">
            <text:p>1437268,9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5:070301:772</text:p>
          </table:table-cell>
          <table:covered-table-cell/>
          <table:table-cell office:value-type="float" office:value="831993.54" table:style-name="ce19">
            <text:p>831993,5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6:050002:497</text:p>
          </table:table-cell>
          <table:covered-table-cell/>
          <table:table-cell office:value-type="float" office:value="499852.7" table:style-name="ce19">
            <text:p>499852,7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8:140124:132</text:p>
          </table:table-cell>
          <table:covered-table-cell/>
          <table:table-cell office:value-type="float" office:value="754124.15" table:style-name="ce19">
            <text:p>754124,1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5:010142:377</text:p>
          </table:table-cell>
          <table:covered-table-cell/>
          <table:table-cell office:value-type="float" office:value="838389.79" table:style-name="ce19">
            <text:p>838389,7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6:000000:595</text:p>
          </table:table-cell>
          <table:covered-table-cell/>
          <table:table-cell office:value-type="float" office:value="419906.24" table:style-name="ce19">
            <text:p>419906,2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6:090202:730</text:p>
          </table:table-cell>
          <table:covered-table-cell/>
          <table:table-cell office:value-type="float" office:value="1800461.25" table:style-name="ce19">
            <text:p>1800461,2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040003:3629</text:p>
          </table:table-cell>
          <table:covered-table-cell/>
          <table:table-cell office:value-type="float" office:value="616118.97" table:style-name="ce19">
            <text:p>616118,9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040003:4275</text:p>
          </table:table-cell>
          <table:covered-table-cell/>
          <table:table-cell office:value-type="float" office:value="266288.71000000002" table:style-name="ce19">
            <text:p>266288,7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040003:4276</text:p>
          </table:table-cell>
          <table:covered-table-cell/>
          <table:table-cell office:value-type="float" office:value="213084.03" table:style-name="ce19">
            <text:p>213084,0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040003:4277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040003:4278</text:p>
          </table:table-cell>
          <table:covered-table-cell/>
          <table:table-cell office:value-type="float" office:value="16234.97" table:style-name="ce19">
            <text:p>16234,9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040004:2265</text:p>
          </table:table-cell>
          <table:covered-table-cell/>
          <table:table-cell office:value-type="float" office:value="618909.68999999994" table:style-name="ce19">
            <text:p>618909,6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70007:2498</text:p>
          </table:table-cell>
          <table:covered-table-cell/>
          <table:table-cell office:value-type="float" office:value="2061190.29" table:style-name="ce19">
            <text:p>2061190,2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80003:5486</text:p>
          </table:table-cell>
          <table:covered-table-cell/>
          <table:table-cell office:value-type="float" office:value="2234962.29" table:style-name="ce19">
            <text:p>2234962,2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80004:4172</text:p>
          </table:table-cell>
          <table:covered-table-cell/>
          <table:table-cell office:value-type="float" office:value="1345667.58" table:style-name="ce19">
            <text:p>1345667,5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80004:4173</text:p>
          </table:table-cell>
          <table:covered-table-cell/>
          <table:table-cell office:value-type="float" office:value="1086948.1399999999" table:style-name="ce19">
            <text:p>1086948,1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10023:6773</text:p>
          </table:table-cell>
          <table:covered-table-cell/>
          <table:table-cell office:value-type="float" office:value="781231.39" table:style-name="ce19">
            <text:p>781231,3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9:120001:1143</text:p>
          </table:table-cell>
          <table:covered-table-cell/>
          <table:table-cell office:value-type="float" office:value="1056163.6000000001" table:style-name="ce19">
            <text:p>1056163,6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0:100005:159</text:p>
          </table:table-cell>
          <table:covered-table-cell/>
          <table:table-cell office:value-type="float" office:value="78268.77" table:style-name="ce19">
            <text:p>78268,7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0:100005:160</text:p>
          </table:table-cell>
          <table:covered-table-cell/>
          <table:table-cell office:value-type="float" office:value="14087.51" table:style-name="ce19">
            <text:p>14087,5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0:150001:5041</text:p>
          </table:table-cell>
          <table:covered-table-cell/>
          <table:table-cell office:value-type="float" office:value="1503354.36" table:style-name="ce19">
            <text:p>1503354,3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00000:17434</text:p>
          </table:table-cell>
          <table:covered-table-cell/>
          <table:table-cell office:value-type="float" office:value="2426277.04" table:style-name="ce19">
            <text:p>2426277,0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00000:22014</text:p>
          </table:table-cell>
          <table:covered-table-cell/>
          <table:table-cell office:value-type="float" office:value="240725.32" table:style-name="ce19">
            <text:p>240725,3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00000:4120</text:p>
          </table:table-cell>
          <table:covered-table-cell/>
          <table:table-cell office:value-type="float" office:value="1221404.6299999999" table:style-name="ce19">
            <text:p>1221404,6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00000:58536</text:p>
          </table:table-cell>
          <table:covered-table-cell/>
          <table:table-cell office:value-type="float" office:value="409153.34" table:style-name="ce19">
            <text:p>409153,3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11:5484</text:p>
          </table:table-cell>
          <table:covered-table-cell/>
          <table:table-cell office:value-type="float" office:value="2022674.11" table:style-name="ce19">
            <text:p>2022674,1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26:183</text:p>
          </table:table-cell>
          <table:covered-table-cell/>
          <table:table-cell office:value-type="float" office:value="1726905.29" table:style-name="ce19">
            <text:p>1726905,2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02:179</text:p>
          </table:table-cell>
          <table:covered-table-cell/>
          <table:table-cell office:value-type="float" office:value="596007.16" table:style-name="ce19">
            <text:p>596007,1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14:2749</text:p>
          </table:table-cell>
          <table:covered-table-cell/>
          <table:table-cell office:value-type="float" office:value="4217649.09" table:style-name="ce19">
            <text:p>4217649,0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56:598</text:p>
          </table:table-cell>
          <table:covered-table-cell/>
          <table:table-cell office:value-type="float" office:value="545787.56000000006" table:style-name="ce19">
            <text:p>545787,5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57:361</text:p>
          </table:table-cell>
          <table:covered-table-cell/>
          <table:table-cell office:value-type="float" office:value="2294880.17" table:style-name="ce19">
            <text:p>2294880,1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022:63</text:p>
          </table:table-cell>
          <table:covered-table-cell/>
          <table:table-cell office:value-type="float" office:value="201198.44" table:style-name="ce19">
            <text:p>201198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031:1778</text:p>
          </table:table-cell>
          <table:covered-table-cell/>
          <table:table-cell office:value-type="float" office:value="2258516.33" table:style-name="ce19">
            <text:p>2258516,3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52:601</text:p>
          </table:table-cell>
          <table:covered-table-cell/>
          <table:table-cell office:value-type="float" office:value="254300257.63" table:style-name="ce19">
            <text:p>254300257,6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71:1024</text:p>
          </table:table-cell>
          <table:covered-table-cell/>
          <table:table-cell office:value-type="float" office:value="3287578.96" table:style-name="ce19">
            <text:p>3287578,9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75:1415</text:p>
          </table:table-cell>
          <table:covered-table-cell/>
          <table:table-cell office:value-type="float" office:value="302319437.79000002" table:style-name="ce19">
            <text:p>302319437,7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75:1686</text:p>
          </table:table-cell>
          <table:covered-table-cell/>
          <table:table-cell office:value-type="float" office:value="2931946.16" table:style-name="ce19">
            <text:p>2931946,1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75:1687</text:p>
          </table:table-cell>
          <table:covered-table-cell/>
          <table:table-cell office:value-type="float" office:value="1505819.53" table:style-name="ce19">
            <text:p>1505819,5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75:3237</text:p>
          </table:table-cell>
          <table:covered-table-cell/>
          <table:table-cell office:value-type="float" office:value="1581401.2" table:style-name="ce19">
            <text:p>1581401,2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5:3254</text:p>
          </table:table-cell>
          <table:covered-table-cell/>
          <table:table-cell office:value-type="float" office:value="2110472.92" table:style-name="ce19">
            <text:p>2110472,9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75:3364</text:p>
          </table:table-cell>
          <table:covered-table-cell/>
          <table:table-cell office:value-type="float" office:value="3066626.11" table:style-name="ce19">
            <text:p>3066626,1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81:1271</text:p>
          </table:table-cell>
          <table:covered-table-cell/>
          <table:table-cell office:value-type="float" office:value="366770.51" table:style-name="ce19">
            <text:p>366770,5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81:1272</text:p>
          </table:table-cell>
          <table:covered-table-cell/>
          <table:table-cell office:value-type="float" office:value="113535.67999999999" table:style-name="ce19">
            <text:p>113535,6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81:286</text:p>
          </table:table-cell>
          <table:covered-table-cell/>
          <table:table-cell office:value-type="float" office:value="95649.94" table:style-name="ce19">
            <text:p>95649,9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82:1952</text:p>
          </table:table-cell>
          <table:covered-table-cell/>
          <table:table-cell office:value-type="float" office:value="118129.88" table:style-name="ce19">
            <text:p>118129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82:662</text:p>
          </table:table-cell>
          <table:covered-table-cell/>
          <table:table-cell office:value-type="float" office:value="3025596.42" table:style-name="ce19">
            <text:p>3025596,4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85:1842</text:p>
          </table:table-cell>
          <table:covered-table-cell/>
          <table:table-cell office:value-type="float" office:value="222069.93" table:style-name="ce19">
            <text:p>222069,9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04:3666</text:p>
          </table:table-cell>
          <table:covered-table-cell/>
          <table:table-cell office:value-type="float" office:value="112732.55" table:style-name="ce19">
            <text:p>112732,5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04:3667</text:p>
          </table:table-cell>
          <table:covered-table-cell/>
          <table:table-cell office:value-type="float" office:value="327068" table:style-name="ce19">
            <text:p>327068,0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14:1905</text:p>
          </table:table-cell>
          <table:covered-table-cell/>
          <table:table-cell office:value-type="float" office:value="1239373.67" table:style-name="ce19">
            <text:p>1239373,6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25:558</text:p>
          </table:table-cell>
          <table:covered-table-cell/>
          <table:table-cell office:value-type="float" office:value="31348925.43" table:style-name="ce19">
            <text:p>31348925,4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30:2555</text:p>
          </table:table-cell>
          <table:covered-table-cell/>
          <table:table-cell office:value-type="float" office:value="981177.62" table:style-name="ce19">
            <text:p>981177,6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31:1643</text:p>
          </table:table-cell>
          <table:covered-table-cell/>
          <table:table-cell office:value-type="float" office:value="265869.38" table:style-name="ce19">
            <text:p>265869,3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13:598</text:p>
          </table:table-cell>
          <table:covered-table-cell/>
          <table:table-cell office:value-type="float" office:value="1956770.93" table:style-name="ce19">
            <text:p>1956770,9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14:4127</text:p>
          </table:table-cell>
          <table:covered-table-cell/>
          <table:table-cell office:value-type="float" office:value="2729070.02" table:style-name="ce19">
            <text:p>2729070,0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14:4205</text:p>
          </table:table-cell>
          <table:covered-table-cell/>
          <table:table-cell office:value-type="float" office:value="2534554.35" table:style-name="ce19">
            <text:p>2534554,3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14:4998</text:p>
          </table:table-cell>
          <table:covered-table-cell/>
          <table:table-cell office:value-type="float" office:value="3002038.82" table:style-name="ce19">
            <text:p>3002038,8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14:5063</text:p>
          </table:table-cell>
          <table:covered-table-cell/>
          <table:table-cell office:value-type="float" office:value="2694500.55" table:style-name="ce19">
            <text:p>2694500,5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39:1052</text:p>
          </table:table-cell>
          <table:covered-table-cell/>
          <table:table-cell office:value-type="float" office:value="2148534.48" table:style-name="ce19">
            <text:p>2148534,4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39:221</text:p>
          </table:table-cell>
          <table:covered-table-cell/>
          <table:table-cell office:value-type="float" office:value="153812090.90000001" table:style-name="ce19">
            <text:p>153812090,9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52:759</text:p>
          </table:table-cell>
          <table:covered-table-cell/>
          <table:table-cell office:value-type="float" office:value="1691492.21" table:style-name="ce19">
            <text:p>1691492,2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0:369</text:p>
          </table:table-cell>
          <table:covered-table-cell/>
          <table:table-cell office:value-type="float" office:value="1855611.85" table:style-name="ce19">
            <text:p>1855611,8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4:16530</text:p>
          </table:table-cell>
          <table:covered-table-cell/>
          <table:table-cell office:value-type="float" office:value="286632.32000000001" table:style-name="ce19">
            <text:p>286632,3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5:9026</text:p>
          </table:table-cell>
          <table:covered-table-cell/>
          <table:table-cell office:value-type="float" office:value="238518.17" table:style-name="ce19">
            <text:p>238518,1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35:9027</text:p>
          </table:table-cell>
          <table:covered-table-cell/>
          <table:table-cell office:value-type="float" office:value="217244.7" table:style-name="ce19">
            <text:p>217244,7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55:1015</text:p>
          </table:table-cell>
          <table:covered-table-cell/>
          <table:table-cell office:value-type="float" office:value="1912618.08" table:style-name="ce19">
            <text:p>1912618,0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55:1058</text:p>
          </table:table-cell>
          <table:covered-table-cell/>
          <table:table-cell office:value-type="float" office:value="2202915.69" table:style-name="ce19">
            <text:p>2202915,6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55:1095</text:p>
          </table:table-cell>
          <table:covered-table-cell/>
          <table:table-cell office:value-type="float" office:value="2114453.39" table:style-name="ce19">
            <text:p>2114453,3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55:1103</text:p>
          </table:table-cell>
          <table:covered-table-cell/>
          <table:table-cell office:value-type="float" office:value="2225348.64" table:style-name="ce19">
            <text:p>2225348,6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55:1109</text:p>
          </table:table-cell>
          <table:covered-table-cell/>
          <table:table-cell office:value-type="float" office:value="2362956.09" table:style-name="ce19">
            <text:p>2362956,0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55:1117</text:p>
          </table:table-cell>
          <table:covered-table-cell/>
          <table:table-cell office:value-type="float" office:value="2530197.5699999998" table:style-name="ce19">
            <text:p>2530197,5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55:1125</text:p>
          </table:table-cell>
          <table:covered-table-cell/>
          <table:table-cell office:value-type="float" office:value="2027938.68" table:style-name="ce19">
            <text:p>2027938,6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55:1140</text:p>
          </table:table-cell>
          <table:covered-table-cell/>
          <table:table-cell office:value-type="float" office:value="2602732.75" table:style-name="ce19">
            <text:p>2602732,7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55:1144</text:p>
          </table:table-cell>
          <table:covered-table-cell/>
          <table:table-cell office:value-type="float" office:value="2110057.44" table:style-name="ce19">
            <text:p>211005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55:1148</text:p>
          </table:table-cell>
          <table:covered-table-cell/>
          <table:table-cell office:value-type="float" office:value="1417896.59" table:style-name="ce19">
            <text:p>1417896,5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21:1233</text:p>
          </table:table-cell>
          <table:covered-table-cell/>
          <table:table-cell office:value-type="float" office:value="306395.15999999997" table:style-name="ce19">
            <text:p>306395,1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41:1394</text:p>
          </table:table-cell>
          <table:covered-table-cell/>
          <table:table-cell office:value-type="float" office:value="2841999.63" table:style-name="ce19">
            <text:p>2841999,6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69:533</text:p>
          </table:table-cell>
          <table:covered-table-cell/>
          <table:table-cell office:value-type="float" office:value="1784942.16" table:style-name="ce19">
            <text:p>1784942,1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91:102</text:p>
          </table:table-cell>
          <table:covered-table-cell/>
          <table:table-cell office:value-type="float" office:value="150803375.74000001" table:style-name="ce19">
            <text:p>150803375,7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91:578</text:p>
          </table:table-cell>
          <table:covered-table-cell/>
          <table:table-cell office:value-type="float" office:value="625064.68999999994" table:style-name="ce19">
            <text:p>625064,6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39:949</text:p>
          </table:table-cell>
          <table:covered-table-cell/>
          <table:table-cell office:value-type="float" office:value="2052367.41" table:style-name="ce19">
            <text:p>2052367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94:2460</text:p>
          </table:table-cell>
          <table:covered-table-cell/>
          <table:table-cell office:value-type="float" office:value="2419596.25" table:style-name="ce19">
            <text:p>2419596,2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09:1198</text:p>
          </table:table-cell>
          <table:covered-table-cell/>
          <table:table-cell office:value-type="float" office:value="986047.28" table:style-name="ce19">
            <text:p>986047,2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09:1199</text:p>
          </table:table-cell>
          <table:covered-table-cell/>
          <table:table-cell office:value-type="float" office:value="1138193.56" table:style-name="ce19">
            <text:p>1138193,5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00000:66075</text:p>
          </table:table-cell>
          <table:covered-table-cell/>
          <table:table-cell office:value-type="float" office:value="684697.28" table:style-name="ce19">
            <text:p>684697,2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2:8777</text:p>
          </table:table-cell>
          <table:covered-table-cell/>
          <table:table-cell office:value-type="float" office:value="600694.03" table:style-name="ce19">
            <text:p>600694,0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2:8778</text:p>
          </table:table-cell>
          <table:covered-table-cell/>
          <table:table-cell office:value-type="float" office:value="217142.78" table:style-name="ce19">
            <text:p>217142,7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3:7848</text:p>
          </table:table-cell>
          <table:covered-table-cell/>
          <table:table-cell office:value-type="float" office:value="519519.16" table:style-name="ce19">
            <text:p>519519,1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15:4892</text:p>
          </table:table-cell>
          <table:covered-table-cell/>
          <table:table-cell office:value-type="float" office:value="641415.5" table:style-name="ce19">
            <text:p>641415,5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15:4893</text:p>
          </table:table-cell>
          <table:covered-table-cell/>
          <table:table-cell office:value-type="float" office:value="1323798.26" table:style-name="ce19">
            <text:p>1323798,2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22:23255</text:p>
          </table:table-cell>
          <table:covered-table-cell/>
          <table:table-cell office:value-type="float" office:value="1898175.86" table:style-name="ce19">
            <text:p>1898175,8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22:23955</text:p>
          </table:table-cell>
          <table:covered-table-cell/>
          <table:table-cell office:value-type="float" office:value="1881921.22" table:style-name="ce19">
            <text:p>1881921,2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3:12167</text:p>
          </table:table-cell>
          <table:covered-table-cell/>
          <table:table-cell office:value-type="float" office:value="771682.09" table:style-name="ce19">
            <text:p>771682,0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3:12171</text:p>
          </table:table-cell>
          <table:covered-table-cell/>
          <table:table-cell office:value-type="float" office:value="881922.38" table:style-name="ce19">
            <text:p>881922,3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3:12237</text:p>
          </table:table-cell>
          <table:covered-table-cell/>
          <table:table-cell office:value-type="float" office:value="1639792.95" table:style-name="ce19">
            <text:p>1639792,9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3:13593</text:p>
          </table:table-cell>
          <table:covered-table-cell/>
          <table:table-cell office:value-type="float" office:value="804345.88" table:style-name="ce19">
            <text:p>804345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3:13598</text:p>
          </table:table-cell>
          <table:covered-table-cell/>
          <table:table-cell office:value-type="float" office:value="587948.26" table:style-name="ce19">
            <text:p>587948,2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3:13600</text:p>
          </table:table-cell>
          <table:covered-table-cell/>
          <table:table-cell office:value-type="float" office:value="1516130.78" table:style-name="ce19">
            <text:p>1516130,7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3:13606</text:p>
          </table:table-cell>
          <table:covered-table-cell/>
          <table:table-cell office:value-type="float" office:value="555284.46" table:style-name="ce19">
            <text:p>555284,4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3:13610</text:p>
          </table:table-cell>
          <table:covered-table-cell/>
          <table:table-cell office:value-type="float" office:value="783901.02" table:style-name="ce19">
            <text:p>783901,0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3:13611</text:p>
          </table:table-cell>
          <table:covered-table-cell/>
          <table:table-cell office:value-type="float" office:value="567533.39" table:style-name="ce19">
            <text:p>567533,3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3:13613</text:p>
          </table:table-cell>
          <table:covered-table-cell/>
          <table:table-cell office:value-type="float" office:value="779848.03" table:style-name="ce19">
            <text:p>779848,0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3:13616</text:p>
          </table:table-cell>
          <table:covered-table-cell/>
          <table:table-cell office:value-type="float" office:value="877839.41" table:style-name="ce19">
            <text:p>877839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3:13618</text:p>
          </table:table-cell>
          <table:covered-table-cell/>
          <table:table-cell office:value-type="float" office:value="534869.59" table:style-name="ce19">
            <text:p>534869,5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3:13625</text:p>
          </table:table-cell>
          <table:covered-table-cell/>
          <table:table-cell office:value-type="float" office:value="800262.9" table:style-name="ce19">
            <text:p>800262,9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3:13630</text:p>
          </table:table-cell>
          <table:covered-table-cell/>
          <table:table-cell office:value-type="float" office:value="779848.03" table:style-name="ce19">
            <text:p>779848,0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3:13635</text:p>
          </table:table-cell>
          <table:covered-table-cell/>
          <table:table-cell office:value-type="float" office:value="804345.88" table:style-name="ce19">
            <text:p>804345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3:13640</text:p>
          </table:table-cell>
          <table:covered-table-cell/>
          <table:table-cell office:value-type="float" office:value="812511.83" table:style-name="ce19">
            <text:p>812511,8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3:13645</text:p>
          </table:table-cell>
          <table:covered-table-cell/>
          <table:table-cell office:value-type="float" office:value="1661770.42" table:style-name="ce19">
            <text:p>1661770,4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3:13647</text:p>
          </table:table-cell>
          <table:covered-table-cell/>
          <table:table-cell office:value-type="float" office:value="1110568.93" table:style-name="ce19">
            <text:p>1110568,9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3:13649</text:p>
          </table:table-cell>
          <table:covered-table-cell/>
          <table:table-cell office:value-type="float" office:value="775765.06" table:style-name="ce19">
            <text:p>775765,0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3:13650</text:p>
          </table:table-cell>
          <table:covered-table-cell/>
          <table:table-cell office:value-type="float" office:value="890088.33" table:style-name="ce19">
            <text:p>890088,3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3:13651</text:p>
          </table:table-cell>
          <table:covered-table-cell/>
          <table:table-cell office:value-type="float" office:value="555284.46" table:style-name="ce19">
            <text:p>555284,4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3:13652</text:p>
          </table:table-cell>
          <table:covered-table-cell/>
          <table:table-cell office:value-type="float" office:value="567533.39" table:style-name="ce19">
            <text:p>567533,3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3:13662</text:p>
          </table:table-cell>
          <table:covered-table-cell/>
          <table:table-cell office:value-type="float" office:value="541475.28" table:style-name="ce19">
            <text:p>541475,2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3:13667</text:p>
          </table:table-cell>
          <table:covered-table-cell/>
          <table:table-cell office:value-type="float" office:value="1588276.89" table:style-name="ce19">
            <text:p>1588276,8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3:13668</text:p>
          </table:table-cell>
          <table:covered-table-cell/>
          <table:table-cell office:value-type="float" office:value="788013.98" table:style-name="ce19">
            <text:p>788013,9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3:13669</text:p>
          </table:table-cell>
          <table:covered-table-cell/>
          <table:table-cell office:value-type="float" office:value="877839.41" table:style-name="ce19">
            <text:p>877839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3:13671</text:p>
          </table:table-cell>
          <table:covered-table-cell/>
          <table:table-cell office:value-type="float" office:value="808428.85" table:style-name="ce19">
            <text:p>808428,8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3:13672</text:p>
          </table:table-cell>
          <table:covered-table-cell/>
          <table:table-cell office:value-type="float" office:value="783901.02" table:style-name="ce19">
            <text:p>783901,0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3:13676</text:p>
          </table:table-cell>
          <table:covered-table-cell/>
          <table:table-cell office:value-type="float" office:value="563450.41" table:style-name="ce19">
            <text:p>563450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3:13688</text:p>
          </table:table-cell>
          <table:covered-table-cell/>
          <table:table-cell office:value-type="float" office:value="567533.39" table:style-name="ce19">
            <text:p>567533,3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3:13838</text:p>
          </table:table-cell>
          <table:covered-table-cell/>
          <table:table-cell office:value-type="float" office:value="845175.62" table:style-name="ce19">
            <text:p>845175,6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3:13841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3:13843</text:p>
          </table:table-cell>
          <table:covered-table-cell/>
          <table:table-cell office:value-type="float" office:value="553508.06000000006" table:style-name="ce19">
            <text:p>553508,0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3:13844</text:p>
          </table:table-cell>
          <table:covered-table-cell/>
          <table:table-cell office:value-type="float" office:value="800262.9" table:style-name="ce19">
            <text:p>800262,9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3:14442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3:14456</text:p>
          </table:table-cell>
          <table:covered-table-cell/>
          <table:table-cell office:value-type="float" office:value="1488054.29" table:style-name="ce19">
            <text:p>1488054,2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3:14460</text:p>
          </table:table-cell>
          <table:covered-table-cell/>
          <table:table-cell office:value-type="float" office:value="551201.49" table:style-name="ce19">
            <text:p>551201,4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3:14461</text:p>
          </table:table-cell>
          <table:covered-table-cell/>
          <table:table-cell office:value-type="float" office:value="551201.49" table:style-name="ce19">
            <text:p>551201,4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3:14463</text:p>
          </table:table-cell>
          <table:covered-table-cell/>
          <table:table-cell office:value-type="float" office:value="808428.85" table:style-name="ce19">
            <text:p>808428,8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3:14464</text:p>
          </table:table-cell>
          <table:covered-table-cell/>
          <table:table-cell office:value-type="float" office:value="796179.93" table:style-name="ce19">
            <text:p>796179,9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3:14465</text:p>
          </table:table-cell>
          <table:covered-table-cell/>
          <table:table-cell office:value-type="float" office:value="551201.49" table:style-name="ce19">
            <text:p>551201,4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3:14466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3:14492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3:14495</text:p>
          </table:table-cell>
          <table:covered-table-cell/>
          <table:table-cell office:value-type="float" office:value="808428.85" table:style-name="ce19">
            <text:p>808428,8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3:14506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3:14507</text:p>
          </table:table-cell>
          <table:covered-table-cell/>
          <table:table-cell office:value-type="float" office:value="563450.41" table:style-name="ce19">
            <text:p>563450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3:14549</text:p>
          </table:table-cell>
          <table:covered-table-cell/>
          <table:table-cell office:value-type="float" office:value="800262.9" table:style-name="ce19">
            <text:p>800262,9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3:14558</text:p>
          </table:table-cell>
          <table:covered-table-cell/>
          <table:table-cell office:value-type="float" office:value="1484043.36" table:style-name="ce19">
            <text:p>1484043,3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3:14596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3:14597</text:p>
          </table:table-cell>
          <table:covered-table-cell/>
          <table:table-cell office:value-type="float" office:value="563450.41" table:style-name="ce19">
            <text:p>563450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3:14600</text:p>
          </table:table-cell>
          <table:covered-table-cell/>
          <table:table-cell office:value-type="float" office:value="551201.49" table:style-name="ce19">
            <text:p>551201,4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3:14601</text:p>
          </table:table-cell>
          <table:covered-table-cell/>
          <table:table-cell office:value-type="float" office:value="543035.54" table:style-name="ce19">
            <text:p>543035,5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3:14609</text:p>
          </table:table-cell>
          <table:covered-table-cell/>
          <table:table-cell office:value-type="float" office:value="555284.46" table:style-name="ce19">
            <text:p>555284,4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3:14610</text:p>
          </table:table-cell>
          <table:covered-table-cell/>
          <table:table-cell office:value-type="float" office:value="563450.41" table:style-name="ce19">
            <text:p>563450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3:14617</text:p>
          </table:table-cell>
          <table:covered-table-cell/>
          <table:table-cell office:value-type="float" office:value="579782.31000000006" table:style-name="ce19">
            <text:p>579782,3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3:14618</text:p>
          </table:table-cell>
          <table:covered-table-cell/>
          <table:table-cell office:value-type="float" office:value="881922.38" table:style-name="ce19">
            <text:p>881922,3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3:14619</text:p>
          </table:table-cell>
          <table:covered-table-cell/>
          <table:table-cell office:value-type="float" office:value="567533.39" table:style-name="ce19">
            <text:p>567533,3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3:14620</text:p>
          </table:table-cell>
          <table:covered-table-cell/>
          <table:table-cell office:value-type="float" office:value="796179.93" table:style-name="ce19">
            <text:p>796179,9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3:14636</text:p>
          </table:table-cell>
          <table:covered-table-cell/>
          <table:table-cell office:value-type="float" office:value="531932.84" table:style-name="ce19">
            <text:p>531932,8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3:14637</text:p>
          </table:table-cell>
          <table:covered-table-cell/>
          <table:table-cell office:value-type="float" office:value="535932.32999999996" table:style-name="ce19">
            <text:p>535932,3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3:14666</text:p>
          </table:table-cell>
          <table:covered-table-cell/>
          <table:table-cell office:value-type="float" office:value="779901.52" table:style-name="ce19">
            <text:p>779901,5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3:14667</text:p>
          </table:table-cell>
          <table:covered-table-cell/>
          <table:table-cell office:value-type="float" office:value="783901.02" table:style-name="ce19">
            <text:p>783901,0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3:14677</text:p>
          </table:table-cell>
          <table:covered-table-cell/>
          <table:table-cell office:value-type="float" office:value="729988.9" table:style-name="ce19">
            <text:p>729988,9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3:14678</text:p>
          </table:table-cell>
          <table:covered-table-cell/>
          <table:table-cell office:value-type="float" office:value="818229.31" table:style-name="ce19">
            <text:p>818229,3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3:14679</text:p>
          </table:table-cell>
          <table:covered-table-cell/>
          <table:table-cell office:value-type="float" office:value="762076.32" table:style-name="ce19">
            <text:p>762076,3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3:14688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3:14689</text:p>
          </table:table-cell>
          <table:covered-table-cell/>
          <table:table-cell office:value-type="float" office:value="571616.36" table:style-name="ce19">
            <text:p>571616,3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23:14725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23:14726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3:14939</text:p>
          </table:table-cell>
          <table:covered-table-cell/>
          <table:table-cell office:value-type="float" office:value="523933.85" table:style-name="ce19">
            <text:p>523933,8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3:14940</text:p>
          </table:table-cell>
          <table:covered-table-cell/>
          <table:table-cell office:value-type="float" office:value="531932.84" table:style-name="ce19">
            <text:p>531932,8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3:14947</text:p>
          </table:table-cell>
          <table:covered-table-cell/>
          <table:table-cell office:value-type="float" office:value="567533.39" table:style-name="ce19">
            <text:p>567533,3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23:14948</text:p>
          </table:table-cell>
          <table:covered-table-cell/>
          <table:table-cell office:value-type="float" office:value="575699.32999999996" table:style-name="ce19">
            <text:p>575699,3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23:4556</text:p>
          </table:table-cell>
          <table:covered-table-cell/>
          <table:table-cell office:value-type="float" office:value="449223.94" table:style-name="ce19">
            <text:p>449223,9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23:4762</text:p>
          </table:table-cell>
          <table:covered-table-cell/>
          <table:table-cell office:value-type="float" office:value="804345.88" table:style-name="ce19">
            <text:p>804345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23:4766</text:p>
          </table:table-cell>
          <table:covered-table-cell/>
          <table:table-cell office:value-type="float" office:value="804345.88" table:style-name="ce19">
            <text:p>804345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23:4769</text:p>
          </table:table-cell>
          <table:covered-table-cell/>
          <table:table-cell office:value-type="float" office:value="535932.32999999996" table:style-name="ce19">
            <text:p>535932,3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23:4776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23:4833</text:p>
          </table:table-cell>
          <table:covered-table-cell/>
          <table:table-cell office:value-type="float" office:value="808428.85" table:style-name="ce19">
            <text:p>808428,8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23:4958</text:p>
          </table:table-cell>
          <table:covered-table-cell/>
          <table:table-cell office:value-type="float" office:value="804345.88" table:style-name="ce19">
            <text:p>804345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23:4959</text:p>
          </table:table-cell>
          <table:covered-table-cell/>
          <table:table-cell office:value-type="float" office:value="783931.01" table:style-name="ce19">
            <text:p>783931,0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23:5037</text:p>
          </table:table-cell>
          <table:covered-table-cell/>
          <table:table-cell office:value-type="float" office:value="803898.5" table:style-name="ce19">
            <text:p>803898,5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23:5041</text:p>
          </table:table-cell>
          <table:covered-table-cell/>
          <table:table-cell office:value-type="float" office:value="779901.52" table:style-name="ce19">
            <text:p>779901,5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23:5241</text:p>
          </table:table-cell>
          <table:covered-table-cell/>
          <table:table-cell office:value-type="float" office:value="877839.41" table:style-name="ce19">
            <text:p>877839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23:5245</text:p>
          </table:table-cell>
          <table:covered-table-cell/>
          <table:table-cell office:value-type="float" office:value="804345.88" table:style-name="ce19">
            <text:p>804345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23:5252</text:p>
          </table:table-cell>
          <table:covered-table-cell/>
          <table:table-cell office:value-type="float" office:value="1600525.81" table:style-name="ce19">
            <text:p>1600525,8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23:5268</text:p>
          </table:table-cell>
          <table:covered-table-cell/>
          <table:table-cell office:value-type="float" office:value="1596442.83" table:style-name="ce19">
            <text:p>1596442,8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23:5271</text:p>
          </table:table-cell>
          <table:covered-table-cell/>
          <table:table-cell office:value-type="float" office:value="1674019.34" table:style-name="ce19">
            <text:p>1674019,3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23:5273</text:p>
          </table:table-cell>
          <table:covered-table-cell/>
          <table:table-cell office:value-type="float" office:value="796179.93" table:style-name="ce19">
            <text:p>796179,9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23:5277</text:p>
          </table:table-cell>
          <table:covered-table-cell/>
          <table:table-cell office:value-type="float" office:value="1102402.98" table:style-name="ce19">
            <text:p>1102402,9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23:5278</text:p>
          </table:table-cell>
          <table:covered-table-cell/>
          <table:table-cell office:value-type="float" office:value="1147315.69" table:style-name="ce19">
            <text:p>1147315,6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23:5282</text:p>
          </table:table-cell>
          <table:covered-table-cell/>
          <table:table-cell office:value-type="float" office:value="538952.56999999995" table:style-name="ce19">
            <text:p>538952,5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23:5283</text:p>
          </table:table-cell>
          <table:covered-table-cell/>
          <table:table-cell office:value-type="float" office:value="1600525.81" table:style-name="ce19">
            <text:p>1600525,8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23:5295</text:p>
          </table:table-cell>
          <table:covered-table-cell/>
          <table:table-cell office:value-type="float" office:value="1087862.6399999999" table:style-name="ce19">
            <text:p>1087862,6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23:5296</text:p>
          </table:table-cell>
          <table:covered-table-cell/>
          <table:table-cell office:value-type="float" office:value="531932.84" table:style-name="ce19">
            <text:p>531932,8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23:5298</text:p>
          </table:table-cell>
          <table:covered-table-cell/>
          <table:table-cell office:value-type="float" office:value="531932.84" table:style-name="ce19">
            <text:p>531932,8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23:5348</text:p>
          </table:table-cell>
          <table:covered-table-cell/>
          <table:table-cell office:value-type="float" office:value="832926.7" table:style-name="ce19">
            <text:p>832926,7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23:5349</text:p>
          </table:table-cell>
          <table:covered-table-cell/>
          <table:table-cell office:value-type="float" office:value="551930.31000000006" table:style-name="ce19">
            <text:p>551930,3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23:5359</text:p>
          </table:table-cell>
          <table:covered-table-cell/>
          <table:table-cell office:value-type="float" office:value="1540196.35" table:style-name="ce19">
            <text:p>1540196,3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23:5367</text:p>
          </table:table-cell>
          <table:covered-table-cell/>
          <table:table-cell office:value-type="float" office:value="531932.84" table:style-name="ce19">
            <text:p>531932,8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23:5595</text:p>
          </table:table-cell>
          <table:covered-table-cell/>
          <table:table-cell office:value-type="float" office:value="771902.53" table:style-name="ce19">
            <text:p>771902,5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23:5606</text:p>
          </table:table-cell>
          <table:covered-table-cell/>
          <table:table-cell office:value-type="float" office:value="804345.88" table:style-name="ce19">
            <text:p>804345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23:5607</text:p>
          </table:table-cell>
          <table:covered-table-cell/>
          <table:table-cell office:value-type="float" office:value="563450.41" table:style-name="ce19">
            <text:p>563450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23:5614</text:p>
          </table:table-cell>
          <table:covered-table-cell/>
          <table:table-cell office:value-type="float" office:value="791900.01" table:style-name="ce19">
            <text:p>791900,0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23:5814</text:p>
          </table:table-cell>
          <table:covered-table-cell/>
          <table:table-cell office:value-type="float" office:value="543931.31999999995" table:style-name="ce19">
            <text:p>543931,3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23:5830</text:p>
          </table:table-cell>
          <table:covered-table-cell/>
          <table:table-cell office:value-type="float" office:value="1098994.27" table:style-name="ce19">
            <text:p>1098994,2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23:5839</text:p>
          </table:table-cell>
          <table:covered-table-cell/>
          <table:table-cell office:value-type="float" office:value="800262.9" table:style-name="ce19">
            <text:p>800262,9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23:5840</text:p>
          </table:table-cell>
          <table:covered-table-cell/>
          <table:table-cell office:value-type="float" office:value="881922.38" table:style-name="ce19">
            <text:p>881922,3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3:5842</text:p>
          </table:table-cell>
          <table:covered-table-cell/>
          <table:table-cell office:value-type="float" office:value="555284.46" table:style-name="ce19">
            <text:p>555284,4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23:5845</text:p>
          </table:table-cell>
          <table:covered-table-cell/>
          <table:table-cell office:value-type="float" office:value="1480032.43" table:style-name="ce19">
            <text:p>1480032,4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23:5895</text:p>
          </table:table-cell>
          <table:covered-table-cell/>
          <table:table-cell office:value-type="float" office:value="545486.21" table:style-name="ce19">
            <text:p>545486,2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23:6126</text:p>
          </table:table-cell>
          <table:covered-table-cell/>
          <table:table-cell office:value-type="float" office:value="575699.32999999996" table:style-name="ce19">
            <text:p>575699,3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23:6128</text:p>
          </table:table-cell>
          <table:covered-table-cell/>
          <table:table-cell office:value-type="float" office:value="804345.88" table:style-name="ce19">
            <text:p>804345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23:6132</text:p>
          </table:table-cell>
          <table:covered-table-cell/>
          <table:table-cell office:value-type="float" office:value="557518.99" table:style-name="ce19">
            <text:p>557518,9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23:6204</text:p>
          </table:table-cell>
          <table:covered-table-cell/>
          <table:table-cell office:value-type="float" office:value="1572283.78" table:style-name="ce19">
            <text:p>1572283,7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23:6320</text:p>
          </table:table-cell>
          <table:covered-table-cell/>
          <table:table-cell office:value-type="float" office:value="545486.21" table:style-name="ce19">
            <text:p>545486,2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23:6326</text:p>
          </table:table-cell>
          <table:covered-table-cell/>
          <table:table-cell office:value-type="float" office:value="555284.46" table:style-name="ce19">
            <text:p>555284,4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23:6330</text:p>
          </table:table-cell>
          <table:covered-table-cell/>
          <table:table-cell office:value-type="float" office:value="802185.6" table:style-name="ce19">
            <text:p>802185,6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23:6537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23:6599</text:p>
          </table:table-cell>
          <table:covered-table-cell/>
          <table:table-cell office:value-type="float" office:value="1122817.8500000001" table:style-name="ce19">
            <text:p>1122817,8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23:6602</text:p>
          </table:table-cell>
          <table:covered-table-cell/>
          <table:table-cell office:value-type="float" office:value="571616.36" table:style-name="ce19">
            <text:p>571616,3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23:6609</text:p>
          </table:table-cell>
          <table:covered-table-cell/>
          <table:table-cell office:value-type="float" office:value="930918.07" table:style-name="ce19">
            <text:p>930918,0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23:6759</text:p>
          </table:table-cell>
          <table:covered-table-cell/>
          <table:table-cell office:value-type="float" office:value="563450.41" table:style-name="ce19">
            <text:p>563450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23:6762</text:p>
          </table:table-cell>
          <table:covered-table-cell/>
          <table:table-cell office:value-type="float" office:value="551201.49" table:style-name="ce19">
            <text:p>551201,4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23:6792</text:p>
          </table:table-cell>
          <table:covered-table-cell/>
          <table:table-cell office:value-type="float" office:value="869673.46" table:style-name="ce19">
            <text:p>869673,4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23:6793</text:p>
          </table:table-cell>
          <table:covered-table-cell/>
          <table:table-cell office:value-type="float" office:value="859891.43" table:style-name="ce19">
            <text:p>859891,4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23:6797</text:p>
          </table:table-cell>
          <table:covered-table-cell/>
          <table:table-cell office:value-type="float" office:value="858338.59" table:style-name="ce19">
            <text:p>858338,5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23:6802</text:p>
          </table:table-cell>
          <table:covered-table-cell/>
          <table:table-cell office:value-type="float" office:value="800262.9" table:style-name="ce19">
            <text:p>800262,9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23:6871</text:p>
          </table:table-cell>
          <table:covered-table-cell/>
          <table:table-cell office:value-type="float" office:value="543931.31999999995" table:style-name="ce19">
            <text:p>543931,3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23:6894</text:p>
          </table:table-cell>
          <table:covered-table-cell/>
          <table:table-cell office:value-type="float" office:value="804345.88" table:style-name="ce19">
            <text:p>804345,8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23:7107</text:p>
          </table:table-cell>
          <table:covered-table-cell/>
          <table:table-cell office:value-type="float" office:value="1110568.93" table:style-name="ce19">
            <text:p>1110568,9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23:7115</text:p>
          </table:table-cell>
          <table:covered-table-cell/>
          <table:table-cell office:value-type="float" office:value="527933.34" table:style-name="ce19">
            <text:p>527933,3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23:7118</text:p>
          </table:table-cell>
          <table:covered-table-cell/>
          <table:table-cell office:value-type="float" office:value="563450.41" table:style-name="ce19">
            <text:p>563450,4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23:7119</text:p>
          </table:table-cell>
          <table:covered-table-cell/>
          <table:table-cell office:value-type="float" office:value="791900.01" table:style-name="ce19">
            <text:p>791900,01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23:7349</text:p>
          </table:table-cell>
          <table:covered-table-cell/>
          <table:table-cell office:value-type="float" office:value="779901.52" table:style-name="ce19">
            <text:p>779901,5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23:7351</text:p>
          </table:table-cell>
          <table:covered-table-cell/>
          <table:table-cell office:value-type="float" office:value="559929.30000000005" table:style-name="ce19">
            <text:p>559929,3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23:7456</text:p>
          </table:table-cell>
          <table:covered-table-cell/>
          <table:table-cell office:value-type="float" office:value="1656513.26" table:style-name="ce19">
            <text:p>1656513,2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23:7460</text:p>
          </table:table-cell>
          <table:covered-table-cell/>
          <table:table-cell office:value-type="float" office:value="535932.32999999996" table:style-name="ce19">
            <text:p>535932,3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23:7462</text:p>
          </table:table-cell>
          <table:covered-table-cell/>
          <table:table-cell office:value-type="float" office:value="800262.9" table:style-name="ce19">
            <text:p>800262,9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23:7540</text:p>
          </table:table-cell>
          <table:covered-table-cell/>
          <table:table-cell office:value-type="float" office:value="743101.27" table:style-name="ce19">
            <text:p>743101,27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23:7543</text:p>
          </table:table-cell>
          <table:covered-table-cell/>
          <table:table-cell office:value-type="float" office:value="1576294.7" table:style-name="ce19">
            <text:p>1576294,7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23:7546</text:p>
          </table:table-cell>
          <table:covered-table-cell/>
          <table:table-cell office:value-type="float" office:value="1516130.78" table:style-name="ce19">
            <text:p>1516130,7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23:7548</text:p>
          </table:table-cell>
          <table:covered-table-cell/>
          <table:table-cell office:value-type="float" office:value="1126900.82" table:style-name="ce19">
            <text:p>1126900,82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23:7757</text:p>
          </table:table-cell>
          <table:covered-table-cell/>
          <table:table-cell office:value-type="float" office:value="559367.43999999994" table:style-name="ce19">
            <text:p>559367,4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23:7758</text:p>
          </table:table-cell>
          <table:covered-table-cell/>
          <table:table-cell office:value-type="float" office:value="567533.39" table:style-name="ce19">
            <text:p>567533,3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23:7760</text:p>
          </table:table-cell>
          <table:covered-table-cell/>
          <table:table-cell office:value-type="float" office:value="792096.96" table:style-name="ce19">
            <text:p>792096,9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23:7762</text:p>
          </table:table-cell>
          <table:covered-table-cell/>
          <table:table-cell office:value-type="float" office:value="567928.29" table:style-name="ce19">
            <text:p>567928,2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24:1912</text:p>
          </table:table-cell>
          <table:covered-table-cell/>
          <table:table-cell office:value-type="float" office:value="1921376.06" table:style-name="ce19">
            <text:p>1921376,0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24:2385</text:p>
          </table:table-cell>
          <table:covered-table-cell/>
          <table:table-cell office:value-type="float" office:value="1379463.2" table:style-name="ce19">
            <text:p>1379463,2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24:4669</text:p>
          </table:table-cell>
          <table:covered-table-cell/>
          <table:table-cell office:value-type="float" office:value="1047523.9" table:style-name="ce19">
            <text:p>1047523,9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24:4985</text:p>
          </table:table-cell>
          <table:covered-table-cell/>
          <table:table-cell office:value-type="float" office:value="2430165.5499999998" table:style-name="ce19">
            <text:p>2430165,5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24:8710</text:p>
          </table:table-cell>
          <table:covered-table-cell/>
          <table:table-cell office:value-type="float" office:value="120934.03" table:style-name="ce19">
            <text:p>120934,0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202:8074</text:p>
          </table:table-cell>
          <table:covered-table-cell/>
          <table:table-cell office:value-type="float" office:value="1291059.25" table:style-name="ce19">
            <text:p>1291059,2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205:509</text:p>
          </table:table-cell>
          <table:covered-table-cell/>
          <table:table-cell office:value-type="float" office:value="124250.24000000001" table:style-name="ce19">
            <text:p>124250,2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216:8858</text:p>
          </table:table-cell>
          <table:covered-table-cell/>
          <table:table-cell office:value-type="float" office:value="3042218.28" table:style-name="ce19">
            <text:p>3042218,28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216:9567</text:p>
          </table:table-cell>
          <table:covered-table-cell/>
          <table:table-cell office:value-type="float" office:value="1337376.53" table:style-name="ce19">
            <text:p>1337376,5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223:238</text:p>
          </table:table-cell>
          <table:covered-table-cell/>
          <table:table-cell office:value-type="float" office:value="243079.85" table:style-name="ce19">
            <text:p>243079,8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6:000001:1503</text:p>
          </table:table-cell>
          <table:covered-table-cell/>
          <table:table-cell office:value-type="float" office:value="1957669.63" table:style-name="ce19">
            <text:p>1957669,63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6:000008:5940</text:p>
          </table:table-cell>
          <table:covered-table-cell/>
          <table:table-cell office:value-type="float" office:value="432730.95" table:style-name="ce19">
            <text:p>432730,95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6:000015:1361</text:p>
          </table:table-cell>
          <table:covered-table-cell/>
          <table:table-cell office:value-type="float" office:value="1600470.74" table:style-name="ce19">
            <text:p>1600470,74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7:010148:244</text:p>
          </table:table-cell>
          <table:covered-table-cell/>
          <table:table-cell office:value-type="float" office:value="2672350.5" table:style-name="ce19">
            <text:p>2672350,50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8:000000:1881</text:p>
          </table:table-cell>
          <table:covered-table-cell/>
          <table:table-cell office:value-type="float" office:value="72296.39" table:style-name="ce19">
            <text:p>72296,39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number-columns-spanned="2" table:number-rows-spanned="1" table:style-name="ce1">
            <text:p>34:38:050312:560</text:p>
          </table:table-cell>
          <table:covered-table-cell/>
          <table:table-cell office:value-type="float" office:value="1881135.36" table:style-name="ce21">
            <text:p>1881135,36</text:p>
          </table:table-cell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4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4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4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4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4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4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4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4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4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4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4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4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4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4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4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4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4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4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4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4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4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4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4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4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4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4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4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4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4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4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4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4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4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4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4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4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4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4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4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4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4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4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4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4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4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4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4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4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4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4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4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4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4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4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4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4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4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4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4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4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4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1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200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40001:5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20005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9000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12000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5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5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6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5000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5000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5000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5000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5000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500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5000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500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5000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5000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5000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5000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500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5000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5000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5000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5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5000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5000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5000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5000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5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5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5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5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5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5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5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5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5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5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5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5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5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5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5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5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9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9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900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9000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900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9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9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900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900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900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20003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0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09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09:8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09:9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5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7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20005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5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3000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10111: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10116: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10116: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010173: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15010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15010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15020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1502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23000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25000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25000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25001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0000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70003:6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70003:8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20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23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120003:5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120003:6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120003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120003:8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000000: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0601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90102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101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120202:10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20202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20203: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0000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00000:6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0409: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1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4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5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7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50427: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70104: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1601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0400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80003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80003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80003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80003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80003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8000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80003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80003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080003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1:080003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1:080003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1:08000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1:080003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1:080003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1:0800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1:080003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1:080003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1:080003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1:080003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1:08000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1:08000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1:080003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1:08000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1:080003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1:08000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1:080003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1:080003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1:08000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1:080003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1:080003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1:080003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1:080003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1:080003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1:080003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1:08000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1:080003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1:080003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1:080003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1:08000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1:080003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2:00000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04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1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3: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2:11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90002:12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90002:16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90003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202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60204: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80204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120510: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6:00000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6:00000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6:00000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6:1200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7:070001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7:0700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7:07000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7:070001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7:070001:4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7:070001:4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7:070001:4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7:070001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7:070001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7:070001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7:070001:4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7:070001:4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7:070001:4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7:070001:4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7:070001:4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7:070001:4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7:070001:4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7:070001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7:070001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7:070001:5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7:070001:5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000000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00000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000000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000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1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119: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3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40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3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0:03010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30102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0:030102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2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2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2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600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60005: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15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190040: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4:0404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4:0702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4:070202: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4:1403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5:07010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434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90201:5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7:02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7:070006: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7:070006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7:110004: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000000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080001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080005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0000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00008: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0001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0001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00010: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00028:6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10021: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9:04000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9:0800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000000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070006: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070006: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000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0000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1000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1000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1000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1000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11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150001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160003:5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160003:6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160005:8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60005:9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1:1600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1:1600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1:160005: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3:00000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3:010001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17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17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22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22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22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48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5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08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08: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1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1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1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1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1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1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1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1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1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1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1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1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1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1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1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1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1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1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1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1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1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1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1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1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1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1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1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1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1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1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1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1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1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1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1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1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1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1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1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1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1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1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1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1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1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1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1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1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1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1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1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1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1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1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1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1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1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1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1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1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1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11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11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11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11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11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1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11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11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11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1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1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1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11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1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11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11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11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11: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11: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1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11: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11: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1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11: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11: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1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11: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1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1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1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1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1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1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1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1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1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11: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1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1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1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1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11: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11: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9: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5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0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0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9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6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63: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7: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7: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93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97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08: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34: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35: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37: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5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5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5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5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5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5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5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5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5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5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5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5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5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5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5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5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5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5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5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5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5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5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5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5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5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5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5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5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5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5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5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5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5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5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5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5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5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5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5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5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5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5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5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5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5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5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5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5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5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5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5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5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5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5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5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5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5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5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5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52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52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5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5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5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5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5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5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5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5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5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5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5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5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5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52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52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52:3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52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52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60: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69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5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5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5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5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5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5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5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5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5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5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5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5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5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5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5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5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5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5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5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5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5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5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5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5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5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5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5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5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5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5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5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5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5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5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5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5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5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5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5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5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5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5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5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5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5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5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5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5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5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5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5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5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5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5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5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5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5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5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5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5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5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5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5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5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5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5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5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5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5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5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5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5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5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5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5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5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5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5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5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5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5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5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5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5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5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5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5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5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5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5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5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5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5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5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5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5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5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5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5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5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5:3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5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5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5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5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5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5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5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5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5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5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5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5:5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6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7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7: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8: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8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9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9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9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2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24: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3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3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3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3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3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3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30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30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30: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30: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30: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30: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30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30: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30: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30: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30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34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38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38: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1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1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1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1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1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1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14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14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14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14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14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14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14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14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14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14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1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14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14:4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14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14:4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14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14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14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14:4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1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14:4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14:4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14:4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14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14:4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14:4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14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14:4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14:5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14:5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16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2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23:8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2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30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1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15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16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19: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7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3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3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35: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35: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35: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39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39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39: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39: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39: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39: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39: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39: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39: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39: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39: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39: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39: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39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39: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39: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39: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39: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39: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39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39: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39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39: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39: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39: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39: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39: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39: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39: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39: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39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39: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39: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39: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39: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39: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39: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39: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39: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39: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4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4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4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5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55: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6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7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55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55: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55: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58: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66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01:16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01:5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13: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1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30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4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4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83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86: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86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86: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86: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86: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86: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86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86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86: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86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86: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86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86: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86: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86: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86: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9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9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9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9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9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9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9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9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9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9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9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9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9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9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91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91: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9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9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91: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9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9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9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9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9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9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9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9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91: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9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9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9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9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9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9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9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9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9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9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9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9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9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9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9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9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9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91: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9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9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91: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9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9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9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91: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91: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91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91: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91: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9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9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91: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91: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9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9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9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91: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9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91: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9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91: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9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97: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08: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2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7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74:4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96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99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107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107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107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107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107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107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107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107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107: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109: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137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147:4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00000:24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00000:27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00000:28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00000:28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00000:28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00000:28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00000:29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00000:30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00000:30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00000:30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00000:30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00000:30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00000:30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00000:31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00000:31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00000:3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00000:3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00000:31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00000:31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00000:31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00000:32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00000:32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00000:32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00000:32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00000:32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00000:32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00000:35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00000:65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20103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202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01:4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01:5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02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02:4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06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07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1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20:14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22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22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22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22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22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22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22:11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22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22:11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22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22:11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22:11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22:11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22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22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22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22:11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22:11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22:11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22:11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22:11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22:12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22:13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22:13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22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22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22:17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22:18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22:19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22:19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22:19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22:19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22:19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22:19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22:19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22:19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22:20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22:20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22:20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22:20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22:20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22:20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22:21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22:21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22:21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22:22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22:22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22:22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22:22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22:22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22:22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22:22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22:22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22:22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22:22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22:22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2:22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2:22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2:22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2:22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2:23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2:23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2:23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2:23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2:23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2:23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2:23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2:23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2:23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2:23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2:23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2:23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2:23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2:23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2:23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2:23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2:23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2:23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2:23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2:23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2:23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2:23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2:23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2:23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2:24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2:24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2:24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2:24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2:25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2:25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2:25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2:25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2:25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2:25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2:25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2:25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2:25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2:25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2:25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2:25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2:25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2:25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2:7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2:7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2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2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2:7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2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2:7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2:8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2:8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2:8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2:8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2:8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2:8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2:8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2:8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2:9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2:9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2:9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2:9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2:9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2:9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2:9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2:9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2:9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2:9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2:9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2:9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2:9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2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3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3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3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3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3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3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3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3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3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3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3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3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3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3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3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3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3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3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3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3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3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23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23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23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23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23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23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23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23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23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23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23:10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23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23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23:12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23:12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23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23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23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23:12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23:12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23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23:12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23:12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23:12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23:12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23:12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23:12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23:12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23:12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23:12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23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23:12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23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23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3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3:12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3:12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3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3:12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3:12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3:12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3:12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3:12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3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3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3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3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3:12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23:12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23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23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23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23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23:12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23:12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23:12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23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23:12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23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23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23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23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23:12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23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23:12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3:12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3:12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23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23:12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23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23:12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23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23:12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23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23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23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23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3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3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3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3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3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23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23:13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23:13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3:13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3:13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3:13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3:13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3:13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3:13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3:13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3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3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3:14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3:14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3:14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23:15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23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23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23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23:4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23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23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23:4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23:4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23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23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23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23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23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23:5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23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23:5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23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23:5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23:5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23:5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3:5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3:5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3:5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3:5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3:5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3:5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3:5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3:5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3:5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3:5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3:5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3:5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3:5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23:5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23:5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23:6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23:6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23:6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23:6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23:6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23:6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3:6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23:6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2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23:6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23:6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23:6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23:6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23:6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23:6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23:6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23:6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23:6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23:6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23:6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23:6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23:6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23:6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23:6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23:6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23:6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23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23:6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23:6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23:6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23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23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23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23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23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23:7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23:7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23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23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23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23:7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23:7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23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23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23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23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23:7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23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23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3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3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23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23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23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3:7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23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23:7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23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23:9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23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23:9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23:9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23:9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23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23:9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23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23:9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23:9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23:9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23:9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23:9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23:9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23:9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23:9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23:9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23:9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23:9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23:9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23:9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23:9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23:9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23:9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23:9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23:9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23:9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23:9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23:9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23:9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23:9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23:9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23:9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23:9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23:9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23:9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23:9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23:9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23:9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23:9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23:9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23:9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23:9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23:9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23:9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23:9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23:9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23:9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23:9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23:9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23:9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23:9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23:9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23:9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23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23:9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23:9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23:9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3:9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3:9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23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23:9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23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23:9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23:9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23:9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23:9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23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23:9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23:9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23:9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23:9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23:9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23:9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23:9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23:9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23:9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23:9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23:9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23:9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23:9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23:9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2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2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2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2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2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2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2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2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24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2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2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2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2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2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2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2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24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24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2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2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24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2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2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2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2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2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2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2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2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2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2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2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2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2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2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2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2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24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2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24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24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24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24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24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2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2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2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2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2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2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2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24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2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2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2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24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2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2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2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2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2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2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2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2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2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2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2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2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24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24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2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2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4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4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4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2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2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24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2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2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24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2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2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2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2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2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24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2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2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2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2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2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2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2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2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2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2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2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2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2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24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24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24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2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2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2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2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2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2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2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24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2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2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24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2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24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24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2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24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2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2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2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2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24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2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2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24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2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2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2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2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2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2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24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2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2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24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2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24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24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2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24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2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2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2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2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2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12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12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12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12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12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2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2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2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2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2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2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2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2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2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2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2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2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2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12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12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2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2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2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2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2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2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2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2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2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2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12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12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12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12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12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12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24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24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2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12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12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12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12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124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24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24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2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2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2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2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2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24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2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2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2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2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24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2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2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24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2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24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2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2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2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24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24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2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2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2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2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24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2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24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2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24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2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24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2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2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2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24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24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24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24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24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2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24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24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24:3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2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24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24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2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24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24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24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24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24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2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24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24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24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24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24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24:3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24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24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24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24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2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24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24:3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24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24:3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24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24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24:3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24:3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24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24:4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24:4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24:4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24:4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24:4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24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24:4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24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24:4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24:4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24:4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24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24:4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24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24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24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24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24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2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24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24:4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24:4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24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24:4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24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24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24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24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24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24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24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2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24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24:4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24:4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24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24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24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24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24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24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24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2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24:4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24:4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2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24:4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2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4:4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24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24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24:4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24:4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24:4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24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24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24:4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24:4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24:4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24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24:4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24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2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24:4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24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24:4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2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24:4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24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24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24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24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24:4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24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24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24:4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24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24:4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24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24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2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24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24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24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2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24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2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2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24:4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2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24:4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24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4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4:4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4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4:4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4:4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4:4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4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4:4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4:4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24:4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24:4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24:4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24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2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24:4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24:4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24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24:4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24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24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24:4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2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24:4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24:4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24:4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2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2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24:4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24:4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24:4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24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2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2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24:4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24:4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24:4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24:4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24:4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24:4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24:4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24:4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24:4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24:4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24:4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24:4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24:4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24:4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24:4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24:4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24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2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24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4:4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24:4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24:4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24:4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24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24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24:4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24:4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24:4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24:4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24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24:4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24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2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24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24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24:4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24:4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24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24:4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24:4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24:4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24:4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24:4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24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24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24:4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24:4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24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24:4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24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24:4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24:4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24:4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24:4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24:4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24:4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24:4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24:4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2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24:4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24:4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2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24:4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24:4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2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2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24:4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24:4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24:4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24:4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24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24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24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24:4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24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24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24:4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24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24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24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24:4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24:4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24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24:4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24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24:4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24:4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24:4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24:4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24:4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2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24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2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24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2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24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2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2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2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24:5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24:5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2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24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24:5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24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24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24:5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24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24:5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24:5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24:5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24:5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24:5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24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24:5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24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24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24:5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24:5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24:5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24:5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24:5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24:5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24:5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24:5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24:5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24:5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24:5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24:5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24:5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24:5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24:5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24:5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24:5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24:5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24:6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24:6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24:6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24:6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24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24:6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24:6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24:6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24:6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24:6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24:6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24:6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25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02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02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02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02:10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02:10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02:10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02:10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02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02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02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02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02:1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02:1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02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02:11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02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02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02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02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02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02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02:11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02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02:11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02:11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02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02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02:11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02:11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02:11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02:12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02:12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02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02:12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02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02:14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02:14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02:14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02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02:14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02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02:14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02:14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02:14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02:14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02:14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02:14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02:14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02:14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02:14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02:14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02:14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02:14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02:14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02:14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02:14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02:14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02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02:16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02:17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02:17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02:17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02:17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02:17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02:17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02:17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02:18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02:18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02:18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02:18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02:18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02:18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02:4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02:4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02:4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02:4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02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02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02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02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02:4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02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02:4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02:4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02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02:5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02:5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02:5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02:5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02:5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02:6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02:6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02:6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02:6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02:6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02:6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02:6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02:6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02:6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02:6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202:7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202:7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202:7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202:8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202:8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202:8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202:8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202:8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202:8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202:8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202:8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202:9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202:9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202:9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202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202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202:9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202:9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202:9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202:9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202:9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202:9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202:9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202:9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202:9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202:9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202:9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204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204:13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204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204:14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204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204:14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204:14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204:14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204:15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204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20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204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204:4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204:4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204:4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204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204:4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204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20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204:5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204:5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204:5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04:5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04:5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04:5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204:5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204:5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204:5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204:5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204:5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204:5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204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204:5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204:5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204:5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04:5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04:5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04:5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04:5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04:5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04:5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04:6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04:6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04:6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04:6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04:6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04:6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04:6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04:6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04:6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04:6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04:6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04:6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04:6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04:6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04:6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04:6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04:6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04:6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04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04:6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04:6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04:6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4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4:6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4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04:7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04:7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04:7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04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04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04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04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04:7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04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04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04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04:7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04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04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04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04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04:7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04:7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04:7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04:7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04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04:7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04:7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04:7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04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04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04:7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04:7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04:7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04:7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04:7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04:7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04:7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04:7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04:7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04:7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04:7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04:7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04:8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04:8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04:8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04:8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04:8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04:8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04:8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04:8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04:8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04:8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04:8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04:8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04:8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04:8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04:8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04:8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4:8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4:8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4:8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4:8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4:8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4:8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04:8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04:8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04:8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04:8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04:8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04:8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04:8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04:8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04:8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04:8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04:8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04:8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04:8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04:8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04:8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04:8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04:8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04:8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04:8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04:8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04:8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04:8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04:8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04:8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04:9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04:9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04:9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04:9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04:9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04:9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04:9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04:9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04:9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04:9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04:9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04:9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04:9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12:12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12:6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13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1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14:4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14:6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14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15:16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15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16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16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16:11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16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6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6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6:3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6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6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6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6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6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6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6:4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6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16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6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6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6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6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6:7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6:7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6:7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6:7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6:7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6:7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6:7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6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6:7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6:7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6:8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6:8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6:8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6:9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6:000000:4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6:000007:3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6:000009:4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6:000013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6:000013:4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6:000017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6:000017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6:000017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6:000017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6:000017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6:000017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6:000017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6:000017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6:000017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6:000017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6:000017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6:000017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6:000017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17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17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17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17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17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17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17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17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17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17: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17: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17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17: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17: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17: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17: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17: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17: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17: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17: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17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17: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17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17: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1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17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17: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17: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17: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17: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17: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17: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17: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17: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17: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17: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17: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17: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17: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17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1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17: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17: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17: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17: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17: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17: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17: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17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17: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17: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17: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18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18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18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18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6:000018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6:000018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6:000018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6:000018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6:000018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6:000018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6:000018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6:000018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6:000018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6:000018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6:000018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6:000018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6:000018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6:000018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6:000018:10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6:000018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6:000018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6:000018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6:000018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6:000018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6:000018:10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6:000018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6:000018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6:000018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6:000018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6:000018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6:000018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6:000018:10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6:000018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6:000018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6:000018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6:000018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6:000018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6:000018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6:000018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6:000018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6:000018:10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6:000018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6:000018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6:000018:10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6:000018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6:000018:10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6:000018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6:000018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6:000018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6:000018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6:000018:10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6:000018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6:000018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6:000018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6:000018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6:000018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6:000018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18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18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18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18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18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6:000018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6:000018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6:000018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6:000018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6:000018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6:000018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6:000018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6:000018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6:000018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6:000018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6:000018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6:000018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6:000018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6:000018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6:000018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6:000018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6:000018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6:000018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6:000018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6:000018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6:000018:10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18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18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18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18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18:6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19:5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22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23:5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7:000000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7:01021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7:010353: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7:01035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7:010353: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7:01035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7:010353: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7:010353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7:010353: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7:010353: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7:01035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7:010353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7:01035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7:010353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7:010353: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7:010353: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8:0202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8:020305: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8:0303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8:040110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8:04011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20">
            <text:p>2475</text:p>
          </table:table-cell>
          <table:table-cell office:value-type="string" table:number-columns-spanned="3" table:number-rows-spanned="1" table:style-name="ce1">
            <text:p>34:39:000021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C36B7443AA568732C07B6A8E4CB98DFAB49D9403965F1AAE63714BBB95CACC4CD040012253F73494088BC5D2B1364C09CC56E0BA2E60F0642438EDBA49A234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19T05:17:01Z</meta:creation-date>
    <dc:date>2026-05-19T05:17:02Z</dc:date>
  </office:meta>
</office:document-meta>
</file>