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0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97</text:p>
          </table:table-cell>
          <table:table-cell table:number-columns-repeated="4" table:style-name="ce2"/>
          <table:table-cell office:value-type="string" table:style-name="ce4">
            <text:p>19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5:211</text:p>
          </table:table-cell>
          <table:covered-table-cell/>
          <table:table-cell office:value-type="float" office:value="4817927.25" table:style-name="ce11">
            <text:p>4817927,2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3:97</text:p>
          </table:table-cell>
          <table:covered-table-cell/>
          <table:table-cell office:value-type="float" office:value="132156.04" table:style-name="ce11">
            <text:p>132156,0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3:304</text:p>
          </table:table-cell>
          <table:covered-table-cell/>
          <table:table-cell office:value-type="float" office:value="2058106.05" table:style-name="ce11">
            <text:p>2058106,0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1123139.479999997" table:style-name="ce11">
            <text:p>41123139,4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5368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4464</text:p>
          </table:table-cell>
          <table:covered-table-cell/>
          <table:table-cell office:value-type="float" office:value="636201.72" table:style-name="ce11">
            <text:p>636201,7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4757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2384</text:p>
          </table:table-cell>
          <table:covered-table-cell/>
          <table:table-cell office:value-type="float" office:value="66011.61" table:style-name="ce11">
            <text:p>66011,61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3376</text:p>
          </table:table-cell>
          <table:covered-table-cell/>
          <table:table-cell office:value-type="float" office:value="73197.67" table:style-name="ce11">
            <text:p>73197,67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50005:1155</text:p>
          </table:table-cell>
          <table:covered-table-cell/>
          <table:table-cell office:value-type="float" office:value="492279.48" table:style-name="ce11">
            <text:p>492279,4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1:2874</text:p>
          </table:table-cell>
          <table:covered-table-cell/>
          <table:table-cell office:value-type="float" office:value="583943.13" table:style-name="ce11">
            <text:p>583943,13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1:2875</text:p>
          </table:table-cell>
          <table:covered-table-cell/>
          <table:table-cell office:value-type="float" office:value="583093.14" table:style-name="ce11">
            <text:p>583093,1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6:481</text:p>
          </table:table-cell>
          <table:covered-table-cell/>
          <table:table-cell office:value-type="float" office:value="182638.07999999999" table:style-name="ce11">
            <text:p>182638,0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5:6773</text:p>
          </table:table-cell>
          <table:covered-table-cell/>
          <table:table-cell office:value-type="float" office:value="535717.94999999995" table:style-name="ce11">
            <text:p>535717,9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201:113</text:p>
          </table:table-cell>
          <table:covered-table-cell/>
          <table:table-cell office:value-type="float" office:value="13662.9" table:style-name="ce11">
            <text:p>13662,9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101:1944</text:p>
          </table:table-cell>
          <table:covered-table-cell/>
          <table:table-cell office:value-type="float" office:value="44936.1" table:style-name="ce11">
            <text:p>44936,1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101:1945</text:p>
          </table:table-cell>
          <table:covered-table-cell/>
          <table:table-cell office:value-type="float" office:value="44789.25" table:style-name="ce11">
            <text:p>44789,2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101:1946</text:p>
          </table:table-cell>
          <table:covered-table-cell/>
          <table:table-cell office:value-type="float" office:value="44936.1" table:style-name="ce11">
            <text:p>44936,1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101:1947</text:p>
          </table:table-cell>
          <table:covered-table-cell/>
          <table:table-cell office:value-type="float" office:value="79739.55" table:style-name="ce11">
            <text:p>79739,5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70003:453</text:p>
          </table:table-cell>
          <table:covered-table-cell/>
          <table:table-cell office:value-type="float" office:value="75562.240000000005" table:style-name="ce11">
            <text:p>75562,2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70003:97</text:p>
          </table:table-cell>
          <table:covered-table-cell/>
          <table:table-cell office:value-type="float" office:value="5439069.0199999996" table:style-name="ce11">
            <text:p>5439069,0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7</text:p>
          </table:table-cell>
          <table:covered-table-cell/>
          <table:table-cell office:value-type="float" office:value="698112.8" table:style-name="ce11">
            <text:p>698112,8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40101:1131</text:p>
          </table:table-cell>
          <table:covered-table-cell/>
          <table:table-cell office:value-type="float" office:value="104671.65" table:style-name="ce11">
            <text:p>104671,6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140106:58</text:p>
          </table:table-cell>
          <table:covered-table-cell/>
          <table:table-cell office:value-type="float" office:value="87720" table:style-name="ce11">
            <text:p>8772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11:41</text:p>
          </table:table-cell>
          <table:covered-table-cell/>
          <table:table-cell office:value-type="float" office:value="261910.08" table:style-name="ce11">
            <text:p>261910,0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40003:1377</text:p>
          </table:table-cell>
          <table:covered-table-cell/>
          <table:table-cell office:value-type="float" office:value="229902.9" table:style-name="ce11">
            <text:p>229902,9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20006:198</text:p>
          </table:table-cell>
          <table:covered-table-cell/>
          <table:table-cell office:value-type="float" office:value="845875.17" table:style-name="ce11">
            <text:p>845875,17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10002:397</text:p>
          </table:table-cell>
          <table:covered-table-cell/>
          <table:table-cell office:value-type="float" office:value="49278.239999999998" table:style-name="ce11">
            <text:p>49278,2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23:2003</text:p>
          </table:table-cell>
          <table:covered-table-cell/>
          <table:table-cell office:value-type="float" office:value="312802.56" table:style-name="ce11">
            <text:p>312802,5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23:2004</text:p>
          </table:table-cell>
          <table:covered-table-cell/>
          <table:table-cell office:value-type="float" office:value="239153.28" table:style-name="ce11">
            <text:p>239153,2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130003:258</text:p>
          </table:table-cell>
          <table:covered-table-cell/>
          <table:table-cell office:value-type="float" office:value="64291.21" table:style-name="ce11">
            <text:p>64291,21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00000:2243</text:p>
          </table:table-cell>
          <table:covered-table-cell/>
          <table:table-cell office:value-type="float" office:value="665500" table:style-name="ce11">
            <text:p>66550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30101:350</text:p>
          </table:table-cell>
          <table:covered-table-cell/>
          <table:table-cell office:value-type="float" office:value="1120291.2" table:style-name="ce11">
            <text:p>1120291,2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30101:351</text:p>
          </table:table-cell>
          <table:covered-table-cell/>
          <table:table-cell office:value-type="float" office:value="855139.95" table:style-name="ce11">
            <text:p>855139,9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30102:283</text:p>
          </table:table-cell>
          <table:covered-table-cell/>
          <table:table-cell office:value-type="float" office:value="219828.84" table:style-name="ce11">
            <text:p>219828,8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80204:1089</text:p>
          </table:table-cell>
          <table:covered-table-cell/>
          <table:table-cell office:value-type="float" office:value="122119.29" table:style-name="ce11">
            <text:p>122119,29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80405:647</text:p>
          </table:table-cell>
          <table:covered-table-cell/>
          <table:table-cell office:value-type="float" office:value="220507.08" table:style-name="ce11">
            <text:p>220507,0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110103:500</text:p>
          </table:table-cell>
          <table:covered-table-cell/>
          <table:table-cell office:value-type="float" office:value="124212.55" table:style-name="ce11">
            <text:p>124212,5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30005:328</text:p>
          </table:table-cell>
          <table:covered-table-cell/>
          <table:table-cell office:value-type="float" office:value="3393000" table:style-name="ce11">
            <text:p>339300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030005:359</text:p>
          </table:table-cell>
          <table:covered-table-cell/>
          <table:table-cell office:value-type="float" office:value="576000" table:style-name="ce11">
            <text:p>57600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000000:6</text:p>
          </table:table-cell>
          <table:covered-table-cell/>
          <table:table-cell office:value-type="float" office:value="60263798.439999998" table:style-name="ce11">
            <text:p>60263798,4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100013:307</text:p>
          </table:table-cell>
          <table:covered-table-cell/>
          <table:table-cell office:value-type="float" office:value="19035" table:style-name="ce11">
            <text:p>19035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100013:308</text:p>
          </table:table-cell>
          <table:covered-table-cell/>
          <table:table-cell office:value-type="float" office:value="4591.8900000000003" table:style-name="ce11">
            <text:p>4591,89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00013:309</text:p>
          </table:table-cell>
          <table:covered-table-cell/>
          <table:table-cell office:value-type="float" office:value="2751.57" table:style-name="ce11">
            <text:p>2751,57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000000:153</text:p>
          </table:table-cell>
          <table:covered-table-cell/>
          <table:table-cell office:value-type="float" office:value="3893760" table:style-name="ce11">
            <text:p>389376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00000:4110</text:p>
          </table:table-cell>
          <table:covered-table-cell/>
          <table:table-cell office:value-type="float" office:value="628680" table:style-name="ce11">
            <text:p>62868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30209:1829</text:p>
          </table:table-cell>
          <table:covered-table-cell/>
          <table:table-cell office:value-type="float" office:value="456744.1" table:style-name="ce11">
            <text:p>456744,1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30209:1830</text:p>
          </table:table-cell>
          <table:covered-table-cell/>
          <table:table-cell office:value-type="float" office:value="244483.20000000001" table:style-name="ce11">
            <text:p>244483,2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060303:262</text:p>
          </table:table-cell>
          <table:covered-table-cell/>
          <table:table-cell office:value-type="float" office:value="14269094.619999999" table:style-name="ce11">
            <text:p>14269094,6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60303:752</text:p>
          </table:table-cell>
          <table:covered-table-cell/>
          <table:table-cell office:value-type="float" office:value="165299.35" table:style-name="ce11">
            <text:p>165299,3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70001:636</text:p>
          </table:table-cell>
          <table:covered-table-cell/>
          <table:table-cell office:value-type="float" office:value="190178.8" table:style-name="ce11">
            <text:p>190178,8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140001:291</text:p>
          </table:table-cell>
          <table:covered-table-cell/>
          <table:table-cell office:value-type="float" office:value="107800" table:style-name="ce11">
            <text:p>10780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00000:152</text:p>
          </table:table-cell>
          <table:covered-table-cell/>
          <table:table-cell office:value-type="float" office:value="193482490.05000001" table:style-name="ce11">
            <text:p>193482490,0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100004:502</text:p>
          </table:table-cell>
          <table:covered-table-cell/>
          <table:table-cell office:value-type="float" office:value="482233.62" table:style-name="ce11">
            <text:p>482233,6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120104:46</text:p>
          </table:table-cell>
          <table:covered-table-cell/>
          <table:table-cell office:value-type="float" office:value="219646.78" table:style-name="ce11">
            <text:p>219646,7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060002:70</text:p>
          </table:table-cell>
          <table:covered-table-cell/>
          <table:table-cell office:value-type="float" office:value="66472.06" table:style-name="ce11">
            <text:p>66472,0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150002:39</text:p>
          </table:table-cell>
          <table:covered-table-cell/>
          <table:table-cell office:value-type="float" office:value="1583129.73" table:style-name="ce11">
            <text:p>1583129,73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190005:92</text:p>
          </table:table-cell>
          <table:covered-table-cell/>
          <table:table-cell office:value-type="float" office:value="280716.46000000002" table:style-name="ce11">
            <text:p>280716,4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90038:79</text:p>
          </table:table-cell>
          <table:covered-table-cell/>
          <table:table-cell office:value-type="float" office:value="366729.86" table:style-name="ce11">
            <text:p>366729,8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90039:59</text:p>
          </table:table-cell>
          <table:covered-table-cell/>
          <table:table-cell office:value-type="float" office:value="502787.42" table:style-name="ce11">
            <text:p>502787,4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90042:147</text:p>
          </table:table-cell>
          <table:covered-table-cell/>
          <table:table-cell office:value-type="float" office:value="369857.62" table:style-name="ce11">
            <text:p>369857,6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00000:9</text:p>
          </table:table-cell>
          <table:covered-table-cell/>
          <table:table-cell office:value-type="float" office:value="264947760" table:style-name="ce11">
            <text:p>26494776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70202:500</text:p>
          </table:table-cell>
          <table:covered-table-cell/>
          <table:table-cell office:value-type="float" office:value="424560.5" table:style-name="ce11">
            <text:p>424560,5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140206:250</text:p>
          </table:table-cell>
          <table:covered-table-cell/>
          <table:table-cell office:value-type="float" office:value="792779.06" table:style-name="ce11">
            <text:p>792779,0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140206:251</text:p>
          </table:table-cell>
          <table:covered-table-cell/>
          <table:table-cell office:value-type="float" office:value="385399.26" table:style-name="ce11">
            <text:p>385399,2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5:060102:864</text:p>
          </table:table-cell>
          <table:covered-table-cell/>
          <table:table-cell office:value-type="float" office:value="336840.15" table:style-name="ce11">
            <text:p>336840,1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5:080101:1070</text:p>
          </table:table-cell>
          <table:covered-table-cell/>
          <table:table-cell office:value-type="float" office:value="747100" table:style-name="ce11">
            <text:p>74710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5:080101:1071</text:p>
          </table:table-cell>
          <table:covered-table-cell/>
          <table:table-cell office:value-type="float" office:value="728123.66" table:style-name="ce11">
            <text:p>728123,6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5:080101:1072</text:p>
          </table:table-cell>
          <table:covered-table-cell/>
          <table:table-cell office:value-type="float" office:value="728123.66" table:style-name="ce11">
            <text:p>728123,6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7:160102:1250</text:p>
          </table:table-cell>
          <table:covered-table-cell/>
          <table:table-cell office:value-type="float" office:value="85519.7" table:style-name="ce11">
            <text:p>85519,7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7:160102:5281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7:160200:788</text:p>
          </table:table-cell>
          <table:covered-table-cell/>
          <table:table-cell office:value-type="float" office:value="254769.84" table:style-name="ce11">
            <text:p>254769,8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00000:3654</text:p>
          </table:table-cell>
          <table:covered-table-cell/>
          <table:table-cell office:value-type="float" office:value="29925.87" table:style-name="ce11">
            <text:p>29925,87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00000:5430</text:p>
          </table:table-cell>
          <table:covered-table-cell/>
          <table:table-cell office:value-type="float" office:value="2719.8" table:style-name="ce11">
            <text:p>2719,8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20001:80</text:p>
          </table:table-cell>
          <table:covered-table-cell/>
          <table:table-cell office:value-type="float" office:value="71565.72" table:style-name="ce11">
            <text:p>71565,7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6:1897</text:p>
          </table:table-cell>
          <table:covered-table-cell/>
          <table:table-cell office:value-type="float" office:value="298330" table:style-name="ce11">
            <text:p>29833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6:2759</text:p>
          </table:table-cell>
          <table:covered-table-cell/>
          <table:table-cell office:value-type="float" office:value="919265.64" table:style-name="ce11">
            <text:p>919265,6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09:1905</text:p>
          </table:table-cell>
          <table:covered-table-cell/>
          <table:table-cell office:value-type="float" office:value="453.3" table:style-name="ce11">
            <text:p>453,3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09:1906</text:p>
          </table:table-cell>
          <table:covered-table-cell/>
          <table:table-cell office:value-type="float" office:value="34450.800000000003" table:style-name="ce11">
            <text:p>34450,8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10:2019</text:p>
          </table:table-cell>
          <table:covered-table-cell/>
          <table:table-cell office:value-type="float" office:value="438476.49" table:style-name="ce11">
            <text:p>438476,49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10:2020</text:p>
          </table:table-cell>
          <table:covered-table-cell/>
          <table:table-cell office:value-type="float" office:value="512838" table:style-name="ce11">
            <text:p>512838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28:3878</text:p>
          </table:table-cell>
          <table:covered-table-cell/>
          <table:table-cell office:value-type="float" office:value="28482.3" table:style-name="ce11">
            <text:p>28482,3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10016:282</text:p>
          </table:table-cell>
          <table:covered-table-cell/>
          <table:table-cell office:value-type="float" office:value="148274.1" table:style-name="ce11">
            <text:p>148274,1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40010:1074</text:p>
          </table:table-cell>
          <table:covered-table-cell/>
          <table:table-cell office:value-type="float" office:value="156832.79999999999" table:style-name="ce11">
            <text:p>156832,8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60004:143</text:p>
          </table:table-cell>
          <table:covered-table-cell/>
          <table:table-cell office:value-type="float" office:value="49378695.719999999" table:style-name="ce11">
            <text:p>49378695,7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9:060004:1049</text:p>
          </table:table-cell>
          <table:covered-table-cell/>
          <table:table-cell office:value-type="float" office:value="1067365.55" table:style-name="ce11">
            <text:p>1067365,5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9:110009:68</text:p>
          </table:table-cell>
          <table:covered-table-cell/>
          <table:table-cell office:value-type="float" office:value="124943" table:style-name="ce11">
            <text:p>124943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160003:2097</text:p>
          </table:table-cell>
          <table:covered-table-cell/>
          <table:table-cell office:value-type="float" office:value="222726.65" table:style-name="ce11">
            <text:p>222726,6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160003:2320</text:p>
          </table:table-cell>
          <table:covered-table-cell/>
          <table:table-cell office:value-type="float" office:value="190038.71" table:style-name="ce11">
            <text:p>190038,71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160003:968</text:p>
          </table:table-cell>
          <table:covered-table-cell/>
          <table:table-cell office:value-type="float" office:value="266310.57" table:style-name="ce11">
            <text:p>266310,57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22:675</text:p>
          </table:table-cell>
          <table:covered-table-cell/>
          <table:table-cell office:value-type="float" office:value="626406.81999999995" table:style-name="ce11">
            <text:p>626406,8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40:996</text:p>
          </table:table-cell>
          <table:covered-table-cell/>
          <table:table-cell office:value-type="float" office:value="636356.36" table:style-name="ce11">
            <text:p>636356,3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40:997</text:p>
          </table:table-cell>
          <table:covered-table-cell/>
          <table:table-cell office:value-type="float" office:value="659460.96" table:style-name="ce11">
            <text:p>659460,9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50:1402</text:p>
          </table:table-cell>
          <table:covered-table-cell/>
          <table:table-cell office:value-type="float" office:value="753226.32" table:style-name="ce11">
            <text:p>753226,3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70:11343</text:p>
          </table:table-cell>
          <table:covered-table-cell/>
          <table:table-cell office:value-type="float" office:value="1131840" table:style-name="ce11">
            <text:p>1131840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91:4148</text:p>
          </table:table-cell>
          <table:covered-table-cell/>
          <table:table-cell office:value-type="float" office:value="14325276.84" table:style-name="ce11">
            <text:p>14325276,8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104:3668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432599.200000003" table:style-name="ce11">
            <text:p>56432599,2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130:2354</text:p>
          </table:table-cell>
          <table:covered-table-cell/>
          <table:table-cell office:value-type="float" office:value="544676.16" table:style-name="ce11">
            <text:p>544676,1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20:2721</text:p>
          </table:table-cell>
          <table:covered-table-cell/>
          <table:table-cell office:value-type="float" office:value="471430.08" table:style-name="ce11">
            <text:p>471430,0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41:87</text:p>
          </table:table-cell>
          <table:covered-table-cell/>
          <table:table-cell office:value-type="float" office:value="726991.44" table:style-name="ce11">
            <text:p>726991,44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44:334</text:p>
          </table:table-cell>
          <table:covered-table-cell/>
          <table:table-cell office:value-type="float" office:value="736816" table:style-name="ce11">
            <text:p>736816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51:317</text:p>
          </table:table-cell>
          <table:covered-table-cell/>
          <table:table-cell office:value-type="float" office:value="191124.45" table:style-name="ce11">
            <text:p>191124,45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34:71</text:p>
          </table:table-cell>
          <table:covered-table-cell/>
          <table:table-cell office:value-type="float" office:value="807143.5" table:style-name="ce11">
            <text:p>807143,5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80045:94</text:p>
          </table:table-cell>
          <table:covered-table-cell/>
          <table:table-cell office:value-type="float" office:value="631767.16" table:style-name="ce11">
            <text:p>631767,1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10103:376</text:p>
          </table:table-cell>
          <table:covered-table-cell/>
          <table:table-cell office:value-type="float" office:value="185869.92" table:style-name="ce11">
            <text:p>185869,9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103:674</text:p>
          </table:table-cell>
          <table:covered-table-cell/>
          <table:table-cell office:value-type="float" office:value="187073.4" table:style-name="ce11">
            <text:p>187073,4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30102:4631</text:p>
          </table:table-cell>
          <table:covered-table-cell/>
          <table:table-cell office:value-type="float" office:value="334326.18" table:style-name="ce11">
            <text:p>334326,1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0674314.25999999" table:style-name="ce11">
            <text:p>190674314,2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30107:5952</text:p>
          </table:table-cell>
          <table:covered-table-cell/>
          <table:table-cell office:value-type="float" office:value="409525.38" table:style-name="ce11">
            <text:p>409525,3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30107:5953</text:p>
          </table:table-cell>
          <table:covered-table-cell/>
          <table:table-cell office:value-type="float" office:value="319890.68" table:style-name="ce11">
            <text:p>319890,68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15:4894</text:p>
          </table:table-cell>
          <table:covered-table-cell/>
          <table:table-cell office:value-type="float" office:value="235848" table:style-name="ce11">
            <text:p>235848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15:4895</text:p>
          </table:table-cell>
          <table:covered-table-cell/>
          <table:table-cell office:value-type="float" office:value="349841.2" table:style-name="ce11">
            <text:p>349841,2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04:2939</text:p>
          </table:table-cell>
          <table:covered-table-cell/>
          <table:table-cell office:value-type="float" office:value="8253.1200000000008" table:style-name="ce11">
            <text:p>8253,1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12:7010</text:p>
          </table:table-cell>
          <table:covered-table-cell/>
          <table:table-cell office:value-type="float" office:value="13264.42" table:style-name="ce11">
            <text:p>13264,42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6:000013:4377</text:p>
          </table:table-cell>
          <table:covered-table-cell/>
          <table:table-cell office:value-type="float" office:value="11541.66" table:style-name="ce11">
            <text:p>11541,6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6:000019:5864</text:p>
          </table:table-cell>
          <table:covered-table-cell/>
          <table:table-cell office:value-type="float" office:value="230359.01" table:style-name="ce11">
            <text:p>230359,01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6:000019:5865</text:p>
          </table:table-cell>
          <table:covered-table-cell/>
          <table:table-cell office:value-type="float" office:value="201615" table:style-name="ce11">
            <text:p>201615,0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6:000019:5866</text:p>
          </table:table-cell>
          <table:covered-table-cell/>
          <table:table-cell office:value-type="float" office:value="224142.86" table:style-name="ce11">
            <text:p>224142,8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6:000019:5867</text:p>
          </table:table-cell>
          <table:covered-table-cell/>
          <table:table-cell office:value-type="float" office:value="280785.46000000002" table:style-name="ce11">
            <text:p>280785,46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8:030304:68</text:p>
          </table:table-cell>
          <table:covered-table-cell/>
          <table:table-cell office:value-type="float" office:value="54756.57" table:style-name="ce11">
            <text:p>54756,57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20">
            <text:p>34:38:040201:327</text:p>
          </table:table-cell>
          <table:covered-table-cell/>
          <table:table-cell office:value-type="float" office:value="284102.40000000002" table:style-name="ce13">
            <text:p>284102,40</text:p>
          </table:table-cell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7">
            <text:p>0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2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0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0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2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2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2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2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2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2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29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4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4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6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5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2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5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90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2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6:4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3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50003:8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1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00000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7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2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2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2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2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3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50004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5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5001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5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2000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2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12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1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120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301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6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6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8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1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20202:1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202:14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2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00000:1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109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04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063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5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50816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6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7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4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2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2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1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30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30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32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13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2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602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703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802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804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804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903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1205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4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8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8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8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8000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80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80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8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8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80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8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80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80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80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80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8000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8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8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8000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80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80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800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80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80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8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8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8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8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8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8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8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8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8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8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8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8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8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80005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8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8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8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8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1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12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2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7:00000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7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7:02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00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12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40404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40404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00000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13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3001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5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3010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30102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30102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5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50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8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1101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1101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11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1101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7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30002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15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4:00000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4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4:0103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4:0404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4:0702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11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11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11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4:11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4:11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4:11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4:1102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11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11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4:1102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4:11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11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11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11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4:11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4:11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11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4:1102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4:1102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4:1102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4:11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4:1102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4:1102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4:11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4:1102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4:1102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4:11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4:11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4:11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4:11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4:11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4:11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11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11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11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11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11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11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11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11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1102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1102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1103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1205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5:01014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5:0601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5:0701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5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308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50702:4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514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61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06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7:1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40003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40004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40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70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80004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8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80004:4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8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80005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00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0001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10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1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1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1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1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1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1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1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1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1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1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1002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10023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3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3001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9:08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9:12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9:18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0:11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0:1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0:16000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0:16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160005:9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1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1:19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1:22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2: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2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2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2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2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2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2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2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2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2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2:01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2:01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2:0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2:05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2:05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2:05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2:050003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2:05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2:05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2:05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2:05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050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05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050003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05000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0500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2:05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050003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05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050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2:05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2:05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2:05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2:050003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2:050003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2:050003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2:050003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2:05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05000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050003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050003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2:050003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2:05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2:05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2:05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050003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2:05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2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2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2:05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2:05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2:05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2:10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2:10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2:10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2:10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2:10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2:11001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2:11001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2:110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2:11001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2:11001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2:11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2:11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2:11001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2:12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2:12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2:12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2:120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2:120007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2:120007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2:120007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2:120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2:1200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2:12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2:12000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2:1200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1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9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1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1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1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1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10011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1001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2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2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1003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10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14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25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5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5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8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2008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3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3006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30070:1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3007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3008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3008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3008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3008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30085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30104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30104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3011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301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301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3013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4002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1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4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5004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50055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50055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5005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6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60014:16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6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60035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60035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60035:7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6005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6005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7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7002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7005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7005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7006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7008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7008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7009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7009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8003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8014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101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101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20102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106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106:6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201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301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30102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3010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3011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3011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3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3011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30124:86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207:20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2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2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219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22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6:0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6:00002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7:0101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7:0101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7:01014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7:01014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7:01014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7:0101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7:01014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7:0102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7:0102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7:010287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7:010287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7:01028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7:01028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7:01029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7:010295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7:01029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7:01029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7:010295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7:01029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7:01029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7:01029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7:01029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7:01029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7:01029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7:01029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7:01029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7:01029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29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29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7:0102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29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29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29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29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7:01029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7:01029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7:010295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7:01029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7:01029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7:01029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7:01029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7:01029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1029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7:01029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7:01029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7:01029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7:01029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7:01029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7:01029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7:01029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7:01035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7:01035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7:0103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7:01035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7:01035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7:01035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7:01035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7:0103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7:01035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7:01035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7:0103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7:01035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8:0202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8:0203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8:04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8:05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number-columns-spanned="3" table:number-rows-spanned="1" table:style-name="ce20">
            <text:p>34:38:0503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F405794012937B47137FFDAA17151AA1444D2F4F0BA4521FA5029CD4CF6EFEE6475A90B6C3B72970844D5E600CAA51A94C39E3DE1893D76776444AA6228D1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19T05:25:03Z</meta:creation-date>
    <dc:date>2026-05-19T05:40:47Z</dc:date>
  </office:meta>
</office:document-meta>
</file>